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break-before="page" fo:margin-left="3.5437in">
        <style:tab-stops/>
      </style:paragraph-properties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7-06-0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8726DEDD132" office:target-frame-name="_top" xlink:show="replace"><text:span text:style-name="T14">525</text:span></text:a><text:span text:style-name="T15">, 1997-05-29, Žin., 1997, Nr. 49-1168 (1997-06-04), i. k. 0971100NUTA00000525</text:span></text:p>
      <text:p text:style-name="P16"><text:span text:style-name="T17">Dėl<text:s/></text:span><text:span text:style-name="T18">Lietuvos Respublikos statybos ir urbanistikos ministerijos</text:span></text:p>
      <text:p text:style-name="P19"/>
      <text:p text:style-name="P20"><text:span text:style-name="T21">Suvestinė redakcija nuo 1995-02-04 iki 1997-06-04</text:span></text:p>
      <text:p text:style-name="P22"/>
      <text:p text:style-name="P23"><text:span text:style-name="T24">Nutarimas paskelbtas: Žin. 1994, Nr.<text:s/></text:span><text:a xlink:href="https://www.e-tar.lt/portal/legalAct.html?documentId=TAR.2DDF734FBAD1" office:target-frame-name="_top" xlink:show="replace"><text:span text:style-name="T25">74-1389</text:span></text:a><text:span text:style-name="T26">, i. k. 0941100NUTA</text:span><text:span text:style-name="T27">00000858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STATYBOS IR URBANISTIKOS MINISTERIJOS NUOSTATŲ PATVIRTINIMO</text:p>
      <text:p text:style-name="P36"/>
      <text:p text:style-name="P37">1994 m. rugsėjo 19 d. Nr. 858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Lietuvos Respublikos statybos ir urbanistikos ministerijos nuostatus (pridedama).</text:span></text:p>
      <text:p text:style-name="P47"><text:span text:style-name="T48">2</text:span><text:span text:style-name="T49">. Pavesti Statybos ir urbanistikos ministerijai iki 1994 m. lapkričio 1 d. patvirtinti Komunalinio ūkio ir pa</text:span><text:span text:style-name="T50">slaugų departamento, Valstybinės geologijos tarnybos bei Paminklotvarkos departamento nuostatus, suderinus šiuos nuostatus su suinteresuotomis ministerijomis.</text:span></text:p>
      <text:p text:style-name="P51">Punkto pakeitimai:</text:p>
      <text:p text:style-name="P52"><text:span text:style-name="T53">Nr.<text:s/></text:span><text:a xlink:href="https://www.e-tar.lt/portal/legalAct.html?documentId=TAR.24D7445049AE" office:target-frame-name="_top" xlink:show="replace"><text:span text:style-name="T54">126</text:span></text:a><text:span text:style-name="T55">, 1995-01-26, Žin., 1995, Nr. 11-243 (1995-02-03), i. k. 0951100NUTA00000126</text:span></text:p>
      <text:p text:style-name="Normal"/>
      <text:p text:style-name="P56"><text:span text:style-name="T57">3</text:span><text:span text:style-name="T58">. Pripažinti netekusiais galios:</text:span></text:p>
      <text:p text:style-name="P59"><text:span text:style-name="T60">3.1</text:span><text:span text:style-name="T61">. Lietuvos Respublikos Vyriausybės 1990 m</text:span><text:span text:style-name="T62">. spalio 26 d. nutarimą Nr. 329 „Dėl Lietuvos Respublikos statybos ir urbanistikos ministerijos nuostatų patvirtinimo“ (Žin., 1990, Nr.<text:s/></text:span><text:a xlink:href="https://www.e-tar.lt/portal/lt/legalAct/TAR.CE468E756F58" office:target-frame-name="_blank" xlink:show="new"><text:span text:style-name="T63">33-815</text:span></text:a><text:span text:style-name="T64">);</text:span></text:p>
      <text:p text:style-name="P65"><text:span text:style-name="T66">3.2</text:span><text:span text:style-name="T67">. Lietuvos Respubli</text:span><text:span text:style-name="T68">kos Vyriausybės 1992 m. kovo 31 d. nutarimo Nr. 214 „Dėl valstybinės statinių statybos ir eksploatavimo priežiūros“ (Žin., 1992, Nr.<text:s/></text:span><text:a xlink:href="https://www.e-tar.lt/portal/lt/legalAct/TAR.D33287B0FC63" office:target-frame-name="_blank" xlink:show="new"><text:span text:style-name="T69">16-456</text:span></text:a><text:span text:style-name="T70">) 5 punktą.</text:span></text:p>
      <text:p text:style-name="P71"><text:span text:style-name="T72">4</text:span><text:span text:style-name="T73">. Pripažinti<text:s/></text:span><text:span text:style-name="T74">netekusiais galios nuo 1994 m. lapkričio 15 d.:</text:span></text:p>
      <text:p text:style-name="P75"><text:span text:style-name="T76">4.1</text:span><text:span text:style-name="T77">. Lietuvos Respublikos Vyriausybės 1991 m. balandžio 23 d. nutarimo Nr. 153 „Dėl Valstybinės geologijos tarnybos nuostatų patvirtinimo ir organizacinių klausimų“ (Žin., 1991, Nr.<text:s/></text:span><text:a xlink:href="https://www.e-tar.lt/portal/lt/legalAct/TAR.B423DDD11DEC" office:target-frame-name="_blank" xlink:show="new"><text:span text:style-name="T78">15-394</text:span></text:a><text:span text:style-name="T79">) 1 punktą;</text:span></text:p>
      <text:p text:style-name="P80"><text:span text:style-name="T81">4.2</text:span><text:span text:style-name="T82">. Lietuvos Respublikos Vyriausybės 1991 m. gegužės 15 d. nutarimą Nr. 196 „Dėl Valstybinės geodezijos tarnybos nuostatų patvirtinimo“ (Žin., 1991, Nr.<text:s/></text:span><text:a xlink:href="https://www.e-tar.lt/portal/lt/legalAct/TAR.99B3ADC8AD65" office:target-frame-name="_blank" xlink:show="new"><text:span text:style-name="T83">16-444</text:span></text:a><text:span text:style-name="T84">);</text:span></text:p>
      <text:p text:style-name="P85"><text:span text:style-name="T86">4.3</text:span><text:span text:style-name="T87">. Lietuvos Respublikos Vyriausybės 1991 m. rugpjūčio 14 d. nutarimą Nr. 328 „Dėl Paminklotvarkos departamento prie Lietuvos Respublikos Vyriausybės laikinųjų</text:span><text:span text:style-name="T88"><text:s/>nuostatų patvirtinimo“ (Žin., 1991, Nr.<text:s/></text:span><text:a xlink:href="https://www.e-tar.lt/portal/lt/legalAct/TAR.AE75F1740C8A" office:target-frame-name="_blank" xlink:show="new"><text:span text:style-name="T89">26-705</text:span></text:a><text:span text:style-name="T90">);</text:span></text:p>
      <text:p text:style-name="P91"><text:span text:style-name="T92">4.4</text:span><text:span text:style-name="T93">. Lietuvos Respublikos Vyriausybės 1992 m. vasario 14 d. nutarimo Nr. 106 „Dėl valstybinės žemėtvarkos darbų organ</text:span><text:span text:style-name="T94">izavimo“ (Žin., 1992, Nr.<text:s/></text:span><text:a xlink:href="https://www.e-tar.lt/portal/lt/legalAct/TAR.4A83A16DD55C" office:target-frame-name="_blank" xlink:show="new"><text:span text:style-name="T95">13-357</text:span></text:a><text:span text:style-name="T96">) 5.2 punktą.</text:span></text:p>
      <text:p text:style-name="P97"/>
      <text:p text:style-name="P98"/>
      <text:p text:style-name="P99"/>
      <text:p text:style-name="P100"><text:span text:style-name="T101">MINISTRAS PIRMININKAS</text:span><text:span text:style-name="T102"><text:tab/>ADOLFAS ŠLEŽEVIČIUS</text:span></text:p>
      <text:p text:style-name="P103"/>
      <text:p text:style-name="P104"/>
      <text:p text:style-name="P105"/>
      <text:p text:style-name="P106">STATYBOS IR URBANISTIKOS MINISTRAS<text:tab/>JULIUS LAICONAS</text:p>
      <text:p text:style-name="P107"/>
      <text:soft-page-break/>
      <text:p text:style-name="P108"><text:span text:style-name="T109">PATVIRTINTA</text:span></text:p>
      <text:p text:style-name="P110">Lietuvos Respublikos Vyriausybės</text:p>
      <text:p text:style-name="P111">1994 m. rugsėjo 19 d. nutarimu Nr. 858</text:p>
      <text:p text:style-name="P112"/>
      <text:p text:style-name="P113"><text:span text:style-name="T114">Lietuvos Respublikos statybos ir urbanistikos ministerijos nuostatai</text:span></text:p>
      <text:p text:style-name="P115"/>
      <text:p text:style-name="P116"><text:span text:style-name="T117">Bendrieji nuostatai</text:span></text:p>
      <text:p text:style-name="P118"/>
      <text:p text:style-name="P119"><text:span text:style-name="T120">1</text:span><text:span text:style-name="T121">. Lietuvos Respublikos statybos ir urbanistikos ministerija (toliau vadinama – Statybos<text:s/></text:span><text:span text:style-name="T122">ir urbanistikos ministerija) yra Lietuvos Respublikos vykdomosios valdžios institucija.</text:span></text:p>
      <text:p text:style-name="P123"><text:span text:style-name="T124">Statybos ir urbanistikos ministerija sprendžia jos kompetencijai priklausančius klausimus, taip pat vykdo kitas įstatymų ir Lietuvos Respublikos Vyriausybės nutarimų nu</text:span><text:span text:style-name="T125">matytas funkcijas.</text:span></text:p>
      <text:p text:style-name="P126"><text:span text:style-name="T127">2</text:span><text:span text:style-name="T128">. Statybos ir urbanistikos ministerija savo veikloje vadovaujasi Lietuvos Respublikos Konstitucija, Lietuvos Respublikos Vyriausybės įstatymu, kitais įstatymais ir Lietuvos Respublikos Seimo priimtais teisės aktais, Respublikos Prez</text:span><text:span text:style-name="T129">idento dekretais, Lietuvos Respublikos Vyriausybės nutarimais, Ministro Pirmininko potvarkiais, taip pat šiais nuostatais.</text:span></text:p>
      <text:p text:style-name="P130"><text:span text:style-name="T131">3</text:span><text:span text:style-name="T132">. Statybos ir urbanistikos ministerijos aparato darbuotojų metinį darbo užmokesčio fondą tvirtina Lietuvos Respublikos Vyriausyb</text:span><text:span text:style-name="T133">ė.</text:span></text:p>
      <text:p text:style-name="P134"><text:span text:style-name="T135">4</text:span><text:span text:style-name="T136">. Statybos ir urbanistikos ministerija yra juridinis asmuo ir turi antspaudą su Lietuvos valstybės herbu bei savo pavadinimu.</text:span></text:p>
      <text:p text:style-name="P137"/>
      <text:p text:style-name="P138"><text:span text:style-name="T139">Statybos ir urbanistikos ministerijos uždaviniai ir funkcijos</text:span></text:p>
      <text:p text:style-name="P140"/>
      <text:p text:style-name="P141"><text:span text:style-name="T142">5</text:span><text:span text:style-name="T143">. Svarbiausieji Statybos ir urbanistikos<text:s/></text:span><text:span text:style-name="T144">ministerijos uždaviniai yra:</text:span></text:p>
      <text:p text:style-name="P145"><text:span text:style-name="T146">5.1</text:span><text:span text:style-name="T147">. formuoti statybos komplekso strategiją;</text:span></text:p>
      <text:p text:style-name="P148"><text:span text:style-name="T149">5.2</text:span><text:span text:style-name="T150">. užtikrinti urbanistikos, architektūros ir statybos pažangą;</text:span></text:p>
      <text:p text:style-name="P151"><text:span text:style-name="T152">5.3</text:span><text:span text:style-name="T153">. formuoti ir įgyvendinti valstybės remiamos programos „Būstas“ ir kitų programų svarbiausiąsias nuostat</text:span><text:span text:style-name="T154">as;</text:span></text:p>
      <text:p text:style-name="P155"><text:span text:style-name="T156">5.4</text:span><text:span text:style-name="T157">. formuoti gyvenamųjų vietovių raidos ir infrastruktūros plėtojimo strategiją;</text:span></text:p>
      <text:p text:style-name="P158"><text:span text:style-name="T159">5.5</text:span><text:span text:style-name="T160">. pagal savo kompetenciją vykdyti valstybinę teritorinio planavimo priežiūrą.</text:span></text:p>
      <text:p text:style-name="P161"><text:span text:style-name="T162">6</text:span><text:span text:style-name="T163">. Statybos ir urbanistikos ministerija, vykdydama jai pavestus uždavinius:</text:span></text:p>
      <text:p text:style-name="P164"><text:span text:style-name="T165">6.1</text:span><text:span text:style-name="T166">. formuoja ir įgyvendina valstybės strategiją komunalinio ūkio ir paslaugų, geologijos srityse;</text:span></text:p>
      <text:p text:style-name="P167">Punkto pakeitimai:</text:p>
      <text:p text:style-name="P168"><text:span text:style-name="T169">Nr.<text:s/></text:span><text:a xlink:href="https://www.e-tar.lt/portal/legalAct.html?documentId=TAR.24D7445049AE" office:target-frame-name="_top" xlink:show="replace"><text:span text:style-name="T170">126</text:span></text:a><text:span text:style-name="T171">, 1995-01-26, Žin., 1995, Nr. 11-243 (1995-02-</text:span><text:span text:style-name="T172">03), i. k. 0951100NUTA00000126</text:span></text:p>
      <text:p text:style-name="Normal"/>
      <text:p text:style-name="P173"><text:span text:style-name="T174">6.2</text:span><text:span text:style-name="T175">. koordinuoja teritorinio planavimo, statybų teisinio reguliavimo, normavimo ir standartizavimo darbus, rengia teritorijos planavimo ir statybos normas, taisykles ir standartus, kaupia teritorinio planavimo duomenis i</text:span><text:span text:style-name="T176">r tvarko teritorinio planavimo dokumentų registrą;</text:span></text:p>
      <text:p text:style-name="P177"><text:span text:style-name="T178">6.3</text:span><text:span text:style-name="T179">. įstatymų nustatytais atvejais disponuoja valstybiniu turtu (jį tvarko, valdo ir naudoja);</text:span></text:p>
      <text:p text:style-name="P180"><text:span text:style-name="T181">6.4</text:span><text:span text:style-name="T182">. ekonomikos metodais ir teisinėmis normomis reguliuoja statybos subjektų veiklą, sprendžia nesutar</text:span><text:span text:style-name="T183">imus projektavimo ir statybos klausimais, vykdo antimonopolinę statybos politiką;</text:span></text:p>
      <text:p text:style-name="P184"><text:span text:style-name="T185">6.5</text:span><text:span text:style-name="T186">. rengia pasiūlymus dėl statybos komplekso ūkio plėtojimo proporcijų, įgyvendina ekonominės bei socialinės raidos programas, kontroliuoja statybinių medžiagų gamybos i</text:span><text:span text:style-name="T187">r statybos pramonės plėtojimą;</text:span></text:p>
      <text:p text:style-name="P188"><text:span text:style-name="T189">6.6</text:span><text:span text:style-name="T190">. įgyvendina statybos komplekso mokslinę techninę politiką, skatina mokslo ir technikos pažangą, rūpinasi specialistų rengimu, tobulinimusi ir objektyviu jų vertinimu, rengia tikslines mokslo programas, organizuoja jų<text:s/></text:span><text:span text:style-name="T191">vykdymą, prireikus sutarčių pagrindu kooperuoja tam lėšas;</text:span></text:p>
      <text:p text:style-name="P192"><text:span text:style-name="T193">6.7</text:span><text:span text:style-name="T194">. pagal savo kompetenciją nustatytąja tvarka palaiko ryšius su užsienio valstybių atitinkamomis institucijomis ir tarptautinėmis organizacijomis, rengia tarptautinių sutarčių projektus ir<text:s/></text:span><text:span text:style-name="T195">pasirašo šias sutartis, organizuoja jų vykdymą, taip pat Lietuvos Respublikos Vyriausybės ar<text:s/></text:span><text:soft-page-break/><text:span text:style-name="T196">Ministro Pirmininko pavedimu atstovauja Lietuvos Respublikai užsienio valstybėse ar tarptautinėse organizacijose;</text:span></text:p>
      <text:p text:style-name="P197"><text:span text:style-name="T198">6.8</text:span><text:span text:style-name="T199">. dalyvauja sprendžiant klausimus, susijus</text:span><text:span text:style-name="T200">ius su gaivalinių nelaimių bei avarijų padarinių likvidavimu, taip pat kitus civilinės saugos sistemos klausimus;</text:span></text:p>
      <text:p text:style-name="P201"><text:span text:style-name="T202">6.9</text:span><text:span text:style-name="T203">. kaupia ir sistemina ekonominę, ekologinę, techninę, technologinę, komercinę ir kitą informaciją, būtiną savo veiklos sričiai<text:s/></text:span><text:span text:style-name="T204">reguliuoti;</text:span></text:p>
      <text:p text:style-name="P205"><text:span text:style-name="T206">6.10</text:span><text:span text:style-name="T207">. metodiškai vadovauja statybos investicinio proceso dalyviams, prognozuoja ir organizuoja statybos, statybinių medžiagų gamybos ir statybos pramonės plėtojimą;</text:span></text:p>
      <text:p text:style-name="P208"><text:span text:style-name="T209">6.11</text:span><text:span text:style-name="T210">. rūpinasi Lietuvos architektūros, urbanistikos ir statybos tradici</text:span><text:span text:style-name="T211">jų tęstinumu, naujų perspektyvių krypčių ieškojimu ir taikymu, teikia metodinę pagalbą vietos savivaldos institucijų architektūros tarnyboms;</text:span></text:p>
      <text:p text:style-name="P212"><text:span text:style-name="T213">6.12</text:span><text:span text:style-name="T214">. dalyvauja planuojant perspektyvinę miestų, kaimų ir rekreacinių teritorijų raidą, koordinuoja teritorini</text:span><text:span text:style-name="T215">o planavimo ir kitus perspektyvinio projektavimo darbus, dalyvauja nagrinėjant tautos kultūros palikimo, ekonomikos ir gamtosaugos problemas;</text:span></text:p>
      <text:p text:style-name="P216"><text:span text:style-name="T217">6.13</text:span><text:span text:style-name="T218">. rengia ir tvirtina projektavimo ir statybos, statinių eksploatavimo normatyvus, nustato statybos ir kitų</text:span><text:span text:style-name="T219"><text:s/>normų rengimo, derinimo, tvirtinimo ir klasifikavimo, tarptautinių regioninių ir kitų valstybių statybos normų taikymo tvarką Lietuvos Respublikoje ir kontroliuoja, kaip jų laikomasi;</text:span></text:p>
      <text:p text:style-name="P220"><text:span text:style-name="T221">6.14</text:span><text:span text:style-name="T222">. nustatytąja tvarka formuoja kainų ir tarifų sistemą statybos<text:s/></text:span><text:span text:style-name="T223">komplekse, rengia ekonomikos normatyvus, skatinančius gaminti ir naudoti tobulesnes statybines medžiagas ir konstrukcijas;</text:span></text:p>
      <text:p text:style-name="P224"><text:span text:style-name="T225">6.15</text:span><text:span text:style-name="T226">. nustatytąja tvarka vertina valstybinį turtą tuo atveju, kai steigiamos bendros įmonės su užsienio kapitalu, taip pat privat</text:span><text:span text:style-name="T227">inės nuosavybės teise turimą nekilnojamąjį turtą prieš jį teisiškai įregistruojant ir deklaruojant, rengia normatyvinius dokumentus, metodikas ir rekomendacijas šiais klausimais;</text:span></text:p>
      <text:p text:style-name="P228"><text:span text:style-name="T229">6.16</text:span><text:span text:style-name="T230">. organizuoja valstybinę projektų ekspertizę, valstybinę statinių sta</text:span><text:span text:style-name="T231">tybos bei eksploatavimo priežiūrą ir metodiškai vadovauja vietos savivaldos institucijų architektūros bei statybos ir eksploatavimo priežiūros tarnyboms;</text:span></text:p>
      <text:p text:style-name="P232"><text:span text:style-name="T233">6.17</text:span><text:span text:style-name="T234">. nustatytąja tvarka išduoda kvalifikacijos atestatus statybos verslo įmonėms ir specialistams</text:span><text:span text:style-name="T235">, atliekantiems tyrimo, projektavimo, statybos darbus ir gaminantiems statybines medžiagas, konstrukcijas bei įrenginius;</text:span></text:p>
      <text:p text:style-name="P236"><text:span text:style-name="T237">6.18</text:span><text:span text:style-name="T238">. nustato valstybės reguliuojamus ir kontroliuojamus architektūros ir statybos reikalavimus bei rodiklius ir šių rodiklių reik</text:span><text:span text:style-name="T239">šmes;</text:span></text:p>
      <text:p text:style-name="P240"><text:span text:style-name="T241">6.19</text:span><text:span text:style-name="T242">. tvirtina valstybines teritorinio planavimo ir statybos normas, derina kitų valstybinės projektavimo priežiūros institucijų parengtus normatyvinius dokumentus statybų ir teritorinio planavimo projektų rengimo, sąlygų nustatymo bei ekspertizė</text:span><text:span text:style-name="T243">s klausimais;</text:span></text:p>
      <text:p text:style-name="P244"><text:span text:style-name="T245">6.20</text:span><text:span text:style-name="T246">. dalyvauja nustatant tvarką, kuria pagrindžiamas numatomų statyti Lietuvos valstybės biudžeto lėšomis objektų ūkinis būtinumas ir ekonominis tikslingumas;</text:span></text:p>
      <text:p text:style-name="P247"><text:span text:style-name="T248">6.21</text:span><text:span text:style-name="T249">. sprendžia pagal savo kompetenciją įmonių, organizacijų, vietos saviv</text:span><text:span text:style-name="T250">aldos vykdomųjų institucijų ir valstybinės projektavimo priežiūros institucijų nesutarimus teritorinio planavimo bei statybos projektavimo klausimais;</text:span></text:p>
      <text:p text:style-name="P251"><text:span text:style-name="T252">6.22</text:span><text:span text:style-name="T253">. organizuoja ir koordinuoja Lietuvos Respublikos teritorijos tvarkymo generalinio plano rengimą,</text:span><text:span text:style-name="T254"><text:s/>koordinuoja bendrojo teritorinio planavimo darbus, organizuoja atitinkamų dokumentų ekspertizę;</text:span></text:p>
      <text:p text:style-name="P255"><text:span text:style-name="T256">6.23</text:span><text:span text:style-name="T257">. nustato bendrojo teritorinio planavimo dokumentų ir statybos projektų sudėtį, jų rengimo, derinimo, keitimo ir registravimo tvarką;</text:span></text:p>
      <text:p text:style-name="P258"><text:span text:style-name="T259">6.24</text:span><text:span text:style-name="T260">. informu</text:span><text:span text:style-name="T261">oja visuomenę apie ministerijos veiklą jos kompetencijai priskirtais klausimais.</text:span></text:p>
      <text:p text:style-name="P262"/>
      <text:p text:style-name="P263"><text:span text:style-name="T264">Statybos ir urbanistikos ministerijos teisės</text:span></text:p>
      <text:p text:style-name="P265"/>
      <text:p text:style-name="P266"><text:span text:style-name="T267">7</text:span><text:span text:style-name="T268">. Statybos ir urbanistikos ministerija, įgyvendindama jai pavestus uždavinius, turi teisę:</text:span></text:p>
      <text:p text:style-name="P269"><text:span text:style-name="T270">7.1</text:span><text:span text:style-name="T271">. gauti iš<text:s/></text:span><text:span text:style-name="T272">ministerijų ir kitų Vyriausybės įstaigų, vietos savivaldos vykdomųjų institucijų, įmonių, įstaigų ir organizacijų duomenis ministerijos kompetencijos klausimais;</text:span></text:p>
      <text:p text:style-name="P273"><text:span text:style-name="T274">7.2</text:span><text:span text:style-name="T275">. organizuoti statybos komplekso subjektų atliekamų projektavimo ir statybos darbų bei<text:s/></text:span><text:span text:style-name="T276">statinių eksploatavimo kokybės kontrolę;</text:span></text:p>
      <text:p text:style-name="P277"><text:span text:style-name="T278">7.3</text:span><text:span text:style-name="T279">. prireikus sudaryti ministerijos mokslo, technikos, ekonomikos, architektūros, teritorinio planavimo ir kitas tarybas, komisijas bei darbo grupes, šaukti tarpžinybinius pasitarimus ir kolegialiai juose svars</text:span><text:span text:style-name="T280">tyti svarbiausiuosius uždavinius bei problemas;</text:span></text:p>
      <text:p text:style-name="P281"><text:span text:style-name="T282">7.4</text:span><text:span text:style-name="T283">. pasitelkti ministerijų ir kitų Vyriausybės įstaigų, vietos savivaldos vykdomųjų institucijų, įmonių, įstaigų ir organizacijų atstovus bei specialistus, susitarus su jų vadovais, klausimams, susijusie</text:span><text:span text:style-name="T284">ms su ministerijos veikla, nagrinėti;</text:span></text:p>
      <text:p text:style-name="P285"><text:span text:style-name="T286">7.5</text:span><text:span text:style-name="T287">. nustatytąja tvarka rengti atvirus ir uždarus konkursus;</text:span></text:p>
      <text:p text:style-name="P288"><text:span text:style-name="T289">7.6</text:span><text:span text:style-name="T290">. nustatytąja tvarka sustabdyti projektavimo ir statybos darbus, statybinių medžiagų, industrinių gaminių ir konstrukcijų gamybą, kai nesilaikoma<text:s/></text:span><text:span text:style-name="T291">statybos projektų, normatyvų, standartų bei techninių sąlygų, ir pareikalauti iš statinių naudotojų bei savininkų, kad būtų pašalinta avarijų, deformavimosi ir konstrukcijų irimo grėsmė, teikti pasiūlymus dėl šių statinių uždraudimo eksploatuoti.</text:span></text:p>
      <text:p text:style-name="P292"><text:span text:style-name="T293">8</text:span><text:span text:style-name="T294">.<text:s/></text:span><text:span text:style-name="T295">Statybos ir urbanistikos ministerija turi ir kitas įstatymų ir Lietuvos Respublikos Vyriausybės nutarimų suteiktas teises.</text:span></text:p>
      <text:p text:style-name="P296"/>
      <text:p text:style-name="P297"><text:span text:style-name="T298">Statybos ir urbanistikos ministerijos darbo organizavimas</text:span></text:p>
      <text:p text:style-name="P299"/>
      <text:p text:style-name="P300"><text:span text:style-name="T301">9</text:span><text:span text:style-name="T302">. Statybos ir urbanistikos ministerijai vadovauja ministras,<text:s/></text:span><text:span text:style-name="T303">kurį pagal Lietuvos Respublikos Konstituciją skiria pareigoms ir atleidžia iš pareigų Respublikos Prezidentas Ministro Pirmininko teikimu.</text:span></text:p>
      <text:p text:style-name="P304"><text:span text:style-name="T305">10</text:span><text:span text:style-name="T306">. Statybos ir urbanistikos ministras yra asmeniškai atsakingas už statybos ir urbanistikos, komunalinio ūkio ir</text:span><text:span text:style-name="T307"><text:s/>paslaugų, geologijos valdymą.</text:span></text:p>
      <text:p text:style-name="P308">Statybos ir urbanistikos ministrą gali laikinai pavaduoti tik Ministro Pirmininko paskirtas kitas Lietuvos Respublikos Vyriausybės narys.</text:p>
      <text:p text:style-name="P309">Punkto pakeitimai:</text:p>
      <text:p text:style-name="P310"><text:span text:style-name="T311">Nr.<text:s/></text:span><text:a xlink:href="https://www.e-tar.lt/portal/legalAct.html?documentId=TAR.24D7445049AE" office:target-frame-name="_top" xlink:show="replace"><text:span text:style-name="T312">126</text:span></text:a><text:span text:style-name="T313">, 1995-01-26, Žin., 1995, Nr. 11-243 (1995-02-03), i. k. 0951100NUTA00000126</text:span></text:p>
      <text:p text:style-name="Normal"/>
      <text:p text:style-name="P314"><text:span text:style-name="T315">11</text:span><text:span text:style-name="T316">. Statybos ir urbanistikos ministras:</text:span></text:p>
      <text:p text:style-name="P317"><text:span text:style-name="T318">11.1</text:span><text:span text:style-name="T319">. atsako už tai, kad ministerija vykdytų jai pavestus uždavinius;</text:span></text:p>
      <text:p text:style-name="P320"><text:span text:style-name="T321">11.2</text:span><text:span text:style-name="T322">. užtikrina, kad būtų laikomasi<text:s/></text:span><text:span text:style-name="T323">įstatymų, vykdomi Respublikos Prezidento dekretai, Lietuvos Respublikos Vyriausybės nutarimai, Ministro Pirmininko potvarkiai ir kiti teisės aktai;</text:span></text:p>
      <text:p text:style-name="P324"><text:span text:style-name="T325">11.3</text:span><text:span text:style-name="T326">. Lietuvos Respublikos Vyriausybės darbo reglamento nustatyta tvarka teikia Lietuvos Respublikos Vyr</text:span><text:span text:style-name="T327">iausybei įstatymų ir kitų teisės aktų projektus;</text:span></text:p>
      <text:p text:style-name="P328"><text:span text:style-name="T329">11.4</text:span><text:span text:style-name="T330">. vykdo Lietuvos Respublikos Vyriausybės ir Ministro Pirmininko pavedimus;</text:span></text:p>
      <text:p text:style-name="P331"><text:span text:style-name="T332">11.5</text:span><text:span text:style-name="T333">. leidžia įsakymus ir įsakymais patvirtintus kitus teisės aktus, tikrina, kaip jie vykdomi. Ministro leidžiami įsaky</text:span><text:span text:style-name="T334">mai ir kiti teisės aktai registruojami Lietuvos Respublikos Vyriausybės darbo reglamento nustatyta tvarka.</text:span></text:p>
      <text:p text:style-name="P335"><text:span text:style-name="T336">Prireikus leidžia kartu su kitais ministrais bendrus įsakymus arba įsakymais patvirtintus kitus teisės aktus;</text:span></text:p>
      <text:p text:style-name="P337"><text:span text:style-name="T338">11.6</text:span><text:span text:style-name="T339">. teikia Lietuvos Respublikos V</text:span><text:span text:style-name="T340">yriausybei ir Ministrui Pirmininkui ministerijos veiklos ataskaitas ir Ministro Pirmininko reikalavimu atsiskaito už savo veiklą;</text:span></text:p>
      <text:p text:style-name="P341"><text:span text:style-name="T342">11.7</text:span><text:span text:style-name="T343">. teikia Ministrui Pirmininkui pasiūlymus dėl ministerijos sekretorių skyrimo pareigoms ir atleidimo iš pareigų, taip<text:s/></text:span><text:span text:style-name="T344">pat pasiūlymus dėl drausminių nuobaudų jiems skyrimo;</text:span></text:p>
      <text:p text:style-name="P345"><text:span text:style-name="T346">11.8</text:span><text:span text:style-name="T347">. tvirtina ministerijos struktūrą ir etatų sąrašą, neviršydamas nustatytojo metinio darbo užmokesčio fondo;</text:span></text:p>
      <text:p text:style-name="P348"><text:span text:style-name="T349">11.9</text:span><text:span text:style-name="T350">. tvirtina ministerijos struktūrinių padalinių, departamentų, tarnybų ir inspe</text:span><text:span text:style-name="T351">kcijų prie ministerijos, kitų jai pavaldžių įstaigų bei organizacijų, jos reguliavimo sričiai priskirtų valstybinių įmonių nuostatus (įstatus);</text:span></text:p>
      <text:p text:style-name="P352"><text:span text:style-name="T353">11.10</text:span><text:span text:style-name="T354">. skiria pareigoms ir atleidžia iš pareigų ministerijos struktūrinių padalinių, departamentų, tarnybų i</text:span><text:span text:style-name="T355">r inspekcijų prie ministerijos, kitų jai pavaldžių įstaigų bei organizacijų, jos reguliavimo sričiai priskirtų valstybinių įmonių vadovus, taip pat kitus ministerijos darbuotojus arba tai padaryti įgalioja vieną iš ministerijos sekretorių;</text:span></text:p>
      <text:p text:style-name="P356"><text:span text:style-name="T357">11.11</text:span><text:span text:style-name="T358">. vykdo</text:span><text:span text:style-name="T359"><text:s/>kitus įstatymų, Lietuvos Respublikos Vyriausybės ir Ministro Pirmininko jam suteiktus įgaliojimus.</text:span></text:p>
      <text:p text:style-name="P360"><text:span text:style-name="T361">12</text:span><text:span text:style-name="T362">. Statybos ir urbanistikos ministerijos vidaus reikalų tvarkymą organizuoja ministerijos sekretoriai.</text:span></text:p>
      <text:p text:style-name="P363">Statybos ir urbanistikos ministerijos sekretoriai yra tiesiogiai atsakingi ministrui. Ministerijos sekretorių kompetenciją nustato ministras.</text:p>
      <text:p text:style-name="P364">Statybos ir urbanistikos ministras vadovauja ministerijos struktūriniams padaliniams tiesiogiai arba per ministerijos sekretorius, o departamentams, tarnyboms ir inspekcijoms prie ministerijos, kitoms ministerijos reguliavimo sričiai priskirtoms įstaigoms bei organizacijoms – per šių institucijų vadovus.</text:p>
      <text:p text:style-name="P365"><text:span text:style-name="T366">Statybos ir urbanistikos ministro įgaliotas ministerijos sekretorius leidžia įsakymus dėl ministerijos persona</text:span><text:span text:style-name="T367">lo darbo organizavimo ir raštvedybos tvarkymo.</text:span></text:p>
      <text:p text:style-name="P368"><text:span text:style-name="T369">13</text:span><text:span text:style-name="T370">. Statybos ir urbanistikos ministerijoje gali būti sudaroma kolegija, kuri yra ministro patariamoji institucija. Kolegiją sudaro ministras (kolegijos pirmininkas), ministerijos sekretoriai (pagal<text:s/></text:span><text:span text:style-name="T371">pareigas), kiti ministerijos darbuotojai, taip pat departamentų, tarnybų, inspekcijų prie ministerijos vadovai. Į kolegijos posėdžius gali būti kviečiami ir kitų ministerijų ir valstybinių institucijų atstovai bei mokslininkai, šiems sutikus.</text:span></text:p>
      <text:p text:style-name="P372"><text:span text:style-name="T373">Kolegijos nar</text:span><text:span text:style-name="T374">ių skaičių nustato ir jos personalinę sudėtį tvirtina ministras.</text:span></text:p>
      <text:p text:style-name="P375"><text:span text:style-name="T376">14</text:span><text:span text:style-name="T377">. Statybos ir urbanistikos ministerijos kolegija svarsto svarbiausiuosius ministerijos veiklos klausimus, svarbiausiųjų ministro įsakymų ir kitų teisės aktų projektus, išklauso minister</text:span><text:span text:style-name="T378">ijos struktūrinių padalinių, departamentų, tarnybų ir inspekcijų prie ministerijos, kitų jai pavaldžių įstaigų vadovų ataskaitas, svarsto, kaip parenkami ir ugdomi tinkami darbuotojai, kaip tikrinamas sprendimų vykdymas.</text:span></text:p>
      <text:p text:style-name="P379"><text:span text:style-name="T380">______________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TAR.24D7445049AE" office:target-frame-name="_top" xlink:show="replace"><text:span text:style-name="T392">126</text:span></text:a><text:span text:style-name="T393">, 1995-01-26, Žin., 1995, Nr. 11-243 (1995-02-03), i. k. 0951100NUTA00000126</text:span></text:p>
      <text:p text:style-name="P394"><text:span text:style-name="T395">Dėl Lietuvos Respublikos Vyriausybės 1994<text:s/></text:span><text:span text:style-name="T396">m. rugsėjo 19 d. nutarimo Nr. 858 "Dėl Lietuvos Respublikos statybos ir urbanistikos ministerijos nuostatų patvirtinimo" dalinio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9T06:23:00Z</meta:creation-date>
    <dc:date>2017-08-09T06:23:00Z</dc:date>
    <meta:template xlink:href="Normal.dotm" xlink:type="simple"/>
    <meta:editing-cycles>2</meta:editing-cycles>
    <meta:editing-duration>PT0S</meta:editing-duration>
    <meta:document-statistic meta:page-count="5" meta:paragraph-count="690" meta:word-count="2166" meta:character-count="15880" meta:row-count="1309" meta:non-whitespace-character-count="14404"/>
  </office:meta>
</office:document-meta>
</file>