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><text:span text:style-name="T3"/><text:span text:style-name="T4">LIETUVOS RESPUBLIKOS FINANSŲ MINISTRAS</text:span></text:p>
      <text:p text:style-name="P5"/>
      <text:p text:style-name="P6">Į S A K Y M A S</text:p>
      <text:p text:style-name="P7">DĖL LIETUVOS RESPUBLIKOS FINANSŲ MINISTRAS 2001 M. RUGSĖJO 25 D. ĮSAKYMO NR. 270 „DĖL NAFTOS PRODUKTŲ, BIOKURO, BIOALYVOS IR KITŲ DEGIŲJŲ SKYSTŲ PRODUKTŲ GABENIMO IR<text:s/>LAIKYMO KURO TALPYKLOSE TVARKOS IR NAFTOS PRODUKTŲ, BIOKURO, BIOALYVOS IR KITŲ DEGIŲJŲ SKYSTŲ PRODUKTŲ APSKAITOS TAISYKLIŲ PATVIRTINIMO“ PAKEITIMO</text:p>
      <text:p text:style-name="P8"/>
      <text:p text:style-name="P9">2004 m. gegužės 24 d. Nr. 1K-193</text:p>
      <text:p text:style-name="P10">Vilnius</text:p>
      <text:p text:style-name="P11"/>
      <text:p text:style-name="P12">Neteko galios nuo 2011-01-01</text:p>
      <text:p text:style-name="P13"><text:span text:style-name="T14">Nr.<text:s/></text:span><text:a xlink:href="https://www.e-tar.lt/portal/legalAct.html?documentId=TAR.5B6C2414E926" office:target-frame-name="_top" xlink:show="replace"><text:span text:style-name="T15">1K-341</text:span></text:a><text:span text:style-name="T16">, 2010-11-04, Žin., 2010, Nr. 131-6708 (2010-11-09), i. k. 1102050ISAK001K-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1T05:49:00Z</meta:creation-date>
    <dc:date>2016-05-01T05:49:00Z</dc: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607" meta:row-count="35" meta:non-whitespace-character-count="538"/>
  </office:meta>
</office:document-meta>
</file>