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MAZAS" style:family="paragraph">
      <style:text-properties style:font-name="Times New Roman" style:use-window-font-color="true" fo:font-size="11pt" style:font-size-asian="11pt" fo:language="lt" fo:country="LT"/>
    </style:style>
    <style:style style:name="P8" style:parent-style-name="Pavadinimas1" style:family="paragraph">
      <style:paragraph-properties fo:text-align="center" fo:margin-left="0in">
        <style:tab-stops/>
      </style:paragraph-properties>
      <style:text-properties style:font-name="Times New Roman"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Bodytext"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Bodytext"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T35" style:parent-style-name="DefaultParagraphFont" style:family="text">
      <style:text-properties style:font-name="Times New Roman" fo:color="#000000"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Hyperlink"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Bodytext" style:family="paragraph">
      <style:paragraph-properties fo:text-indent="0in"/>
      <style:text-properties style:font-name="Times New Roman" fo:font-style="italic" style:font-style-asian="italic" fo:language="lt" fo:country="LT"/>
    </style:style>
    <style:style style:name="T42" style:parent-style-name="DefaultParagraphFont" style:family="text">
      <style:text-properties fo:font-style="italic" style:font-style-asian="italic" fo:font-size="10pt" style:font-size-asian="10pt" style:font-size-complex="10pt"/>
    </style:style>
    <style:style style:name="T43" style:parent-style-name="Hyperlink"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P45" style:parent-style-name="Bodytext" style:family="paragraph">
      <style:paragraph-properties fo:text-indent="0in"/>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P49" style:parent-style-name="Bodytext" style:family="paragraph">
      <style:paragraph-properties fo:text-indent="0in"/>
      <style:text-properties style:font-name="Times New Roman" fo:font-style="italic" style:font-style-asian="italic" fo:language="lt" fo:country="LT"/>
    </style:style>
    <style:style style:name="T50" style:parent-style-name="DefaultParagraphFont" style:family="text">
      <style:text-properties fo:font-style="italic" style:font-style-asian="italic" fo:font-size="10pt" style:font-size-asian="10pt" style:font-size-complex="10pt"/>
    </style:style>
    <style:style style:name="T51" style:parent-style-name="Hyperlink"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P53" style:parent-style-name="Bodytext" style:family="paragraph">
      <style:paragraph-properties fo:text-indent="0in"/>
      <style:text-properties style:font-name="Times New Roman" fo:font-size="11pt" style:font-size-asian="11pt" fo:language="lt" fo:country="LT"/>
    </style:style>
    <style:style style:name="P54" style:parent-style-name="MAZAS" style:family="paragraph">
      <style:paragraph-properties fo:text-indent="0in"/>
      <style:text-properties style:font-name="Times New Roman" style:use-window-font-color="true" fo:font-size="11pt" style:font-size-asian="11pt" fo:language="lt" fo:country="LT"/>
    </style:style>
    <style:style style:name="P55" style:parent-style-name="Prezidentas" style:family="paragraph">
      <style:paragraph-properties>
        <style:tab-stops>
          <style:tab-stop style:type="left" style:position="2.875in"/>
          <style:tab-stop style:type="right" style:position="6.8111in"/>
        </style:tab-stops>
      </style:paragraph-properties>
      <style:text-properties style:font-name="Times New Roman" fo:font-size="11pt" style:font-size-asian="11pt" fo:language="lt" fo:country="LT"/>
    </style:style>
    <style:style style:name="P56" style:parent-style-name="Linija" style:family="paragraph">
      <style:text-properties style:font-name="Times New Roman" fo:font-size="11pt" style:font-size-asian="11pt" fo:language="lt" fo:country="LT"/>
    </style:style>
    <style:style style:name="P57" style:parent-style-name="MAZAS" style:family="paragraph">
      <style:text-properties style:font-name="Times New Roman" style:use-window-font-color="true" fo:font-size="11pt" style:font-size-asian="11pt" fo:language="lt" fo:country="L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T64" style:parent-style-name="DefaultParagraphFont" style:family="text">
      <style:text-properties fo:font-size="10pt" style:font-size-asian="10pt"/>
    </style:style>
    <style:style style:name="T65" style:parent-style-name="Hyperlink"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text-properties fo:font-size="10pt" style:font-size-asian="10pt"/>
    </style:style>
    <style:style style:name="T68" style:parent-style-name="DefaultParagraphFont" style:family="text">
      <style:text-properties fo:font-weight="bold" style:font-weight-asian="bold" fo:color="#000000" fo:font-size="10pt" style:font-size-asian="10pt" style:font-size-complex="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5, Nr. 125-4450</text:p>
      <text:p text:style-name="P3"/>
      <text:p text:style-name="P4">LIETUVOS RESPUBLIKOS ŽEMĖS ŪKIO MINISTRO</text:p>
      <text:p text:style-name="P5">Į S A K Y M A S</text:p>
      <text:p text:style-name="P6"/>
      <text:p text:style-name="P7"/>
      <text:p text:style-name="P8">DĖL TIESIOGINIŲ IŠMOKŲ UŽ ŽEMĖS ŪKIO NAUDMENŲ IR PASĖLIŲ PLOTUS 2005 METAIS DYDŽIŲ IR MOKĖJIMO TERMINŲ</text:p>
      <text:p text:style-name="P9"/>
      <text:p text:style-name="P10">2005 m. spalio 18 d. Nr. 3D-489</text:p>
      <text:p text:style-name="P11">Vilnius</text:p>
      <text:p text:style-name="P12"/>
      <text:p text:style-name="Bodytext"><text:span text:style-name="T13">Vadovaudamasi Lietuvos Respublikos žemės ūkio ir kaimo plėtros įstatymo (Žin., 2002, Nr.<text:s/></text:span><text:a xlink:href="http://www3.lrs.lt/cgi-bin/preps2?a=171174&amp;b=" office:target-frame-name="_top" xlink:show="replace"><text:span text:style-name="T14">72-3009</text:span></text:a><text:span text:style-name="T15">) 9 straipsnio 2 dalimi, Lietuvos Respublikos Vyriausybės 2004 m. lapkričio 8 d. nutarimu Nr. 1391 „Dėl tiesioginių išmokų Lietuvos žemės ūkio veiklos subjektams teikimo 2005 metais“ (Žin., 2004, Nr.<text:s/></text:span><text:a xlink:href="http://www3.lrs.lt/cgi-bin/preps2?a=245005&amp;b=" office:target-frame-name="_top" xlink:show="replace"><text:span text:style-name="T16">164-5982</text:span></text:a><text:span text:style-name="T17">), Tiesioginių išmokų už žemės ūkio naudmenų ir pasėlių plotus administravimo bei kontrolės 2005 m. taisyklėmis (toliau – taisyklės), patvirtintomis Lietuvos Respublikos žemės ūkio ministro 2004 m. lapkričio 3 d. įsakymu Nr. 3D-598 (Žin., 2004, Nr.<text:s/></text:span><text:a xlink:href="http://www3.lrs.lt/cgi-bin/preps2?a=245192&amp;b=" office:target-frame-name="_top" xlink:show="replace"><text:span text:style-name="T18">165-6047</text:span></text:a><text:span text:style-name="T19">), 2004 m. kovo 22 d. Tarybos sprendimo Nr. 2004/281/EB dėl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pritaikymo atsižvelgiant į Bendrosios žemės ūkio politikos reformą 1 straipsnio 5 punkto, kuris pakeičia Stojimo sutarties Stojimo akto II priedo 6 skyriaus 27 punktą, c papunktyje nurodyta 143b straipsnio 7 dalimi, 2005 m. liepos 4 d. Komisijos sprendimu Nr. C(2005) 1967, leidžiančiu papildomas tiesiogines išmokas Lietuvoje 2005 metams, 2004 m. spalio 29 d. Komisijos reglamentu (EB) Nr. 1973/2004, nustatančiu išsamias Tarybos reglamento (EB) Nr. 1782/2003 nuostatų dėl to reglamento IV ir IVa antraštinėse dalyse numatytų paramos schemų ir atidėtos žemės naudojimo žaliavoms auginti taikymo taisykles (su paskutiniais pakeitimais, padarytais 2005 m. liepos 4 d. Komisijos reglamentu (EB) Nr. 1044/2005) (OL, 2004, L 345, p. 1), 2005 m. sausio 26 d. Komisijos reglamentu (EB) Nr. 118/2005, iš dalies keičiančiu Tarybos reglamento (EB) Nr. 1782/2003 VIII priedą ir nustatančiu biudžetų viršutines ribas tame reglamente numatytam daliniam ar savanoriškam bendrosios išmokos schemos įgyvendinimui ir tame reglamente numatytus metinius finansinius paketus bendrosios išmokos schemai (su paskutiniais pakeitimais, padarytais 2005 m. balandžio 14 d. Komisijos reglamentu (EB) Nr. 570/2005) (OL, 2005, L 24, p. 15), 2005 m. spalio 17 d. Komisijos sprendimu Nr. K(2005) 3976, leidžiančiu išmokėti vienkartinių išmokų už plotą avansą Latvijoje, Lietuvoje ir Lenkijoje už 2005 kalendorinius metus:</text:span></text:p>
      <text:p text:style-name="P20">1. N u s t a t a u, kad:</text:p>
      <text:p text:style-name="P21">1.1. Tiesioginės išmokos už 2005 m. deklaruotus žemės ūkio naudmenų ir pasėlių plotus mokamos nuo 2005 m. spalio 20 d. iki 2006 m. balandžio 30 d. dviem etapais:</text:p>
      <text:p text:style-name="P22">1.1.1. pirmo etapo metu pareiškėjams, kuriems Agentūra atliko administracines patikras ir patikras vietoje, avansu išmokama 50 proc. pagrindinės išmokos ir 50 proc. papildomos nacionalinės tiesioginės išmokos;</text:p>
      <text:p text:style-name="P23">1.1.2. antro etapo metu pareiškėjams išmokama likusios pagrindinės bei papildomos nacionalinės tiesioginės išmokos dalys.</text:p>
      <text:p text:style-name="P24">1.2. Pareiškėjams, kuriems iki 2005 m. lapkričio 30 d. (imtinai) nebuvo išmokėtas avansas, paramos suma išmokama per vieną kartą.</text:p>
      <text:p text:style-name="P25">1.3. Avansu pareiškėjams mokėtina paramos suma apskaičiuojama nuo šių tiesioginių išmokų dydžių:</text:p>
      <text:p text:style-name="P26">1.3.1. pagrindinės išmokos – 139,95 Lt/ha;</text:p>
      <text:soft-page-break/>
      <text:p text:style-name="P27">1.3.2. papildomos nacionalinės tiesioginės išmokos (išskyrus už visų kitų žemės ūkio naudmenų ir pasėlių plotus, išvardytus taisyklių 2 priedo VII skyriuje pateikto klasifikatoriaus dalyje ,,Kiti laukai“):</text:p>
      <text:p text:style-name="P28">1.3.2.1. už javų, rapsų, bulvių, skirtų perdirbti į krakmolą, ir kitus Europos Sąjungos remiamus pasėlių plotus, išvardytus taisyklių 2 priedo VII skyriuje pateikto klasifikatoriaus dalyje ,,ES remiami pasėliai“ (išskyrus šio įsakymo 1.3.2.3 punkte nurodytų augalų plotus) – 194,80 Lt/ha (iš Kaimo plėtros 2004–2006 m. plano priemonėms skirtų lėšų: Europos Sąjungos lėšos – 100,93 Lt/ha, bendrojo finansavimo lėšos – 25,23 Lt/ha; iš valstybės biudžeto – 68,64 Lt/ha);</text:p>
      <text:p text:style-name="P29">1.3.2.2. už pluoštinių linų plotus, išvardytus taisyklių 2 priedo VII skyriuje pateikto klasifikatoriaus dalyje ,,Linai“ – 429,90 Lt/ha (iš Kaimo plėtros 2004–2006 m. plano priemonėms skirtų lėšų: Europos Sąjungos lėšos – 100,93 Lt/ha, bendrojo finansavimo lėšos – 25,23 Lt/ha; iš valstybės biudžeto – 303,74 Lt/ha);</text:p>
      <text:p text:style-name="P30">1.3.2.3. už baltyminių augalų (saldžiųjų lubinų, lauko pupų, žirnių) bei varpinių-baltyminių-aliejinių augalų mišinių, kuriuose baltyminiai augalai yra vyraujantys, plotus (neviršijant 22 tūkst. ha ploto, kuriuo vadovaudamasi Komisija nustatė papildomos nacionalinės tiesioginės paramos viršutinę ribą), išvardytus taisyklių 2 priedo VII skyriuje pateikto klasifikatoriaus dalyje ,,ES remiami pasėliai“ – 274,47 Lt/ha (iš Kaimo plėtros 2004–2006 m. plano priemonėms skirtų lėšų: Europos Sąjungos lėšos – 100,93 Lt/ha, bendrojo finansavimo lėšos – 25,23 Lt/ha; iš valstybės biudžeto – 148,31 Lt/ha).</text:p>
      <text:p text:style-name="P31">1.4. Galutinę kiekvienam pareiškėjui priklausančią pagrindinės paramos sumą Nacionalinė mokėjimo agentūra prie Žemės ūkio ministerijos (toliau – Agentūra) nustato pagal pagrindinę išmoką, apskaičiuojamą 2005 m. sausio 26 d. Komisijos reglamento (EB) Nr. 118/2005 VI priede Lietuvai patvirtintą 104 346 tūkst. eurų metinį finansinį paketą bendros išmokos už plotą schemai dalijant iš 2004 m. spalio 29 d. Komisijos reglamento (EB) Nr. 1973/2004 XXI priede Lietuvai nustatyto 2 289 tūkst. ha ploto. Jeigu bendra pareiškėjams priklausanti paramos suma viršija patvirtintą finansinį paketą dėl didesnio deklaruoto ploto nei nustatyta, kiekvienam pareiškėjui priklausanti paramos suma mažinama taikant mažinimo koeficientą.</text:p>
      <text:p text:style-name="P32">1.5. Jeigu pagal šio įsakymo 1.3.2.1, 1.3.2.2 ar 1.3.2.3 punktus bendra pareiškėjams priklausanti papildomos nacionalinės tiesioginės paramos suma viršija 2005 m. liepos 4 d. Komisijos sprendimu Nr. C(2005)1967 nustatytas atitinkamas viršutines ribas, galutinė kiekvienam pareiškėjui priklausanti suma mažinama taikant mažinimo koeficientą. Perviršiu turi būti mažinama ta papildomos nacionalinės tiesioginės paramos dalis, kuri mokama iš valstybės biudžeto.</text:p>
      <text:p text:style-name="P33">1.6. Pagrindinės išmokos, papildomos nacionalinės tiesioginės išmokos ir pareiškėjui priklausančios paramos sumos apskaičiavimus Agentūra gali atlikti šešių skaičių po kablelio tikslumu.</text:p>
      <text:p text:style-name="P34"/>
      <text:p text:style-name="Bodytext"><text:span text:style-name="T35">1.7.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www3.lrs.lt/pls/inter/dokpaieska.showdoc_l?p_id=285011" office:target-frame-name="_top" xlink:show="replace"><text:span text:style-name="T36">111-4234</text:span></text:a><text:span text:style-name="T37">; 2008, Nr.<text:s/></text:span><text:a xlink:href="http://www3.lrs.lt/pls/inter/dokpaieska.showdoc_l?p_id=322054" office:target-frame-name="_top" xlink:show="replace"><text:span text:style-name="T38">67-2549</text:span></text:a><text:span text:style-name="T39">), nustatyta tvarka</text:span><text:span text:style-name="T40">.</text:span></text:p>
      <text:p text:style-name="P41">Papildyta punktu:</text:p>
      <text:p text:style-name="Normal"><text:span text:style-name="T42">Nr.<text:s/></text:span><text:a xlink:href="http://www3.lrs.lt/pls/inter/dokpaieska.showdoc_l?p_id=428870" office:target-frame-name="_top" xlink:show="replace"><text:span text:style-name="T43">3D-445</text:span></text:a><text:span text:style-name="T44">, 2012-06-21, Žin., 2012, Nr. 73-3787 (2012-06-28)</text:span></text:p>
      <text:p text:style-name="P45"/>
      <text:p text:style-name="P46">2. Ž i n o t i, kad paraiškų vertinimo metu nustačiusi deklaruoto ploto sumažėjimą Agentūra gali patikslinti mažinimo koeficientus ir atitinkamai perskaičiuoti kiekvienam pareiškėjui priklausančią tiek pagrindinės paramos, tiek papildomos nacionalinės tiesioginės paramos sumą.</text:p>
      <text:p text:style-name="P47"/>
      <text:p text:style-name="P48">3.<text:s/>[neteko galios].</text:p>
      <text:p text:style-name="P49">Punkto pakeitimai:</text:p>
      <text:p text:style-name="Normal"><text:span text:style-name="T50">Nr.<text:s/></text:span><text:a xlink:href="http://www3.lrs.lt/pls/inter/dokpaieska.showdoc_l?p_id=428870" office:target-frame-name="_top" xlink:show="replace"><text:span text:style-name="T51">3D-445</text:span></text:a><text:span text:style-name="T52">, 2012-06-21, Žin., 2012, Nr. 73-3787 (2012-06-28)</text:span></text:p>
      <text:p text:style-name="P53"/>
      <text:p text:style-name="P54"/>
      <text:soft-page-break/>
      <text:p text:style-name="P55">Žemės ūkio ministrė<text:tab/>Kazimira Danutė Prunskienė</text:p>
      <text:p text:style-name="P56">______________</text:p>
      <text:p text:style-name="P57"/>
      <text:p text:style-name="P58"/>
      <text:p text:style-name="P59"/>
      <text:p text:style-name="P60"/>
      <text:p text:style-name="P61">Pakeitimai:</text:p>
      <text:p text:style-name="P62">1.</text:p>
      <text:p text:style-name="P63">Lietuvos Respublikos žemės ūkio ministerija, Įsakymas</text:p>
      <text:p text:style-name="Normal"><text:span text:style-name="T64">Nr.<text:s/></text:span><text:a xlink:href="http://www3.lrs.lt/pls/inter/dokpaieska.showdoc_l?p_id=428870" office:target-frame-name="_top" xlink:show="replace"><text:span text:style-name="T65">3D-445</text:span></text:a><text:span text:style-name="T66">, 2012-06-21, Žin., 2012, Nr. 73-3787 (2012-06-28)</text:span></text:p>
      <text:p text:style-name="P67">DĖL ŽEMĖS ŪKIO MINISTRO 2005 M. SPALIO 18 D. ĮSAKYMO NR. 3D-489 "DĖL TIESIOGINIŲ IŠMOKŲ UŽ ŽEMĖS ŪKIO NAUDMENŲ IR PASĖLIŲ PLOTUS 2005 METAIS DYDŽIŲ IR MOKĖJIMO TERMINŲ" PAKEITIMO</text:p>
      <text:p text:style-name="Normal"><text:span text:style-name="T68">Šis įsakymas įsigalioja 2012 m. liepos 1 dieną.</text:span></text:p>
      <text:p text:style-name="P69">*** Pabaiga ***</text:p>
      <text:p text:style-name="P70"/>
      <text:p text:style-name="P71"/>
      <text:p text:style-name="P72">Redagavo Vyriausioji specialistė Laimutė Aleksejevienė (2012-07-16)</text:p>
      <text:p text:style-name="P73"><text:s text:c="18"/>Tel. (8 5) 239 1056</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3T20:28:00Z</meta:creation-date>
    <dc:date>2015-02-13T20:28:00Z</dc:date>
    <meta:template xlink:href="Normal" xlink:type="simple"/>
    <meta:editing-cycles>2</meta:editing-cycles>
    <meta:editing-duration>PT0S</meta:editing-duration>
    <meta:document-statistic meta:page-count="3" meta:paragraph-count="49" meta:word-count="1116" meta:character-count="8234" meta:row-count="137" meta:non-whitespace-character-count="7167"/>
  </office:meta>
</office:document-meta>
</file>