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align="center" fo:text-indent="0.4916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P106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7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FCC560E7980" office:target-frame-name="_top" xlink:show="replace"><text:span text:style-name="T14">852</text:span></text:a><text:span text:style-name="T15">, 1998-07-09, Žin., 1998, Nr. 63-1817 (1998-07-15), i. k. 0981100NUTA00000852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5-05-19 iki 1998-07-15</text:span></text:p>
      <text:p text:style-name="P22"/>
      <text:p text:style-name="P23"><text:span text:style-name="T24">Nutarimas paskelbtas: Žin. 1993, Nr.<text:s/></text:span><text:a xlink:href="https://www.e-tar.lt/portal/legalAct.html?documentId=TAR.2DC6CF2C4212" office:target-frame-name="_top" xlink:show="replace"><text:span text:style-name="T25">74-1393</text:span></text:a><text:span text:style-name="T26">, i. k. 0931100NUTA00000985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NEPRIVATIZUOTINŲ LIETUVOS RESPUBLIKOS VYRIAUSYBĖS KANCELIARIJOS KOMUNALINIŲ PASLAUGŲ<text:s/>ĮMONĖS PASTATŲ VILNIUJE</text:p>
      <text:p text:style-name="P35"/>
      <text:p text:style-name="P36">1993 m. gruodžio 28 d. Nr. 985</text:p>
      <text:p text:style-name="P37">Vilnius</text:p>
      <text:p text:style-name="P38"/>
      <text:p text:style-name="P39"><text:span text:style-name="T40">Vadovaudamasi Lietuvos Respublikos valstybinio turto pirminio privatizavimo įstatymo 7 straipsnio 3 punktu, Lietuvos Respublikos Vyriausybė<text:s/></text:span><text:span text:style-name="T41">nutari</text:span><text:span text:style-name="T42">a:</text:span></text:p>
      <text:p text:style-name="P43"><text:span text:style-name="T44">Atsižvelgiant į tai, kad Lietuvos<text:s/></text:span><text:span text:style-name="T45">Respublikos Vyriausybės kanceliarijos Komunalinių paslaugų įmonės pastatai Vilniuje yra naudojami valstybės reikmėms, pritarti šios įmonės pasiūlymui neprivatizuoti jos pastatų, nurodytų priede.</text:span></text:p>
      <text:p text:style-name="P46"/>
      <text:p text:style-name="P47"/>
      <text:p text:style-name="P48"/>
      <text:p text:style-name="P49">FINANSŲ MINISTRAS,<text:s/></text:p>
      <text:p text:style-name="P50">L. E. MINISTRO PIRMININKO PAREIGAS<text:tab/>EDUARDAS VILKELIS</text:p>
      <text:p text:style-name="P51"/>
      <text:p text:style-name="P52"/>
      <text:p text:style-name="P53"/>
      <text:p text:style-name="P54">STATYBOS IR URBANISTIKOS MINISTRAS<text:tab/>ALGIRDAS VAPŠYS</text:p>
      <text:p text:style-name="P55"/>
      <text:soft-page-break/>
      <text:p text:style-name="P56">Lietuvos Respublikos Vyriausybės</text:p>
      <text:p text:style-name="P64">1993 m. gruodžio 28 d. nutarimo<text:s/>Nr. 985</text:p>
      <text:p text:style-name="P65">priedas</text:p>
      <text:p text:style-name="P66"/>
      <text:p text:style-name="P67"><text:span text:style-name="T68">NEPRIVATIZUOTINI LIETUVOS RESPUBLIKOS VYRIAUSYBĖS KANCELIARIJOS KOMUNALINIŲ PASLAUGŲ ĮMONĖS PASTATAI VILNIUJE</text:span></text:p>
      <text:p text:style-name="P69"/>
      <text:p text:style-name="P70">Turniškių g. 25</text:p>
      <text:p text:style-name="P71">Turniškių g. 17</text:p>
      <text:p text:style-name="P72">Turniškių g. 30</text:p>
      <text:p text:style-name="P73">Turniškių g. 28</text:p>
      <text:p text:style-name="P74">Turniškių g. 19</text:p>
      <text:p text:style-name="P75">Turniškių g. 23</text:p>
      <text:p text:style-name="P76">Turniškių g. 14</text:p>
      <text:p text:style-name="P77">Turniškių g. 11</text:p>
      <text:p text:style-name="P78">Turniškių g. 9</text:p>
      <text:p text:style-name="P79">Turniškių g. 7</text:p>
      <text:p text:style-name="P80">Turniškių g. 21</text:p>
      <text:p text:style-name="P81">Turniškių g. 27</text:p>
      <text:p text:style-name="P82">Turniškių g. 22</text:p>
      <text:p text:style-name="P83">Turniškių g. 15</text:p>
      <text:p text:style-name="P84">Turniškių g. 31</text:p>
      <text:p text:style-name="P85">Turniškių g. 29</text:p>
      <text:p text:style-name="P86">Turniškių g. 33</text:p>
      <text:p text:style-name="P87">Turniškių g. 35</text:p>
      <text:p text:style-name="P88">Turniškių g. 37</text:p>
      <text:p text:style-name="P89">Turniškių g. 39</text:p>
      <text:p text:style-name="P90">Turniškių g. 41</text:p>
      <text:p text:style-name="P91">Turniškių g. 43</text:p>
      <text:p text:style-name="P92">Žuvėdrų g. 40/8</text:p>
      <text:p text:style-name="P93">Žuvėdrų g. 38</text:p>
      <text:p text:style-name="P94">Žuvėdrų g. 38a</text:p>
      <text:p text:style-name="P95">Žuvėdrų g. 38c</text:p>
      <text:p text:style-name="P96">Vydūno g. 17</text:p>
      <text:p text:style-name="P97">______________</text:p>
      <text:p text:style-name="P98"/>
      <text:p text:style-name="P99"/>
      <text:p text:style-name="P100">Priedo pakeitimai:</text:p>
      <text:p text:style-name="P101"><text:span text:style-name="T102">TAR pastaba.</text:span><text:span text:style-name="T103"><text:s/>Lietuvos Respublikos Vyriausybės 1993 m. gruodžio 28 d. nutarimo Nr. 985 „Dėl neprivatizuotinų Lietuvos Respublikos Vyriausybės kanceliarijos Komunalinių paslaugų į</text:span><text:span text:style-name="T104">monės pastatų Vilniuje“ dalis, kuria pastatas, esantis Vilniuje, Vydūno g. 17, įtrauktas į neprivatizuotinų pastatų sąrašą, prieštarauja Lietuvos Respublikos Konstitucijos 94 straipsnio 2 punktui, Lietuvos Respublikos butų privatizavimo įstatymo 2 straipsn</text:span><text:span text:style-name="T105">io pirmajai daliai, taip pat jo 3 straipsniui..</text:span></text:p>
      <text:p text:style-name="P106">1995-05-16, Žin., 1995, Nr. 42-1040 (1995-05-19), i. k. 0951000NUTARG950227 <text:s text:c="11"/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Konstitucinis Teismas, Nutarimas</text:span></text:p>
      <text:p text:style-name="P116"><text:span text:style-name="T117">1995-05-16, Žin., 1995, Nr. 42-1040 (1995-05-19</text:span><text:span text:style-name="T118">), i. k. 0951000NUTARG950227 <text:s text:c="15"/></text:span></text:p>
      <text:p text:style-name="P119"><text:span text:style-name="T120">Dėl Lietuvos Respublikos Vyriausybės 1993 m. gruodžio 28 d. nutarimo Nr. 985 "Dėl neprivatizuotinų Lietuvos Respublikos Vyriausybės kanceliarijos komunalinių paslaugų įmonės pastatų Vilniuje" dalies, kuria pasta</text:span><text:span text:style-name="T121">tas, esantis<text:s/></text:span><text:soft-page-break/><text:span text:style-name="T122">Vilniuje, Vydūno g. 17, įtrauktas į Neprivatizuotinų pastatų sąrašą, atitikimo Lietuvos Respublikos Konstitucijai, taip pat Lietuvos Respublikos butų privatizavimo įstatymo 2 straipsnio pirmajai daliai, 3 ir 4 straipsniams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3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4-13T12:58:00Z</meta:creation-date>
    <dc:date>2021-04-13T12:58:00Z</dc:date>
    <meta:template xlink:href="Normal.dotm" xlink:type="simple"/>
    <meta:editing-cycles>2</meta:editing-cycles>
    <meta:editing-duration>PT0S</meta:editing-duration>
    <meta:document-statistic meta:page-count="3" meta:paragraph-count="53" meta:word-count="396" meta:character-count="3077" meta:row-count="85" meta:non-whitespace-character-count="2734"/>
  </office:meta>
</office:document-meta>
</file>