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text-position="super 66.6%"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E6E6E6"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weight-complex="bold"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per 66.6%"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text-position="super 66.6%"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text-position="super 66.6%"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text-position="super 66.6%"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P30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name="Arial" fo:font-size="11pt" style:font-size-asian="11pt"/>
    </style:style>
    <style:style style:name="T328" style:parent-style-name="DefaultParagraphFont" style:family="text">
      <style:text-properties style:font-name="Arial" style:text-position="super 63.6%" fo:font-size="11pt" style:font-size-asian="11pt"/>
    </style:style>
    <style:style style:name="T329" style:parent-style-name="DefaultParagraphFont" style:family="text">
      <style:text-properties style:font-name="Arial" fo:font-size="11pt" style:font-size-asian="11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font-weight="bold" style:font-weight-asian="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Arial" fo:color="#000000" style:font-size-complex="12pt" style:language-asian="lt" style:country-asian="LT"/>
    </style:style>
    <style:style style:name="T404" style:parent-style-name="DefaultParagraphFont" style:family="text">
      <style:text-properties style:font-name-asian="Arial"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Arial" fo:color="#000000" style:font-size-complex="12pt" style:language-asian="lt" style:country-asian="LT"/>
    </style:style>
    <style:style style:name="T443" style:parent-style-name="DefaultParagraphFont" style:family="text">
      <style:text-properties style:font-name-asian="Arial"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font-style="italic" style:font-style-asian="italic" style:font-style-complex="italic"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font-weight="bold" style:font-weight-asian="bold" style:font-weight-complex="bold"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Arial" fo:color="#000000" style:font-size-complex="12pt" style:language-asian="lt" style:country-asian="LT"/>
    </style:style>
    <style:style style:name="T488" style:parent-style-name="DefaultParagraphFont" style:family="text">
      <style:text-properties style:font-name-asian="Arial" fo:color="#000000" style:font-size-complex="12pt" style:language-asian="lt" style:country-asian="LT"/>
    </style:style>
    <style:style style:name="T489" style:parent-style-name="DefaultParagraphFont" style:family="text">
      <style:text-properties style:font-name-asian="Arial" fo:color="#000000" style:font-size-complex="12pt" style:language-asian="lt" style:country-asian="LT"/>
    </style:style>
    <style:style style:name="T490" style:parent-style-name="DefaultParagraphFont" style:family="text">
      <style:text-properties style:font-name-asian="Arial" fo:color="#000000" style:font-size-complex="12pt" style:language-asian="lt" style:country-asian="LT"/>
    </style:style>
    <style:style style:name="T491" style:parent-style-name="DefaultParagraphFont" style:family="text">
      <style:text-properties style:font-name-asian="Arial" fo:color="#000000" style:font-size-complex="12pt" style:language-asian="lt" style:country-asian="LT"/>
    </style:style>
    <style:style style:name="T492" style:parent-style-name="DefaultParagraphFont" style:family="text">
      <style:text-properties style:font-name-asian="Arial"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fo:font-style="italic" style:font-style-asian="italic" fo:font-size="10pt" style:font-size-asian="10pt"/>
    </style:style>
    <style:style style:name="T526" style:parent-style-name="DefaultParagraphFont" style:family="text">
      <style:text-properties style:font-name="Arial"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fo:color="#333333" style:font-size-complex="12pt" style:language-asian="lt" style:country-asian="LT"/>
    </style:style>
    <style:style style:name="T563" style:parent-style-name="DefaultParagraphFont" style:family="text">
      <style:text-properties style:font-weight-complex="bold" fo:color="#333333"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text-position="super 66.6%" style:font-size-complex="12pt" style:language-asian="lt" style:country-asian="LT"/>
    </style:style>
    <style:style style:name="T604" style:parent-style-name="DefaultParagraphFont" style:family="text">
      <style:text-properties style:font-name-asian="Calibri" fo:color="#000000" style:text-position="super 66.6%"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689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text-position="super 66.6%"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weight-complex="bold" style:font-size-complex="12pt" style:language-asian="lt" style:country-asian="LT"/>
    </style:style>
    <style:style style:name="T738" style:parent-style-name="DefaultParagraphFont" style:family="text">
      <style:text-properties style:font-name-asian="Calibri" style:font-weight-complex="bold"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fo:font-weight="bold" style:font-weight-asian="bold"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fo:color="#000000" style:text-position="super 66.6%"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fo:language="en" fo:country="GB" style:language-asian="lt" style:country-asian="LT"/>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FF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fo:font-size="11pt" style:font-size-asian="11pt" style:font-size-complex="11pt" fo:background-color="#FFFFFF" style:language-asian="lt" style:country-asian="LT"/>
    </style:style>
    <style:style style:name="T1119" style:parent-style-name="DefaultParagraphFont" style:family="text">
      <style:text-properties fo:color="#000000" style:font-size-complex="12pt" fo:background-color="#FFFFFF"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fo:font-size="11pt" style:font-size-asian="11pt" style:font-size-complex="11pt" fo:background-color="#FFFFFF"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T1127" style:parent-style-name="DefaultParagraphFont" style:family="text">
      <style:text-properties fo:color="#000000" style:font-size-complex="12pt" fo:background-color="#FFFFFF"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fo:font-size="11pt" style:font-size-asian="11pt" style:font-size-complex="11pt" fo:background-color="#FFFFFF"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ize="16pt" style:font-size-asian="16pt" style:font-size-complex="16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fo:font-weight="bold" style:font-weight-asian="bold"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text-position="super 66.6%"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color="#000000" style:text-position="super 66.6%"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center" style:position="-5.4166in"/>
        </style:tab-stops>
      </style:paragraph-properties>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text-position="super 66.6%"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text-indent="0.5in">
        <style:tab-stops>
          <style:tab-stop style:type="center" style:position="-5.4166in"/>
        </style:tab-stops>
      </style:paragraph-properties>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fo:font-style="italic" style:font-style-asian="italic"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center" style:position="-5.4166in"/>
        </style:tab-stops>
      </style:paragraph-properties>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4" style:parent-style-name="Normal" style:family="paragraph">
      <style:paragraph-properties fo:text-align="justify" fo:text-indent="0.5in"/>
      <style:text-properties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P1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P1338"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style:font-weight-complex="bold"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text-position="super 66.6%"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fo:color="#000000" style:font-size-complex="12pt" fo:background-color="#FFFFFF" style:language-asian="lt" style:country-asian="LT"/>
    </style:style>
    <style:style style:name="T1397" style:parent-style-name="DefaultParagraphFont" style:family="text">
      <style:text-properties style:font-name-asian="Calibri" fo:color="#000000" style:font-size-complex="12pt" fo:background-color="#FFFFFF" style:language-asian="lt" style:country-asian="L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fo:color="#002060"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style:font-name="Arial" fo:font-size="11pt" style:font-size-asian="11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P1431"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letter-spacing="-0.0013in"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fo:font-weight="bold" style:font-weight-asian="bold"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fo:font-weight="bold" style:font-weight-asian="bold" style:font-weight-complex="bold"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P1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P1576"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style:font-name="Arial" fo:font-size="11pt" style:font-size-asian="11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fo:font-weight="bold" style:font-weight-asian="bold" fo:font-size="11pt" style:font-size-asian="11pt" style:font-size-complex="11pt" style:language-asian="lt" style:country-asian="LT"/>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P1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P1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P1744"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color="#000000" style:font-size-complex="12pt"/>
    </style:style>
    <style:style style:name="T1882" style:parent-style-name="DefaultParagraphFont" style:family="text">
      <style:text-properties fo:font-weight="bold" style:font-weight-asian="bold" style:font-weight-complex="bold" fo:color="#000000" style:font-size-complex="12pt"/>
    </style:style>
    <style:style style:name="T1883" style:parent-style-name="DefaultParagraphFont" style:family="text">
      <style:text-properties fo:font-weight="bold" style:font-weight-asian="bold" style:font-weight-complex="bold" fo:color="#000000" style:text-position="super 66.6%" style:font-size-complex="12pt"/>
    </style:style>
    <style:style style:name="T1884" style:parent-style-name="DefaultParagraphFont" style:family="text">
      <style:text-properties fo:font-weight="bold" style:font-weight-asian="bold" style:font-weight-complex="bold" fo:color="#000000"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text-transform="uppercase" fo:color="#000000" style:font-size-complex="12pt"/>
    </style:style>
    <style:style style:name="P1887" style:parent-style-name="Normal" style:family="paragraph">
      <style:paragraph-properties fo:text-align="center" fo:text-indent="0.043in"/>
      <style:text-properties fo:color="#000000" style:font-size-complex="12pt"/>
    </style:style>
    <style:style style:name="P1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text-position="super 66.6%"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fo:color="#000000" style:text-position="super 66.6%"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per 66.6%"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text-position="super 66.6%"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text-position="super 66.6%"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per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text-position="super 66.6%"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color="#222222" style:font-size-complex="12pt" style:language-asian="lt" style:country-asian="LT"/>
    </style:style>
    <style:style style:name="T2029" style:parent-style-name="DefaultParagraphFont" style:family="text">
      <style:text-properties fo:color="#222222" style:text-position="super 66.6%" style:font-size-complex="12pt" style:language-asian="lt" style:country-asian="LT"/>
    </style:style>
    <style:style style:name="T2030" style:parent-style-name="DefaultParagraphFont" style:family="text">
      <style:text-properties fo:color="#222222" style:font-size-complex="12pt" style:language-asian="lt" style:country-asian="LT"/>
    </style:style>
    <style:style style:name="T2031" style:parent-style-name="DefaultParagraphFont" style:family="text">
      <style:text-properties fo:color="#222222" style:font-size-complex="12pt" fo:background-color="#E6E6E6"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color="#222222" style:font-size-complex="12pt" style:language-asian="lt" style:country-asian="LT"/>
    </style:style>
    <style:style style:name="T2034" style:parent-style-name="DefaultParagraphFont" style:family="text">
      <style:text-properties fo:color="#222222" style:text-position="super 66.6%" style:font-size-complex="12pt" style:language-asian="lt" style:country-asian="LT"/>
    </style:style>
    <style:style style:name="T2035" style:parent-style-name="DefaultParagraphFont" style:family="text">
      <style:text-properties fo:color="#222222" style:font-size-complex="12pt" style:language-asian="lt" style:country-asian="LT"/>
    </style:style>
    <style:style style:name="T2036" style:parent-style-name="DefaultParagraphFont" style:family="text">
      <style:text-properties fo:color="#222222"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222222" style:font-size-complex="12pt" style:language-asian="lt" style:country-asian="LT"/>
    </style:style>
    <style:style style:name="T2039" style:parent-style-name="DefaultParagraphFont" style:family="text">
      <style:text-properties fo:color="#222222"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color="#222222" style:font-size-complex="12pt" fo:language="en" fo:country="GB" style:language-asian="lt" style:country-asian="LT"/>
    </style:style>
    <style:style style:name="T2042" style:parent-style-name="DefaultParagraphFont" style:family="text">
      <style:text-properties fo:color="#222222" style:text-position="super 66.6%" style:font-size-complex="12pt" fo:language="en" fo:country="GB" style:language-asian="lt" style:country-asian="LT"/>
    </style:style>
    <style:style style:name="T2043" style:parent-style-name="DefaultParagraphFont" style:family="text">
      <style:text-properties fo:color="#222222" style:font-size-complex="12pt" style:language-asian="lt" style:country-asian="LT"/>
    </style:style>
    <style:style style:name="T2044" style:parent-style-name="DefaultParagraphFont" style:family="text">
      <style:text-properties fo:color="#222222" style:font-size-complex="12pt" style:language-asian="lt" style:country-asian="LT"/>
    </style:style>
    <style:style style:name="T2045" style:parent-style-name="DefaultParagraphFont" style:family="text">
      <style:text-properties fo:color="#222222"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color="#222222" style:font-size-complex="12pt" style:language-asian="lt" style:country-asian="LT"/>
    </style:style>
    <style:style style:name="T2048" style:parent-style-name="DefaultParagraphFont" style:family="text">
      <style:text-properties fo:color="#222222" style:text-position="super 66.6%" style:font-size-complex="12pt" style:language-asian="lt" style:country-asian="LT"/>
    </style:style>
    <style:style style:name="T2049" style:parent-style-name="DefaultParagraphFont" style:family="text">
      <style:text-properties fo:color="#222222" style:font-size-complex="12pt" style:language-asian="lt" style:country-asian="LT"/>
    </style:style>
    <style:style style:name="T2050" style:parent-style-name="DefaultParagraphFont" style:family="text">
      <style:text-properties fo:color="#222222"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222222" style:font-size-complex="12pt" fo:language="en" fo:country="GB" style:language-asian="lt" style:country-asian="LT"/>
    </style:style>
    <style:style style:name="T2053" style:parent-style-name="DefaultParagraphFont" style:family="text">
      <style:text-properties fo:color="#222222" style:text-position="super 66.6%" style:font-size-complex="12pt" fo:language="en" fo:country="GB" style:language-asian="lt" style:country-asian="LT"/>
    </style:style>
    <style:style style:name="T2054" style:parent-style-name="DefaultParagraphFont" style:family="text">
      <style:text-properties fo:color="#222222" style:font-size-complex="12pt" style:language-asian="lt" style:country-asian="LT"/>
    </style:style>
    <style:style style:name="T2055" style:parent-style-name="DefaultParagraphFont" style:family="text">
      <style:text-properties fo:color="#222222" style:font-size-complex="12pt" style:language-asian="lt" style:country-asian="LT"/>
    </style:style>
    <style:style style:name="T2056" style:parent-style-name="DefaultParagraphFont" style:family="text">
      <style:text-properties fo:color="#222222" style:font-size-complex="12pt" style:language-asian="lt" style:country-asian="L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color="#222222" style:font-size-complex="12pt" style:language-asian="lt" style:country-asian="LT"/>
    </style:style>
    <style:style style:name="T2064" style:parent-style-name="DefaultParagraphFont" style:family="text">
      <style:text-properties fo:color="#222222" style:text-position="super 66.6%" style:font-size-complex="12pt" style:language-asian="lt" style:country-asian="LT"/>
    </style:style>
    <style:style style:name="T2065" style:parent-style-name="DefaultParagraphFont" style:family="text">
      <style:text-properties fo:color="#222222" style:font-size-complex="12pt" style:language-asian="lt" style:country-asian="LT"/>
    </style:style>
    <style:style style:name="T2066" style:parent-style-name="DefaultParagraphFont" style:family="text">
      <style:text-properties fo:color="#222222" style:text-position="super 66.6%" style:font-size-complex="12pt" style:language-asian="lt" style:country-asian="LT"/>
    </style:style>
    <style:style style:name="T2067" style:parent-style-name="DefaultParagraphFont" style:family="text">
      <style:text-properties fo:color="#222222"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fo:background-color="#FFFFFF" style:language-asian="lt" style:country-asian="LT"/>
    </style:style>
    <style:style style:name="T2101" style:parent-style-name="DefaultParagraphFont" style:family="text">
      <style:text-properties fo:color="#000000" style:font-size-complex="12pt" fo:background-color="#FFFFFF" style:language-asian="lt" style:country-asian="LT"/>
    </style:style>
    <style:style style:name="T21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03" style:parent-style-name="DefaultParagraphFont" style:family="text">
      <style:text-properties fo:color="#000000" style:font-size-complex="12pt" fo:background-color="#FFFFFF" style:language-asian="lt" style:country-asian="LT"/>
    </style:style>
    <style:style style:name="T2104" style:parent-style-name="DefaultParagraphFont" style:family="text">
      <style:text-properties fo:color="#000000" style:font-size-complex="12pt" fo:background-color="#FFFFFF" style:language-asian="lt" style:country-asian="LT"/>
    </style:style>
    <style:style style:name="T21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06" style:parent-style-name="DefaultParagraphFont" style:family="text">
      <style:text-properties fo:color="#000000" style:font-size-complex="12pt" fo:background-color="#FFFFFF" style:language-asian="lt" style:country-asian="LT"/>
    </style:style>
    <style:style style:name="T2107" style:parent-style-name="DefaultParagraphFont" style:family="text">
      <style:text-properties fo:color="#000000" style:font-size-complex="12pt" fo:background-color="#FFFFFF" style:language-asian="lt" style:country-asian="LT"/>
    </style:style>
    <style:style style:name="T2108" style:parent-style-name="DefaultParagraphFont" style:family="text">
      <style:text-properties fo:color="#000000" style:font-size-complex="12pt" fo:background-color="#FFFFFF"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line-height-at-least="0.25in"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fo:background-color="#FFFFFF"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fo:background-color="#FFFFFF" style:language-asian="lt" style:country-asian="LT"/>
    </style:style>
    <style:style style:name="T2144" style:parent-style-name="DefaultParagraphFont" style:family="text">
      <style:text-properties fo:color="#000000" style:font-size-complex="12pt" fo:background-color="#FFFFFF" style:language-asian="lt" style:country-asian="LT"/>
    </style:style>
    <style:style style:name="T21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46" style:parent-style-name="DefaultParagraphFont" style:family="text">
      <style:text-properties fo:color="#000000" style:font-size-complex="12pt" fo:background-color="#FFFFFF" style:language-asian="lt" style:country-asian="LT"/>
    </style:style>
    <style:style style:name="P2147" style:parent-style-name="Normal" style:family="paragraph">
      <style:paragraph-properties fo:text-align="justify" style:line-height-at-least="0.25in"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style:line-height-at-least="0.25in" fo:text-indent="0.5in"/>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style:font-name-asian="Calibri" fo:color="#000000" style:font-size-complex="12pt" style:language-asian="lt" style:country-asian="LT"/>
    </style:style>
    <style:style style:name="T2162" style:parent-style-name="DefaultParagraphFont" style:family="text">
      <style:text-properties style:font-name-asian="Calibri" fo:color="#000000" style:font-size-complex="12pt" style:language-asian="lt" style:country-asian="LT"/>
    </style:style>
    <style:style style:name="P2163" style:parent-style-name="Normal" style:family="paragraph">
      <style:paragraph-properties fo:text-align="justify" style:line-height-at-least="0.25in" fo:text-indent="0.5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Calibri" fo:color="#000000" style:font-size-complex="12pt" style:language-asian="lt" style:country-asian="LT"/>
    </style:style>
    <style:style style:name="T2167" style:parent-style-name="DefaultParagraphFont" style:family="text">
      <style:text-properties style:font-name-asian="Calibri" fo:color="#0000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line-height-at-least="0.25in"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182" style:parent-style-name="Normal" style:family="paragraph">
      <style:paragraph-properties fo:text-align="justify" style:line-height-at-least="0.25in" fo:text-indent="0.5in"/>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4923in">
        <style:tab-stops>
          <style:tab-stop style:type="center" style:position="-5.4166in"/>
          <style:tab-stop style:type="left" style:position="0.625in"/>
          <style:tab-stop style:type="right" style:position="5.768in"/>
        </style:tab-stops>
      </style:paragraph-properties>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5in"/>
      <style:text-properties style:font-size-complex="12pt" style:language-asian="lt" style:country-asian="L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8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name-asian="Calibri" fo:font-weight="bold" style:font-weight-asian="bold" style:font-size-complex="12pt" style:language-asian="lt" style:country-asian="LT"/>
    </style:style>
    <style:style style:name="T2456" style:parent-style-name="DefaultParagraphFont" style:family="text">
      <style:text-properties style:font-name-asian="Calibri" fo:font-weight="bold" style:font-weight-asian="bold" style:text-position="super 66.6%" style:font-size-complex="12pt" style:language-asian="lt" style:country-asian="LT"/>
    </style:style>
    <style:style style:name="T2457" style:parent-style-name="DefaultParagraphFont" style:family="text">
      <style:text-properties style:font-name-asian="Calibri" fo:font-weight="bold" style:font-weight-asian="bold" style:font-size-complex="12pt" style:language-asian="lt" style:country-asian="LT"/>
    </style:style>
    <style:style style:name="P24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font-weight="bold" style:font-weight-asian="bold" style:font-size-complex="12pt" style:language-asian="lt" style:country-asian="LT"/>
    </style:style>
    <style:style style:name="P24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fo:letter-spacing="-0.0013in" style:font-size-complex="12pt" style:language-asian="lt" style:country-asian="LT"/>
    </style:style>
    <style:style style:name="T2467" style:parent-style-name="DefaultParagraphFont" style:family="text">
      <style:text-properties fo:letter-spacing="-0.0013in" style:font-size-complex="12pt" style:language-asian="lt" style:country-asian="LT"/>
    </style:style>
    <style:style style:name="T2468" style:parent-style-name="DefaultParagraphFont" style:family="text">
      <style:text-properties style:font-weight-complex="bold" fo:letter-spacing="-0.0013in" style:font-size-complex="12pt" style:language-asian="lt" style:country-asian="LT"/>
    </style:style>
    <style:style style:name="T2469" style:parent-style-name="DefaultParagraphFont" style:family="text">
      <style:text-properties style:font-weight-complex="bold" fo:letter-spacing="-0.0013in"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fo:letter-spacing="-0.0013in" style:font-size-complex="12pt" style:language-asian="lt" style:country-asian="LT"/>
    </style:style>
    <style:style style:name="T2480" style:parent-style-name="DefaultParagraphFont" style:family="text">
      <style:text-properties style:font-weight-complex="bold" fo:letter-spacing="-0.0013in" style:font-size-complex="12pt" style:language-asian="lt" style:country-asian="L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fo:letter-spacing="-0.0013in"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fo:letter-spacing="-0.0013in"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fo:letter-spacing="-0.0013in"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fo:letter-spacing="-0.0013in"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fo:letter-spacing="-0.0013in"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fo:letter-spacing="-0.0013in" style:font-size-complex="12pt" style:language-asian="lt" style:country-asian="LT"/>
    </style:style>
    <style:style style:name="T2509" style:parent-style-name="DefaultParagraphFont" style:family="text">
      <style:text-properties style:font-weight-complex="bold" fo:letter-spacing="-0.0013in" style:text-position="super 66.6%" style:font-size-complex="12pt" style:language-asian="lt" style:country-asian="LT"/>
    </style:style>
    <style:style style:name="T2510" style:parent-style-name="DefaultParagraphFont" style:family="text">
      <style:text-properties style:font-weight-complex="bold" fo:letter-spacing="-0.0013in" style:font-size-complex="12pt" style:language-asian="lt" style:country-asian="L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center">
        <style:tab-stops>
          <style:tab-stop style:type="left" style:position="4.3312in"/>
          <style:tab-stop style:type="right" style:position="5.768in"/>
        </style:tab-stops>
      </style:paragraph-properties>
    </style:style>
    <style:style style:name="T2551" style:parent-style-name="DefaultParagraphFont" style:family="text">
      <style:text-properties fo:color="#000000" style:language-asian="lt" style:country-asian="L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fo:font-style="italic" style:font-style-asian="italic" fo:font-size="10pt" style:font-size-asian="10pt"/>
    </style:style>
    <style:style style:name="T2573" style:parent-style-name="DefaultParagraphFont" style:family="text">
      <style:text-properties style:font-name="Arial" fo:font-style="italic" style:font-style-asian="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text-properties style:font-name="Arial" fo:font-weight="bold" style:font-weight-asian="bold" fo:font-size="10pt" style:font-size-asian="10pt"/>
    </style:style>
    <style:style style:name="P2579" style:parent-style-name="Normal" style:family="paragraph">
      <style:paragraph-properties fo:text-align="justify"/>
      <style:text-properties style:font-name="Arial" fo:font-weight="bold" style:font-weight-asian="bold"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weight="bold" style:font-weight-asian="bold"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style:font-style-complex="italic" fo:font-size="10pt" style:font-size-asian="10pt"/>
    </style:style>
    <style:style style:name="T2591" style:parent-style-name="DefaultParagraphFont" style:family="text">
      <style:text-properties style:font-name="Arial"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T2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style:font-style-complex="italic" fo:font-size="10pt" style:font-size-asian="10pt"/>
    </style:style>
    <style:style style:name="T2616" style:parent-style-name="DefaultParagraphFont" style:family="text">
      <style:text-properties style:font-name="Arial"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T2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style:font-style-complex="italic" fo:font-size="10pt" style:font-size-asian="10pt"/>
    </style:style>
    <style:style style:name="T2641" style:parent-style-name="DefaultParagraphFont" style:family="text">
      <style:text-properties style:font-name="Arial"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T2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style:font-style-complex="italic" fo:font-size="10pt" style:font-size-asian="10pt"/>
    </style:style>
    <style:style style:name="T2666" style:parent-style-name="DefaultParagraphFont" style:family="text">
      <style:text-properties style:font-name="Arial"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T2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style:font-style-complex="italic" fo:font-size="10pt" style:font-size-asian="10pt"/>
    </style:style>
    <style:style style:name="T2690" style:parent-style-name="DefaultParagraphFont" style:family="text">
      <style:text-properties style:font-name="Arial"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T2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T2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style:font-style-complex="italic" fo:font-size="10pt" style:font-size-asian="10pt"/>
    </style:style>
    <style:style style:name="T2738" style:parent-style-name="DefaultParagraphFont" style:family="text">
      <style:text-properties style:font-name="Arial"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text-properties style:font-name="Arial"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T2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T2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style:font-style-complex="italic" fo:font-size="10pt" style:font-size-asian="10pt"/>
    </style:style>
    <style:style style:name="T2822" style:parent-style-name="DefaultParagraphFont" style:family="text">
      <style:text-properties style:font-name="Arial"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style:font-style-complex="italic" fo:font-size="10pt" style:font-size-asian="10pt"/>
    </style:style>
    <style:style style:name="T2847" style:parent-style-name="DefaultParagraphFont" style:family="text">
      <style:text-properties style:font-name="Arial"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style:font-style-complex="italic" fo:font-size="10pt" style:font-size-asian="10pt"/>
    </style:style>
    <style:style style:name="T2871" style:parent-style-name="DefaultParagraphFont" style:family="text">
      <style:text-properties style:font-name="Arial"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T2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style:font-style-complex="italic" fo:font-size="10pt" style:font-size-asian="10pt"/>
    </style:style>
    <style:style style:name="T2895" style:parent-style-name="DefaultParagraphFont" style:family="text">
      <style:text-properties style:font-name="Arial"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T2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style:font-style-complex="italic" fo:font-size="10pt" style:font-size-asian="10pt"/>
    </style:style>
    <style:style style:name="T2919" style:parent-style-name="DefaultParagraphFont" style:family="text">
      <style:text-properties style:font-name="Arial"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style:font-style-complex="italic" fo:font-size="10pt" style:font-size-asian="10pt"/>
    </style:style>
    <style:style style:name="T2943" style:parent-style-name="DefaultParagraphFont" style:family="text">
      <style:text-properties style:font-name="Arial"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T2981" style:parent-style-name="DefaultParagraphFont" style:family="text">
      <style:text-properties style:font-name="Arial" fo:font-size="10pt" style:font-size-asian="10pt"/>
    </style:style>
    <style:style style:name="P2982" style:parent-style-name="Normal" style:family="paragraph">
      <style:paragraph-properties fo:text-align="justify"/>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T3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P3018" style:parent-style-name="Normal" style:family="paragraph">
      <style:paragraph-properties fo:text-align="justify"/>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T3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T3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style:font-style-complex="italic" fo:font-size="10pt" style:font-size-asian="10pt"/>
    </style:style>
    <style:style style:name="T3040" style:parent-style-name="DefaultParagraphFont" style:family="text">
      <style:text-properties style:font-name="Arial"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T3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T3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fo:font-size="10pt" style:font-size-asian="10pt"/>
    </style:style>
    <style:style style:name="P3067" style:parent-style-name="Normal" style:family="paragraph">
      <style:paragraph-properties fo:text-align="justify"/>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T3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style:font-style-complex="italic" fo:font-size="10pt" style:font-size-asian="10pt"/>
    </style:style>
    <style:style style:name="T3124" style:parent-style-name="DefaultParagraphFont" style:family="text">
      <style:text-properties style:font-name="Arial"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text-properties style:font-name="Arial" fo:font-size="10pt" style:font-size-asian="10pt"/>
    </style:style>
    <style:style style:name="P3128"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4-05-07 iki 2024-05-31</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Nauja redakcija nuo 2017-07-18:</text:p>
      <text:p text:style-name="Normal"><text:span text:style-name="T17">Nr.<text:s/></text:span><text:a xlink:href="https://www.e-tar.lt/portal/legalAct.html?documentId=5a6f10d04b4e11e7846ef01bfffb9b64" office:target-frame-name="_top" xlink:show="replace"><text:span text:style-name="T18">409</text:span></text:a><text:span text:style-name="T19">, 2017-05-31, paskelbta TAR 2017-06-07, i. k. 2017-09650</text:span></text:p>
      <text:p text:style-name="P20"/>
      <text:p text:style-name="P21"><text:span text:style-name="T22"><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Vyriausybė</text:span></text:p>
      <text:p text:style-name="P24"/>
      <text:p text:style-name="P25">NUTARIMAS</text:p>
      <text:p text:style-name="P26">Dėl Lietuvos Respublikos Vyriausybės darbo reglamento patvirtinimo</text:p>
      <text:p text:style-name="P27"/>
      <text:p text:style-name="P28"><text:span text:style-name="T29">1994 m. rugpjūčio 11 d. Nr. 728</text:span></text:p>
      <text:p text:style-name="P30">Vilnius</text:p>
      <text:p text:style-name="P31"/>
      <text:p text:style-name="P32"><text:span text:style-name="T33">Vadovaudamasi Lietuvos Respublikos Vyriausybės įstatymo 36</text:span><text:span text:style-name="T34"><text:s/>straipsniu,</text:span><text:span text:style-name="T35"><text:s/>Lietuvos Respublikos Vyriausybė</text:span><text:span text:style-name="T36"><text:s/>nutari</text:span><text:span text:style-name="T37">a:</text:span></text:p>
      <text:p text:style-name="P38"><text:span text:style-name="T39">Patvirtinti Lietuvos Respublikos Vyriausybės darbo reglamentą (pridedama).</text:span><text:s/></text:p>
      <text:p text:style-name="P40"/>
      <text:p text:style-name="P41"/>
      <text:p text:style-name="P42"/>
      <text:p text:style-name="P43">MINISTRAS PIRMININKAS<text:tab/>ADOLFAS ŠLEŽEVIČIUS</text:p>
      <text:p text:style-name="P44"/>
      <text:p text:style-name="P45"/>
      <text:p text:style-name="P46"/>
      <text:p text:style-name="P47">TEISINGUMO MINISTRAS<text:tab/>JONAS PRAPIESTIS</text:p>
      <text:p text:style-name="P48"/>
      <text:p text:style-name="Normal"/>
      <text:p text:style-name="P49"/>
      <text:p text:style-name="P57"><text:span text:style-name="T58">PATVIRTINTA</text:span><text:span text:style-name="T59"><text:line-break/>Lietuvos Respublikos Vyriausybės</text:span><text:span text:style-name="T60"><text:line-break/></text:span><text:span text:style-name="T61">1994<text:s/></text:span><text:span text:style-name="T62">m. rugpjūčio 11 d. nutarimu Nr. 728</text:span><text:span text:style-name="T63"><text:line-break/>(Lietuvos Respublikos Vyriausybės</text:span><text:span text:style-name="T64"><text:line-break/></text:span><text:span text:style-name="T65">2017 m. gegužės 31 d. <text:s/></text:span><text:span text:style-name="T66">nutarimo<text:s/></text:span><text:span text:style-name="T67">Nr. 409<text:s/></text:span><text:span text:style-name="T68"><text:line-break/>redakcija)</text:span></text:p>
      <text:p text:style-name="P69"/>
      <text:p text:style-name="P70"/>
      <text:p text:style-name="P71"/>
      <text:p text:style-name="P72"><text:span text:style-name="T73">LIETUVOS RESPUBLIKOS VYRIAUSYBĖS DARBO REGLAMENT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Vyriausybės<text:s/></text:span><text:span text:style-name="T86">darbo reglamentas (toliau – Reglamentas) nustato Lietuvos Respublikos Vyriausybės darbo tvarką.</text:span><text:s/></text:p>
      <text:p text:style-name="P87">Punkto pakeitimai:</text:p>
      <text:p text:style-name="P88"><text:span text:style-name="T89">Nr.<text:s/></text:span><text:a xlink:href="https://www.e-tar.lt/portal/legalAct.html?documentId=861ea79082dd11e993ffd4361ddf8976" office:target-frame-name="_top" xlink:show="replace"><text:span text:style-name="T90">513</text:span></text:a><text:span text:style-name="T91">, 2019-05-22, paskelbta TAR 2019-05</text:span><text:span text:style-name="T92">-30, i. k. 2019-08598</text:span></text:p>
      <text:p text:style-name="Normal"/>
      <text:p text:style-name="P93"><text:span text:style-name="T94">2</text:span><text:span text:style-name="T95">. Rengiant, derinant, svarstant, pristatant Lietuvos Respublikos poziciją Europos Sąjungos institucijose nagrinėjamais klausimais, perkeliant Europos Sąjungos teisę į Lietuvos Respublikos nacionalinę teisę ir koordinuojant jos į</text:span><text:span text:style-name="T96">gyvendinimą, vadovaujamasi Europos Sąjungos reikalų koordinavimo taisyklėmis, patvirtintomis Lietuvos Respublikos Vyriausybės 2004 m. sausio 9 d. nutarimu Nr. 21 „Dėl Europos Sąjungos reikalų koordinavimo“</text:span><text:span text:style-name="T97"><text:s/></text:span><text:span text:style-name="T98">(toliau – Koordinavimo taisyklės), ir Reglamentu.</text:span></text:p>
      <text:p text:style-name="P99"><text:span text:style-name="T100">Lietuvos Respublikos tarptautinės sutartys rengiamos ir sudaromos vadovaujantis Lietuvos Respublikos tarptautinių sutarčių įstatymu ir Lietuvos Respublikos tarptautinių sutarčių rengimo ir sudarymo taisyklėmis, patvirtintomis Lietuvos Respublikos Vyriausyb</text:span><text:span text:style-name="T101">ės 2001 m. spalio 1 d. nutarimu Nr. 1179 „Dėl Lietuvos Respublikos tarptautinių sutarčių rengimo ir sudarymo taisyklių patvirtinimo“.</text:span></text:p>
      <text:p text:style-name="P102">Punkto pakeitimai:</text:p>
      <text:p text:style-name="P103"><text:span text:style-name="T104">Nr.<text:s/></text:span><text:a xlink:href="https://www.e-tar.lt/portal/legalAct.html?documentId=bfa45cc061dd11edbc04912defe897d1" office:target-frame-name="_top" xlink:show="replace"><text:span text:style-name="T105">1</text:span><text:span text:style-name="T106">110</text:span></text:a><text:span text:style-name="T107">, 2022-11-09, paskelbta TAR 2022-11-11, i. k. 2022-22842</text:span></text:p>
      <text:p text:style-name="Normal"/>
      <text:p text:style-name="P108"><text:span text:style-name="T109">2</text:span><text:span text:style-name="T110">1</text:span><text:span text:style-name="T111">. Dirbant su<text:s/></text:span><text:span text:style-name="T112">dokumentais, kuriuose yra valstybės ar tarnybos paslaptį sudarančios informacijos</text:span><text:span text:style-name="T113">, vadovaujamasi Lietuvos Respublikos valstybės ir tarnybos paslapčių įstatymu, Lietuvos Respublikos Vyriausybės 2018 m. rugpjūčio 13 d. nutarimu Nr. 820 „Dėl Lietuvos Respublikos valstybės ir tarnybos paslapčių įstatymo įgyvendinimo“, kitais teisės aktais,</text:span><text:span text:style-name="T114"><text:s/>reglamentuojančiais įslaptintos informacijos apsaugą ir administravimą (toliau – įslaptintos informacijos apsaugą reglamentuojantys teisės aktai).<text:s/></text:span></text:p>
      <text:p text:style-name="P115">Papildyta punktu:</text:p>
      <text:p text:style-name="P116"><text:span text:style-name="T117">Nr.<text:s/></text:span><text:a xlink:href="https://www.e-tar.lt/portal/legalAct.html?documentId=861ea79082dd11e993ffd4361ddf8976" office:target-frame-name="_top" xlink:show="replace"><text:span text:style-name="T118">513</text:span></text:a><text:span text:style-name="T119">, 2019-05-22, paskelbta TAR 2019-05-30, i. k. 2019-08598</text:span></text:p>
      <text:p text:style-name="Normal"/>
      <text:p text:style-name="P120"><text:span text:style-name="T121">2</text:span><text:span text:style-name="T122">2</text:span><text:span text:style-name="T123">. Asmens duomenų apsauga užtikrinama vadovaujantis 2016 m. balandžio 27 d. Europos Parlamento</text:span><text:span text:style-name="T124"><text:s/>ir Tarybos reglamentu (ES) 2016/679 dėl fizinių asmenų apsaugos tvarkant asmens duomenis ir dėl laisvo tokių duomenų judėjimo ir kuriuo panaikinama Direktyva 95/46/EB (Bendrasis duomenų apsaugos reglamentas), kitais teisės aktais, reglamentuojančiais asme</text:span><text:span text:style-name="T125">ns duomenų apsaugą (toliau – asmens duomenų apsaugą reglamentuojantys teisės aktai).</text:span><text:s/></text:p>
      <text:p text:style-name="P126">Papildyta punktu:</text:p>
      <text:p text:style-name="P127"><text:span text:style-name="T128">Nr.<text:s/></text:span><text:a xlink:href="https://www.e-tar.lt/portal/legalAct.html?documentId=861ea79082dd11e993ffd4361ddf8976" office:target-frame-name="_top" xlink:show="replace"><text:span text:style-name="T129">513</text:span></text:a><text:span text:style-name="T130">, 2019-05-22, paskelbta TAR 2019-05-30, i. k. 2</text:span><text:span text:style-name="T131">019-08598</text:span></text:p>
      <text:p text:style-name="P132">Punkto pakeitimai:</text:p>
      <text:p text:style-name="P133"><text:span text:style-name="T134">Nr.<text:s/></text:span><text:a xlink:href="https://www.e-tar.lt/portal/legalAct.html?documentId=bfa45cc061dd11edbc04912defe897d1" office:target-frame-name="_top" xlink:show="replace"><text:span text:style-name="T135">1110</text:span></text:a><text:span text:style-name="T136">, 2022-11-09, paskelbta TAR 2022-11-11, i. k. 2022-22842</text:span></text:p>
      <text:p text:style-name="Normal"/>
      <text:p text:style-name="P137"><text:span text:style-name="T138">II</text:span><text:span text:style-name="T139"><text:s/>SKYRIUS</text:span></text:p>
      <text:p text:style-name="P140"><text:span text:style-name="T141">VYRIAUSYBĖS</text:span><text:span text:style-name="T142"><text:s/></text:span><text:span text:style-name="T143">KOMITETŲ, VYRIAUSYBĖS</text:span><text:span text:style-name="T144"><text:s/></text:span><text:span text:style-name="T145">KOMISIJŲ IR<text:s/></text:span><text:span text:style-name="T146">MINISTRO PIRMININKO</text:span><text:span text:style-name="T147"><text:s/></text:span><text:span text:style-name="T148">SUDAROMŲ</text:span><text:span text:style-name="T149"><text:s/></text:span><text:span text:style-name="T150">DARBO</text:span><text:span text:style-name="T151"><text:s/></text:span><text:span text:style-name="T152">GRUPIŲ</text:span><text:span text:style-name="T153"><text:s/></text:span><text:span text:style-name="T154">DARBO ORGANIZAVIMO TVARKA</text:span></text:p>
      <text:p text:style-name="P155"/>
      <text:p text:style-name="P156"><text:span text:style-name="T157">3</text:span><text:span text:style-name="T158">. Vyriausybės komiteto, Vyriausybės komisijos ir Ministro Pirmininko sudarytos darbo grupės (toliau – darbo grupė) posėdžius kviečia, jų vietą ir laiką nustato, jiems pirmininkauja a</text:span><text:span text:style-name="T159">titinkamai Vyriausybės komiteto pirmininkas, Vyriausybės komisijos pirmininkas (jeigu jo nėra, – Vyriausybės komisijos pirmininko pavaduotojas ar kitas Vyriausybės komisijos pirmininko paskirtas asmuo arba pagal Reglamento 4 punktą paskirtas pakaitinis nar</text:span><text:span text:style-name="T160">ys) ar darbo grupės vadovas (jeigu jo nėra, – darbo grupės vadovo pavaduotojas ar kitas darbo grupės vadovo paskirtas asmuo</text:span><text:span text:style-name="T161"><text:s/></text:span><text:span text:style-name="T162">arba pagal Reglamento 4 punktą paskirtas pakaitinis narys). Posėdyje, be Vyriausybės komiteto, Vyriausybės komisijos ar darbo grupės</text:span><text:span text:style-name="T163"><text:s/>narių, gali dalyvauti ir kiti asmenys Vyriausybės komiteto pirmininko, Vyriausybės komisijos pirmininko ar darbo grupės vadovo kvietimu (toliau – kviestieji asmenys).</text:span><text:s/></text:p>
      <text:p text:style-name="P164">Punkto pakeitimai:</text:p>
      <text:p text:style-name="P165"><text:span text:style-name="T166">Nr.<text:s/></text:span><text:a xlink:href="https://www.e-tar.lt/portal/legalAct.html?documentId=bfa45cc061dd11edbc04912defe897d1" office:target-frame-name="_top" xlink:show="replace"><text:span text:style-name="T167">1110</text:span></text:a><text:span text:style-name="T168">, 2022-11-09, paskelbta TAR 2022-11-11, i. k. 2022-22842</text:span></text:p>
      <text:p text:style-name="Normal"/>
      <text:p text:style-name="P169"><text:span text:style-name="T170">4</text:span><text:span text:style-name="T171">.<text:s/></text:span><text:span text:style-name="T172">Vyriausybė, sudarydama Vyriausybės komisiją, Ministras Pirmininkas, sudarydamas darbo grupę, gali skirti pakaitinius Vyriausybės komisijos ar darbo grupė</text:span><text:span text:style-name="T173">s narius (išskyrus Vyriausybės komisijos pirmininko ar darbo grupės vadovo, jeigu yra paskirti juos pavaduojantys asmenys), kurie dalyvautų Vyriausybės komisijos ar darbo grupės posėdyje, jeigu posėdyje Vyriausybės komisijos arba darbo grupės nariai nedaly</text:span><text:span text:style-name="T174">vauja, taip pat nurodyti asmenis, kurie padėtų organizuoti Vyriausybės komisijos ar darbo grupės veiklą ir atliktų Vyriausybės nutarime arba Ministro Pirmininko potvarkyje nurodytas funkcijas</text:span><text:span text:style-name="T175">.</text:span></text:p>
      <text:p text:style-name="P176">Vyriausybės komisijos, darbo grupės nariai posėdžiuose gali dalyvauti ir nuotoliniu būdu (pasitelkdami informacines ir ryšių technologijas).</text:p>
      <text:p text:style-name="P177">Vyriausybės komisijos, darbo grupės nariai turi teisę balsuoti raštu dėl paskelbto iš anksto posėdžio darbotvarkės klausimo ir pateikti savo sprendimą Vyriausybės komisijos pirmininkui ar darbo grupės vadovui ne vėliau kaip iki posėdžio pradžios.<text:s/></text:p>
      <text:p text:style-name="P178">Punkto pakeitimai:</text:p>
      <text:p text:style-name="P179"><text:span text:style-name="T180">Nr.<text:s/></text:span><text:a xlink:href="https://www.e-tar.lt/portal/legalAct.html?documentId=36a94ac0a4f411e8acb39f2e6db7935b" office:target-frame-name="_top" xlink:show="replace"><text:span text:style-name="T181">793</text:span></text:a><text:span text:style-name="T182">, 2018-08-08, paskelbta TAR 2018-08-21, i. k. 2018-13218</text:span></text:p>
      <text:p text:style-name="P183"><text:span text:style-name="T184">Nr.<text:s/></text:span><text:a xlink:href="https://www.e-tar.lt/portal/legalAct.html?documentId=bfa45cc061dd11edbc04912defe897d1" office:target-frame-name="_top" xlink:show="replace"><text:span text:style-name="T185">1110</text:span></text:a><text:span text:style-name="T186">, 2022-11-09, paskelbta TAR 2022-11-11, i. k. 2022-22842</text:span></text:p>
      <text:p text:style-name="Normal"/>
      <text:p text:style-name="P187"><text:span text:style-name="T188">5</text:span><text:span text:style-name="T189">. Planuojamo Vyriausybės komisijos ar darbo grupės posėdžio darbotvarkė, pasirašyta atitinkamai Vyriausybės komisijos pirmininko ar darbo grupės vadovo, kartu su medžiaga</text:span><text:span text:style-name="T190"><text:s/>paprastai pateikiama Vyriausybės komisijos ar darbo grupės nariams ir kviestiesiems asmenims ne vėliau kaip prieš 3 dienas iki posėdžio.</text:span></text:p>
      <text:p text:style-name="P191">Planuojamo Vyriausybės komiteto posėdžio darbotvarkės projektą ir ministerijų ar kitų institucijų parengtą svarstytinų<text:s/>klausimų medžiagą Vyriausybės komiteto pirmininkui teikia Vyriausybės kancleris.</text:p>
      <text:p text:style-name="P192"><text:span text:style-name="T193">Vyriausybės komiteto pirmininkui pasirašius posėdžio darbotvarkę, Vyriausybės kanceliarija ne vėliau kaip prieš 3 dienas iki Vyriausybės komiteto posėdžio pateikia posėdžio m</text:span><text:span text:style-name="T194">edžiagą Vyriausybės komiteto nariams ir kviestiesiems asmenims.</text:span></text:p>
      <text:p text:style-name="P195"><text:span text:style-name="T196">6</text:span><text:span text:style-name="T197">.</text:span><text:span text:style-name="T198"><text:s/></text:span><text:span text:style-name="T199">Vyriausybės komiteto posėdis laikomas teisėtu, jeigu jame dalyvauja daugiau kaip pusė Vyriausybės komiteto narių (įskaitant komiteto pirmininką). Vyriausybės komisijos, darbo grupės pos</text:span><text:span text:style-name="T200">ėdis laikomas teisėtu, jeigu jame dalyvauja daugiau kaip pusė Vyriausybės komisijos, darbo grupės narių.<text:s/></text:span></text:p>
      <text:p text:style-name="P201">Vyriausybės komiteto, Vyriausybės komisijos, darbo grupės sprendimai priimami posėdyje dalyvavusių Vyriausybės komiteto, Vyriausybės komisijos, darbo<text:s/>grupės narių balsų dauguma.</text:p>
      <text:p text:style-name="P202">Vyriausybės komisijos, darbo grupės narių, dalyvaujančių posėdyje nuotoliniu būdu (pasitelkiant informacines ir ryšių technologijas), bei narių, nedalyvaujančių posėdyje, bet iki posėdžio pradžios pateikusių savo sprendimą raštu<text:s/>dėl posėdyje svarstomų klausimų, balsai skaičiuojami už tuos klausimus, dėl kurių jie pateikė savo sprendimą.</text:p>
      <text:p text:style-name="P203"><text:span text:style-name="T204">Vyriausybės komiteto, Vyriausybės komisijos ar darbo grupės narių balsams pasiskirsčius po lygiai, lemia Vyriausybės komiteto pirmininko, Vyriaus</text:span><text:span text:style-name="T205">ybės komisijos posėdžio pirmininko ar darbo grupės posėdžio pirmininko balsas.</text:span></text:p>
      <text:p text:style-name="P206"><text:span text:style-name="T207">7</text:span><text:span text:style-name="T208">. Vyriausybės komitetai, Vyriausybės komisijos ir darbo grupės turi teisę kreiptis į valstybės ir savivaldybių institucijas ir įstaigas, mokslo ir studijų institucijas, švi</text:span><text:span text:style-name="T209">etimo įstaigas, kad jos pateiktų reikiamus duomenis, išvadas, pasiūlymus ar kitą turimą informaciją, kurios reikia Vyriausybės komitetų, Vyriausybės komisijų ar darbo grupių uždaviniams, užduotims vykdyti ar funkcijoms atlikti.</text:span></text:p>
      <text:p text:style-name="P210"><text:span text:style-name="T211">8</text:span><text:span text:style-name="T212">. Vyriausybės komiteto<text:s/></text:span><text:span text:style-name="T213">ir Vyriausybės komisijos posėdžiai protokoluojami. Darbo grupės posėdžiai gali būti protokoluojami darbo grupės vadovo (posėdžio pirmininko) sprendimu.<text:s/></text:span></text:p>
      <text:p text:style-name="P214"><text:span text:style-name="T215">Jeigu Vyriausybės komiteto, Vyriausybės komisijos ar darbo grupės posėdžių protokolams parengti (surašy</text:span><text:span text:style-name="T216">ti) Vyriausybės komiteto, Vyriausybės komisijos pirmininko (posėdžio pirmininko) ar darbo grupės vadovo (posėdžio pirmininko) sprendimu daromas garso ar vaizdo įrašas, protokolus įforminantys valstybės tarnautojai ar darbuotojai, dirbantys pagal darbo suta</text:span><text:span text:style-name="T217">rtį, atsako už garso ar vaizdo įrašų darymą ir už tai, kad šie įrašai ne vėliau kaip per 3 darbo dienas nuo atitinkamo posėdžio dienos iš garso įrašymo įrenginių ar vaizdo įrašymo sistemų būtų ištrinti</text:span><text:span text:style-name="T218">.</text:span></text:p>
      <text:p text:style-name="P219">Punkto pakeitimai:</text:p>
      <text:p text:style-name="P220"><text:span text:style-name="T221">Nr.<text:s/></text:span><text:a xlink:href="https://www.e-tar.lt/portal/legalAct.html?documentId=861ea79082dd11e993ffd4361ddf8976" office:target-frame-name="_top" xlink:show="replace"><text:span text:style-name="T222">513</text:span></text:a><text:span text:style-name="T223">, 2019-05-22, paskelbta TAR 2019-05-30, i. k. 2019-08598</text:span></text:p>
      <text:p text:style-name="P224"><text:span text:style-name="T225">Nr.<text:s/></text:span><text:a xlink:href="https://www.e-tar.lt/portal/legalAct.html?documentId=bfa45cc061dd11edbc04912defe897d1" office:target-frame-name="_top" xlink:show="replace"><text:span text:style-name="T226">1110</text:span></text:a><text:span text:style-name="T227">, 2022-11-09, paskelbt</text:span><text:span text:style-name="T228">a TAR 2022-11-11, i. k. 2022-22842</text:span></text:p>
      <text:p text:style-name="Normal"/>
      <text:p text:style-name="P229"><text:span text:style-name="T230">9</text:span><text:span text:style-name="T231">. Vyriausybės komitetus ūkiškai ir techniškai aptarnauja Vyriausybės kanceliarija.</text:span></text:p>
      <text:p text:style-name="P232">Vyriausybės komisijas ir darbo grupes, kurių pirmininkais ar vadovais paskirti ministrai, Vyriausybės įstaigų vadovai, ministerijų<text:s/>ar Vyriausybės įstaigų valstybės tarnautojai, ūkiškai ir techniškai aptarnauja atitinkamos ministerijos ar Vyriausybės įstaigos, jeigu Vyriausybė, sudarydama komisijas, o Ministras Pirmininkas – darbo grupes, nenustato kitaip. Kitas Vyriausybės 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233"><text:span text:style-name="T234">Inst</text:span><text:span text:style-name="T235">itucija ar įstaiga, ūkiškai ir techniškai aptarnaujanti Vyriausybės komitetą, Vyriausybės komisiją ar darbo grupę, saugo Vyriausybės komiteto, Vyriausybės komisijos ar darbo grupės veiklos dokumentus (posėdžių protokolus, susirašinėjimo medžiagą, įvairius<text:s/></text:span><text:span text:style-name="T236">projektus, pažymas, išvadas, pasiūlymus ir kita).</text:span></text:p>
      <text:p text:style-name="P237"><text:span text:style-name="T238">10</text:span><text:span text:style-name="T239">. Vyriausybės komisijų ir darbo grupių teisės aktų projektams rengti sudarymui ir veiklai šio skyriaus nuostatos taikomos tiek, kiek to nereglamentuoja Lietuvos Respublikos teisėkūros pagrindų įstatym</text:span><text:span text:style-name="T240">o 10 straipsnis.</text:span><text:s/></text:p>
      <text:p text:style-name="P241">Punkto pakeitimai:</text:p>
      <text:p text:style-name="P242"><text:span text:style-name="T243">Nr.<text:s/></text:span><text:a xlink:href="https://www.e-tar.lt/portal/legalAct.html?documentId=861ea79082dd11e993ffd4361ddf8976" office:target-frame-name="_top" xlink:show="replace"><text:span text:style-name="T244">513</text:span></text:a><text:span text:style-name="T245">, 2019-05-22, paskelbta TAR 2019-05-30, i. k. 2019-08598</text:span></text:p>
      <text:p text:style-name="Normal"/>
      <text:p text:style-name="P246"><text:span text:style-name="T247">10</text:span><text:span text:style-name="T248">1</text:span><text:span text:style-name="T249">. Lietuvos Respublikos Vyriausybės strateginių projektų portfelio komisija sudaro ir tvirtina Ministro Pirmininko strateginių projektų portfelį, valdo projektų riziką, prižiūri ir vertina projektų įgyvendinimą ir gali atlikti kitas su šio portfelio valdymu</text:span><text:span text:style-name="T250"><text:s/>susijusias funkcijas, kurių tikslas – veiksmingai ir laiku įgyvendinti portfelio projektus.<text:s/></text:span></text:p>
      <text:p text:style-name="P251"><text:span text:style-name="T252">Ministro Pirmininko strateginių projektų portfelis sudaromas remiantis prioritetiniais Vyriausybės programos darbais.</text:span><text:s/></text:p>
      <text:p text:style-name="P253">Papildyta punktu:</text:p>
      <text:p text:style-name="P254"><text:span text:style-name="T255">Nr.<text:s/></text:span><text:a xlink:href="https://www.e-tar.lt/portal/legalAct.html?documentId=861ea79082dd11e993ffd4361ddf8976" office:target-frame-name="_top" xlink:show="replace"><text:span text:style-name="T256">513</text:span></text:a><text:span text:style-name="T257">, 2019-05-22, paskelbta TAR 2019-05-30, i. k. 2019-08598</text:span></text:p>
      <text:p text:style-name="Normal"/>
      <text:p text:style-name="P258"><text:span text:style-name="T259">10</text:span><text:span text:style-name="T260">2</text:span><text:span text:style-name="T261">. Ministerijų, Vyriausybės kanceliarijos, Vyriausybės įstaigų ir kitų Vyriausybei atskaitingų institucijų proje</text:span><text:span text:style-name="T262">ktų portfelius sudaro ir tvirtina, projektų riziką valdo, šių projektų įgyvendinimą prižiūri ir vertina atitinkamos institucijos vadovo sudaryta institucijos projektų portfelio komisija.</text:span></text:p>
      <text:p text:style-name="P263"><text:span text:style-name="T264">Šio punkto pirmojoje pastraipoje nurodytų institucijų<text:s/></text:span><text:span text:style-name="T265">projektų portfe</text:span><text:span text:style-name="T266">liai sudaromi remiantis prioritetiniais Vyriausybės programos darbais ir prioritetiniais atitinkamos institucijos darbais.</text:span><text:s/></text:p>
      <text:p text:style-name="P267">Papildyta punktu:</text:p>
      <text:p text:style-name="P268"><text:span text:style-name="T269">Nr.<text:s/></text:span><text:a xlink:href="https://www.e-tar.lt/portal/legalAct.html?documentId=861ea79082dd11e993ffd4361ddf8976" office:target-frame-name="_top" xlink:show="replace"><text:span text:style-name="T270">513</text:span></text:a><text:span text:style-name="T271">, 2019-05</text:span><text:span text:style-name="T272">-22, paskelbta TAR 2019-05-30, i. k. 2019-08598</text:span></text:p>
      <text:p text:style-name="Normal"/>
      <text:p text:style-name="P273"><text:span text:style-name="T274">10</text:span><text:span text:style-name="T275">3</text:span><text:span text:style-name="T276">. Reglamento 10</text:span><text:span text:style-name="T277">1</text:span><text:span text:style-name="T278"><text:s/>ir 10</text:span><text:span text:style-name="T279">2</text:span><text:span text:style-name="T280"><text:s/>punktuose nurodytų projektų, projektų programų ir portfelių inicijavimo, planavimo, įgyvendinimo, stebėsenos, pokyčių valdymo, užbaigimo ir naudos vertinimo tvarką nustato Vyri</text:span><text:span text:style-name="T281">ausybė.</text:span><text:span text:style-name="T282"><text:s/></text:span></text:p>
      <text:p text:style-name="P283">Papildyta punktu:</text:p>
      <text:p text:style-name="P284"><text:span text:style-name="T285">Nr.<text:s/></text:span><text:a xlink:href="https://www.e-tar.lt/portal/legalAct.html?documentId=861ea79082dd11e993ffd4361ddf8976" office:target-frame-name="_top" xlink:show="replace"><text:span text:style-name="T286">513</text:span></text:a><text:span text:style-name="T287">, 2019-05-22, paskelbta TAR 2019-05-30, i. k. 2019-08598</text:span></text:p>
      <text:p text:style-name="Normal"/>
      <text:p text:style-name="P288"><text:span text:style-name="T289">III</text:span><text:span text:style-name="T290"><text:s/>SKYRIUS</text:span></text:p>
      <text:p text:style-name="P291"><text:span text:style-name="T292">VYRIAUSYBĖS TEISĖKŪRA</text:span></text:p>
      <text:p text:style-name="P293"/>
      <text:p text:style-name="P294"><text:span text:style-name="T295">PIRMASIS</text:span><text:span text:style-name="T296"><text:s/>SKIRSNIS</text:span></text:p>
      <text:p text:style-name="P297"><text:span text:style-name="T298">VYRIAUSYBĖS TEISĖS AKTŲ LEIDYBOS INICIATYVA</text:span></text:p>
      <text:p text:style-name="P299"/>
      <text:p text:style-name="P300"><text:span text:style-name="T301">Bendrosios nuostatos</text:span></text:p>
      <text:p text:style-name="P302"/>
      <text:p text:style-name="P303"><text:span text:style-name="T304">11</text:span><text:span text:style-name="T305">.<text:s/></text:span><text:span text:style-name="T306">Vyriausybei įstatymų, Vyriausybės nutarimų ir kitų teisės aktų projektus turi teisę teikti Lietuvos Respublikos Vyriausybės įstatymo 38 straipsnio 1 dalyje nustatyti subjektai.</text:span></text:p>
      <text:p text:style-name="P307">Vyriausybės kanceliarija rengia vidutinio laikotarpio (3–4 metų) Vyriausybės teisėkūros planą. Jame nurodomi planuojami parengti įstatymų, Seimo nutarimų ir Vyriausybės nutarimų projektai, kurių reikia Vyriausybės programos nuostatoms, Europos Sąjungos teisės aktų nuostatoms ir kitiems Vyriausybės įsipareigojimams įgyvendinti. Šis planas skelbiamas Vyriausybės interneto svetainėje.</text:p>
      <text:p text:style-name="P308"><text:span text:style-name="T309">Vyriausybei teikiamų įstatymų, Vyriausybės nutarimų ir kitų teisės aktų projektų rengimo ir pateikimo Vyriausybei terminai turi<text:s/></text:span><text:span text:style-name="T310">būti planuojami taip, kad įstatymų, prireikus kitų Seimo priimamų teisės aktų projektai būtų pateikiami Seimui svarstyti laikantis Vyriausybės pasiūlymuose dėl atitinkamos Seimo sesijos darbų programos suplanuotų terminų, Vyriausybės nutarimų ir kitų teisė</text:span><text:span text:style-name="T311">s aktų projektai – laikantis planavimo dokumentuose ar kituose Vyriausybės priimtuose teisės aktuose suplanuotų terminų, o Vyriausybės nutarimų, kaip įstatymų ar kitų Seimo teisės aktų įgyvendinamųjų teisės aktų, projektai – vadovaujantis Reglamento 127 pu</text:span><text:span text:style-name="T312">nkto antrosios pastraipos nuostatomis.</text:span><text:s/></text:p>
      <text:p text:style-name="P313">Punkto pakeitimai:</text:p>
      <text:p text:style-name="P314"><text:span text:style-name="T315">Nr.<text:s/></text:span><text:a xlink:href="https://www.e-tar.lt/portal/legalAct.html?documentId=861ea79082dd11e993ffd4361ddf8976" office:target-frame-name="_top" xlink:show="replace"><text:span text:style-name="T316">513</text:span></text:a><text:span text:style-name="T317">, 2019-05-22, paskelbta TAR 2019-05-30, i. k. 2019-08598</text:span></text:p>
      <text:p text:style-name="P318"><text:span text:style-name="T319">Nr.<text:s/></text:span><text:a xlink:href="https://www.e-tar.lt/portal/legalAct.html?documentId=bfa45cc061dd11edbc04912defe897d1" office:target-frame-name="_top" xlink:show="replace"><text:span text:style-name="T320">1110</text:span></text:a><text:span text:style-name="T321">, 2022-11-09, paskelbta TAR 2022-11-11, i. k. 2022-22842</text:span></text:p>
      <text:p text:style-name="Normal"/>
      <text:p text:style-name="P322"><text:span text:style-name="T323">12</text:span><text:span text:style-name="T324">. Ministras Pirmininkas, įgyvendindamas Vyriausybės teisės aktų leidybos iniciatyvos teisę, gali pavesti parengti teisės<text:s/></text:span><text:span text:style-name="T325">akto projektą ministrui ar Vyriausybės kanceliarijai. Ministro Pirmininko pavedimu, įformintu Vyriausybės kanclerio rezoliucija, gali būti pavedama ministerijai parengti atitinkamą teisės akto projektą.<text:s/></text:span></text:p>
      <text:p text:style-name="P326"><text:span text:style-name="T327">12</text:span><text:span text:style-name="T328">1</text:span><text:span text:style-name="T329">.</text:span><text:span text:style-name="T330"><text:s/>Neteko galios nuo 2022-11-12</text:span></text:p>
      <text:p text:style-name="P331">Punkto<text:s/>naikinimas:</text:p>
      <text:p text:style-name="P332"><text:span text:style-name="T333">Nr.<text:s/></text:span><text:a xlink:href="https://www.e-tar.lt/portal/legalAct.html?documentId=bfa45cc061dd11edbc04912defe897d1" office:target-frame-name="_top" xlink:show="replace"><text:span text:style-name="T334">1110</text:span></text:a><text:span text:style-name="T335">, 2022-11-09, paskelbta TAR 2022-11-11, i. k. 2022-22842</text:span></text:p>
      <text:p text:style-name="P336">Papildyta punktu:</text:p>
      <text:p text:style-name="P337"><text:span text:style-name="T338">Nr.<text:s/></text:span><text:a xlink:href="https://www.e-tar.lt/portal/legalAct.html?documentId=861ea79082dd11e993ffd4361ddf8976" office:target-frame-name="_top" xlink:show="replace"><text:span text:style-name="T339">513</text:span></text:a><text:span text:style-name="T340">, 2019-05-22, paskelbta TAR 2019-05-30, i. k. 2019-08598</text:span></text:p>
      <text:p text:style-name="Normal"/>
      <text:p text:style-name="P341"><text:span text:style-name="T342">13</text:span><text:span text:style-name="T343">.<text:s/></text:span><text:span text:style-name="T344">Vyriausybė</text:span><text:span text:style-name="T345"><text:s/></text:span><text:span text:style-name="T346">Seimo Pirmininko ar Seimo valdybos prašymu teikia Seimui išvadas dėl Seime svarstomo teisės akto projekto. Atsižvelgiant į tokį prašymą,<text:s/></text:span><text:span text:style-name="T347">Ministro Pirmininko pavedimu, kuris gali būti įforminamas ir Vyriausybės kanclerio rezoliucija, pavedama ministerijai parengti Vyriausybės nutarimo projektą, kuriame teikiama Vyriausybės išvada dėl Seime svarstomo teisės akto projekto</text:span><text:span text:style-name="T348">.<text:s/></text:span></text:p>
      <text:p text:style-name="P349">Vyriausybė gali teikti Seimui išvadas dėl Seime svarstomų teisės aktų projektų ir savo iniciatyva.</text:p>
      <text:p text:style-name="P350">Punkto pakeitimai:</text:p>
      <text:p text:style-name="P351"><text:span text:style-name="T352">Nr.<text:s/></text:span><text:a xlink:href="https://www.e-tar.lt/portal/legalAct.html?documentId=861ea79082dd11e993ffd4361ddf8976" office:target-frame-name="_top" xlink:show="replace"><text:span text:style-name="T353">513</text:span></text:a><text:span text:style-name="T354">, 2019-05-22, paskelbta TAR 2019-05-30, i. k. 2019-0</text:span><text:span text:style-name="T355">8598</text:span></text:p>
      <text:p text:style-name="Normal"/>
      <text:p text:style-name="P356"><text:span text:style-name="T357">14</text:span><text:span text:style-name="T358">. Įgyvendindami Vyriausybės teisės aktų leidybos iniciatyvos teisę, ministrai pagal jiems pavestas valdymo sritis pasirašo (vizuoja) parengtus ir Vyriausybei teikiamus įstatymų, Seimo ar Vyriausybės nutarimų ir kitų teisės aktų projektus.</text:span></text:p>
      <text:p text:style-name="P359"><text:span text:style-name="T360">Vyria</text:span><text:span text:style-name="T361">usybės sprendimų ir Vyriausybės rezoliucijų dėl Lietuvos Respublikos pozicijų dėl pasiūlymų priimti Europos Sąjungos teisės aktus ir dėl kitų Europos Sąjungos dokumentų projektai Vyriausybei pateikiami Reglamento III skyriaus šeštajame skirsnyje nustatyta<text:s/></text:span><text:span text:style-name="T362">tvarka.</text:span></text:p>
      <text:p text:style-name="P363"><text:span text:style-name="T364">15</text:span><text:span text:style-name="T365">. Savivaldybių tarybų ir kitų subjektų, kuriems tokią teisę suteikia įstatymai, teikiamus teisės aktų projektus vizuoja atitinkamos valdymo srities ministras.<text:s/></text:span></text:p>
      <text:p text:style-name="P366"/>
      <text:p text:style-name="P367"><text:span text:style-name="T368">Konsultavimasis su visuomene</text:span></text:p>
      <text:p text:style-name="P369"/>
      <text:p text:style-name="P370"><text:span text:style-name="T371">15</text:span><text:span text:style-name="T372">1</text:span><text:span text:style-name="T373">. Konsultuojantis su visuomene,<text:s/></text:span><text:span text:style-name="T374">kviečiami dalyvauti suinteresuoti asmenys (</text:span><text:span text:style-name="T375">fiziniai asmenys, ekspertai, asociacijos, nevyriausybinės organizacijos, profesinės sąjungos, valstybės ir savivaldybių institucijos ir įstaigos, kiti subjektai),<text:s/></text:span><text:span text:style-name="T376">kuriuos tiesiogiai ar netiesiogiai paveiks ar gali</text:span><text:span text:style-name="T377"><text:s/>paveikti numatomas teisinis reguliavimas (toliau – suinteresuoti asmenys).</text:span></text:p>
      <text:p text:style-name="P378"><text:span text:style-name="T379">Konsultavimasis su visuomene vykdomas atliekant apklausas, interviu, organizuojant diskusijas, konferencijas, viešus klausymus, kviečiant teikti pasiūlymus, sudarant darbo grupes a</text:span><text:span text:style-name="T380">r Vyriausybės komisijas teisės akto projektui parengti arba kitais būdais, užtikrinančiais, kad bus pasiektas konsultavimosi tikslas.<text:s/></text:span></text:p>
      <text:p text:style-name="P381"><text:span text:style-name="T382">15</text:span><text:span text:style-name="T383">2</text:span><text:span text:style-name="T384">. Konsultavimasis su visuomene vykdomas, kai:</text:span></text:p>
      <text:p text:style-name="P385"><text:span text:style-name="T386">15</text:span><text:span text:style-name="T387">2</text:span><text:span text:style-name="T388">.1</text:span><text:span text:style-name="T389">. reikia sužinoti suinteresuotų asmenų nuomonę ir surinkti<text:s/></text:span><text:span text:style-name="T390">kitus duomenis, patvirtinančius galimą arba esamą visuomeninių santykių problemą, įvertinti šios problemos aktualumą, mastą, visuomeninių santykių teisinio reguliavimo trūkumus, naujo teisinio reguliavimo poreikį ir galimą jo turinį, nustatyti galimas teis</text:span><text:span text:style-name="T391">inio reguliavimo alternatyvas ir įvertinti jų poveikį;</text:span></text:p>
      <text:p text:style-name="P392"><text:span text:style-name="T393">15</text:span><text:span text:style-name="T394">2</text:span><text:span text:style-name="T395">.2</text:span><text:span text:style-name="T396">. suinteresuotiems asmenims norima pristatyti siūlomo teisinio reguliavimo esmę ir įvertinti jo poveikį, įsitikinti, ar siūlomos teisinio reguliavimo priemonės leis veiksmingai išspręsti esamą</text:span><text:span text:style-name="T397"><text:s/>visuomeninių santykių problemą, ar bus aišku, kaip siūlomą teisinį reguliavimą reikės įgyvendinti;</text:span></text:p>
      <text:p text:style-name="P398"><text:span text:style-name="T399">15</text:span><text:span text:style-name="T400">2</text:span><text:span text:style-name="T401">.3</text:span><text:span text:style-name="T402">. reikia sužinoti suinteresuotų asmenų nuomonę ir pasiūlymus dėl</text:span><text:span text:style-name="T403"><text:s/>Lietuvos Respublikos Seimo kanceliarijos teisės aktų informacinėje sistemoje (toli</text:span><text:span text:style-name="T404">au – TAIS)</text:span><text:span text:style-name="T405"><text:s/>paskelbtų teisėkūros iniciatyvų ir teisės aktų projektų ar kitais t</text:span><text:span text:style-name="T406">eisės akto projektą rengiančiai institucijai</text:span><text:span text:style-name="T407"><text:s/></text:span><text:span text:style-name="T408">svarbiais atvejais.<text:s/></text:span></text:p>
      <text:p text:style-name="P409"><text:span text:style-name="T410">15</text:span><text:span text:style-name="T411">3</text:span><text:span text:style-name="T412">. Apie konsultavimosi su visuomene pradžią ir eigą paskelbiama portalo „Mano vyriausybė“ interneto svet</text:span><text:span text:style-name="T413">ainėje „E. pilietis“, prireikus ir kitomis visuomenei informuoti ir veiklai viešinti skirtomis priemonėmis, kad apie konsultavimąsi su visuomene sužinotų suinteresuoti asmenys.<text:s/></text:span></text:p>
      <text:p text:style-name="P414"><text:span text:style-name="T415">15</text:span><text:span text:style-name="T416">4</text:span><text:span text:style-name="T417">. Konsultavimasis su visuomene vykdomas atsižvelgiant į portalo „Mano v</text:span><text:span text:style-name="T418">yriausybė“ interneto svetainėje „E. pilietis“ Vyriausybės kanceliarijos paskelbtas metodines rekomendacijas.</text:span></text:p>
      <text:p text:style-name="P419"><text:span text:style-name="T420">15</text:span><text:span text:style-name="T421">5</text:span><text:span text:style-name="T422">. Ministrui Pirmininkui (ar jo pavedimu – Vyriausybės kancleriui) pavedus, Vyriausybės kanceliarija organizuoja konsultavimąsi su visuomene<text:s/></text:span><text:span text:style-name="T423">dėl Ministro Pirmininko (ar jo pavedimu – Vyriausybės kanclerio) nurodytų teisės aktų projektų ir kitų valstybės valdymo klausimų.</text:span><text:s/></text:p>
      <text:p text:style-name="P424">Papildyta skirsniu:</text:p>
      <text:p text:style-name="P425"><text:span text:style-name="T426">Nr.<text:s/></text:span><text:a xlink:href="https://www.e-tar.lt/portal/legalAct.html?documentId=bfa45cc061dd11edbc04912defe897d1" office:target-frame-name="_top" xlink:show="replace"><text:span text:style-name="T427">1110</text:span></text:a><text:span text:style-name="T428">, 2022-11-09, paskelbta TAR 2022-11-11, i. k. 2022-22842</text:span></text:p>
      <text:p text:style-name="Normal"/>
      <text:p text:style-name="P429"><text:span text:style-name="T430">Teisės aktų projektų rengimo reikalavimai</text:span></text:p>
      <text:p text:style-name="P431"/>
      <text:p text:style-name="P432"><text:span text:style-name="T433">16</text:span><text:span text:style-name="T434">. Teisės aktų (išskyrus šio punkto ketvirtojoje pastraipoje nurodytus teisės aktus) projektai rengiami vadovaujantis Teisėkūros pagrindų<text:s/></text:span><text:span text:style-name="T435">įstatymo ir Reglamento nuostatomis.</text:span></text:p>
      <text:p text:style-name="P436"><text:span text:style-name="T437">Siekiant užtikrinti tvarią teisėkūrą ir mažinti tų pačių teisės aktų keitimo dažnį, institucija, prieš pradėdama rengti teisės akto projektą, neįtrauktą į Vyriausybės teisėkūros planą, turi įsitikinti, ar į šį planą nėra</text:span><text:span text:style-name="T438"><text:s/>įtrauktas numatomo keisti teisės akto pakeitimo projektas, su kuriuo galėtų būti sujungti institucijos planuojami parengti teisės akto pakeitimai. Jeigu Vyriausybės teisėkūros plane einamaisiais metais ar artimiausią pusmetį (kai planuojami Vyriausybės pa</text:span><text:span text:style-name="T439">siūlymai Seimo rudens sesijos programai) jau yra numatyta rengti to paties teisės akto pakeitimo projektą, teisės akto projektą norinti rengti institucija kreipiasi į ministeriją, Vyriausybės teisėkūros plane numačiusią rengti teisės akto pakeitimo projekt</text:span><text:span text:style-name="T440">ą, su prašymu įtraukti į ministerijos rengiamą teisės akto pakeitimo projektą atitinkamus teisės akto pakeitimus ir pateikia prašomų įtraukti teisės akto pakeitimų projektą bei Reglamento 19 punkte numatytus dokumentus. Institucijos, kurių pateikti teisės<text:s/></text:span><text:span text:style-name="T441">akto pakeitimai buvo įtraukti į kitos ministerijos rengiamą teisės akto pakeitimo projektą, privalo bendradarbiauti ir teikti visą reikiamą ekspertinę pagalbą, sujungtą teisės akto pakeitimo projektą derinant su<text:s/></text:span><text:span text:style-name="T442">Reglamento 25 ir 26 punktuose nurodytomis in</text:span><text:span text:style-name="T443">stitucijomis (toliau – išvadas teikiantys subjektai, suinteresuotos institucijos)</text:span><text:span text:style-name="T444">, svarstant Vyriausybėje ar Seime.</text:span></text:p>
      <text:p text:style-name="P445">Jeigu kyla tarpinstitucinių nesutarimų dėl teisės aktų pakeitimų projektų sujungimo, ministerijos kreipiasi į Vyriausybės kanclerį su pasiūlymais dėl nesutarimų derinimo. Jeigu reikia, Vyriausybės kancleris priima sprendimą dėl suinteresuotų institucijų pasitarimo organizavimo arba paveda jį organizuoti Vyriausybės kanclerio pirmajam pavaduotojui, Vyriausybės kanclerio pavaduotojui ar atitinkamam Vyriausybės kanceliarijos struktūriniam padaliniui (toliau – Vyriausybės kanceliarijos padalinys).</text:p>
      <text:p text:style-name="P446"><text:span text:style-name="T447">Teisės taikymo aktų ir teisės aktų, kuriuose yra valstybės ar tarnybos paslaptį sudarančios informacijos, projektai rengiami Reglamento nustatyta tvarka<text:s/></text:span><text:span text:style-name="T448">mutatis mutandis</text:span><text:span text:style-name="T449"><text:s/>vadovaujantis Teisėkūros pagrindų įstatymo nuostatomis. Teisės aktų, kuriuose yra valstybės ar tarnybos paslaptį sudarančios informacijos, ir</text:span><text:span text:style-name="T450"><text:s/></text:span><text:span text:style-name="T451">teisės taikymo aktų, kuriuose yra komercinę paslaptį sudarančios informacijos ar konfidencialios<text:s/></text:span><text:span text:style-name="T452">informacijos pagal Lietuvos Respublikos nacionaliniam saugumui užtikrinti svarbių objektų apsaugos įstatymą ar kitus įstatymus (toliau – komercinę paslaptį sudaranti informacija), projektai rengiami netaikant Teisėkūros pagrindų įstatymo 17 straipsnio reik</text:span><text:span text:style-name="T453">alavimų.<text:s/></text:span></text:p>
      <text:p text:style-name="P454"><text:span text:style-name="T455">Teisės aktų projektai turi atitikti teisingumo ministro tvirtinamas teisės aktų projektų rengimo rekomendacijas.</text:span><text:s/></text:p>
      <text:p text:style-name="P456">Punkto pakeitimai:</text:p>
      <text:p text:style-name="P457"><text:span text:style-name="T458">Nr.<text:s/></text:span><text:a xlink:href="https://www.e-tar.lt/portal/legalAct.html?documentId=861ea79082dd11e993ffd4361ddf8976" office:target-frame-name="_top" xlink:show="replace"><text:span text:style-name="T459">513</text:span></text:a><text:span text:style-name="T460">, 2019-0</text:span><text:span text:style-name="T461">5-22, paskelbta TAR 2019-05-30, i. k. 2019-08598</text:span></text:p>
      <text:p text:style-name="P462"><text:span text:style-name="T463">Nr.<text:s/></text:span><text:a xlink:href="https://www.e-tar.lt/portal/legalAct.html?documentId=bfa45cc061dd11edbc04912defe897d1" office:target-frame-name="_top" xlink:show="replace"><text:span text:style-name="T464">1110</text:span></text:a><text:span text:style-name="T465">, 2022-11-09, paskelbta TAR 2022-11-11, i. k. 2022-22842</text:span></text:p>
      <text:p text:style-name="P466"><text:span text:style-name="T467">Nr.<text:s/></text:span><text:a xlink:href="https://www.e-tar.lt/portal/legalAct.html?documentId=b2490eb00b7b11efbcbfb318996800a8" office:target-frame-name="_top" xlink:show="replace"><text:span text:style-name="T468">305</text:span></text:a><text:span text:style-name="T469">, 2024-05-03, paskelbta TAR 2024-05-06, i. k. 2024-08342</text:span></text:p>
      <text:p text:style-name="Normal"/>
      <text:p text:style-name="P470"><text:span text:style-name="T471">17</text:span><text:span text:style-name="T472">. Teisės akto projektą rengianti institucija, Vyriausybės komisija ar darbo grupė (toliau – r</text:span><text:span text:style-name="T473">engėjas) turi užtikrinti tinkamą teikiamo Vyriausybei teisės akto projekto parengimą, numatomo teisinio reguliavimo poveikio vertinimą,<text:s/></text:span><text:span text:style-name="T474">konsultavimąsi su visuomene,</text:span><text:span text:style-name="T475"><text:s/></text:span><text:span text:style-name="T476">Europos Sąjungos teisės perkėlimo ir įgyvendinimo planuose, kituose planavimo dokumentuose<text:s/></text:span><text:span text:style-name="T477">ar kituose Vyriausybės priimtuose teisės aktuose nustatytų terminų laikymąsi.</text:span><text:s/></text:p>
      <text:p text:style-name="P478">Punkto pakeitimai:</text:p>
      <text:p text:style-name="P479"><text:span text:style-name="T480">Nr.<text:s/></text:span><text:a xlink:href="https://www.e-tar.lt/portal/legalAct.html?documentId=861ea79082dd11e993ffd4361ddf8976" office:target-frame-name="_top" xlink:show="replace"><text:span text:style-name="T481">513</text:span></text:a><text:span text:style-name="T482">, 2019-05-22, paskelbta TAR 2019-05-30, i. k. 2019-08</text:span><text:span text:style-name="T483">598</text:span></text:p>
      <text:p text:style-name="Normal"/>
      <text:p text:style-name="P484"><text:span text:style-name="T485">18</text:span><text:span text:style-name="T486">.<text:s/></text:span><text:span text:style-name="T487">Parengti teisės aktų projektai (išskyrus teisės aktų, kuriuose yra valstybės ar tarnybos paslaptį sudarančios informacijos, ir teisės taikymo aktų, kuriuose yra komercinę paslaptį sudarančios informacijos, projektus) teikiami derinti suinteres</text:span><text:span text:style-name="T488">uotoms institucijoms per TAIS. Teisės aktų, kuriuose yra valstybės ar tarnybos paslaptį sudarančios informacijos, ir teisės taikymo aktų, kuriuose yra komercinę paslaptį sudarančios informacijos, projektai teikiami derinti suinteresuotoms institucijoms tok</text:span><text:span text:style-name="T489">iu būdu, kuris užtikrintų atitinkamos informacijos apsaugą (teisės aktų, kuriuose yra valstybės ar tarnybos paslaptį sudarančios informacijos, projektai teikiami suinteresuotoms institucijoms įslaptintos informacijos apsaugą reglamentuojančių teisės aktų n</text:span><text:span text:style-name="T490">ustatyta tvarka; teisės taikymo aktų, kuriuose yra komercinę paslaptį sudarančios informacijos, projektai ir (ar) teisės aktų projektų lydimieji dokumentai, kuriuose yra komercinę paslaptį sudarančios informacijos ar asmens duomenų, kurių viešinimas neatit</text:span><text:span text:style-name="T491">iktų Lietuvos Respublikos asmens duomenų teisinės apsaugos įstatymo ir Reglamento (ES) 2016/679 reikalavimų (toliau – neviešinami asmens duomenys), teikiami suinteresuotoms institucijoms registruotu paštu, prireikus pristatomi per kurjerius, e. pristatymo<text:s/></text:span><text:span text:style-name="T492">sistemą arba dokumento gavėjo nurodytu elektroninio pašto adresu (toliau – būdas, užtikrinantis atitinkamos informacijos apsaugą</text:span><text:span text:style-name="T493">).<text:s/></text:span></text:p>
      <text:p text:style-name="P494">Teisės aktų projektai suinteresuotoms institucijoms paprastai teikiami derinti ne vėliau kaip prieš 2 mėnesius iki teisės akto projekto pateikimo Vyriausybei dienos.</text:p>
      <text:p text:style-name="P495"><text:span text:style-name="T496">Suinteresuotos institucijos dėl teisės aktų projektų teikia išvadas.</text:span><text:s/></text:p>
      <text:p text:style-name="P497">Punkto pakeitimai:</text:p>
      <text:p text:style-name="P498"><text:span text:style-name="T499">Nr.<text:s/></text:span><text:a xlink:href="https://www.e-tar.lt/portal/legalAct.html?documentId=861ea79082dd11e993ffd4361ddf8976" office:target-frame-name="_top" xlink:show="replace"><text:span text:style-name="T500">513</text:span></text:a><text:span text:style-name="T501">, 2019-05-22, paskel</text:span><text:span text:style-name="T502">bta TAR 2019-05-30, i. k. 2019-08598</text:span></text:p>
      <text:p text:style-name="P503"><text:span text:style-name="T504">Nr.<text:s/></text:span><text:a xlink:href="https://www.e-tar.lt/portal/legalAct.html?documentId=bfa45cc061dd11edbc04912defe897d1" office:target-frame-name="_top" xlink:show="replace"><text:span text:style-name="T505">1110</text:span></text:a><text:span text:style-name="T506">, 2022-11-09, paskelbta TAR 2022-11-11, i. k. 2022-22842</text:span></text:p>
      <text:p text:style-name="Normal"/>
      <text:p text:style-name="P507"><text:span text:style-name="T508">18</text:span><text:span text:style-name="T509">1</text:span><text:span text:style-name="T510">. Informacija apie parengtus ir TAIS skelbiamus<text:s/></text:span><text:span text:style-name="T511">teisės aktų projektus (išskyrus teisės aktų, kuriuose yra valstybės ar tarnybos paslaptį sudarančios informacijos, ir teisės taikymo aktų, kuriuose yra komercinę paslaptį sudarančios informacijos, projektus) teikiama asmenims, įrašytiems į lobistų sąrašą a</text:span><text:span text:style-name="T512">r asmenų, darančių įtaką teisėkūrai, sąrašą, jų nurodytais rengėjui kontaktais, kai šie teisės aktų projektai patenka į asmens prašyme įrašyti</text:span><text:span text:style-name="T513"><text:s/></text:span><text:span text:style-name="T514">jį į lobistų sąrašą ar asmens prašyme įrašyti jį į asmenų, darančių įtaką teisėkūrai, sąrašą nurodytas teisinio r</text:span><text:span text:style-name="T515">eguliavimo sritis, kurios išviešintos Lietuvos Respublikos lobistinės veiklos įstatymo ir Teisėkūros pagrindų įstatymo nustatyta tvarka. Šiame punkte nurodyta informacija asmenims, įrašytiems į lobistų sąrašą ar asmenų, darančių įtaką teisėkūrai, sąrašą, t</text:span><text:span text:style-name="T516">eikiama nedelsiant, bet ne vėliau kaip per 2 darbo dienas nuo teisės aktų projektų paskelbimo TAIS.</text:span></text:p>
      <text:p text:style-name="P517"><text:span text:style-name="T518">Šiame punkte nurodyti asmenys dėl teisės aktų projektų gali teikti pastabas ir pasiūlymus per Reglamento 27, 27</text:span><text:span text:style-name="T519">1</text:span><text:span text:style-name="T520"><text:s/>ir 28 punktuose nustatytus terminus, skaiči</text:span><text:span text:style-name="T521">uojant nuo kitos darbo dienos, kai jiems pateikiama pirmiau nurodyta informacija.<text:s/></text:span></text:p>
      <text:p text:style-name="P522">Papildyta punktu:</text:p>
      <text:p text:style-name="P523"><text:span text:style-name="T524">TAR pastaba.</text:span><text:span text:style-name="T525"><text:s/>teisės aktų projektams, pateiktiems derinti suinteresuotoms institucijoms iki šio nutarimo įsigaliojimo, taip pat teisės aktų projektams, pate</text:span><text:span text:style-name="T526">iktiems Lietuvos Respublikos Vyriausybei iki šio nutarimo įsigaliojimo, taikomi iki šio nutarimo įsigaliojimo nustatyti Lietuvos Respublikos Vyriausybės darbo reglamento reikalavimai.</text:span></text:p>
      <text:p text:style-name="P527"><text:span text:style-name="T528">Nr.<text:s/></text:span><text:a xlink:href="https://www.e-tar.lt/portal/legalAct.html?documentId=8fd8f0602d6811eb932eb1ed7f923910" office:target-frame-name="_top" xlink:show="replace"><text:span text:style-name="T529">1299</text:span></text:a><text:span text:style-name="T530">, 2020-11-18, paskelbta TAR 2020-11-23, i. k. 2020-24709</text:span></text:p>
      <text:p text:style-name="Normal"/>
      <text:p text:style-name="P531"><text:span text:style-name="T532">19</text:span><text:span text:style-name="T533">. Kartu su teisės akto projektu rengėjas teikia susijusius dokumentus (kai šie dokumentai turi būti rengiami):</text:span></text:p>
      <text:p text:style-name="P534"><text:span text:style-name="T535">19.1</text:span><text:span text:style-name="T536">. su įstatymo ar kito Seimo priimamo teis</text:span><text:span text:style-name="T537">ės akto projektu – Lietuvos Respublikos Seimo statuto 135 straipsnyje nurodytus teisės akto projekto lydimuosius dokumentus;</text:span><text:s/></text:p>
      <text:p text:style-name="P538">Papunkčio pakeitimai:</text:p>
      <text:p text:style-name="P539"><text:span text:style-name="T540">Nr.<text:s/></text:span><text:a xlink:href="https://www.e-tar.lt/portal/legalAct.html?documentId=861ea79082dd11e993ffd4361ddf8976" office:target-frame-name="_top" xlink:show="replace"><text:span text:style-name="T541">513</text:span></text:a><text:span text:style-name="T542">,<text:s/></text:span><text:span text:style-name="T543">2019-05-22, paskelbta TAR 2019-05-30, i. k. 2019-08598</text:span></text:p>
      <text:p text:style-name="Normal"/>
      <text:p text:style-name="P544"><text:span text:style-name="T545">19.2</text:span><text:span text:style-name="T546">. su Vyriausybės nutarimu ar kito teisės akto projektu – parengtą teisės akto projekto lyginamąjį variantą;</text:span></text:p>
      <text:p text:style-name="P547"><text:span text:style-name="T548">19.3</text:span><text:span text:style-name="T549">. Koordinavimo taisyklių 7 priede nurodytą atitikties lentelę (teisės akto p</text:span><text:span text:style-name="T550">rojekto, perkeliančio ir (ar) įgyvendinančio Europos Sąjungos direktyvų ar kitų Europos Sąjungos teisės aktų nuostatas) (toliau – atitikties lentelė);</text:span></text:p>
      <text:p text:style-name="P551"><text:span text:style-name="T552">19.4</text:span><text:span text:style-name="T553">. numatomo teisinio reguliavimo poveikio vertinimo pažymą, parengtą pagal Numatomo teisinio regul</text:span><text:span text:style-name="T554">iavimo poveikio vertinimo metodikos, patvirtintos Lietuvos Respublikos Vyriausybės 2003 m. vasario 26 d. nutarimu Nr. 276 „Dėl Numatomo teisinio reguliavimo poveikio vertinimo metodikos patvirtinimo“ (toliau – Numatomo teisinio reguliavimo poveikio vertini</text:span><text:span text:style-name="T555">mo metodika), reikalavimus;</text:span></text:p>
      <text:p text:style-name="P556"><text:span text:style-name="T557">19.5</text:span><text:span text:style-name="T558">. teisės akto projekto</text:span><text:span text:style-name="T559"><text:s/>antikorupcinio vertinimo<text:s/></text:span><text:span text:style-name="T560">pažymą</text:span><text:span text:style-name="T561">, parengtą pagal Teisės aktų projektų antikorupcinio vertinimo taisykles, patvirtintas Lietuvos Respublikos Vyriausybės 2014 m. kovo 12 d. nutarimu Nr. 243 „</text:span><text:span text:style-name="T562">Dėl Teisė</text:span><text:span text:style-name="T563">s aktų projektų antikorupcinio vertinimo taisyklių patvirtinimo</text:span><text:span text:style-name="T564">“ (toliau – Teisės aktų projektų antikorupcinio vertinimo taisyklės);<text:s/></text:span></text:p>
      <text:p text:style-name="P565"><text:span text:style-name="T566">19.6</text:span><text:span text:style-name="T567">. iš suinteresuotų institucijų gautų pastabų ir pasiūlymų įvertinimą (derinimo pažymą, nurodytą Reglamento 34</text:span><text:span text:style-name="T568"> </text:span><text:span text:style-name="T569">punk</text:span><text:span text:style-name="T570">te (kai patikslintas pagal suinteresuotų institucijų išvadas teisės akto projektas teikiamas pakartotinai);<text:s/></text:span></text:p>
      <text:p text:style-name="P571"><text:span text:style-name="T572">19.7</text:span><text:span text:style-name="T573">. kitą su parengtu teisės akto projektu susijusią medžiagą. Kartu pateikiami ir kiti įstatymų ir Vyriausybės nutarimų nustatyti su teisės a</text:span><text:span text:style-name="T574">kto projektu privalomai teikiami dokumentai.</text:span></text:p>
      <text:p text:style-name="P575"><text:span text:style-name="T576">20</text:span><text:span text:style-name="T577">. Raštas, kuriuo teisės akto projektas teikiamas išvadoms gauti, atsižvelgiant į tai, kas teisės akto projektą teikia, atitinkamai turi būti pasirašytas Ministro Pirmininko (ar jo pavedimu – Vyriausybės<text:s/></text:span><text:span text:style-name="T578">kanclerio), ministro (ar jo pavedimu – viceministro arba ministerijos kanclerio), savivaldybės mero ar kito subjekto, kuriam teisę teikti Vyriausybei teisės aktų projektus suteikia įstatymai, vadovo.</text:span></text:p>
      <text:p text:style-name="P579"><text:span text:style-name="T580">21</text:span><text:span text:style-name="T581">. Rašte, kuriuo teisės akto projektas teikiamas<text:s/></text:span><text:span text:style-name="T582">išvadoms gauti, turi būti nurodyta:</text:span></text:p>
      <text:p text:style-name="P583"><text:span text:style-name="T584">21.1</text:span><text:span text:style-name="T585">. teisės akto projekto pavadinimas;</text:span></text:p>
      <text:p text:style-name="P586"><text:span text:style-name="T587">21.2</text:span><text:span text:style-name="T588">. teisės akto projektu sprendžiama problema, teisės akto projekto rengimą<text:s/></text:span><text:span text:style-name="T589">paskatinusios priežastys (tyrimų, analizių duomenys, valstybės institucijų ar įstaigų, tarptautinių organizacijų rekomendacijos, ataskaitos, suinteresuotų asmenų ar jų grupių skundai, teismų sprendimai, praktinės taikymo problemos ir kita),<text:s/></text:span><text:span text:style-name="T590">teisės akto pro</text:span><text:span text:style-name="T591">jektu siūlomo teisinio reguliavimo esmė – problemos sprendimas (sprendimo priemonės, kartu pagrindžiant, kodėl nepakanka administracinių ir (ar) organizacinių priemonių, kurios padėtų spręsti problemą nekeičiant teisinio reguliavimo), sprendimo įgyvendinim</text:span><text:span text:style-name="T592">o kaštai, nauda, juos patirsiantys subjektai bei asmenų grupės ir (ar) rezultatas, kurio tikimasi. Taip pat nurodomas įgyvendinimo mechanizmas (kokios institucijos dalyvaus įgyvendinant sprendimą, kaip jos pasirengusios atlikti joms pavedamas funkcijas ir<text:s/></text:span><text:span text:style-name="T593">kita) ir rodikliai, pagal kuriuos bus stebimas sprendimo įgyvendinimas (kas konkrečiai bus atsakingas už šių rodiklių stebėseną ir kokiu dažnumu jie bus stebimi, kas bus atsakingas už sprendimo priemonių tikslinimo ir tobulinimo veiksmų inicijavimą, jeigu<text:s/></text:span><text:span text:style-name="T594">įvardytų rodiklių stebėsenos duomenys rodys, jog sprendimas netinkamai įgyvendinamas). Informacija pateikiama koncentruotai, sprendžiama problema argumentuojama duomenimis, siūlomo sprendimo įgyvendinimo kaštai ir nauda pagrindžiami atliktais kiekybiniais<text:s/></text:span><text:span text:style-name="T595">ir (ar) kokybiniais vertinimais. Įgyvendinimo mechanizmas ir rodikliai nenurodomi, kai teisės akto projektu atliekami redakciniai ir (ar) teisės technikos pakeitimai;</text:span><text:s/></text:p>
      <text:p text:style-name="P596">Papunkčio pakeitimai:</text:p>
      <text:p text:style-name="P597"><text:span text:style-name="T598">Nr.<text:s/></text:span><text:a xlink:href="https://www.e-tar.lt/portal/legalAct.html?documentId=bfa45cc061dd11edbc04912defe897d1" office:target-frame-name="_top" xlink:show="replace"><text:span text:style-name="T599">1110</text:span></text:a><text:span text:style-name="T600">, 2022-11-09, paskelbta TAR 2022-11-11, i. k. 2022-22842</text:span></text:p>
      <text:p text:style-name="Normal"/>
      <text:p text:style-name="P601"><text:span text:style-name="T602">21.2.</text:span><text:span text:style-name="T603">1</text:span><text:span text:style-name="T604"><text:s/></text:span><text:span text:style-name="T605">jeigu įstatymo ar Seimo nutarimo projektas nenumatytas Vyriausybės nutarimu patvirtintuose pasiūlymuose atitinkamai Seimo sesijos darbų programai,<text:s/></text:span><text:span text:style-name="T606">nurodomi argumentai, kodėl šio projekto priėmimo būtinybės ir skubos nebuvo galima suplanuoti ir numatyti, ir pateikiama informacija apie galimas neigiamas pasekmes, kurios atsirastų nepriėmus šio projekto nedelsiant;</text:span><text:s/></text:p>
      <text:p text:style-name="P607">Papildyta papunkčiu:</text:p>
      <text:p text:style-name="P608"><text:span text:style-name="T609">Nr.<text:s/></text:span><text:a xlink:href="https://www.e-tar.lt/portal/legalAct.html?documentId=bfa45cc061dd11edbc04912defe897d1" office:target-frame-name="_top" xlink:show="replace"><text:span text:style-name="T610">1110</text:span></text:a><text:span text:style-name="T611">, 2022-11-09, paskelbta TAR 2022-11-11, i. k. 2022-22842</text:span></text:p>
      <text:p text:style-name="Normal"/>
      <text:p text:style-name="P612"><text:span text:style-name="T613">21.3</text:span><text:span text:style-name="T614">. teisės akto projektu įgyvendinamos Vyriausybės programos nuostatos, jeigu teisės akto projektas įg</text:span><text:span text:style-name="T615">yvendina Vyriausybės programą;</text:span></text:p>
      <text:p text:style-name="P616"><text:span text:style-name="T617">21.4</text:span><text:span text:style-name="T618">. teisės akto projektu perkeliami ir (ar) įgyvendinami Europos Sąjungos teisės aktai (kai kurios jų nuostatos), jeigu teisės akto projektas šiuos teisės aktus (jų nuostatas) perkelia ir (ar) įgyvendina, taip pat kiti<text:s/></text:span><text:span text:style-name="T619">Lietuvos Respublikos teisės aktai, kuriuos reikia priimti, kad būtų užtikrintas visiškas susijusių Europos Sąjungos teisės aktų perkėlimas ir (ar) įgyvendinimas;</text:span></text:p>
      <text:p text:style-name="P620"><text:span text:style-name="T621">21.5</text:span><text:span text:style-name="T622">. notifikavimo Europos Komisijai data, jeigu teisės akto projektas notifikuotinas Euro</text:span><text:span text:style-name="T623">pos Komisijai pagal Informacijos apie techninius reglamentus ir atitikties įvertinimo procedūras teikimo taisyklių, patvirtintų Lietuvos Respublikos Vyriausybės 1999 m. gegužės 20 d. nutarimu Nr. 617 „Dėl Informacijos apie techninius reglamentus ir atitikt</text:span><text:span text:style-name="T624">ies įvertinimo procedūras teikimo taisyklių patvirtinimo“, reikalavimus;</text:span></text:p>
      <text:p text:style-name="P625"><text:span text:style-name="T626">21.6</text:span><text:span text:style-name="T627">. teisės aktai, kuriuos reikia priimti, jeigu teisės aktui į teisės sistemą įtraukti reikės priimti kitus teisės aktus (kai teikiamas įstatymo projektas, ši informacija<text:s/></text:span><text:span text:style-name="T628">nurodoma aiškinamajame rašte);</text:span></text:p>
      <text:p text:style-name="P629"><text:span text:style-name="T630">21.7</text:span><text:span text:style-name="T631">. informacija apie sąvokų ir jas apibrėžiančių terminų įvertinimą Lietuvos Respublikos terminų banko įstatymo ir jo įgyvendinamųjų teisės aktų nustatyta tvarka, jeigu teisės akto projekte yra apibrėžiamos sąvokos (kai</text:span><text:span text:style-name="T632"><text:s/>teikiamas įstatymo projektas, ši informacija nurodoma aiškinamajame rašte);</text:span></text:p>
      <text:p text:style-name="P633"><text:span text:style-name="T634">21.8</text:span><text:span text:style-name="T635">. jeigu buvo konsultuotasi su visuomene, – konsultavimosi tikslas, būdas (būdai), suinteresuoti asmenys, su kuriais konsultuotasi, konsultavimosi trukmė ir apibendrinti ko</text:span><text:span text:style-name="T636">nsultavimosi rezultatai.<text:s/></text:span><text:span text:style-name="T637">Prireikus kartu su raštu,</text:span><text:span text:style-name="T638"><text:s/>kuriuo teisės akto projektas teikiamas išvadoms gauti,</text:span><text:span text:style-name="T639"><text:s/>pateikiama papildoma informacija apie konsultavimosi su visuomene rezultatus.<text:s/></text:span><text:span text:style-name="T640">Jeigu su visuomene konsultuojamasi ar numatoma konsultuotis, – konsultav</text:span><text:span text:style-name="T641">imosi tikslas, būdas (būdai), suinteresuoti asmenys ir konsultavimosi trukmė;</text:span><text:s/></text:p>
      <text:p text:style-name="P642">Papunkčio pakeitimai:</text:p>
      <text:p text:style-name="P643"><text:span text:style-name="T644">Nr.<text:s/></text:span><text:a xlink:href="https://www.e-tar.lt/portal/legalAct.html?documentId=bfa45cc061dd11edbc04912defe897d1" office:target-frame-name="_top" xlink:show="replace"><text:span text:style-name="T645">1110</text:span></text:a><text:span text:style-name="T646">, 2022-11-09, paskelbta TAR 2022-11-11, i. k. 202</text:span><text:span text:style-name="T647">2-22842</text:span></text:p>
      <text:p text:style-name="Normal"/>
      <text:p text:style-name="P648"><text:span text:style-name="T649">21.9</text:span><text:span text:style-name="T650">. teisės akto projekto rengimą inicijavę, teisės akto projektą parengę ir (ar) rengiant teisės akto projektą dalyvavę asmenys, kurie nėra valstybės politikai, valstybės pareigūnai, profesinės karo tarnybos kariai, valstybės ar savivaldybių</text:span><text:span text:style-name="T651"><text:s/>institucijų ar įstaigų valstybės tarnautojai (kai teikiamas įstatymo projektas, ši informacija nurodoma aiškinamajame rašte);</text:span></text:p>
      <text:p text:style-name="P652"><text:span text:style-name="T653">21.10</text:span><text:span text:style-name="T654">. teisės akto projektą rengusio (-ių) valstybės tarnautojo (-ų) vardas (-ai) ir pavardė (-ės), pareigos, struktūrinio<text:s/></text:span><text:span text:style-name="T655">padalinio pavadinimas, telefono ryšio numeriai, elektroninio pašto adresai; jeigu teisės akto projektą rengė Vyriausybės komisija arba darbo grupė, – Vyriausybės komisijos pirmininko arba darbo grupės vadovo pareigos, vardas ir pavardė, telefono ryšio nume</text:span><text:span text:style-name="T656">riai, elektroninio pašto adresai;</text:span><text:s/></text:p>
      <text:p text:style-name="P657">Papunkčio pakeitimai:</text:p>
      <text:p text:style-name="P658"><text:span text:style-name="T659">Nr.<text:s/></text:span><text:a xlink:href="https://www.e-tar.lt/portal/legalAct.html?documentId=b2490eb00b7b11efbcbfb318996800a8" office:target-frame-name="_top" xlink:show="replace"><text:span text:style-name="T660">305</text:span></text:a><text:span text:style-name="T661">, 2024-05-03, paskelbta TAR 2024-05-06, i. k. 2024-08342</text:span></text:p>
      <text:p text:style-name="Normal"/>
      <text:p text:style-name="P662"><text:span text:style-name="T663">21.11</text:span><text:span text:style-name="T664">. kita, rengėjų nuomone,<text:s/></text:span><text:span text:style-name="T665">reikalinga informacija.</text:span><text:s/></text:p>
      <text:p text:style-name="P666">Punkto pakeitimai:</text:p>
      <text:p text:style-name="P667"><text:span text:style-name="T668">Nr.<text:s/></text:span><text:a xlink:href="https://www.e-tar.lt/portal/legalAct.html?documentId=861ea79082dd11e993ffd4361ddf8976" office:target-frame-name="_top" xlink:show="replace"><text:span text:style-name="T669">513</text:span></text:a><text:span text:style-name="T670">, 2019-05-22, paskelbta TAR 2019-05-30, i. k. 2019-08598</text:span></text:p>
      <text:p text:style-name="Normal"/>
      <text:p text:style-name="P671"><text:span text:style-name="T672">22</text:span><text:span text:style-name="T673">. Raštui, kuriuo teikiamas išvadoms gauti</text:span><text:span text:style-name="T674"><text:s/>teisės taikymo akto projektas, netaikomi Reglamento 21.2</text:span><text:span text:style-name="T675">1</text:span><text:span text:style-name="T676">–21.8 papunkčių reikalavimai. Šiame rašte taip pat turi būti motyvuotai išdėstytos teigiamos ir neigiamos pasekmės, galinčios atsirasti priėmus teisės aktą.</text:span><text:s/></text:p>
      <text:p text:style-name="P677">Punkto pakeitimai:</text:p>
      <text:p text:style-name="P678"><text:span text:style-name="T679">Nr.<text:s/></text:span><text:a xlink:href="https://www.e-tar.lt/portal/legalAct.html?documentId=861ea79082dd11e993ffd4361ddf8976" office:target-frame-name="_top" xlink:show="replace"><text:span text:style-name="T680">513</text:span></text:a><text:span text:style-name="T681">, 2019-05-22, paskelbta TAR 2019-05-30, i. k. 2019-08598</text:span></text:p>
      <text:p text:style-name="P682"><text:span text:style-name="T683">Nr.<text:s/></text:span><text:a xlink:href="https://www.e-tar.lt/portal/legalAct.html?documentId=bfa45cc061dd11edbc04912defe897d1" office:target-frame-name="_top" xlink:show="replace"><text:span text:style-name="T684">1110</text:span></text:a><text:span text:style-name="T685">, 2022-11</text:span><text:span text:style-name="T686">-09, paskelbta TAR 2022-11-11, i. k. 2022-22842</text:span></text:p>
      <text:p text:style-name="Normal"/>
      <text:p text:style-name="P687"><text:span text:style-name="T688">23</text:span><text:span text:style-name="T689">. Rašte, kuriuo išvadoms gauti teikiamas teisės akto, nustatančio įsisteigimo arba nustatančio ar panaikinančio paslaugų teikimo laisvei taikomus reikalavimus, projektas, turi būti pateikta informacija</text:span><text:span text:style-name="T690">, nurodyta Pranešimų ir informacijos apie nustatomus įsisteigimo arba nustatomus ar panaikinamus paslaugų teikimo laisvei taikomus reikalavimus teikimo tvarkos apraše, patvirtintame Lietuvos Respublikos Vyriausybės 2011 m. lapkričio 30 d. nutarimu Nr. 1389</text:span><text:span text:style-name="T691"><text:s/>„Dėl Pranešimų ir informacijos apie nustatomus įsisteigimo arba nustatomus ar panaikinamus paslaugų teikimo laisvei taikomus reikalavimus teikimo“.</text:span></text:p>
      <text:p text:style-name="P692"><text:span text:style-name="T693">24</text:span><text:span text:style-name="T694">. Išvadoms gauti teikiamas teisės akto projektas ir jo priedai, teisės akto projekto lyginamasis vari</text:span><text:span text:style-name="T695">antas, aiškinamasis raštas, atitikties lentelė, numatomo teisinio reguliavimo poveikio vertinimo pažyma, Reglamento 34</text:span><text:span text:style-name="T696"> </text:span><text:span text:style-name="T697">punkte nurodyta derinimo pažyma (kai patikslintas pagal suinteresuotų institucijų išvadas teisės akto projektas teikiamas pakartotinai),<text:s/></text:span><text:span text:style-name="T698">atsižvelgiant į tai, kas teisės akto projektą teikia, atitinkamai turi būti vizuoti Ministro Pirmininko (ar jo pavedimu – Vyriausybės kanclerio), ministro (ar jo pavedimu – viceministro arba ministerijos kanclerio), savivaldybės mero, kito subjekto, kuriam</text:span><text:span text:style-name="T699"><text:s/>teisę teikti Vyriausybei teisės aktų projektus suteikia įstatymai, vadovo. Teisės akto projektas ir jo priedai taip pat turi būti vizuoti projektą rengusios institucijos teisininko. Kartu su teisės akto projektu teikiama antikorupcinio vertinimo pažyma vi</text:span><text:span text:style-name="T700">zuojama Teisės aktų projektų antikorupcinio vertinimo taisyklių nustatyta tvarka.</text:span></text:p>
      <text:p text:style-name="P701"><text:span text:style-name="T702">25</text:span><text:span text:style-name="T703">. Dėl Vyriausybei teikiamų teisės aktų projektų (išskyrus Vyriausybės įstatymo 38 straipsnio 2 dalyje nustatytus atvejus) turi būti gautos išvados pagal kompetenciją iš</text:span><text:span text:style-name="T704"><text:s/>ministerijų, Vyriausybės įstaigų, kitų valstybės ir savivaldybių institucijų ir įstaigų ar organizacijų.</text:span><text:s/></text:p>
      <text:p text:style-name="P705">Punkto pakeitimai:</text:p>
      <text:p text:style-name="P706"><text:span text:style-name="T707">Nr.<text:s/></text:span><text:a xlink:href="https://www.e-tar.lt/portal/legalAct.html?documentId=861ea79082dd11e993ffd4361ddf8976" office:target-frame-name="_top" xlink:show="replace"><text:span text:style-name="T708">513</text:span></text:a><text:span text:style-name="T709">, 2019-05-22, paskelbta<text:s/></text:span><text:span text:style-name="T710">TAR 2019-05-30, i. k. 2019-08598</text:span></text:p>
      <text:p text:style-name="Normal"/>
      <text:p text:style-name="P711"><text:span text:style-name="T712">26</text:span><text:span text:style-name="T713">. Kai Vyriausybės nutarimo projektą teikia vienos valdymo srities ministras, o Vyriausybės priimtą nutarimą pasirašo kitos valdymo srities ministras, išvada dėl teisės akto projekto turi būti gauta iš tos ministerijo</text:span><text:span text:style-name="T714">s, kuriai vadovauja ministras, turintis pasirašyti priimtą nutarimą.</text:span></text:p>
      <text:p text:style-name="P715"><text:span text:style-name="T716">27</text:span><text:span text:style-name="T717">. Išvadas teikiantys subjektai privalo pateikti savo išvadas dėl jiems pateiktų teisės aktų projektų (išskyrus nurodytus šio punkto antrojoje pastraipoje ir Reglamento 28 punkte) ne</text:span><text:span text:style-name="T718"><text:s/>vėliau kaip per 10 darbo dienų, o kai pateikiami dideli (10 ar daugiau puslapių) ir (ar)<text:s/></text:span><text:span text:style-name="T719">sudėtingi teisės aktų projektai (nustatantys naują teisinį reguliavimą ar iš esmės jį keičiantys), –</text:span><text:span text:style-name="T720"><text:s/>ne vėliau kaip per 12 darbo dienų.</text:span></text:p>
      <text:p text:style-name="P721"><text:span text:style-name="T722">Dėl Vyriausybės nutarimų proje</text:span><text:span text:style-name="T723">ktų, kuriuose teikiamos Vyriausybės išvados dėl Seime svarstomų teisės aktų projektų, išvadas teikiantys subjektai savo išvadas privalo pateikti ne vėliau kaip per 5 darbo dienas.</text:span><text:s/></text:p>
      <text:p text:style-name="P724">Punkto pakeitimai:</text:p>
      <text:p text:style-name="P725"><text:span text:style-name="T726">Nr.<text:s/></text:span><text:a xlink:href="https://www.e-tar.lt/portal/legalAct.html?documentId=861ea79082dd11e993ffd4361ddf8976" office:target-frame-name="_top" xlink:show="replace"><text:span text:style-name="T727">513</text:span></text:a><text:span text:style-name="T728">, 2019-05-22, paskelbta TAR 2019-05-30, i. k. 2019-08598</text:span></text:p>
      <text:p text:style-name="Normal"/>
      <text:p text:style-name="P729"><text:span text:style-name="T730">27.</text:span><text:span text:style-name="T731">1</text:span><text:span text:style-name="T732"><text:s/>Suinteresuotų asmenų pastaboms ir pasiūlymams dėl teisės aktų projektų pateikti turi būti<text:s/></text:span><text:span text:style-name="T733">numatytas ne trumpesnis nei 10 darbo dienų terminas, išskyrus šio punkto antrojoje pastraipoje nustatytus atvejus.</text:span></text:p>
      <text:p text:style-name="P734">Reglamento 27 punkto antrojoje pastraipoje ir 28 punkte nustatytais atvejais suinteresuotiems asmenims pateikti pastabas ir pasiūlymus dėl teisės aktų projektų turi būti nustatyti terminai, ne trumpesni, kaip nurodyta šiuose Reglamento punktuose.<text:s/></text:p>
      <text:p text:style-name="P735"><text:span text:style-name="T736">Su visuomene nesikonsultuojama dėl<text:s/></text:span><text:span text:style-name="T737">teisės aktų projektų, teikiamų Vyriausybės įstatymo 38 straipsnio 2 dalyje nustatytais atvejais, ir dėl teisės akt</text:span><text:span text:style-name="T738">ų projektų, kuriuose siūlomi redakciniai ir (ar) teisės technikos pakeitimai.</text:span><text:s/></text:p>
      <text:p text:style-name="P739">Papildyta punktu:</text:p>
      <text:p text:style-name="P740"><text:span text:style-name="T741">Nr.<text:s/></text:span><text:a xlink:href="https://www.e-tar.lt/portal/legalAct.html?documentId=861ea79082dd11e993ffd4361ddf8976" office:target-frame-name="_top" xlink:show="replace"><text:span text:style-name="T742">513</text:span></text:a><text:span text:style-name="T743">, 2019-05-22, paskelbta TAR 2019-05-30, i. k. 2019-085</text:span><text:span text:style-name="T744">98</text:span></text:p>
      <text:p text:style-name="Normal"/>
      <text:p text:style-name="P745"><text:span text:style-name="T746">28</text:span><text:span text:style-name="T747">.</text:span><text:span text:style-name="T748"><text:s/></text:span><text:span text:style-name="T749">Jeigu dėl nenumatytų aplinkybių teisės aktas turi būti priimtas nedelsiant, institucijos gali motyvuotai prašyti pateikti išvadas dėl teisės akto projekto skubos tvarka (ne vėliau kaip per 5 darbo dienas) išimtiniais atvejais:<text:s/></text:span></text:p>
      <text:p text:style-name="P750"><text:span text:style-name="T751">28.1</text:span><text:span text:style-name="T752">.</text:span><text:span text:style-name="T753"><text:tab/></text:span><text:span text:style-name="T754">kai<text:s/></text:span><text:span text:style-name="T755">teisės akto projektas rengiamas įgyvendinant įstatymą ar kitą Seimo priimtą teisės aktą, kuris įsigalioja anksčiau nei per 2 mėnesius nuo jo priėmimo Seime;</text:span></text:p>
      <text:p text:style-name="P756"><text:span text:style-name="T757">28.2</text:span><text:span text:style-name="T758">.</text:span><text:span text:style-name="T759"><text:tab/></text:span><text:span text:style-name="T760">kai įstatymų ir kitų Seimo priimamų teisės aktų projektų rengimo nebuvo įmanoma<text:s/></text:span><text:span text:style-name="T761">suplanuoti ir bus prašoma Seimo juos svarstyti skubos arba ypatingos skubos tvarka;</text:span></text:p>
      <text:p text:style-name="P762"><text:span text:style-name="T763">28.3</text:span><text:span text:style-name="T764">.</text:span><text:span text:style-name="T765"><text:tab/></text:span><text:span text:style-name="T766">kai įstatymuose nustatytas specialus terminas, per kurį Vyriausybė turi priimti sprendimą, todėl negalima laikytis Reglamente nustatytų įprastų terminų;</text:span></text:p>
      <text:p text:style-name="P767"><text:span text:style-name="T768">28.4</text:span><text:span text:style-name="T769">.</text:span><text:span text:style-name="T770"><text:tab/></text:span><text:span text:style-name="T771">kai teikiami derinti teisės taikymo aktų, kurie turi įsigalioti nedelsiant, projektai;</text:span></text:p>
      <text:p text:style-name="P772"><text:span text:style-name="T773">28.5</text:span><text:span text:style-name="T774">.</text:span><text:span text:style-name="T775"><text:tab/></text:span><text:span text:style-name="T776">kai Vyriausybės nutarimų projektų rengimo nebuvo įmanoma suplanuoti ir jais būtina spręsti neatidėliotinus klausimus.</text:span><text:s/></text:p>
      <text:p text:style-name="P777">Punkto pakeitimai:</text:p>
      <text:p text:style-name="P778"><text:span text:style-name="T779">Nr.<text:s/></text:span><text:a xlink:href="https://www.e-tar.lt/portal/legalAct.html?documentId=861ea79082dd11e993ffd4361ddf8976" office:target-frame-name="_top" xlink:show="replace"><text:span text:style-name="T780">513</text:span></text:a><text:span text:style-name="T781">, 2019-05-22, paskelbta TAR 2019-05-30, i. k. 2019-08598</text:span></text:p>
      <text:p text:style-name="Normal"/>
      <text:p text:style-name="P782"><text:span text:style-name="T783">29</text:span><text:span text:style-name="T784">. Išvadoje dėl teisės akto projekto įvertinami teisės akto projektu siekiami tikslai, pasirinktos teisini</text:span><text:span text:style-name="T785">o reguliavimo priemonės, galimos teisės akto projekto priėmimo pasekmės ir numatomo teisinio reguliavimo galimas poveikis išvadas teikiančio subjekto kompetencijos srityje. Išvadoje dėl teisės akto projekto pateikiamos pagrįstos pastabos ir pasiūlymai, nur</text:span><text:span text:style-name="T786">odomos teisės akto projekto vertinimą lėmusios aplinkybės ir konkrečios teisės aktų nuostatos, į kurias buvo atsižvelgta vertinant teisės akto projektą, taip pat pateikiami siūlymai, kaip tobulinti teisės akto projektą ir (ar) kaip geriau įvertinti numatom</text:span><text:span text:style-name="T787">o teisinio reguliavimo poveikį.</text:span></text:p>
      <text:p text:style-name="P788"><text:span text:style-name="T789">30</text:span><text:span text:style-name="T790">.<text:s/></text:span><text:span text:style-name="T791">Jeigu išvadas teikiantis subjektas nustatytu laiku išvadų nepateikia, laikoma, kad jis teisės akto projektui pritaria ir ministerijų atstovų (viceministrų, ministerijų kanclerių) pasitarime dėl šio teisės akto<text:s/></text:span><text:span text:style-name="T792">projekto pastabų nebeteikia, išskyrus atvejus, jeigu po derinimo su suinteresuotomis institucijomis teisės akto projektas pasikeitė iš esmės ar buvo papildytas nuostatomis, kurių derinimo metu nebuvo.</text:span><text:s/></text:p>
      <text:p text:style-name="P793">Punkto pakeitimai:</text:p>
      <text:p text:style-name="P794"><text:span text:style-name="T795">Nr.<text:s/></text:span><text:a xlink:href="https://www.e-tar.lt/portal/legalAct.html?documentId=861ea79082dd11e993ffd4361ddf8976" office:target-frame-name="_top" xlink:show="replace"><text:span text:style-name="T796">513</text:span></text:a><text:span text:style-name="T797">, 2019-05-22, paskelbta TAR 2019-05-30, i. k. 2019-08598</text:span></text:p>
      <text:p text:style-name="Normal"/>
      <text:p text:style-name="P798"><text:span text:style-name="T799">31</text:span><text:span text:style-name="T800">. Dėl TAIS skelbiamų teisės aktų projektų pastabas ir pasiūlymus per Reglamento 27, 27</text:span><text:span text:style-name="T801">1 </text:span><text:span text:style-name="T802">ir 28 punktuose nustatytą laiką ga</text:span><text:span text:style-name="T803">li teikti visi suinteresuoti asmenys.</text:span><text:s/></text:p>
      <text:p text:style-name="P804">Punkto pakeitimai:</text:p>
      <text:p text:style-name="P805"><text:span text:style-name="T806">Nr.<text:s/></text:span><text:a xlink:href="https://www.e-tar.lt/portal/legalAct.html?documentId=861ea79082dd11e993ffd4361ddf8976" office:target-frame-name="_top" xlink:show="replace"><text:span text:style-name="T807">513</text:span></text:a><text:span text:style-name="T808">, 2019-05-22, paskelbta TAR 2019-05-30, i. k. 2019-08598</text:span></text:p>
      <text:p text:style-name="Normal"/>
      <text:p text:style-name="P809"><text:span text:style-name="T810">32</text:span><text:span text:style-name="T811">. Išvadų dėl teisės aktų<text:s/></text:span><text:span text:style-name="T812">projektų (išskyrus teisės aktų, kuriuose yra valstybės ar tarnybos paslaptį sudarančios informacijos, projektus ar teisės taikymo aktų, kuriuose yra komercinę paslaptį sudarančios informacijos, projektus) pateikimo laikas turi būti pradėtas skaičiuoti kitą</text:span><text:span text:style-name="T813"><text:s/>darbo dieną po teisės akto projekto paskelbimo ir išvadas teikiančių subjektų nurodymo TAIS. Išvadų dėl teisės aktų, kuriuose yra valstybės ar tarnybos paslaptį sudarančios informacijos, teisės taikymo aktų, kuriuose yra komercinę paslaptį sudarančios inf</text:span><text:span text:style-name="T814">ormacijos, projektų pateikimo laikas turi būti pradėtas skaičiuoti kitą darbo dieną po teisės akto projekto gavimo suinteresuotoje institucijoje.</text:span><text:s/></text:p>
      <text:p text:style-name="P815">Punkto pakeitimai:</text:p>
      <text:p text:style-name="P816"><text:span text:style-name="T817">Nr.<text:s/></text:span><text:a xlink:href="https://www.e-tar.lt/portal/legalAct.html?documentId=861ea79082dd11e993ffd4361ddf8976" office:target-frame-name="_top" xlink:show="replace"><text:span text:style-name="T818">513</text:span></text:a><text:span text:style-name="T819">, 2019-05-22, paskelbta TAR 2019-05-30, i. k. 2019-08598</text:span></text:p>
      <text:p text:style-name="Normal"/>
      <text:p text:style-name="P820"><text:span text:style-name="T821">33</text:span><text:span text:style-name="T822">. Rengėjas, nesutinkantis su išvadas teikiančių subjektų pateiktomis pastabomis ir pasiūlymais, organizuoja suinteresuotų institucijų pasitarimą (išskyrus dėl Vyriausybės nutari</text:span><text:span text:style-name="T823">mų projektų, kuriuose teikiamos Vyriausybės išvados dėl Seime svarstomų teisės aktų projektų), jeigu nesutarimų pašalinti nepavyksta kitais būdais. Ne vėliau kaip prieš 2 darbo dienas iki suinteresuotų institucijų pasitarimo rengėjas pateikia suinteresuoto</text:span><text:span text:style-name="T824">ms institucijoms Reglamento 34 punkte nurodytą derinimo pažymą. Suinteresuotų institucijų atstovai pasitarime pateikia institucijų nuomonę dėl nesuderintų pastabų ir pasiūlymų.<text:s/></text:span></text:p>
      <text:p text:style-name="P825"><text:span text:style-name="T826">34</text:span><text:span text:style-name="T827">. Derinimo pažymoje turi būti nurodyta:</text:span></text:p>
      <text:p text:style-name="P828"><text:span text:style-name="T829">34.1</text:span><text:span text:style-name="T830">. suinteresuotos<text:s/></text:span><text:span text:style-name="T831">institucijos ir asmenys, į kurių pastabas ir pasiūlymus neatsižvelgta arba atsižvelgta iš dalies;</text:span></text:p>
      <text:p text:style-name="P832"><text:span text:style-name="T833">34.2</text:span><text:span text:style-name="T834">. suinteresuotų institucijų ir asmenų pastabos ir pasiūlymai, į kuriuos neatsižvelgta arba atsižvelgta iš dalies;</text:span></text:p>
      <text:p text:style-name="P835"><text:span text:style-name="T836">34.3</text:span><text:span text:style-name="T837">. argumentai, kodėl neatsižv</text:span><text:span text:style-name="T838">elgta arba tik iš dalies atsižvelgta į suinteresuotų institucijų ir asmenų pastabas ir pasiūlymus.<text:s/></text:span></text:p>
      <text:p text:style-name="P839"/>
      <text:p text:style-name="P840"><text:span text:style-name="T841">Teisės aktų projektų teikimas Vyriausybei</text:span></text:p>
      <text:p text:style-name="P842"/>
      <text:p text:style-name="P843"><text:span text:style-name="T844">35</text:span><text:span text:style-name="T845">. Teikimas, kuriuo Vyriausybei teikiamas teisės akto projektas (toliau – teikimas), atsižvelgiant į<text:s/></text:span><text:span text:style-name="T846">tai, kas teisės akto projektą teikia, atitinkamai turi būti pasirašytas Ministro Pirmininko, ministro (jeigu ministro nėra, – jį pavaduojančio ministro), savivaldybės mero, kito subjekto, kuriam teisę teikti Vyriausybei teisės aktų projektus suteikia įstat</text:span><text:span text:style-name="T847">ymai, vadovo.</text:span></text:p>
      <text:p text:style-name="P848"><text:span text:style-name="T849">36</text:span><text:span text:style-name="T850">. Vyriausybei teikiamas teisės akto projektas ir jo priedai turi būti vizuoti Ministro Pirmininko, jeigu teisės akto projektą teikia Ministras Pirmininkas, ministro (jeigu jo nėra, – viceministro arba ministerijos kanclerio ir ministrą<text:s/></text:span><text:span text:style-name="T851">pavaduojančio ministro), jeigu teisės akto projektą teikia ministras, atitinkamos valdymo srities ministro (jeigu jo nėra, – viceministro arba ministerijos kanclerio ir ministrą pavaduojančio ministro), jeigu teisės akto projektą teikia savivaldybės taryba</text:span><text:span text:style-name="T852"><text:s/>ar kitas subjektas, kuriam teisę teikti Vyriausybei teisės aktų projektus suteikia įstatymai.</text:span></text:p>
      <text:p text:style-name="P853">Vyriausybei teikiamą teisės akto projektą ir jo priedus taip pat vizuoja projektą teikiančios institucijos teisininkas ir kalbos redaktorius.<text:s/></text:p>
      <text:p text:style-name="P854">Kai Vyriausybei teisės akto projektą teikia Ministras Pirmininkas, teisės akto projektą ir jo priedus vizuoja Vyriausybės kanceliarijos teisininkas ir kalbos redaktorius.<text:s/></text:p>
      <text:p text:style-name="P855">Punkto pakeitimai:</text:p>
      <text:p text:style-name="P856"><text:span text:style-name="T857">Nr.<text:s/></text:span><text:a xlink:href="https://www.e-tar.lt/portal/legalAct.html?documentId=861ea79082dd11e993ffd4361ddf8976" office:target-frame-name="_top" xlink:show="replace"><text:span text:style-name="T858">513</text:span></text:a><text:span text:style-name="T859">, 2019-05-22, paskelbta TAR 2019-05-30, i. k. 2019-08598</text:span></text:p>
      <text:p text:style-name="Normal"/>
      <text:p text:style-name="P860"><text:span text:style-name="T861">37</text:span><text:span text:style-name="T862">. Vyriausybei kartu su teisės akto projektu teikiami šie teisės akto projekto lydimieji dokumentai (kai šie dokumentai turi būti rengiami): teisės akto projekto lyginamas</text:span><text:span text:style-name="T863">is variantas, aiškinamasis raštas, atitikties lentelė, numatomo teisinio reguliavimo poveikio vertinimo pažyma, Reglamento 34</text:span><text:span text:style-name="T864"> </text:span><text:span text:style-name="T865">punkte nurodyta derinimo pažyma. Šie dokumentai, atsižvelgiant į tai, kas teisės akto projektą teikia, atitinkamai turi būti vizuo</text:span><text:span text:style-name="T866">ti Ministro Pirmininko, ministro (jeigu jo nėra, – viceministro arba ministerijos kanclerio ir ministrą pavaduojančio ministro), savivaldybės mero, kito subjekto, kuriam teisę teikti Vyriausybei teisės aktų projektus suteikia įstatymai, vadovo. Vyriausybei</text:span><text:span text:style-name="T867"><text:s/>kartu su teisės akto projektu teikiama antikorupcinio vertinimo pažyma vizuojama Teisės aktų projektų antikorupcinio vertinimo taisyklių nustatyta tvarka. Kartu pateikiami ir kiti įstatymų ir Vyriausybės nutarimų nustatyti su teisės akto projektu privalom</text:span><text:span text:style-name="T868">ai teikiami dokumentai.</text:span></text:p>
      <text:p text:style-name="P869"><text:span text:style-name="T870">37</text:span><text:span text:style-name="T871">1</text:span><text:span text:style-name="T872">. Jeigu dėl teisės akto projektu siūlomo teisinio reguliavimo, siekiant koordinuoti bendrus institucijų veiksmus, reikia tarpinstitucinių pavedimų ar kitų priemonių, kartu su teisės akto projektu teikiamas Vyriausybės posėdžio ar pasitarimo sprendimo proje</text:span><text:span text:style-name="T873">ktas. Šis projektas turi būti suderintas su suinteresuotomis institucijomis. Paprastai Vyriausybės posėdžio ar pasitarimo sprendimo projektas teikiamas derinti<text:s/></text:span><text:span text:style-name="T874">suinteresuotoms institucijoms kartu su teisės akto projektu, o kai teisės akto projektas svarsto</text:span><text:span text:style-name="T875">mas Vyriausybėje,<text:s/></text:span><text:span text:style-name="T876">Vyriausybės posėdžio ar pasitarimo sprendimo projektas<text:s/></text:span><text:span text:style-name="T877">turi būti suderintas su suinteresuotomis institucijomis<text:s/></text:span><text:span text:style-name="T878">elektroninėmis priemonėmis, darbo susitikimuose ar kitaip.</text:span><text:s/></text:p>
      <text:p text:style-name="P879">Papildyta punktu:</text:p>
      <text:p text:style-name="P880"><text:span text:style-name="T881">Nr.<text:s/></text:span><text:a xlink:href="https://www.e-tar.lt/portal/legalAct.html?documentId=bfa45cc061dd11edbc04912defe897d1" office:target-frame-name="_top" xlink:show="replace"><text:span text:style-name="T882">1110</text:span></text:a><text:span text:style-name="T883">, 2022-11-09, paskelbta TAR 2022-11-11, i. k. 2022-22842</text:span></text:p>
      <text:p text:style-name="Normal"/>
      <text:p text:style-name="P884"><text:span text:style-name="T885">38</text:span><text:span text:style-name="T886">. Teikime turi būti nurodyta:</text:span></text:p>
      <text:p text:style-name="P887"><text:span text:style-name="T888">38.1</text:span><text:span text:style-name="T889">.<text:s/></text:span><text:span text:style-name="T890">Reglamento 21.1–21.7, 21.9–21.11 papunkčiuose nurodyti duomenys;</text:span><text:s/></text:p>
      <text:p text:style-name="P891">Papunkčio pakeitimai:</text:p>
      <text:p text:style-name="P892"><text:span text:style-name="T893">Nr.<text:s/></text:span><text:a xlink:href="https://www.e-tar.lt/portal/legalAct.html?documentId=861ea79082dd11e993ffd4361ddf8976" office:target-frame-name="_top" xlink:show="replace"><text:span text:style-name="T894">513</text:span></text:a><text:span text:style-name="T895">, 2019-05-22, paskelbta TAR 2019-05-30, i. k. 2019-08598</text:span></text:p>
      <text:p text:style-name="Normal"/>
      <text:p text:style-name="P896"><text:span text:style-name="T897">38.2</text:span><text:span text:style-name="T898">. išvadas teikiantys subjektai, iš kurių išvados dėl teisės akto projekto gautos, taip pat išv</text:span><text:span text:style-name="T899">adas teikiantys subjektai, kurie per Reglamento 27 ir 28 punktuose</text:span><text:span text:style-name="T900"><text:s/></text:span><text:span text:style-name="T901">nustatytus terminus išvadų nepateikė;<text:s/></text:span></text:p>
      <text:p text:style-name="P902"><text:span text:style-name="T903">38.3</text:span><text:span text:style-name="T904">. Reglamento 33</text:span><text:span text:style-name="T905"><text:s/></text:span><text:span text:style-name="T906">punkte arba 52.1 ir (ar) 52.2 papunkčiuose nurodytų pasitarimų rezultatai (jeigu toks pasitarimas buvo organizuotas);</text:span></text:p>
      <text:p text:style-name="P907"><text:span text:style-name="T908">38.4</text:span><text:span text:style-name="T909">.<text:s/></text:span><text:span text:style-name="T910">informacija apie konsultavimosi su visuomene tikslą, būdą (būdus), trukmę, suinteresuotus asmenis, su kuriais konsultuotasi, ir apibendrintus konsultavimosi rezultatus.<text:s/></text:span><text:span text:style-name="T911">Prireikus kartu su teikimu pateikiama papildoma informacija apie konsultavimosi su vi</text:span><text:span text:style-name="T912">suomene rezultatus.</text:span><text:s/></text:p>
      <text:p text:style-name="P913">Papunkčio pakeitimai:</text:p>
      <text:p text:style-name="P914"><text:span text:style-name="T915">Nr.<text:s/></text:span><text:a xlink:href="https://www.e-tar.lt/portal/legalAct.html?documentId=861ea79082dd11e993ffd4361ddf8976" office:target-frame-name="_top" xlink:show="replace"><text:span text:style-name="T916">513</text:span></text:a><text:span text:style-name="T917">, 2019-05-22, paskelbta TAR 2019-05-30, i. k. 2019-08598</text:span></text:p>
      <text:p text:style-name="P918"><text:span text:style-name="T919">Nr.<text:s/></text:span><text:a xlink:href="https://www.e-tar.lt/portal/legalAct.html?documentId=bfa45cc061dd11edbc04912defe897d1" office:target-frame-name="_top" xlink:show="replace"><text:span text:style-name="T920">1110</text:span></text:a><text:span text:style-name="T921">, 2022-11-09, paskelbta TAR 2022-11-11, i. k. 2022-22842</text:span></text:p>
      <text:p text:style-name="Normal"/>
      <text:p text:style-name="P922"><text:span text:style-name="T923">39</text:span><text:span text:style-name="T924">. Teikimui, kuriuo Vyriausybei teikiamas teisės taikymo akto projektas, netaikomi Reglamento 21.2–21.8, 38.4 papunkčių reikalavimai. Ši</text:span><text:span text:style-name="T925">ame teikime taip pat turi būti motyvuotai išdėstytos teigiamos ir neigiamos pasekmės, galinčios atsirasti priėmus teisės aktą.</text:span><text:s/></text:p>
      <text:p text:style-name="P926">Punkto pakeitimai:</text:p>
      <text:p text:style-name="P927"><text:span text:style-name="T928">Nr.<text:s/></text:span><text:a xlink:href="https://www.e-tar.lt/portal/legalAct.html?documentId=861ea79082dd11e993ffd4361ddf8976" office:target-frame-name="_top" xlink:show="replace"><text:span text:style-name="T929">513</text:span></text:a><text:span text:style-name="T930">, 20</text:span><text:span text:style-name="T931">19-05-22, paskelbta TAR 2019-05-30, i. k. 2019-08598</text:span></text:p>
      <text:p text:style-name="Normal"/>
      <text:p text:style-name="P932"><text:span text:style-name="T933">40</text:span><text:span text:style-name="T934">. Jeigu teisės akto projekto suderinti nepavyksta, rengėjas parengia Reglamento 34 punkte nurodytą derinimo pažymą ir kartu su teisės akto projektu teikia ją Vyriausybei.<text:s/></text:span></text:p>
      <text:p text:style-name="P935"><text:span text:style-name="T936">41</text:span><text:span text:style-name="T937">. Teisės aktų proj</text:span><text:span text:style-name="T938">ektai (išskyrus teisės aktų, kuriuose yra valstybės ar tarnybos paslaptį sudarančios informacijos, projektus, taip pat teisės taikymo aktų, kuriuose yra komercinę paslaptį sudarančios informacijos, projektus) Vyriausybei teikiami per TAIS. Teisės aktų, kur</text:span><text:span text:style-name="T939">iuose yra valstybės ar tarnybos paslaptį sudarančios informacijos, projektai, teisės taikymo aktų, kuriuose yra komercinę paslaptį sudarančios informacijos, projektai</text:span><text:span text:style-name="T940"><text:s/>ir (ar) teisės aktų projektų lydimieji dokumentai, kuriuose yra komercinę paslaptį sudara</text:span><text:span text:style-name="T941">nčios informacijos ar neviešinamų asmens duomenų,</text:span><text:span text:style-name="T942"><text:s/>teikiami Vyriausybei Reglamento 18 punkto pirmojoje pastraipoje nurodytu<text:s/></text:span><text:span text:style-name="T943">būdu, užtikrinančiu atitinkamos informacijos apsaugą.</text:span><text:s/></text:p>
      <text:p text:style-name="P944">Punkto pakeitimai:</text:p>
      <text:p text:style-name="P945"><text:span text:style-name="T946">Nr.<text:s/></text:span><text:a xlink:href="https://www.e-tar.lt/portal/legalAct.html?documentId=861ea79082dd11e993ffd4361ddf8976" office:target-frame-name="_top" xlink:show="replace"><text:span text:style-name="T947">513</text:span></text:a><text:span text:style-name="T948">, 2019-05-22, paskelbta TAR 2019-05-30, i. k. 2019-08598</text:span></text:p>
      <text:p text:style-name="Normal"/>
      <text:p text:style-name="P949"><text:span text:style-name="T950">42</text:span><text:span text:style-name="T951">. Vyriausybei pateikti teisės aktų projektai registruojami Vyriausybės kanceliarijoje.</text:span></text:p>
      <text:p text:style-name="P952"><text:span text:style-name="T953">Vyriausybės kanceliarijoje teisės aktų projektai neregistruojami, jeigu jie nevizuoti Reglamento 36 punkte nustatyta tvarka, pateikti per TAIS nesilaikant teisingumo ministro nustatytos TAIS</text:span><text:span text:style-name="T954"><text:s/>naudojimo teisėkūrai tvarkos aprašo (išskyrus teisės aktų, kuriuo</text:span><text:span text:style-name="T955">se yra valstybės ar tarnybos paslaptį sudarančios informacijos, projektus ir teisės taikymo aktų, kuriuose yra komercinę paslaptį sudarančios informacijos, projektus) arba pateikti ne visi teikime nurodyti dokumentai.<text:s/></text:span><text:span text:style-name="T956">Tokie teisės aktų projektai nedelsiant</text:span><text:span text:style-name="T957">, ne vėliau kaip per vieną darbo dieną nuo projekto gavimo Vyriausybės kanceliarijoje, per TAIS grąžinami rengėjams.</text:span><text:span text:style-name="T958"><text:s/>Teisės aktų, kuriuose yra valstybės ar tarnybos paslaptį sudarančios informacijos, projektai ir teisės taikymo aktų, kuriuose yra komercinę</text:span><text:span text:style-name="T959"><text:s/>paslaptį sudarančios informacijos, projektai grąžinami</text:span><text:span text:style-name="T960"><text:s/>rengėjams Reglamento 18 punkto pirmojoje pastraipoje nurodytu būdu,</text:span><text:span text:style-name="T961"><text:s/>užtikrinančiu atitinkamos informacijos apsaugą</text:span><text:span text:style-name="T962">.</text:span></text:p>
      <text:p text:style-name="P963">Punkto pakeitimai:</text:p>
      <text:p text:style-name="P964"><text:span text:style-name="T965">Nr.<text:s/></text:span><text:a xlink:href="https://www.e-tar.lt/portal/legalAct.html?documentId=861ea79082dd11e993ffd4361ddf8976" office:target-frame-name="_top" xlink:show="replace"><text:span text:style-name="T966">513</text:span></text:a><text:span text:style-name="T967">, 2019-05-22, paskelbta TAR 2019-05-30, i. k. 2019-08598</text:span></text:p>
      <text:p text:style-name="Normal"/>
      <text:p text:style-name="P968"><text:span text:style-name="T969">43</text:span><text:span text:style-name="T970">. Pasikeitus Vyriausybei arba ministrui, Vyriausybei pateikti teisės aktų projektai turi būti vizuoti paskirto naujo ministro.</text:span></text:p>
      <text:p text:style-name="P971"/>
      <text:p text:style-name="P972"><text:span text:style-name="T973">ANTRASIS</text:span><text:span text:style-name="T974"><text:s/>SKIRSNI</text:span><text:span text:style-name="T975">S</text:span></text:p>
      <text:p text:style-name="P976"><text:span text:style-name="T977">TEISĖS AKTŲ PROJEKTŲ ĮVERTINIMAS VYRIAUSYBĖS KANCELIARIJOJE</text:span><text:span text:style-name="T978"><text:s/></text:span><text:span text:style-name="T979">IR JŲ TIKSLINIMAS</text:span></text:p>
      <text:p text:style-name="P980"/>
      <text:p text:style-name="P981"><text:span text:style-name="T982">44</text:span><text:span text:style-name="T983">. Vyriausybei pateiktas teisės akto projektas, išskyrus Vyriausybės sprendimo ir Vyriausybės rezoliucijos projektą, yra vertinamas Vyriausybės kanceliarijoje.</text:span></text:p>
      <text:p text:style-name="P984"><text:span text:style-name="T985">Vyriausybės kanceliarijoje<text:s/></text:span><text:span text:style-name="T986">paprastai nevertinamas teisės akto projektas, jeigu jis Reglamento nustatyta tvarka nederintas su suinteresuotomis institucijomis arba jeigu derinant teisės akto projektą išvadas teikiantiems subjektams išvadoms pateikti, o s</text:span><text:span text:style-name="T987">uint</text:span><text:span text:style-name="T988">eresuotiems asmenims<text:s/></text:span><text:span text:style-name="T989">–</text:span><text:span text:style-name="T990"><text:s/>pastaboms ir pasiūlymams dėl teisės aktų projektų pateikti</text:span><text:span text:style-name="T991"><text:s/>buvo nustatyti trumpesni terminai, nei nurodyta Reglamento 27, 27</text:span><text:span text:style-name="T992">1</text:span><text:span text:style-name="T993"><text:s/>ar 28 punktuose. Toks projektas per TAIS grąžinamas<text:s/></text:span><text:span text:style-name="T994">rengėjams, išskyrus teisės akto, kuriame yra valstybės<text:s/></text:span><text:span text:style-name="T995">ar tarnybos paslaptį sudarančios informacijos, projektą, teisės taikymo akto, kuriame yra komercinę paslaptį sudarančios informacijos, projektą, – jie grąžinami rengėjams Reglamento 18 punkto pirmojoje pastraipoje nurodytu būdu, užtikrinančiu atitinkamos i</text:span><text:span text:style-name="T996">nformacijos apsaugą</text:span><text:span text:style-name="T997">.</text:span></text:p>
      <text:p text:style-name="P998">Punkto pakeitimai:</text:p>
      <text:p text:style-name="P999"><text:span text:style-name="T1000">Nr.<text:s/></text:span><text:a xlink:href="https://www.e-tar.lt/portal/legalAct.html?documentId=861ea79082dd11e993ffd4361ddf8976" office:target-frame-name="_top" xlink:show="replace"><text:span text:style-name="T1001">513</text:span></text:a><text:span text:style-name="T1002">, 2019-05-22, paskelbta TAR 2019-05-30, i. k. 2019-08598</text:span></text:p>
      <text:p text:style-name="P1003"><text:span text:style-name="T1004">Nr.<text:s/></text:span><text:a xlink:href="https://www.e-tar.lt/portal/legalAct.html?documentId=bfa45cc061dd11edbc04912defe897d1" office:target-frame-name="_top" xlink:show="replace"><text:span text:style-name="T1005">1110</text:span></text:a><text:span text:style-name="T1006">, 2022-11-09, paskelbta TAR 2022-11-11, i. k. 2022-22842</text:span></text:p>
      <text:p text:style-name="Normal"/>
      <text:p text:style-name="P1007"><text:span text:style-name="T1008">45</text:span><text:span text:style-name="T1009">. Vyriausybei pateiktą teisės akto projektą vertina:</text:span></text:p>
      <text:p text:style-name="P1010"><text:span text:style-name="T1011">45.1</text:span><text:span text:style-name="T1012">. už teisės aktų projektų teisinį vertinimą atsakingas Vyriausybės kanceliarijos padalinys, pateikdamas išvadą dėl teisės akto projekto atitikties įstatymams, Vyriausybės nutarimams ir teisės technikos reikalavimams;<text:s/></text:span></text:p>
      <text:p text:style-name="P1013"><text:span text:style-name="T1014">45.2</text:span><text:span text:style-name="T1015">. už tam tikras sritis<text:s/></text:span><text:span text:style-name="T1016">atsakingi Vyriausybės kanceliarijos padaliniai, pateikdami teisės akto projekto dalykinio vertinimo išvadą.</text:span><text:s/></text:p>
      <text:p text:style-name="P1017">Punkto pakeitimai:</text:p>
      <text:p text:style-name="P1018"><text:span text:style-name="T1019">Nr.<text:s/></text:span><text:a xlink:href="https://www.e-tar.lt/portal/legalAct.html?documentId=861ea79082dd11e993ffd4361ddf8976" office:target-frame-name="_top" xlink:show="replace"><text:span text:style-name="T1020">513</text:span></text:a><text:span text:style-name="T1021">, 2019-05-22, paskelb</text:span><text:span text:style-name="T1022">ta TAR 2019-05-30, i. k. 2019-08598</text:span></text:p>
      <text:p text:style-name="Normal"/>
      <text:p text:style-name="P1023"><text:span text:style-name="T1024">46</text:span><text:span text:style-name="T1025">. Vyriausybės kanceliarijos padalinių išvados pateikiamos ne vėliau kaip per 10 darbo dienų, skaičiuojant nuo kitos darbo dienos, kai teisės akto projektas pateikiamas Vyriausybei, išskyrus šio punkto antrojoje pa</text:span><text:span text:style-name="T1026">straipoje nurodytą atvejį. Jeigu gautas didelis ir (ar) sudėtingas teisės akto projektas, Ministras Pirmininkas ar jo pavedimu Vyriausybės kancleris, Vyriausybės kanclerio pirmasis pavaduotojas ar Vyriausybės kanclerio pavaduotojas</text:span><text:span text:style-name="T1027"><text:s/></text:span><text:span text:style-name="T1028">gali nustatyti ir ilgesn</text:span><text:span text:style-name="T1029">į išvadų pateikimo terminą, tačiau jis negali būti ilgesnis nei 12 darbo dienų.</text:span></text:p>
      <text:p text:style-name="P1030">Išvados dėl Vyriausybės nutarimų projektų, kuriuose teikiamos Vyriausybės išvados dėl Seime svarstomų teisės aktų projektų, pateikiamos ne vėliau kaip per 5 darbo dienas, skaičiuojant nuo kitos darbo dienos, kai teisės akto projektas pateikiamas Vyriausybei.</text:p>
      <text:p text:style-name="P1031">Punkto pakeitimai:</text:p>
      <text:p text:style-name="P1032"><text:span text:style-name="T1033">Nr.<text:s/></text:span><text:a xlink:href="https://www.e-tar.lt/portal/legalAct.html?documentId=861ea79082dd11e993ffd4361ddf8976" office:target-frame-name="_top" xlink:show="replace"><text:span text:style-name="T1034">513</text:span></text:a><text:span text:style-name="T1035">, 2019-05-22, paskelbta TAR 2019-05-30, i. k. 201</text:span><text:span text:style-name="T1036">9-08598</text:span></text:p>
      <text:p text:style-name="Normal"/>
      <text:p text:style-name="P1037"><text:span text:style-name="T1038">47</text:span><text:span text:style-name="T1039">. Reglamento 45 punkte nurodytos išvados (išskyrus išvadas dėl teisės aktų, kuriuose yra valstybės ar tarnybos paslaptį sudarančios informacijos, teisės taikymo aktų, kuriuose yra komercinę paslaptį sudarančios informacijos, projektų), laika</text:span><text:span text:style-name="T1040">ntis Reglamento 46 punkte nurodytų terminų, pateikiamos per TAIS, o išvados dėl teisės aktų, kuriuose yra valstybės ar tarnybos paslaptį sudarančios informacijos, teisės taikymo aktų, kuriuose yra komercinę paslaptį sudarančios informacijos, projektų, laik</text:span><text:span text:style-name="T1041">antis Reglamento 46 punkte nurodytų terminų, pateikiamos rengėjams Reglamento 18 punkto pirmojoje pastraipoje nurodytu būdu, užtikrinančiu atitinkamos informacijos apsaugą.</text:span><text:s/></text:p>
      <text:p text:style-name="P1042">Punkto pakeitimai:</text:p>
      <text:p text:style-name="P1043"><text:span text:style-name="T1044">Nr.<text:s/></text:span><text:a xlink:href="https://www.e-tar.lt/portal/legalAct.html?documentId=861ea79082dd11e993ffd4361ddf8976" office:target-frame-name="_top" xlink:show="replace"><text:span text:style-name="T1045">513</text:span></text:a><text:span text:style-name="T1046">, 2019-05-22, paskelbta TAR 2019-05-30, i. k. 2019-08598</text:span></text:p>
      <text:p text:style-name="Normal"/>
      <text:p text:style-name="P1047"><text:span text:style-name="T1048">48</text:span><text:span text:style-name="T1049">. Ministrų motyvuotu teikimu Ministras Pirmininkas arba Ministro Pirmininko pavedimu Vyriausybės kancleris, Vyriausybės kanclerio pirmasis pavaduotoja</text:span><text:span text:style-name="T1050">s ar Vyriausybės kanclerio pavaduotojas gali pavesti Vyriausybės kanceliarijos padaliniams įvertinti teisės akto projektą ir pateikti išvadas skubos tvarka.</text:span></text:p>
      <text:p text:style-name="P1051">Konkretų skubos terminą, ne trumpesnį nei 2 darbo dienos, nustato Vyriausybės kancleris, Vyriausybės kanclerio pirmasis pavaduotojas ar Vyriausybės kanclerio pavaduotojas.</text:p>
      <text:p text:style-name="P1052"><text:span text:style-name="T1053">Skubos tvarka paprastai nevertinami dideli ir (ar) sudėtingi teisės aktų projektai.</text:span></text:p>
      <text:p text:style-name="P1054"><text:span text:style-name="T1055">49</text:span><text:span text:style-name="T1056">. Vyriausybės kanceliarijos padaliniai teisės akto projektą, dėl kurio nepateikia pastabų ir pasiūlymų (arba pateikia tik redakcines ir (ar) teisės technikos, ir (ar) neesminių kitų pastabų ir pasiūlymų (toliau – neesminės pastabos) ir kuriam išvadas teiki</text:span><text:span text:style-name="T1057">antys subjektai pritarė be pastabų ir pasiūlymų (arba į jų pastabas ir pasiūlymus buvo atsižvelgta arba pagrįstai neatsižvelgta), teikia Vyriausybės kancleriui, kad šis projektas būtų siūlomas įtraukti į Vyriausybės posėdžio darbotvarkės projektą.<text:s/></text:span></text:p>
      <text:p text:style-name="P1058"><text:span text:style-name="T1059">Teisės<text:s/></text:span><text:span text:style-name="T1060">akto projektas, dėl kurio Vyriausybės kanceliarijos padaliniai pateikė esminių pastabų ir pasiūlymų (iš esmės pakeisti galiojantį ar siūlomą nustatyti teisinį reguliavimą, patikslinti ir (ar) papildyti duomenimis ir įrodymais pateiktą Reglamento 21.2 papun</text:span><text:span text:style-name="T1061">ktyje nurodytą informaciją) (toliau – esminės pastabos) ir (ar) daug neesminių pastabų</text:span><text:span text:style-name="T1062"><text:s/></text:span><text:span text:style-name="T1063">ir (ar) nurodė, kad įstatymo ar Seimo nutarimo projektas nenumatytas Vyriausybės nutarime dėl atitinkamos Seimo sesijos darbų programos patvirtintuose Vyriausybės pasiūl</text:span><text:span text:style-name="T1064">ymuose, išskyrus<text:s/></text:span><text:span text:style-name="T1065">Vyriausybės įstatymo 38 straipsnio 2 dalyje numatytus atvejus ir</text:span><text:span text:style-name="T1066"><text:s/>kai teisės akto p</text:span><text:span text:style-name="T1067">riėmimo būtinybės ir skubos nebuvo galima suplanuoti ir numatyti,<text:s/></text:span><text:span text:style-name="T1068">suderinus su Vyriausybės kancleriu,<text:s/></text:span><text:span text:style-name="T1069">Vyriausybės kanclerio pirmuoju pavaduotoju ar Vyriausyb</text:span><text:span text:style-name="T1070">ės kanclerio pavaduotoju</text:span><text:span text:style-name="T1071"><text:s/>ne vėliau kaip per <text:s/>2 darbo dienas nuo šių aplinkybių paaiškėjimo dienos per TAIS grąžinamas rengėjams, išskyrus teisės akto, kuriame yra valstybės ar tarnybos paslaptį sudarančios informacijos, projektą ir teisės taikymo akto, kur</text:span><text:span text:style-name="T1072">iame yra komercinę paslaptį sudarančios informacijos, projektą, – jie grąžinami rengėjams Reglamento 18 punkto pirmojoje pastraipoje nurodytu būdu, užtikrinančiu atitinkamos informacijos apsaugą</text:span><text:span text:style-name="T1073">.<text:s/></text:span></text:p>
      <text:p text:style-name="P1074">Punkto pakeitimai:</text:p>
      <text:p text:style-name="P1075"><text:span text:style-name="T1076">Nr.<text:s/></text:span><text:a xlink:href="https://www.e-tar.lt/portal/legalAct.html?documentId=861ea79082dd11e993ffd4361ddf8976" office:target-frame-name="_top" xlink:show="replace"><text:span text:style-name="T1077">513</text:span></text:a><text:span text:style-name="T1078">, 2019-05-22, paskelbta TAR 2019-05-30, i. k. 2019-08598</text:span></text:p>
      <text:p text:style-name="P1079"><text:span text:style-name="T1080">Nr.<text:s/></text:span><text:a xlink:href="https://www.e-tar.lt/portal/legalAct.html?documentId=bfa45cc061dd11edbc04912defe897d1" office:target-frame-name="_top" xlink:show="replace"><text:span text:style-name="T1081">1110</text:span></text:a><text:span text:style-name="T1082">, 2022-11-09, paskelbta TAR<text:s/></text:span><text:span text:style-name="T1083">2022-11-11, i. k. 2022-22842</text:span></text:p>
      <text:p text:style-name="Normal"/>
      <text:p text:style-name="P1084"><text:span text:style-name="T1085">50</text:span><text:span text:style-name="T1086">. Rengėjas, bendradarbiaudamas su Vyriausybės kanceliarijos padaliniais (elektroninėmis priemonėmis, darbo susitikimuose ir kitaip), patikslina teisės akto projektą, papildomai suderina jį su suinteresuotomis institucijo</text:span><text:span text:style-name="T1087">mis, prireikus konsultuojasi su visuomene (kai patikslintame teisės akto projekte siūloma nustatyti naują teisinį reguliavimą ar teisės akto projektas buvo pakeistas iš esmės) ir pateikia jį Vyriausybei.<text:s/></text:span></text:p>
      <text:p text:style-name="P1088">Punkto pakeitimai:</text:p>
      <text:p text:style-name="P1089"><text:span text:style-name="T1090">Nr.<text:s/></text:span><text:a xlink:href="https://www.e-tar.lt/portal/legalAct.html?documentId=bfa45cc061dd11edbc04912defe897d1" office:target-frame-name="_top" xlink:show="replace"><text:span text:style-name="T1091">1110</text:span></text:a><text:span text:style-name="T1092">, 2022-11-09, paskelbta TAR 2022-11-11, i. k. 2022-22842</text:span></text:p>
      <text:p text:style-name="Normal"/>
      <text:p text:style-name="P1093"><text:span text:style-name="T1094">51</text:span><text:span text:style-name="T1095">. Rengėjas dėl teisės akto projekto, kurio nepavyksta patikslinti ir suderinti bendradarbiaujant su Vyriausybės kanceliarijos padaliniais dėl jų išvadose pateiktų esminių pastabų ir (ar) papildomai suderinti su suinteresuotomis institucijomis<text:s/></text:span><text:span text:style-name="T1096">(kai siūloma<text:s/></text:span><text:span text:style-name="T1097">nustatyti naują teisinį reguliavimą ar teisės akto projektas buvo pakeistas iš esmės tikslinant pagal<text:s/></text:span><text:span text:style-name="T1098">Vyriausybės kanceliarijos padalinių išvadas</text:span><text:span text:style-name="T1099">)</text:span><text:span text:style-name="T1100">, kreipiasi (raštu, elektroniniu paštu ar kitomis priemonėmis) į Vyriausybės kanclerį su pasiūlymais dėl nesut</text:span><text:span text:style-name="T1101">arimų derinimo.</text:span></text:p>
      <text:p text:style-name="P1102"><text:span text:style-name="T1103">52</text:span><text:span text:style-name="T1104">. Vyriausybės kancleris, atsižvelgdamas į Reglamento 51 punkte nurodytus rengėjo pasiūlymus, taip pat savo iniciatyva gali priimti vieną iš šių sprendimų:<text:s/></text:span></text:p>
      <text:p text:style-name="P1105"><text:span text:style-name="T1106">52.1</text:span><text:span text:style-name="T1107">. organizuoti (arba pavesti Vyriausybės kanclerio pirmajam pavaduotojui<text:s/></text:span><text:span text:style-name="T1108">ar Vyriausybės kanclerio pavaduotojui organizuoti) suinteresuotų institucijų pasitarimą;<text:s/></text:span></text:p>
      <text:p text:style-name="P1109"><text:span text:style-name="T1110">52.2</text:span><text:span text:style-name="T1111">. jeigu nesutarimų kyla dėl daugiau kaip vieno ministro valdymo srities klausimų, organizuoti (arba pavesti Vyriausybės kanclerio pirmajam pavaduotojui ar Vyr</text:span><text:span text:style-name="T1112">iausybės kanclerio pavaduotojui organizuoti) ministerijų atstovų (viceministrų, ministerijų kanclerių) pasitarimą.</text:span></text:p>
      <text:p text:style-name="P1113"><text:span text:style-name="T1114">53</text:span><text:span text:style-name="T1115">. Ministerijų atstovų (viceministrų, ministerijų kanclerių) pasitarimo darbotvarkė kartu su pasitarimo medžiaga (skaitmeninėmis jos k</text:span><text:span text:style-name="T1116">opijomis), išskyrus medžiagą, kurioje yra valstybės ar tarnybos paslaptį, komercinę paslaptį sudarančios informacijos ar neviešinamų asmens duomenų, skelbiama Vyriausybės kanceliarijos Dokumentų, informacijos ir veiklos procesų valdymo informacinėje sistem</text:span><text:span text:style-name="T1117">oje (toliau – DIVIS) ne vėliau kaip prieš 2 darbo dienas iki pasitarimo. Pasitarimo darbotvarkė taip pat skelbiama Vyriausybės interneto svetainėje.</text:span><text:span text:style-name="T1118"><text:s/></text:span><text:span text:style-name="T1119">Vyriausybės kancleris (arba Vyriausybės kanclerio pirmasis pavaduotojas ar Vyriausybės kanclerio pavaduotoj</text:span><text:span text:style-name="T1120">as) ir ministerijų atstovai (viceministrai, ministerijų kancleriai) pasitarime, prieš pradedant svarstyti darbotvarkės klausimus,<text:s/></text:span><text:span text:style-name="T1121">turi teisę pasiūlyti įtraukti į darbotvarkę papildomų klausimų. Kaip papildomi klausimai į ministerijų atstovų (viceministrų,<text:s/></text:span><text:span text:style-name="T1122">ministerijų kanclerių) pasitarimo darbotvarkę įtraukiami svarstyti tik Reglamento nustatyta tvarka su suinteresuotomis institucijomis derinti klausimai</text:span><text:span text:style-name="T1123"> </text:span><text:span text:style-name="T1124">(išskyrus Vyriausybės įstatyme nustatytus atvejus)</text:span><text:span text:style-name="T1125">, jeigu šioms institucijoms<text:s/></text:span><text:span text:style-name="T1126">apie planuojamą svarstymą<text:s/></text:span><text:span text:style-name="T1127">buvo pranešta iki pasitarimo pradžios</text:span><text:span text:style-name="T1128">.</text:span><text:span text:style-name="T1129"><text:s/></text:span></text:p>
      <text:p text:style-name="P1130"><text:span text:style-name="T1131">Svarstant teisės akto projektą ministerijų atstovų (viceministrų, ministerijų kanclerių) pasitarime, ministerijos atstovas pristato teisės akto projekto esmę: paprastai<text:s/></text:span><text:span text:style-name="T1132">nurodoma sprendžiama (-os) problema (-os), teis</text:span><text:span text:style-name="T1133">ės akto rengimą paskatinusios priežastys ir nurodomi duomenys ir (ar) tai pagrindžiantys argumentai, problemos (-ų) sprendimo priemonės, jų įgyvendinimo kaštai, nauda ir juos patirsiantys subjektai bei asmenų grupės, pranešama apie konsultavimosi su visuom</text:span><text:span text:style-name="T1134">ene, jeigu konsultavimasis buvo vykdytas,</text:span><text:span text:style-name="T1135"><text:s/></text:span><text:span text:style-name="T1136">rezultatus, taip pat nurodomi likę nesuderinti klausimai.</text:span><text:s/></text:p>
      <text:p text:style-name="P1137">Punkto pakeitimai:</text:p>
      <text:p text:style-name="P1138"><text:span text:style-name="T1139">Nr.<text:s/></text:span><text:a xlink:href="https://www.e-tar.lt/portal/legalAct.html?documentId=861ea79082dd11e993ffd4361ddf8976" office:target-frame-name="_top" xlink:show="replace"><text:span text:style-name="T1140">513</text:span></text:a><text:span text:style-name="T1141">, 2019-05-22, paskelbta TAR<text:s/></text:span><text:span text:style-name="T1142">2019-05-30, i. k. 2019-08598</text:span></text:p>
      <text:p text:style-name="P1143"><text:span text:style-name="T1144">Nr.<text:s/></text:span><text:a xlink:href="https://www.e-tar.lt/portal/legalAct.html?documentId=bfa45cc061dd11edbc04912defe897d1" office:target-frame-name="_top" xlink:show="replace"><text:span text:style-name="T1145">1110</text:span></text:a><text:span text:style-name="T1146">, 2022-11-09, paskelbta TAR 2022-11-11, i. k. 2022-22842</text:span></text:p>
      <text:p text:style-name="Normal"/>
      <text:p text:style-name="P1147"><text:span text:style-name="T1148">54</text:span><text:span text:style-name="T1149">. Projektas, patikslintas pagal Vyriausybės kanceliarijos</text:span><text:span text:style-name="T1150"><text:s/>padalinių išvadose pateiktas pastabas ir pasiūlymus ir Reglamento 52.1 ir (ar) 52.2 papunkčiuose nurodytuose pasitarimuose pareikštas pastabas ir pasiūlymus, teikiamas Vyriausybei.<text:s/></text:span></text:p>
      <text:p text:style-name="P1151">Jeigu rengėjas nesutinka su Vyriausybės kanceliarijos padalinių išvadose<text:s/>pateiktomis pastabomis ir pasiūlymais ir Reglamento 52.1 ir (ar) 52.2 papunkčiuose nurodytuose pasitarimuose pareikštomis pastabomis ar pasiūlymais, jis parengia derinimo pažymą ir kartu su projektu teikia Vyriausybei.</text:p>
      <text:p text:style-name="P1152"><text:span text:style-name="T1153">Jeigu<text:s/></text:span><text:span text:style-name="T1154">Reglamento 52.1 ir (ar) 52.2 pa</text:span><text:span text:style-name="T1155">punkčiuose nurodytuose pasitarimuose</text:span><text:span text:style-name="T1156"><text:s/>nuomonių suderinti nepavyksta, Vyriausybės kancleris arba ministrai gali kreiptis į Ministrą Pirmininką su pasiūlymais, kaip spręsti nesutarimus.<text:s/></text:span></text:p>
      <text:p text:style-name="P1157"><text:span text:style-name="T1158">Ministras Pirmininkas gali siūlyti svarstyti teisės akto projektą atitin</text:span><text:span text:style-name="T1159">kamame Vyriausybės komitete arba Vyriausybės pasitarime.<text:s/></text:span></text:p>
      <text:p text:style-name="P1160"><text:span text:style-name="T1161">55</text:span><text:span text:style-name="T1162">. Pakartotinai Vyriausybei pateiktą teisės akto projektą vertina Vyriausybės kanceliarijos padaliniai.</text:span></text:p>
      <text:p text:style-name="P1163"><text:span text:style-name="T1164">Vyriausybės kanceliarijos padalinių pakartotinės išvados skelbiamos TAIS ne vėliau kaip<text:s/></text:span><text:span text:style-name="T1165">per 3 darbo dienas (išvados dėl didelio ir (ar) sudėtingo teisės akto projekto – per 5 darbo dienas) nuo kitos darbo dienos po patikslinto teisės akto projekto pateikimo Vyriausybei. Vyriausybės kanceliarijos padalinių pakartotinės išvados dėl teisės aktų,</text:span><text:span text:style-name="T1166"><text:s/>kuriuose yra valstybės ar tarnybos paslaptį sudarančios informacijos, teisės taikymo aktų, kuriuose yra komercinę paslaptį sudarančios informacijos, projektų pateikiamos rengėjams per šioje pastraipoje nustatytus terminus Reglamento 18 punkto pirmojoje pa</text:span><text:span text:style-name="T1167">straipoje nurodytu būdu, užtikrinančiu atitinkamos informacijos apsaugą</text:span><text:span text:style-name="T1168">.<text:s/></text:span></text:p>
      <text:p text:style-name="P1169">Punkto pakeitimai:</text:p>
      <text:p text:style-name="P1170"><text:span text:style-name="T1171">Nr.<text:s/></text:span><text:a xlink:href="https://www.e-tar.lt/portal/legalAct.html?documentId=861ea79082dd11e993ffd4361ddf8976" office:target-frame-name="_top" xlink:show="replace"><text:span text:style-name="T1172">513</text:span></text:a><text:span text:style-name="T1173">, 2019-05-22, paskelbta TAR 2019-05-30, i. k. 2019-08598</text:span></text:p>
      <text:p text:style-name="Normal"/>
      <text:p text:style-name="P1174"><text:span text:style-name="T1175">56</text:span><text:span text:style-name="T1176">. Teisės akto projektas, dėl kurio Vyriausybės kanceliarijos padaliniai, vertindami teisės akto projektą pakartotinai, nepateikė pastabų (arba buvo pateikta tik neesminių pastabų) ir kuriam Reglamento 52.1 ir (ar) 52.2 papunkčiuose nurodytuose<text:s/></text:span><text:span text:style-name="T1177">pasitarimuose pritarta be pastabų (arba buvo pateikta tik neesminių pastabų), teikiamas Vyriausybės kancleriui, kad šis projektas būtų siūlomas įtraukti į Vyriausybės posėdžio darbotvarkės projektą.</text:span><text:span text:style-name="T1178"><text:s/></text:span></text:p>
      <text:p text:style-name="P1179"><text:span text:style-name="T1180">Jeigu dėl pakartotinai pateikto teisės akto projekto Vyr</text:span><text:span text:style-name="T1181">iausybės kanceliarijos padaliniai ir (ar) Reglamento 52.1 ir 52.2 papunkčiuose nurodytuose pasitarimuose suinteresuotos institucijos pateikė esminių pastabų, šis projektas teikiamas Vyriausybės kancleriui, kad būtų siūlomas įtraukti į Vyriausybės pasitarim</text:span><text:span text:style-name="T1182">o darbotvarkės projektą.<text:s/></text:span></text:p>
      <text:p text:style-name="P1183"><text:span text:style-name="T1184">57</text:span><text:span text:style-name="T1185">. Patikslintas po pateikimo Vyriausybei teisės akto projektas (kiekviena jo versija) ir jo lydimieji dokumentai vizuojami Reglamento 36 ir 37 punktuose nustatyta tvarka ir teikiami Vyriausybei Reglamento 41 punkte nustatyta<text:s/></text:span><text:span text:style-name="T1186">tvarka.</text:span><text:s/></text:p>
      <text:p text:style-name="P1187">Punkto pakeitimai:</text:p>
      <text:p text:style-name="P1188"><text:span text:style-name="T1189">Nr.<text:s/></text:span><text:a xlink:href="https://www.e-tar.lt/portal/legalAct.html?documentId=861ea79082dd11e993ffd4361ddf8976" office:target-frame-name="_top" xlink:show="replace"><text:span text:style-name="T1190">513</text:span></text:a><text:span text:style-name="T1191">, 2019-05-22, paskelbta TAR 2019-05-30, i. k. 2019-08598</text:span></text:p>
      <text:p text:style-name="Normal"/>
      <text:p text:style-name="P1192"><text:span text:style-name="T1193">TREČIASIS</text:span><text:span text:style-name="T1194"><text:s/>SKIRSNIS</text:span></text:p>
      <text:p text:style-name="P1195"><text:span text:style-name="T1196">VYRIAUSYBĖS PASITARIMAI</text:span></text:p>
      <text:p text:style-name="P1197"/>
      <text:p text:style-name="P1198"><text:span text:style-name="T1199">58</text:span><text:span text:style-name="T1200">. Svarbia</text:span><text:span text:style-name="T1201">usi klausimai prieš Vyriausybės posėdžius gali būti svarstomi Vyriausybės pasitarimuose. Vyriausybės pasitarimuose taip pat gali būti svarstomi teisės aktų projektai, dėl kurių nesutarimų nepavyko išspręsti, Lietuvos Respublikos pozicijos dėl pasiūlymų pri</text:span><text:span text:style-name="T1202">imti Europos Sąjungos teisės aktus ir dėl kitų Europos Sąjungos dokumentų, Vyriausybei pateiktos ataskaitos, taip pat gali būti aptariamos Vyriausybės pozicijos dėl Lietuvos Respublikos trišalėje</text:span><text:span text:style-name="T1203"><text:s/></text:span><text:span text:style-name="T1204">taryboje numatomų svarstyti klausimų, Vyriausybės komisijų,<text:s/></text:span><text:span text:style-name="T1205">darbo grupių pateiktos išvados, pasiūlymai ir kita Vyriausybei pateikta informacija.</text:span></text:p>
      <text:p text:style-name="P1206"><text:span text:style-name="T1207">Vyriausybės pasitarimuose gali būti svarstomi teisėkūros iniciatyvų poveikio vertinimo rezultatai ir galiojančio teisinio reguliavimo poveikio<text:s/></text:span><text:span text:style-name="T1208">ex post</text:span><text:span text:style-name="T1209"> vertinimo rezultatai</text:span><text:span text:style-name="T1210">.</text:span></text:p>
      <text:p text:style-name="P1211"><text:span text:style-name="T1212">Vyriausybės kancleris gali siūlyti Ministrui Pirmininkui neteikti klausimo dėl teisėkūros iniciatyvos poveikio vertinimo rezultatų svarstyti Vyriausybės pasitarime, jeigu pateikta informacija neatitinka Teisėkūros pagrindų įstatyme nustatytų teisėkūros p</text:span><text:span text:style-name="T1213">rincipų ir nepagrindžiama atliktų kiekybinių ir (ar) kokybinių vertinimų rezultatais.</text:span><text:s/></text:p>
      <text:p text:style-name="P1214">Punkto pakeitimai:</text:p>
      <text:p text:style-name="P1215"><text:span text:style-name="T1216">Nr.<text:s/></text:span><text:a xlink:href="https://www.e-tar.lt/portal/legalAct.html?documentId=861ea79082dd11e993ffd4361ddf8976" office:target-frame-name="_top" xlink:show="replace"><text:span text:style-name="T1217">513</text:span></text:a><text:span text:style-name="T1218">, 2019-05-22, paskelbta TAR 2019-05-30, i. k.</text:span><text:span text:style-name="T1219"><text:s/>2019-08598</text:span></text:p>
      <text:p text:style-name="P1220"><text:span text:style-name="T1221">Nr.<text:s/></text:span><text:a xlink:href="https://www.e-tar.lt/portal/legalAct.html?documentId=bfa45cc061dd11edbc04912defe897d1" office:target-frame-name="_top" xlink:show="replace"><text:span text:style-name="T1222">1110</text:span></text:a><text:span text:style-name="T1223">, 2022-11-09, paskelbta TAR 2022-11-11, i. k. 2022-22842</text:span></text:p>
      <text:p text:style-name="Normal"/>
      <text:p text:style-name="P1224"><text:span text:style-name="T1225">58</text:span><text:span text:style-name="T1226">1</text:span><text:span text:style-name="T1227">. Jeigu dėl Vyriausybės pasitarime svarstomų klausimų, siekiant<text:s/></text:span><text:span text:style-name="T1228">koordinuoti bendrus valstybės institucijų  veiksmus, reikia tarpinstitucinių pavedimų ar kitų priemonių, kartu su teikiamu svarstyti klausimu teikiamas Vyriausybės pasitarimo sprendimo projektas. Šis projektas turi būti suderintas su suinteresuotomis insti</text:span><text:span text:style-name="T1229">tucijomis Reglamento 37</text:span><text:span text:style-name="T1230">1<text:s/></text:span><text:span text:style-name="T1231"><text:s/>punkte nustatyta tvarka.</text:span><text:s/></text:p>
      <text:p text:style-name="P1232">Papildyta punktu:</text:p>
      <text:p text:style-name="P1233"><text:span text:style-name="T1234">Nr.<text:s/></text:span><text:a xlink:href="https://www.e-tar.lt/portal/legalAct.html?documentId=bfa45cc061dd11edbc04912defe897d1" office:target-frame-name="_top" xlink:show="replace"><text:span text:style-name="T1235">1110</text:span></text:a><text:span text:style-name="T1236">, 2022-11-09, paskelbta TAR 2022-11-11, i. k. 2022-22842</text:span></text:p>
      <text:p text:style-name="Normal"/>
      <text:p text:style-name="P1237"><text:span text:style-name="T1238">59</text:span><text:span text:style-name="T1239">. Vyriausybės pa</text:span><text:span text:style-name="T1240">sitarimus šaukia ir jiems pirmininkauja Ministras Pirmininkas.</text:span></text:p>
      <text:p text:style-name="P1241"><text:span text:style-name="T1242">59</text:span><text:span text:style-name="T1243">1</text:span><text:span text:style-name="T1244">. Vyriausybės pasitarimai, kuriuose svarstoma valstybės ar tarnybos paslaptį sudaranti informacija ir (ar) su ja susiję teisės aktų projektai, organizuojami vadovaujantis įslaptintos inf</text:span><text:span text:style-name="T1245">ormacijos apsaugą reglamentuojančiais teisės aktais.</text:span></text:p>
      <text:p text:style-name="P1246"><text:span text:style-name="T1247">Vyriausybės pasitarimams, kuriuose svarstoma komercinę paslaptį sudaranti informacija ir (ar) su ja susiję teisės taikymo aktų projektai, organizuoti<text:s/></text:span><text:span text:style-name="T1248">mutatis mutandis</text:span><text:span text:style-name="T1249"><text:s/>taikomos įslaptintų Vyriausybės pasitarimų organizavimo nuostatos ir<text:s/></text:span><text:span text:style-name="T1250">saugumo užtikrinimo priemonės, atitinkančios Vyriausybės pasitarimams, kuriuose svarstoma informacija, žymima slaptumo žyma „Riboto<text:s/></text:span><text:span text:style-name="T1251">naudojimo“, nustatytus reikalavimus.</text:span><text:s/></text:p>
      <text:p text:style-name="P1252">Papildyta punktu:</text:p>
      <text:p text:style-name="P1253"><text:span text:style-name="T1254">Nr.<text:s/></text:span><text:a xlink:href="https://www.e-tar.lt/portal/legalAct.html?documentId=861ea79082dd11e993ffd4361ddf8976" office:target-frame-name="_top" xlink:show="replace"><text:span text:style-name="T1255">513</text:span></text:a><text:span text:style-name="T1256">, 2019-05-22, paskelbta TAR 2019-05-30, i. k. 2019-08598</text:span></text:p>
      <text:p text:style-name="Normal"/>
      <text:p text:style-name="P1257"><text:span text:style-name="T1258">60</text:span><text:span text:style-name="T1259">. Vyriausybės pasitarimo darbotvarkė kartu su pasitarimo medžiaga (darbotvarkės ir pa</text:span><text:span text:style-name="T1260">sitarimo medžiagos skaitmeninėmis kopijomis, išskyrus medžiagą, kurioje yra valstybės ar tarnybos paslaptį, komercinę paslaptį sudarančios informacijos ar neviešinamų asmens duomenų) skelbiama DIVIS ne vėliau kaip prieš 2 darbo dienas iki Vyriausybės pasit</text:span><text:span text:style-name="T1261">arimo.<text:s/></text:span></text:p>
      <text:p text:style-name="P1262">Vyriausybės pasitarimo darbotvarkė ir medžiaga, išskyrus medžiagą, kurioje yra valstybės ar tarnybos paslaptį, komercinę paslaptį sudarančios informacijos ar neviešinamų asmens duomenų, taip pat skelbiamos Vyriausybės interneto svetainėje (www.lrv.lt).</text:p>
      <text:p text:style-name="P1263">Siekiant geriau informuoti visuomenę apie Vyriausybės veiklą, Vyriausybės pasitarimai tiesiogiai transliuojami internetu, išskyrus Vyriausybės įstatyme ir kituose įstatymuose nustatytus atvejus.</text:p>
      <text:p text:style-name="P1264">Jeigu būtina skubiai svarstyti atitinkamą klausimą, ministras, ne vėliau kaip prieš 2 valandas iki Vyriausybės pasitarimo, kreipiasi į Ministrą Pirmininką dėl klausimo įtraukimo į Vyriausybės pasitarimo darbotvarkę. Sprendimą, ar įtraukti tokį klausimą į Vyriausybės pasitarimo darbotvarkę, priima Ministras Pirmininkas.</text:p>
      <text:p text:style-name="P1265"><text:span text:style-name="T1266">Kaip papildomi ministrų pasiūlyti klausimai į Vyriausybės pasitarimo darbotvarkę neįtraukiami teisės aktų projektai, Reglamento nustatyta tvarka nederinti su suinteresuotomis institucijomis, išskyrus Vyriausybės įstatyme nustatytus atvejus.</text:span><text:s/></text:p>
      <text:p text:style-name="P1267">Punkto pakeitimai:</text:p>
      <text:p text:style-name="P1268"><text:span text:style-name="T1269">Nr.<text:s/></text:span><text:a xlink:href="https://www.e-tar.lt/portal/legalAct.html?documentId=861ea79082dd11e993ffd4361ddf8976" office:target-frame-name="_top" xlink:show="replace"><text:span text:style-name="T1270">513</text:span></text:a><text:span text:style-name="T1271">, 2019-05-22, paskelbta TAR 2019-05-30, i. k. 2019-08598</text:span></text:p>
      <text:p text:style-name="Normal"/>
      <text:p text:style-name="P1272"><text:span text:style-name="T1273">61</text:span><text:span text:style-name="T1274">. Be Ministro Pirmininko ir ministrų, Vyriausybės pasitarime gali dalyvau</text:span><text:span text:style-name="T1275">ti Vyriausybės kancleris, Vyriausybės kanclerio pirmasis pavaduotojas, kiti Ministro Pirmininko politinio (asmeninio) pasitikėjimo valstybės tarnautojai, Vyriausybės kanclerio pavaduotojas, Vyriausybės kanceliarijos valstybės tarnautojai, kiti į Vyriausybė</text:span><text:span text:style-name="T1276">s pasitarimo darbotvarkę įrašyti asmenys. Vyriausybės pasitarimuose prireikus dalyvauja į darbotvarkę įtrauktų klausimų rengėjai, taip pat kiti asmenys Ministro Pirmininko ar ministrų kvietimu.</text:span><text:s/></text:p>
      <text:p text:style-name="P1277">Punkto pakeitimai:</text:p>
      <text:p text:style-name="P1278"><text:span text:style-name="T1279">Nr.<text:s/></text:span><text:a xlink:href="https://www.e-tar.lt/portal/legalAct.html?documentId=861ea79082dd11e993ffd4361ddf8976" office:target-frame-name="_top" xlink:show="replace"><text:span text:style-name="T1280">513</text:span></text:a><text:span text:style-name="T1281">, 2019-05-22, paskelbta TAR 2019-05-30, i. k. 2019-08598</text:span></text:p>
      <text:p text:style-name="Normal"/>
      <text:p text:style-name="P1282"><text:span text:style-name="T1283">62</text:span><text:span text:style-name="T1284">. Vyriausybės pasitarimai protokoluojami. Siekiant geriau informuoti visuomenę apie Vyriausybės veiklą, daromas Vyriausybės pasitarimo garso įrašas, išskyrus Vyriausybės įstatyme ir kituose įstatymuose nustatytus atvejus. Garso įrašas perkeliamas į kompiut</text:span><text:span text:style-name="T1285">erines laikmenas. Vyriausybės pasitarimo protokolą rengia Vyriausybės kanceliarija. Protokole nurodomi pasitarimo dalyviai, svarstyti klausimai, kalbėtojai ir priimti sprendimai. Protokolas parengiamas pasirašyti ne vėliau kaip antrą po pasitarimo darbo di</text:span><text:span text:style-name="T1286">eną. Vyriausybės pasitarimo protokolą, išskyrus protokolą, kuriame yra valstybės ar tarnybos paslaptį, komercinę paslaptį sudarančios informacijos ar neviešinamų asmens duomenų, pasirašo Ministras Pirmininkas DIVIS Lietuvos Respublikos Vyriausybės dokument</text:span><text:span text:style-name="T1287">ų pasirašymo posistemyje ELPAS (toliau – ELPAS) elektroniniu parašu. Vyriausybės pasitarimo protokolą, kuriame yra valstybės ar tarnybos paslaptį, komercinę paslaptį sudarančios informacijos ar neviešinamų asmens duomenų, Ministras Pirmininkas pasirašo raš</text:span><text:span text:style-name="T1288">ytiniu parašu.<text:s/></text:span></text:p>
      <text:p text:style-name="P1289">Vyriausybės pasitarimų protokolai, išskyrus protokolus, kuriuose yra valstybės ar tarnybos paslaptį, komercinę paslaptį sudarančios informacijos ar neviešinamų asmens duomenų, skelbiami DIVIS ir Vyriausybės interneto svetainėje (www.lrv.lt)<text:s/>ne vėliau kaip kitą darbo dieną po protokolo pasirašymo.<text:s/></text:p>
      <text:p text:style-name="P1290"><text:span text:style-name="T1291">Vyriausybės pasitarimų garso įrašų kompiuterinės laikmenos saugomos Vyriausybės kanceliarijoje Reglamento (ES) 2016/679 ir Lietuvos Respublikos dokumentų ir archyvų įstatymo nustatyta tvarka.<text:s/></text:span></text:p>
      <text:p text:style-name="P1292">Punkto pakeitimai:</text:p>
      <text:p text:style-name="P1293"><text:span text:style-name="T1294">Nr.<text:s/></text:span><text:a xlink:href="https://www.e-tar.lt/portal/legalAct.html?documentId=861ea79082dd11e993ffd4361ddf8976" office:target-frame-name="_top" xlink:show="replace"><text:span text:style-name="T1295">513</text:span></text:a><text:span text:style-name="T1296">, 2019-05-22, paskelbta TAR 2019-05-30, i. k. 2019-08598</text:span></text:p>
      <text:p text:style-name="Normal"/>
      <text:p text:style-name="P1297"><text:span text:style-name="T1298">KETVIRTASIS</text:span><text:span text:style-name="T1299"><text:s/>SKIRSNIS</text:span></text:p>
      <text:p text:style-name="P1300"><text:span text:style-name="T1301">VYRIAUSYBĖS POSĖDŽIAI</text:span></text:p>
      <text:p text:style-name="P1302"/>
      <text:p text:style-name="P1303"><text:span text:style-name="T1304">Bendrosios nuostatos</text:span></text:p>
      <text:p text:style-name="P1305"/>
      <text:p text:style-name="P1306"><text:span text:style-name="T1307">63</text:span><text:span text:style-name="T1308">. Vyriausybės posėdžius šaukia Ministras Pirmininkas, o jeigu jo nėra, – einantis Ministro Pirmininko pareigas arba jį pavaduojantis ministras (toliau šiame Reglamento skyriuje – Ministras Pirmininkas).</text:span></text:p>
      <text:p text:style-name="P1309">Vyriausybės posėdžiai paprastai rengiami Vyriausybės pastate kartą per savaitę, trečiadieniais, arba nuotoliniu būdu Ministro Pirmininko paskirtu laiku.</text:p>
      <text:p text:style-name="P1310"><text:span text:style-name="T1311">Jeigu būtina nedelsiant priimti Vyriausybės nutarimus, Vyriausybės posėdis rengiamas Ministro Pirmininko paskirtu laiku – tuomet nesilaikoma Reglamento II</text:span><text:span text:style-name="T1312">I skyriaus antrojo skirsnio</text:span><text:span text:style-name="T1313"><text:s/></text:span><text:span text:style-name="T1314">reikalavimų.</text:span></text:p>
      <text:p text:style-name="P1315">Punkto pakeitimai:</text:p>
      <text:p text:style-name="P1316"><text:span text:style-name="T1317">Nr.<text:s/></text:span><text:a xlink:href="https://www.e-tar.lt/portal/legalAct.html?documentId=bfa45cc061dd11edbc04912defe897d1" office:target-frame-name="_top" xlink:show="replace"><text:span text:style-name="T1318">1110</text:span></text:a><text:span text:style-name="T1319">, 2022-11-09, paskelbta TAR 2022-11-11, i. k. 2022-22842</text:span></text:p>
      <text:p text:style-name="Normal"/>
      <text:p text:style-name="P1320"><text:span text:style-name="T1321">64</text:span><text:span text:style-name="T1322">.</text:span><text:span text:style-name="T1323"><text:s/></text:span><text:span text:style-name="T1324">Vyriausybės posėdžiai, kuriuose svarstoma valstybės ar tarnybos paslaptį sudaranti informacija ir (ar) su ja susiję teisės aktų projektai, organizuojami vadovaujantis įslaptintos informacijos apsaugą reglamentuojančiais teisės aktais.<text:s/></text:span></text:p>
      <text:p text:style-name="P1325"><text:span text:style-name="T1326">Vyriausybės posėdžiams, kuriuose svarstoma komercinę paslaptį sudaranti informacija ir (ar) su ja susiję teisės taikymo aktų projektai, organizuoti<text:s/></text:span><text:span text:style-name="T1327">mutatis mutandis</text:span><text:span text:style-name="T1328"><text:s/>taikomos įslaptintų Vyriausybės posėdžių organizavimo nuostatos ir<text:s/></text:span><text:span text:style-name="T1329">saugumo užtikrinimo prie</text:span><text:span text:style-name="T1330">monės, atitinkančios Vyriausybės posėdžiams, kuriuose svarstoma informacija, žymima slaptumo žyma „Riboto naudojimo“, nustatytus reikalavimus.</text:span></text:p>
      <text:p text:style-name="P1331">Punkto pakeitimai:</text:p>
      <text:p text:style-name="P1332"><text:span text:style-name="T1333">Nr.<text:s/></text:span><text:a xlink:href="https://www.e-tar.lt/portal/legalAct.html?documentId=861ea79082dd11e993ffd4361ddf8976" office:target-frame-name="_top" xlink:show="replace"><text:span text:style-name="T1334">513</text:span></text:a><text:span text:style-name="T1335">, 2019-05-22, paskelbta TAR 2019-05-30, i. k. 2019-08598</text:span></text:p>
      <text:p text:style-name="Normal"/>
      <text:p text:style-name="P1336"><text:span text:style-name="T1337">Vyriausybės posėdžio darbotvarkės sudarymas</text:span></text:p>
      <text:p text:style-name="P1338"/>
      <text:p text:style-name="P1339"><text:span text:style-name="T1340">65</text:span><text:span text:style-name="T1341">. Atsižvelgdamas į Vyriausybės kanceliarijos padalinių išvadas, nurodytas Reglamento 55 punkte, taip pat į teisės akto projekto apta</text:span><text:span text:style-name="T1342">rimo Vyriausybės pasitarime rezultatus (jeigu teisės akto projektas buvo svarstytas Vyriausybės pasitarime), Vyriausybės kancleris kreipiasi į Ministrą Pirmininką dėl pritarimo įtraukti atitinkamus teisės aktų projektus į Vyriausybės posėdžio darbotvarkę.</text:span></text:p>
      <text:p text:style-name="P1343"><text:span text:style-name="T1344">66</text:span><text:span text:style-name="T1345">. Ministrui Pirmininkui pritarus, kad teisės aktų projektai būtų įtraukti į Vyriausybės posėdžio darbotvarkę, Vyriausybės kancleris parengia darbotvarkės projektą.</text:span></text:p>
      <text:p text:style-name="P1346"><text:span text:style-name="T1347">67</text:span><text:span text:style-name="T1348">. Darbotvarkės projekte nustatoma darbotvarkės klausimų svarstymo eilės tvarka,<text:s/></text:span><text:span text:style-name="T1349">nurodomi pranešėjai ir kviečiami į posėdį asmenys. Darbotvarkės projekte numatomi svarstyti klausimai skirstomi į dvi dalis: A dalyje svarstomi klausimai, kurių nereikia plačiau pristatyti, B dalyje – plačiau pristatytini klausimai.<text:s/></text:span></text:p>
      <text:p text:style-name="P1350"><text:span text:style-name="T1351">68</text:span><text:span text:style-name="T1352">.</text:span><text:span text:style-name="T1353"><text:s/></text:span><text:span text:style-name="T1354">Parengtas<text:s/></text:span><text:span text:style-name="T1355">darbotvarkės projektas teikiamas Ministrui Pirmininkui pasirašyti ELPAS elektroniniu parašu.</text:span></text:p>
      <text:p text:style-name="P1356">Prireikus Ministras Pirmininkas aptaria darbotvarkės projektą su ministrais.</text:p>
      <text:p text:style-name="P1357">Punkto pakeitimai:</text:p>
      <text:p text:style-name="P1358"><text:span text:style-name="T1359">Nr.<text:s/></text:span><text:a xlink:href="https://www.e-tar.lt/portal/legalAct.html?documentId=861ea79082dd11e993ffd4361ddf8976" office:target-frame-name="_top" xlink:show="replace"><text:span text:style-name="T1360">513</text:span></text:a><text:span text:style-name="T1361">, 2019-05-22, paskelbta TAR 2019-05-30, i. k. 2019-08598</text:span></text:p>
      <text:p text:style-name="Normal"/>
      <text:p text:style-name="P1362"><text:span text:style-name="T1363">69</text:span><text:span text:style-name="T1364">.</text:span><text:span text:style-name="T1365"><text:s/></text:span><text:span text:style-name="T1366">Kai Ministras Pirmininkas pasirašo Vyriausybės posėdžio darbotvarkę, Vyriausybės kanceliari</text:span><text:span text:style-name="T1367">ja posėdžio darbotvarkės ir posėdžio medžiagos skaitmenines kopijas ne vėliau kaip prieš 3 darbo dienas iki posėdžio (jeigu būtina nedelsiant priimti Vyriausybės nutarimą, – per Ministro Pirmininko nustatytą laiką), išskyrus klausimus, kai svarstoma Lietuv</text:span><text:span text:style-name="T1368">os Respublikos pozicija Europos Sąjungos institucijose nagrinėjamais klausimais, per DIVIS pateikia Vyriausybės nariams, Seimo Pirmininkui, Respublikos Prezidentui, Lietuvos Respublikos valstybės kontrolieriui, Lietuvos banko valdybos pirmininkui, Lietuvos</text:span><text:span text:style-name="T1369"><text:s/>Respublikos konkurencijos tarybos pirmininkui, kitiems posėdžio dalyviams.</text:span><text:s/></text:p>
      <text:p text:style-name="P1370">Punkto pakeitimai:</text:p>
      <text:p text:style-name="P1371"><text:span text:style-name="T1372">Nr.<text:s/></text:span><text:a xlink:href="https://www.e-tar.lt/portal/legalAct.html?documentId=861ea79082dd11e993ffd4361ddf8976" office:target-frame-name="_top" xlink:show="replace"><text:span text:style-name="T1373">513</text:span></text:a><text:span text:style-name="T1374">, 2019-05-22, paskelbta TAR 2019-05-30, i. k. 2019-0859</text:span><text:span text:style-name="T1375">8</text:span></text:p>
      <text:p text:style-name="Normal"/>
      <text:p text:style-name="P1376"><text:span text:style-name="T1377">70</text:span><text:span text:style-name="T1378">.</text:span><text:span text:style-name="T1379"><text:s/></text:span><text:span text:style-name="T1380">Vyriausybės posėdžio darbotvarkė ir medžiaga,<text:s/></text:span><text:span text:style-name="T1381">išskyrus medžiagą, kurioje yra valstybės ar tarnybos paslaptį, komercinę paslaptį sudarančios informacijos ar neviešinamų asmens duomenų,<text:s/></text:span><text:span text:style-name="T1382">skelbiamos<text:s/></text:span><text:span text:style-name="T1383">DIVIS ir<text:s/></text:span><text:span text:style-name="T1384">Vyriausybės interneto svetainėje (www.lrv</text:span><text:span text:style-name="T1385">.lt).</text:span><text:s/></text:p>
      <text:p text:style-name="P1386">Punkto pakeitimai:</text:p>
      <text:p text:style-name="P1387"><text:span text:style-name="T1388">Nr.<text:s/></text:span><text:a xlink:href="https://www.e-tar.lt/portal/legalAct.html?documentId=861ea79082dd11e993ffd4361ddf8976" office:target-frame-name="_top" xlink:show="replace"><text:span text:style-name="T1389">513</text:span></text:a><text:span text:style-name="T1390">, 2019-05-22, paskelbta TAR 2019-05-30, i. k. 2019-08598</text:span></text:p>
      <text:p text:style-name="Normal"/>
      <text:p text:style-name="P1391"><text:span text:style-name="T1392">70</text:span><text:span text:style-name="T1393">1</text:span><text:span text:style-name="T1394">. Jeigu paskelbus Vyriausybės posėdžio darbotvarkę prireikia įtraukti į ją naujų teisės aktų projektų, kuriuos būtina nedelsiant priimti Vyriausybės posėdyje, Vyriausybės kancleris ne vėliau kaip prieš 3 valandas iki paskelbto Vyriausybės posėdžio kreipias</text:span><text:span text:style-name="T1395">i į Ministrą Pirmininką  ir šiam pritarus parengia naują Vyriausybės posėdžio darbotvarkę. Ji, pasirašyta Ministro Pirmininko, nedelsiant pateikiama Reglamento 69 punkte nurodytiems asmenims ir paskelbiama Reglamento 70 punkto nustatyta tvarka.<text:s/></text:span><text:span text:style-name="T1396">Kaip papild</text:span><text:span text:style-name="T1397">omi klausimai į Vyriausybės posėdžio  darbotvarkę neįtraukiami teisės aktų projektai, Reglamento nustatyta tvarka nederinti su suinteresuotomis institucijomis, išskyrus Vyriausybės įstatyme nustatytus atvejus.</text:span><text:s/></text:p>
      <text:p text:style-name="P1398">Papildyta punktu:</text:p>
      <text:p text:style-name="P1399"><text:span text:style-name="T1400">Nr.<text:s/></text:span><text:a xlink:href="https://www.e-tar.lt/portal/legalAct.html?documentId=bfa45cc061dd11edbc04912defe897d1" office:target-frame-name="_top" xlink:show="replace"><text:span text:style-name="T1401">1110</text:span></text:a><text:span text:style-name="T1402">, 2022-11-09, paskelbta TAR 2022-11-11, i. k. 2022-22842</text:span></text:p>
      <text:p text:style-name="Normal"/>
      <text:p text:style-name="P1403"><text:span text:style-name="T1404">71</text:span><text:span text:style-name="T1405">.</text:span><text:span text:style-name="T1406"><text:s/></text:span><text:span text:style-name="T1407">Ministras Pirmininkas Vyriausybės posėdyje turi teisę pasiūlyti įtraukti į darbotvarkę ir naujų klausimų.</text:span></text:p>
      <text:p text:style-name="P1408"><text:span text:style-name="T1409">72</text:span><text:span text:style-name="T1410">. Ministras turi teisę, prieš pradedant svarstyti darbotvarkės klausimus, kreiptis į Ministrą Pirmininką su pasiūlymu įtraukti į darbotvarkę naują klausimą (ne vėliau kaip prieš vieną darbo dieną iki Vyriausybės posėdžio pranešus apie tai suinteresuotoms<text:s/></text:span><text:span text:style-name="T1411">institucijoms), nurodydamas motyvus, kodėl klausimas turi būti svarstomas nedelsiant. Kaip papildomi klausimai gali būti siūlomi svarstyti tik Reglamento nustatyta tvarka su suinteresuotomis institucijomis derinti klausimai, kurių priėmimo būtinybės ir sku</text:span><text:span text:style-name="T1412">bos nebuvo galima suplanuoti ir numatyti, išskyrus Vyriausybės įstatyme nustatytus atvejus.</text:span><text:span text:style-name="T1413"><text:s/></text:span><text:span text:style-name="T1414">Jeigu Ministras Pirmininkas pritaria ministro pasiūlymui, dėl įtrauktino naujo klausimo balsuojama, o jeigu nepritaria, klausimas turi būti teikiamas svarstyti Regl</text:span><text:span text:style-name="T1415">amento nustatyta tvarka.</text:span><text:s/></text:p>
      <text:p text:style-name="P1416">Punkto pakeitimai:</text:p>
      <text:p text:style-name="P1417"><text:span text:style-name="T1418">Nr.<text:s/></text:span><text:a xlink:href="https://www.e-tar.lt/portal/legalAct.html?documentId=861ea79082dd11e993ffd4361ddf8976" office:target-frame-name="_top" xlink:show="replace"><text:span text:style-name="T1419">513</text:span></text:a><text:span text:style-name="T1420">, 2019-05-22, paskelbta TAR 2019-05-30, i. k. 2019-08598</text:span></text:p>
      <text:p text:style-name="Normal"/>
      <text:p text:style-name="P1421"><text:span text:style-name="T1422">73.</text:span><text:span text:style-name="T1423"><text:s/>Neteko galios nuo 2019-05-31</text:span></text:p>
      <text:p text:style-name="P1424">Punkto<text:s/>naikinimas:</text:p>
      <text:p text:style-name="P1425"><text:span text:style-name="T1426">Nr.<text:s/></text:span><text:a xlink:href="https://www.e-tar.lt/portal/legalAct.html?documentId=861ea79082dd11e993ffd4361ddf8976" office:target-frame-name="_top" xlink:show="replace"><text:span text:style-name="T1427">513</text:span></text:a><text:span text:style-name="T1428">, 2019-05-22, paskelbta TAR 2019-05-30, i. k. 2019-08598</text:span></text:p>
      <text:p text:style-name="Normal"/>
      <text:p text:style-name="P1429"><text:span text:style-name="T1430">Svarstymas Vyriausybės posėdyje</text:span></text:p>
      <text:p text:style-name="P1431"/>
      <text:p text:style-name="P1432"><text:span text:style-name="T1433">74</text:span><text:span text:style-name="T1434">.</text:span><text:span text:style-name="T1435"><text:s/></text:span><text:span text:style-name="T1436">Vyriausybės posėdis yra teisėtas, je</text:span><text:span text:style-name="T1437">igu jame dalyvauja daugiau kaip pusė Vyriausybės narių.</text:span></text:p>
      <text:p text:style-name="P1438">Vyriausybės narys, negalintis dalyvauti posėdyje, privalo apie tai pranešti Ministrui Pirmininkui ir gauti jo sutikimą.</text:p>
      <text:p text:style-name="P1439"><text:span text:style-name="T1440">Negalintys dalyvauti Vyriausybės posėdyje Vyriausybės nariai gali raštu pateikti</text:span><text:span text:style-name="T1441"><text:s/>savo nuomonę svarstomais klausimais. Ji turi būti paskelbta posėdyje.</text:span></text:p>
      <text:p text:style-name="P1442"><text:span text:style-name="T1443">75</text:span><text:span text:style-name="T1444">.</text:span><text:span text:style-name="T1445"><text:s/></text:span><text:span text:style-name="T1446">Vyriausybės posėdžiuose, be Vyriausybės narių, dalyvauja asmenys, kuriems teisę dalyvauti Vyriausybės posėdžiuose suteikia Lietuvos Respublikos Konstitucija ir kiti įstatymai, r</text:span><text:span text:style-name="T1447">engėjai, į Vyriausybės posėdžio darbotvarkę įrašyti asmenys</text:span><text:span text:style-name="T1448">.</text:span></text:p>
      <text:p text:style-name="P1449">Vyriausybės posėdžiuose gali dalyvauti Ministro Pirmininko politinio (asmeninio) pasitikėjimo valstybės tarnautojai, Vyriausybės kanceliarijos valstybės tarnautojai, Ministro Pirmininko ar ministrų kvietimu – kiti asmenys.<text:s/></text:p>
      <text:p text:style-name="P1450">Punkto pakeitimai:</text:p>
      <text:p text:style-name="P1451"><text:span text:style-name="T1452">Nr.<text:s/></text:span><text:a xlink:href="https://www.e-tar.lt/portal/legalAct.html?documentId=861ea79082dd11e993ffd4361ddf8976" office:target-frame-name="_top" xlink:show="replace"><text:span text:style-name="T1453">513</text:span></text:a><text:span text:style-name="T1454">, 2019-05-22, paskelbta TAR 2019-05-30, i. k. 2019-08598</text:span></text:p>
      <text:p text:style-name="Normal"/>
      <text:p text:style-name="P1455"><text:span text:style-name="T1456">76</text:span><text:span text:style-name="T1457">. Svarstant klausimą dėl įstaigų<text:s/></text:span><text:span text:style-name="T1458">vadovų, valstybės pareigūnų ir valstybės tarnautojų priėmimo (skyrimo) į pareigas (atleidimo iš pareigų), Vyriausybės posėdyje dalyvauja kandidatas į atitinkamas pareigas (atleidžiamas iš pareigų atitinkamas įstaigos vadovas, valstybės pareigūnas, valstybė</text:span><text:span text:style-name="T1459">s tarnautojas).</text:span><text:s/></text:p>
      <text:p text:style-name="P1460">Punkto pakeitimai:</text:p>
      <text:p text:style-name="P1461"><text:span text:style-name="T1462">Nr.<text:s/></text:span><text:a xlink:href="https://www.e-tar.lt/portal/legalAct.html?documentId=bfa45cc061dd11edbc04912defe897d1" office:target-frame-name="_top" xlink:show="replace"><text:span text:style-name="T1463">1110</text:span></text:a><text:span text:style-name="T1464">, 2022-11-09, paskelbta TAR 2022-11-11, i. k. 2022-22842</text:span></text:p>
      <text:p text:style-name="Normal"/>
      <text:p text:style-name="P1465"><text:span text:style-name="T1466">77</text:span><text:span text:style-name="T1467">. Vyriausybės posėdyje svarstant darbotvarkės<text:s/></text:span><text:span text:style-name="T1468">klausimus, įtrauktus į posėdžio darbotvarkės A dalį, juos paprastai trumpai pristato posėdžio pirmininkas, prireikus išklausoma Vyriausybės narių nuomonė. Posėdžio pirmininkui leidus, savo nuomonę gali pareikšti ir kiti posėdžio dalyviai.</text:span></text:p>
      <text:p text:style-name="P1469"><text:span text:style-name="T1470">Svarstant darbotv</text:span><text:span text:style-name="T1471">arkės klausimus, įtrauktus į posėdžio darbotvarkės B dalį, juos<text:s/></text:span><text:span text:style-name="T1472">paprastai pristato ministras (kai teisės akto projektą Vyriausybei teikia Ministras Pirmininkas, –</text:span><text:span text:style-name="T1473"><text:s/>Ministras Pirmininkas), prireikus – darbo grupių vadovai, Vyriausybės komisijų pirmininkai (k</text:span><text:span text:style-name="T1474">ai teisės aktų projektus rengia darbo grupės ar Vyriausybės komisijos), posėdžio pirmininko sutikimu – kiti valstybės pareigūnai ar valstybės tarnautojai. Pristatant išdėstoma klausimo esmė, pranešama apie derinimo rezultatus ir išklausoma Vyriausybės nari</text:span><text:span text:style-name="T1475">ų nuomonė. Posėdžio pirmininkui leidus, savo nuomonę gali pareikšti ir kiti posėdžio dalyviai.</text:span></text:p>
      <text:p text:style-name="P1476"><text:span text:style-name="T1477">78</text:span><text:span text:style-name="T1478">. Vyriausybė sprendimus dėl svarstomų teisės aktų projektų (ar kitų klausimų) priima Vyriausybės posėdžiuose visų Vyriausybės narių balsų dauguma. Balsų da</text:span><text:span text:style-name="T1479">uguma paprastai nustatoma, posėdžio pirmininkui paklausus: „Ar yra prieštaraujančiųjų?“ Jeigu prieštaraujančiųjų nėra, posėdžio pirmininkas paskelbia: „Priimta“. Jeigu bent vienas Vyriausybės narys prieštarauja, balsų daugumai nustatyti Vyriausybės nariai<text:s/></text:span><text:span text:style-name="T1480">pakelia rankas. Šiuo atveju balsus skaičiuoja Vyriausybės kanceliarijos valstybės tarnautojas, rašantis posėdžio protokolą. Jeigu suskaičiuojama balsų dauguma, posėdžio pirmininkas paskelbia: „Priimta“, jeigu daugumos nėra, – „Nepriimta“. Taip pat skaičiuo</text:span><text:span text:style-name="T1481">jama, kas balsavo prieš ar susilaikė.</text:span></text:p>
      <text:p text:style-name="P1482"><text:span text:style-name="T1483">78</text:span><text:span text:style-name="T1484">1</text:span><text:span text:style-name="T1485">. Kai svarstomas darbotvarkės klausimas dėl ministro pareikšto nusišalinimo, nusišalinimą pareiškęs ministras pristato klausimą, bet balsavime nedalyvauja, o apie tai pažymima Vyriausybės posėdžio protokole.</text:span><text:s/></text:p>
      <text:p text:style-name="P1486">Papildyta punktu:</text:p>
      <text:p text:style-name="P1487"><text:span text:style-name="T1488">Nr.<text:s/></text:span><text:a xlink:href="https://www.e-tar.lt/portal/legalAct.html?documentId=bfa45cc061dd11edbc04912defe897d1" office:target-frame-name="_top" xlink:show="replace"><text:span text:style-name="T1489">1110</text:span></text:a><text:span text:style-name="T1490">, 2022-11-09, paskelbta TAR 2022-11-11, i. k. 2022-22842</text:span></text:p>
      <text:p text:style-name="Normal"/>
      <text:p text:style-name="P1491"><text:span text:style-name="T1492">79</text:span><text:span text:style-name="T1493">. Jeigu svarstant teisės akto projektą (išskyrus Reglamento 97 punkte<text:s/></text:span><text:span text:style-name="T1494">numatytus atvejus) Vyriausybės posėdyje pritariama dėl teisės akto projekto pateiktoms pastaboms ir pasiūlymams, projekto svarstymas atidedamas ir projektas teikiamas pakartotinai svarstyti tik jį patikslinus pagal pateiktas pastabas ar pasiūlymus.</text:span></text:p>
      <text:p text:style-name="P1495"><text:span text:style-name="T1496">80</text:span><text:span text:style-name="T1497">.</text:span><text:span text:style-name="T1498"><text:s/>Vyriausybės narys, pavaduojantis ministrą, arba ministras, einantis Ministro Pirmininko pareigas ar jį pavaduojantis, Vyriausybės posėdžiuose turi tik vieną balsą.</text:span></text:p>
      <text:p text:style-name="P1499"><text:span text:style-name="T1500">81</text:span><text:span text:style-name="T1501">.</text:span><text:span text:style-name="T1502"><text:s/></text:span><text:span text:style-name="T1503">Vyriausybės posėdžiai tiesiogiai transliuojami internetu, išskyrus Vyriausybės įstatyme ir kituose įstatymuose nustatytus atvejus.<text:s/></text:span></text:p>
      <text:p text:style-name="P1504">Punkto pakeitimai:</text:p>
      <text:p text:style-name="P1505"><text:span text:style-name="T1506">Nr.<text:s/></text:span><text:a xlink:href="https://www.e-tar.lt/portal/legalAct.html?documentId=861ea79082dd11e993ffd4361ddf8976" office:target-frame-name="_top" xlink:show="replace"><text:span text:style-name="T1507">513</text:span></text:a><text:span text:style-name="T1508">, 2019-05-22, paskelbta TAR 2019-05-30, i. k. 2019-08598</text:span></text:p>
      <text:p text:style-name="Normal"/>
      <text:p text:style-name="P1509"><text:span text:style-name="T1510">82</text:span><text:span text:style-name="T1511">.</text:span><text:span text:style-name="T1512"><text:s/></text:span><text:span text:style-name="T1513">Vyriausybės posėdžiai protokoluojami. Siekiant geriau informuoti visuomenę apie Vyriausybės veiklą, daromas Vyriausybės posėdžio garso įrašas, išskyrus Vyriausybės įstatymuose ir kituose įst</text:span><text:span text:style-name="T1514">atymuose nustatytus atvejus. Garso įrašas perkeliamas į kompiuterines laikmenas</text:span><text:span text:style-name="T1515">.</text:span></text:p>
      <text:p text:style-name="P1516">Posėdžio protokolą rengia Vyriausybės kanceliarija.</text:p>
      <text:p text:style-name="P1517">Punkto pakeitimai:</text:p>
      <text:p text:style-name="P1518"><text:span text:style-name="T1519">Nr.<text:s/></text:span><text:a xlink:href="https://www.e-tar.lt/portal/legalAct.html?documentId=861ea79082dd11e993ffd4361ddf8976" office:target-frame-name="_top" xlink:show="replace"><text:span text:style-name="T1520">51</text:span><text:span text:style-name="T1521">3</text:span></text:a><text:span text:style-name="T1522">, 2019-05-22, paskelbta TAR 2019-05-30, i. k. 2019-08598</text:span></text:p>
      <text:p text:style-name="Normal"/>
      <text:p text:style-name="P1523"><text:span text:style-name="T1524">83</text:span><text:span text:style-name="T1525">.</text:span><text:span text:style-name="T1526"><text:s/></text:span><text:span text:style-name="T1527">Protokole nurodomi posėdžio dalyviai, svarstyti klausimai, kalbėtojai, priimti sprendimai,</text:span><text:span text:style-name="T1528"><text:s/></text:span><text:span text:style-name="T1529">balsavimo rezultatai (taip pat pažymima, kas balsavo prieš, susilaikė ar kas nedalyvavo balsavime)</text:span><text:span text:style-name="T1530">, įrašoma Vyriausybės narių, kitų posėdžio dalyvių, kuriems teisę dalyvauti Vyriausybės posėdžiuose suteikia Konstitucija ir kiti įstatymai, atskiroji nuomonė. Reglamento 97 punkto antrojoje pastraipoje nustatytais atvejais protokole nurodomos konkrečios s</text:span><text:span text:style-name="T1531">iūlomos naujos teisės akto projekto nuostatos, kuriomis buvo nuspręsta patikslinti teisės akto projektą.</text:span><text:s/></text:p>
      <text:p text:style-name="P1532">Punkto pakeitimai:</text:p>
      <text:p text:style-name="P1533"><text:span text:style-name="T1534">Nr.<text:s/></text:span><text:a xlink:href="https://www.e-tar.lt/portal/legalAct.html?documentId=861ea79082dd11e993ffd4361ddf8976" office:target-frame-name="_top" xlink:show="replace"><text:span text:style-name="T1535">513</text:span></text:a><text:span text:style-name="T1536">, 2019-05-22, paskelbta TA</text:span><text:span text:style-name="T1537">R 2019-05-30, i. k. 2019-08598</text:span></text:p>
      <text:p text:style-name="P1538"><text:span text:style-name="T1539">Nr.<text:s/></text:span><text:a xlink:href="https://www.e-tar.lt/portal/legalAct.html?documentId=bfa45cc061dd11edbc04912defe897d1" office:target-frame-name="_top" xlink:show="replace"><text:span text:style-name="T1540">1110</text:span></text:a><text:span text:style-name="T1541">, 2022-11-09, paskelbta TAR 2022-11-11, i. k. 2022-22842</text:span></text:p>
      <text:p text:style-name="Normal"/>
      <text:p text:style-name="P1542"><text:span text:style-name="T1543">84</text:span><text:span text:style-name="T1544">. Protokolo projektas parengiamas ir pateikiamas<text:s/></text:span><text:span text:style-name="T1545">Ministrui Pirmininkui pasirašyti ne vėliau kaip antrą po posėdžio darbo dieną. Vyriausybės posėdžio protokolą, išskyrus protokolą, kuriame yra valstybės ar tarnybos paslaptį, komercinę paslaptį sudarančios informacijos ar neviešinamų asmens duomenų, pasira</text:span><text:span text:style-name="T1546">šo Ministras Pirmininkas ELPAS elektroniniu parašu. Vyriausybės posėdžio protokolą, kuriame yra valstybės ar tarnybos paslaptį, komercinę paslaptį sudarančios informacijos ar neviešinamų asmens duomenų, Ministras Pirmininkas pasirašo rašytiniu parašu.</text:span><text:s/></text:p>
      <text:p text:style-name="P1547">Punkto pakeitimai:</text:p>
      <text:p text:style-name="P1548"><text:span text:style-name="T1549">Nr.<text:s/></text:span><text:a xlink:href="https://www.e-tar.lt/portal/legalAct.html?documentId=861ea79082dd11e993ffd4361ddf8976" office:target-frame-name="_top" xlink:show="replace"><text:span text:style-name="T1550">513</text:span></text:a><text:span text:style-name="T1551">, 2019-05-22, paskelbta TAR 2019-05-30, i. k. 2019-08598</text:span></text:p>
      <text:p text:style-name="Normal"/>
      <text:p text:style-name="P1552"><text:span text:style-name="T1553">85</text:span><text:span text:style-name="T1554">. Vyriausybės posėdžių garso įrašų kompiuterinės laikmenos saugomos Vyr</text:span><text:span text:style-name="T1555">iausybės kanceliarijoje Reglamento (ES) 2016/679 ir Dokumentų ir archyvų įstatymo nustatyta tvarka.</text:span><text:s/></text:p>
      <text:p text:style-name="P1556">Punkto pakeitimai:</text:p>
      <text:p text:style-name="P1557"><text:span text:style-name="T1558">Nr.<text:s/></text:span><text:a xlink:href="https://www.e-tar.lt/portal/legalAct.html?documentId=861ea79082dd11e993ffd4361ddf8976" office:target-frame-name="_top" xlink:show="replace"><text:span text:style-name="T1559">513</text:span></text:a><text:span text:style-name="T1560">, 2019-05-22, paskelbta TAR 201</text:span><text:span text:style-name="T1561">9-05-30, i. k. 2019-08598</text:span></text:p>
      <text:p text:style-name="Normal"/>
      <text:p text:style-name="P1562"><text:span text:style-name="T1563">86</text:span><text:span text:style-name="T1564">. Vyriausybės posėdžių protokolai, išskyrus protokolus, kuriuose yra valstybės ar tarnybos paslaptį, komercinę paslaptį sudarančios informacijos ar neviešinamų asmens duomenų, skelbiami DIVIS ir Vyriausybės interneto svetai</text:span><text:span text:style-name="T1565">nėje (www.lrv.lt).</text:span><text:s/></text:p>
      <text:p text:style-name="P1566">Punkto pakeitimai:</text:p>
      <text:p text:style-name="P1567"><text:span text:style-name="T1568">Nr.<text:s/></text:span><text:a xlink:href="https://www.e-tar.lt/portal/legalAct.html?documentId=861ea79082dd11e993ffd4361ddf8976" office:target-frame-name="_top" xlink:show="replace"><text:span text:style-name="T1569">513</text:span></text:a><text:span text:style-name="T1570">, 2019-05-22, paskelbta TAR 2019-05-30, i. k. 2019-08598</text:span></text:p>
      <text:p text:style-name="Normal"/>
      <text:p text:style-name="P1571"><text:span text:style-name="T1572">PENKTASIS</text:span><text:span text:style-name="T1573"><text:s/>SKIRSNIS</text:span></text:p>
      <text:p text:style-name="P1574"><text:span text:style-name="T1575">VYRIAUSYBĖS NUTARIMŲ ĮFORMINIMAS, PASIRAŠYMAS IR SKELBIMAS<text:s/></text:span></text:p>
      <text:p text:style-name="P1576"/>
      <text:p text:style-name="P1577">Pakeistas skirsnio pavadinimas:</text:p>
      <text:p text:style-name="P1578"><text:span text:style-name="T1579">Nr.<text:s/></text:span><text:a xlink:href="https://www.e-tar.lt/portal/legalAct.html?documentId=bfa45cc061dd11edbc04912defe897d1" office:target-frame-name="_top" xlink:show="replace"><text:span text:style-name="T1580">1110</text:span></text:a><text:span text:style-name="T1581">, 2022-11-09, paskelbta TAR 2022-11-11, i. k. 2022-2284</text:span><text:span text:style-name="T1582">2</text:span></text:p>
      <text:p text:style-name="Normal"/>
      <text:p text:style-name="P1583"><text:span text:style-name="T1584">87</text:span><text:span text:style-name="T1585">. Vyriausybės posėdžiuose priimti sprendimai įforminami nutarimais.</text:span></text:p>
      <text:p text:style-name="P1586"><text:span text:style-name="T1587">88</text:span><text:span text:style-name="T1588">.</text:span><text:span text:style-name="T1589"><text:s/></text:span><text:span text:style-name="T1590">Vyriausybės nutarimai pasirašomi Vyriausybės įstatymo 41 straipsnio 2 ir 3 dalyse ir Teisėkūros pagrindų įstatymo 18 straipsnio 3 dalyje nustatyta tvarka.</text:span></text:p>
      <text:p text:style-name="P1591"><text:span text:style-name="T1592">88</text:span><text:span text:style-name="T1593">1</text:span><text:span text:style-name="T1594">. Vyriausyb</text:span><text:span text:style-name="T1595">ės posėdyje priimtą nutarimą dėl ministro pareikšto nusišalinimo arba nutarimą nepriimti ministro nusišalinimo pasirašo tos valdymo srities ministras, kuriam Vyriausybės nutarimo projekte buvo pavesta arba buvo siūloma pavesti atlikti nusišalinimą pareišku</text:span><text:span text:style-name="T1596">sio ministro funkcijas.</text:span><text:s/></text:p>
      <text:p text:style-name="P1597">Papildyta punktu:</text:p>
      <text:p text:style-name="P1598"><text:span text:style-name="T1599">Nr.<text:s/></text:span><text:a xlink:href="https://www.e-tar.lt/portal/legalAct.html?documentId=bfa45cc061dd11edbc04912defe897d1" office:target-frame-name="_top" xlink:show="replace"><text:span text:style-name="T1600">1110</text:span></text:a><text:span text:style-name="T1601">, 2022-11-09, paskelbta TAR 2022-11-11, i. k. 2022-22842</text:span></text:p>
      <text:p text:style-name="Normal"/>
      <text:p text:style-name="P1602"><text:span text:style-name="T1603">89</text:span><text:span text:style-name="T1604">.</text:span><text:span text:style-name="T1605"><text:s/></text:span><text:span text:style-name="T1606">Jeigu reikia pasirašyti Vyriausybės nutar</text:span><text:span text:style-name="T1607">imą ministro, pavaduojančio Ministrą Pirmininką (einančio Ministro Pirmininko pareigas), valdymo sričiai priskirtais klausimais, nutarimą pasirašo Ministrą Pirmininką pavaduojantis (einantis Ministro Pirmininko pareigas) tos valdymo srities ministras.</text:span></text:p>
      <text:p text:style-name="P1608"><text:span text:style-name="T1609">90</text:span><text:span text:style-name="T1610">. Jeigu keičiamą, pildomą arba siūlomą pripažinti netekusiu galios Vyriausybės nutarimą pasirašė ministras, kurio nėra dabartinėje Vyriausybėje, nes atitinkama ministerija panaikinta, Vyriausybės nutarimą, kuriuo keičiamas, pildomas ar pripažįstamas nete</text:span><text:span text:style-name="T1611">kusiu galios anksčiau priimtas nutarimas, pasirašo ministras, kurio valdymo sričiai priskirti Vyriausybės nutarime reguliuojami santykiai.</text:span></text:p>
      <text:p text:style-name="P1612"><text:span text:style-name="T1613">91</text:span><text:span text:style-name="T1614">.</text:span><text:span text:style-name="T1615"><text:s/></text:span><text:span text:style-name="T1616">Perdavus vienos ministerijos funkcijas kitai ministerijai, Vyriausybės nutarimą pasirašo ministras, kurio val</text:span><text:span text:style-name="T1617">dymo sričiai priskirti Vyriausybės nutarime reguliuojami santykiai.<text:s/></text:span></text:p>
      <text:p text:style-name="P1618"><text:span text:style-name="T1619">92</text:span><text:span text:style-name="T1620">. Pasikeitus Vyriausybei, visi ankstesnės Vyriausybės priimti, bet jos įgaliojimų laikotarpiu nepasirašyti nutarimai teikiami svarstyti Vyriausybės posėdyje iš naujo.</text:span></text:p>
      <text:p text:style-name="P1621"><text:span text:style-name="T1622">93</text:span><text:span text:style-name="T1623">.</text:span><text:span text:style-name="T1624"><text:s/></text:span><text:span text:style-name="T1625">Priimt</text:span><text:span text:style-name="T1626">us Vyriausybės nutarimus pasirašo Ministras Pirmininkas.</text:span></text:p>
      <text:p text:style-name="P1627">Ministrui Pirmininkui teikiami pasirašyti priimti Vyriausybės nutarimai turi būti pasirašyti (o jų priedai – vizuoti) atitinkamos valdymo srities ministro.</text:p>
      <text:p text:style-name="P1628"><text:span text:style-name="T1629">Kai nutarimą pasirašo pavaduojantis<text:s/></text:span><text:span text:style-name="T1630">ministras, nutarimą ir jo priedus prieš tai vizuoja tos ministerijos, kurios ministras pavaduojamas, viceministras ar kancleris.</text:span></text:p>
      <text:p text:style-name="P1631"><text:span text:style-name="T1632">94</text:span><text:span text:style-name="T1633">. Įstatymo ar kito Seimo priimamo teisės akto projektą, kuriam buvo pritarta Vyriausybės nutarimu, vizuoja atitinkamos va</text:span><text:span text:style-name="T1634">ldymo srities ministras ir Ministras Pirmininkas. Įstatymų ar kitų Seimo priimamų teisės aktų projektų lyginamuosius variantus, įstatymų ir kitų Seimo priimamų teisės aktų priedus (priedėlius) vizuoja atitinkamos valdymo srities ministras. Aiškinamąjį rašt</text:span><text:span text:style-name="T1635">ą paprastai vizuoja atitinkamos valdymo srities ministras. Įstatymų ar kitų Seimo priimamų teisės aktų projektai Seimui, o Respublikos Prezidento dekretų projektai Lietuvos Respublikos Prezidento kanceliarijai teikiami elektroniniu būdu per TAIS.</text:span></text:p>
      <text:p text:style-name="P1636"><text:span text:style-name="T1637">95</text:span><text:span text:style-name="T1638">. V</text:span><text:span text:style-name="T1639">yriausybės nutarimą, kuriame teikiama Vyriausybės išvada dėl Seime svarstomo teisės akto projekto, pasirašo Ministras Pirmininkas ir atitinkamos valdymo srities ministras.</text:span></text:p>
      <text:p text:style-name="P1640"><text:span text:style-name="T1641">96</text:span><text:span text:style-name="T1642">. Reglamento 93–95 punktuose nurodyti dokumentai (išskyrus priimtus Vyriausybė</text:span><text:span text:style-name="T1643">s nutarimus, kuriuose yra valstybės ar tarnybos paslaptį, komercinę paslaptį sudarančios informacijos) vizuojami ir pasirašomi ELPAS elektroniniu parašu.</text:span></text:p>
      <text:p text:style-name="P1644"><text:span text:style-name="T1645">Priimti Vyriausybės nutarimai, kuriuose yra valstybės ar tarnybos paslaptį, komercinę paslaptį sudaran</text:span><text:span text:style-name="T1646">čios informacijos, vizuojami ir pasirašomi rašytiniu parašu.</text:span><text:s/></text:p>
      <text:p text:style-name="P1647">Punkto pakeitimai:</text:p>
      <text:p text:style-name="P1648"><text:span text:style-name="T1649">Nr.<text:s/></text:span><text:a xlink:href="https://www.e-tar.lt/portal/legalAct.html?documentId=861ea79082dd11e993ffd4361ddf8976" office:target-frame-name="_top" xlink:show="replace"><text:span text:style-name="T1650">513</text:span></text:a><text:span text:style-name="T1651">, 2019-05-22, paskelbta TAR 2019-05-30, i. k. 2019-08598</text:span></text:p>
      <text:p text:style-name="Normal"/>
      <text:p text:style-name="P1652"><text:span text:style-name="T1653">97</text:span><text:span text:style-name="T1654">.</text:span><text:span text:style-name="T1655"><text:s/></text:span><text:span text:style-name="T1656">Vyriausybės posėdyje priimtas teisės aktas negali būti taisomas, išskyrus po jo priėmimo pastebėtas rašybos ir gramatines klaidas, nekeičiančias teisės akto turinio ir prasmės.</text:span></text:p>
      <text:p text:style-name="P1657"><text:span text:style-name="T1658">Jeigu iki Vyriausybės posėdžio per TAIS ar Vyriausybės posėdyje buvo pasiūlytos</text:span><text:span text:style-name="T1659"><text:s/>konkrečios naujos teisės akto projekto nuostatos ir teisės akto projektas, atsižvelgiant į pasiūlymus, priimtas su naujomis teisės akto projekto nuostatomis, toks teisės aktas teikiamas pasirašyti atitinkamos valdymo srities ministrui ir Ministrui Pirmini</text:span><text:span text:style-name="T1660">nkui tik patikslintas pagal šiuos pasiūlymus. Tokį teisės aktą pagal posėdžio sprendimą (protokolą) patikslina rengėjai ne vėliau kaip per 2 darbo dienas nuo Vyriausybės posėdžio dienos. Rengėjų patikslintas teisės aktas,<text:s/></text:span><text:span text:style-name="T1661">suredaguotas teikiančios instituci</text:span><text:span text:style-name="T1662">jos kalbos redaktoriaus,<text:s/></text:span><text:span text:style-name="T1663">turi būti vizuotas Reglamento 36 punkte nustatyta tvarka</text:span><text:span text:style-name="T1664">.<text:s/></text:span></text:p>
      <text:p text:style-name="P1665"><text:span text:style-name="T1666">Taip pat šio punkto antrojoje pastraipoje nustatyta tvarka teisės akto projektas tikslinamas ir vizuojamas, jeigu jo priėmimo metu ministrai neprieštarauja iki Vyriausybės<text:s/></text:span><text:span text:style-name="T1667">posėdžio per TAIS pateiktoms<text:s/></text:span><text:span text:style-name="T1668">ir prie Vyriausybės posėdžio darbotvarkės pridėtoms Vyriausybės kanceliarijos padalinių ir (ar) ministerijų<text:s/></text:span><text:span text:style-name="T1669">neesminėms pastaboms.</text:span><text:span text:style-name="T1670"><text:s/></text:span></text:p>
      <text:p text:style-name="P1671">Punkto pakeitimai:</text:p>
      <text:p text:style-name="P1672"><text:span text:style-name="T1673">Nr.<text:s/></text:span><text:a xlink:href="https://www.e-tar.lt/portal/legalAct.html?documentId=861ea79082dd11e993ffd4361ddf8976" office:target-frame-name="_top" xlink:show="replace"><text:span text:style-name="T1674">513</text:span></text:a><text:span text:style-name="T1675">, 2019-05-22, paskelbta TAR 2019-05-30, i. k. 2019-08598</text:span></text:p>
      <text:p text:style-name="Normal"/>
      <text:p text:style-name="P1676"><text:span text:style-name="T1677">98</text:span><text:span text:style-name="T1678">.</text:span><text:span text:style-name="T1679"><text:s/></text:span><text:span text:style-name="T1680">Vyriausybės nutarimai pasirašomi nedelsiant, bet ne vėliau kaip per<text:s/></text:span><text:span text:style-name="T1681">7</text:span><text:span text:style-name="T1682"><text:s/>darbo<text:s/></text:span><text:span text:style-name="T1683">dienas</text:span><text:span text:style-name="T1684"><text:s/>nuo jų priėmimo, jeigu Vyriausybės posėdyje nebuvo nustatyti kiti Vyriausybės n</text:span><text:span text:style-name="T1685">utarimų pasirašymo terminai.</text:span><text:s/></text:p>
      <text:p text:style-name="P1686">Punkto pakeitimai:</text:p>
      <text:p text:style-name="P1687"><text:span text:style-name="T1688">Nr.<text:s/></text:span><text:a xlink:href="https://www.e-tar.lt/portal/legalAct.html?documentId=bfa45cc061dd11edbc04912defe897d1" office:target-frame-name="_top" xlink:show="replace"><text:span text:style-name="T1689">1110</text:span></text:a><text:span text:style-name="T1690">, 2022-11-09, paskelbta TAR 2022-11-11, i. k. 2022-22842</text:span></text:p>
      <text:p text:style-name="Normal"/>
      <text:p text:style-name="P1691"><text:span text:style-name="T1692">99</text:span><text:span text:style-name="T1693">. Vyriausybės nutarimai (išskyrus Vyr</text:span><text:span text:style-name="T1694">iausybės nutarimus, kuriuose yra valstybės ar tarnybos paslaptį, komercinę paslaptį sudarančios informacijos) registruojami, skelbiami ir įsigalioja Teisėkūros pagrindų įstatymo nustatyta tvarka. Vyriausybės nutarimui suteikiamas registracijos eilės numeri</text:span><text:span text:style-name="T1695">s pagal bendrąją numeraciją nuo metų pradžios iki pabaigos ir nurodoma Vyriausybės posėdžio, kuriame priimtas Vyriausybės nutarimas, data.</text:span><text:s/></text:p>
      <text:p text:style-name="P1696">Punkto pakeitimai:</text:p>
      <text:p text:style-name="P1697"><text:span text:style-name="T1698">Nr.<text:s/></text:span><text:a xlink:href="https://www.e-tar.lt/portal/legalAct.html?documentId=861ea79082dd11e993ffd4361ddf8976" office:target-frame-name="_top" xlink:show="replace"><text:span text:style-name="T1699">513</text:span></text:a><text:span text:style-name="T1700">, 2019-05-22, paskelbta TAR 2019-05-30, i. k. 2019-08598</text:span></text:p>
      <text:p text:style-name="Normal"/>
      <text:p text:style-name="P1701"><text:span text:style-name="T1702">100</text:span><text:span text:style-name="T1703">. Vyriausybės nutarimai, kuriuose yra valstybės ar tarnybos paslaptį, komercinę paslaptį sudarančios informacijos, registruojami, kai juos pasirašo Ministras Pirmininkas.<text:s/></text:span></text:p>
      <text:p text:style-name="P1704">Vyriausybės nutarimui, kuriame yra valstybės ar tarnybos paslaptį sudarančios informacijos, suteikiamas registracijos eilės numeris pagal bendrąją numeraciją nuo metų pradžios iki pabaigos, įslaptintų Vyriausybės nutarimų registro eilės numeris ir nurodoma Vyriausybės posėdžio, kuriame priimtas Vyriausybės nutarimas, data. Tokie Vyriausybės nutarimai įsigalioja jų pasirašymo dieną, jeigu pačiuose Vyriausybės nutarimuose nenustatyta vėlesnė įsigaliojimo data. Šie Vyriausybės nutarimai turi būti išsiunčiami Reglamento 18 punkto pirmojoje pastraipoje nurodytu būdu, užtikrinančiu atitinkamos informacijos apsaugą, toms institucijoms, kurios įstatymų nustatyta tvarka gali disponuoti valstybės ar tarnybos paslaptį sudarančia informacija.<text:s/></text:p>
      <text:p text:style-name="P1705"><text:span text:style-name="T1706">Vyriausybės nutarimui, kuriame yra komercinę paslaptį sudarančios informacijos, suteikiamas registracijos eilė</text:span><text:span text:style-name="T1707">s numeris pagal bendrąją numeraciją nuo metų pradžios iki pabaigos, Vyriausybės nutarimų, kuriuose yra komercinę paslaptį sudarančios informacijos, registro eilės numeris ir nurodoma Vyriausybės posėdžio, kuriame priimtas Vyriausybės nutarimas, data. Tokie</text:span><text:span text:style-name="T1708"><text:s/>Vyriausybės nutarimai įsigalioja jų pasirašymo dieną, jeigu pačiuose Vyriausybės nutarimuose nenustatyta vėlesnė įsigaliojimo data. Šie Vyriausybės nutarimai turi būti išsiunčiami Reglamento 18 punkto pirmojoje pastraipoje nurodytu būdu, užtikrinančiu ati</text:span><text:span text:style-name="T1709">tinkamos informacijos apsaugą, toms institucijoms, kurios įstatymų nustatyta tvarka turi teisę disponuoti komercinę paslaptį sudarančia informacija.<text:s/></text:span></text:p>
      <text:p text:style-name="P1710">Punkto pakeitimai:</text:p>
      <text:p text:style-name="P1711"><text:span text:style-name="T1712">Nr.<text:s/></text:span><text:a xlink:href="https://www.e-tar.lt/portal/legalAct.html?documentId=861ea79082dd11e993ffd4361ddf8976" office:target-frame-name="_top" xlink:show="replace"><text:span text:style-name="T1713">513</text:span></text:a><text:span text:style-name="T1714">, 2019-05-22, paskelbta TAR 2019-05-30, i. k. 2019-08598</text:span></text:p>
      <text:p text:style-name="Normal"/>
      <text:p text:style-name="P1715"><text:span text:style-name="T1716">100.</text:span><text:span text:style-name="T1717">1</text:span><text:span text:style-name="T1718"><text:s/></text:span><text:span text:style-name="T1719">Vyriausybės nutarimų rengimo dokumentai (teikimas, teikiamo Vyriausybės nutarimo projektas, jo lyginamasis variantas, Vyriausybės nutarimo projekto derinimo pažyma, suint</text:span><text:span text:style-name="T1720">eresuotų institucijų derinimo raštai, kiti su nutarimo rengimu susiję dokumentai ir visų teikiamų projektų variantai) saugomi institucijose, teikiančiose Vyriausybės nutarimų projektus, Dokumentų ir archyvų įstatymo nustatyta tvarka.</text:span><text:span text:style-name="T1721"><text:s/></text:span></text:p>
      <text:p text:style-name="P1722">Papildyta punktu:</text:p>
      <text:p text:style-name="P1723"><text:span text:style-name="T1724">Nr.</text:span><text:span text:style-name="T1725"><text:s/></text:span><text:a xlink:href="https://www.e-tar.lt/portal/legalAct.html?documentId=861ea79082dd11e993ffd4361ddf8976" office:target-frame-name="_top" xlink:show="replace"><text:span text:style-name="T1726">513</text:span></text:a><text:span text:style-name="T1727">, 2019-05-22, paskelbta TAR 2019-05-30, i. k. 2019-08598</text:span></text:p>
      <text:p text:style-name="Normal"/>
      <text:p text:style-name="P1728"><text:span text:style-name="T1729">101.</text:span><text:span text:style-name="T1730"><text:s/>Neteko galios nuo 2022-11-12</text:span></text:p>
      <text:p text:style-name="P1731">Punkto naikinimas:</text:p>
      <text:p text:style-name="P1732"><text:span text:style-name="T1733">Nr.<text:s/></text:span><text:a xlink:href="https://www.e-tar.lt/portal/legalAct.html?documentId=bfa45cc061dd11edbc04912defe897d1" office:target-frame-name="_top" xlink:show="replace"><text:span text:style-name="T1734">1110</text:span></text:a><text:span text:style-name="T1735">, 2022-11-09, paskelbta TAR 2022-11-11, i. k. 2022-22842</text:span></text:p>
      <text:p text:style-name="Normal"/>
      <text:p text:style-name="P1736"><text:span text:style-name="T1737">ŠEŠTASIS</text:span><text:span text:style-name="T1738"><text:s/>SKIRSNIS</text:span></text:p>
      <text:p text:style-name="P1739"><text:span text:style-name="T1740">VYRIAUSYBĖS SPRENDIMŲ PROJEKTŲ IR VYRIAUSYBĖS REZOLIUCIJŲ</text:span></text:p>
      <text:p text:style-name="P1741"><text:span text:style-name="T1742">PROJEKTŲ TEIKIMAS IR SVARSTYMAS, PRIIMTŲ<text:s/></text:span><text:span text:style-name="T1743">VYRIAUSYBĖS SPRENDIMŲ IR VYRIAUSYBĖS REZOLIUCIJŲ ĮSIGALIOJIMAS IR SKELBIMAS</text:span></text:p>
      <text:p text:style-name="P1744"/>
      <text:p text:style-name="P1745"><text:span text:style-name="T1746">102</text:span><text:span text:style-name="T1747">. Prieš teikiant Vyriausybei svarstyti Vyriausybės sprendimo ar Vyriausybės rezoliucijos projektą, Lietuvos Respublikos pozicijos, kurioms siūloma pritarti Vyriausybės sprendimu ar Vyriausybės rezoliucija, paprastai svarstomos Lietuvos Respublikos Vyriausy</text:span><text:span text:style-name="T1748">bės Europos Sąjungos komisijoje, sudarytoje Lietuvos Respublikos Vyriausybės 2009 m. gegužės 20 d. nutarimu Nr. 512 „Dėl Lietuvos Respublikos Vyriausybės Europos Sąjungos komisijos sudarymo“.<text:s/></text:span></text:p>
      <text:p text:style-name="P1749"><text:span text:style-name="T1750">103</text:span><text:span text:style-name="T1751">.</text:span><text:span text:style-name="T1752"><text:s/></text:span><text:span text:style-name="T1753">Prie Vyriausybės sprendimo ar Vyriausybės rezoliucijos</text:span><text:span text:style-name="T1754"><text:s/>projekto, vizuoto atitinkamos valdymo srities ministro arba jo pavedimu viceministro arba ministerijos kanclerio, atsakinga institucija prideda:</text:span></text:p>
      <text:p text:style-name="P1755"><text:span text:style-name="T1756">103.1</text:span><text:span text:style-name="T1757">. institucijos vadovo pasirašytą teikimą, kuriame turi būti šie duomenys:</text:span></text:p>
      <text:p text:style-name="P1758"><text:span text:style-name="T1759">103.1.1</text:span><text:span text:style-name="T1760">. teikime dėl Lietuv</text:span><text:span text:style-name="T1761">os Respublikos pozicijų artimiausiame Europos Sąjungos Tarybos posėdyje svarstomais klausimais:</text:span></text:p>
      <text:p text:style-name="P1762"><text:span text:style-name="T1763">103.1.1.1</text:span><text:span text:style-name="T1764">. atsakingos institucijos pavadinimas;</text:span></text:p>
      <text:p text:style-name="P1765"><text:span text:style-name="T1766">103.1.1.2</text:span><text:span text:style-name="T1767">. teikimo registravimo data ir numeris;</text:span></text:p>
      <text:p text:style-name="P1768"><text:span text:style-name="T1769">103.1.1.3</text:span><text:span text:style-name="T1770">. informacija apie Europos Sąjungos Tarybos<text:s/></text:span><text:span text:style-name="T1771">posėdį, kuriame bus svarstomi klausimai, dėl kurių parengtos Lietuvos Respublikos pozicijos (Tarybos pavadinimas ir numatoma posėdžio data);</text:span></text:p>
      <text:p text:style-name="P1772"><text:span text:style-name="T1773">103.1.1.4</text:span><text:span text:style-name="T1774">. trumpas Lietuvos Respublikos pozicijų Lietuvai svarbiais Europos Sąjungos Tarybos posėdyje svarstoma</text:span><text:span text:style-name="T1775">is klausimais pristatymas;<text:s/></text:span></text:p>
      <text:p text:style-name="P1776"><text:span text:style-name="T1777">103.1.2</text:span><text:span text:style-name="T1778">. teikime dėl Lietuvos Respublikos pozicijos Reglamento 103.1.1 papunktyje nenurodytais klausimais:</text:span></text:p>
      <text:p text:style-name="P1779"><text:span text:style-name="T1780">103.1.2.1</text:span><text:span text:style-name="T1781">. atsakingos institucijos pavadinimas;</text:span></text:p>
      <text:p text:style-name="P1782"><text:span text:style-name="T1783">103.1.2.2</text:span><text:span text:style-name="T1784">. teikimo registravimo data ir numeris;<text:s/></text:span></text:p>
      <text:p text:style-name="P1785"><text:span text:style-name="T1786">103.1.2.3</text:span><text:span text:style-name="T1787">. Europos Sąjungos teisės akto ar kito Europos Sąjungos dokumento, dėl kurio teikiama Lietuvos Respublikos pozicija, pavadinimas ir numeris;</text:span></text:p>
      <text:p text:style-name="P1788"><text:span text:style-name="T1789">103.1.2.4</text:span><text:span text:style-name="T1790">.</text:span><text:span text:style-name="T1791"><text:s/></text:span><text:span text:style-name="T1792">kita papildoma informacija;</text:span></text:p>
      <text:p text:style-name="P1793"><text:span text:style-name="T1794">103.2</text:span><text:span text:style-name="T1795">. Reglamento 103.1.2 papunktyje nurodytą Lietuvos Respubl</text:span><text:span text:style-name="T1796">ikos poziciją, vizuotą atitinkamos valdymo srities ministro arba jo pavedimu viceministro ar ministerijos kanclerio arba atsakingos institucijos vadovo (Reglamento 103.1.1 papunktyje</text:span><text:span text:style-name="T1797"><text:s/></text:span><text:span text:style-name="T1798">nurodytos Lietuvos Respublikos pozicijos teikiamos per Lietuvos narystės<text:s/></text:span><text:span text:style-name="T1799">Europos Sąjungoje informacinę sistemą);</text:span></text:p>
      <text:p text:style-name="P1800"><text:span text:style-name="T1801">103.3</text:span><text:span text:style-name="T1802">. apibendrinančią medžiagą Lietuvos Respublikos pozicijų klausimais, svarstomais artimiausiame Europos Sąjungos Tarybos posėdyje, vizuotą atitinkamos valdymo srities ministro arba jo pavedimu viceministro ar</text:span><text:span text:style-name="T1803">ba ministerijos kanclerio.</text:span></text:p>
      <text:p text:style-name="P1804"><text:span text:style-name="T1805">104</text:span><text:span text:style-name="T1806">. Vyriausybės sprendimo ar Vyriausybės rezoliucijos projektai turi būti pateikiami Vyriausybei ne vėliau kaip prieš 3 darbo dienas iki numatomo Vyriausybės pasitarimo. Vyriausybei pateikti Vyriausybės sprendimo ar Vyriau</text:span><text:span text:style-name="T1807">sybės rezoliucijos projektai registruojami Vyriausybės kanceliarijoje. Gauti projektai nedelsiant pateikiami Vyriausybės kancleriui, kad būtų įtraukti į Vyriausybės pasitarimo darbotvarkės projektą.<text:s/></text:span></text:p>
      <text:p text:style-name="P1808">Ministrui Pirmininkui nusprendus klausimą įtraukti į Vyriausybės pasitarimo darbotvarkę, pateiktos medžiagos skaitmeninės kopijos nedelsiant įdedamos į DIVIS, išskyrus medžiagą, kurioje yra valstybės ar tarnybos paslaptį, komercinę paslaptį sudarančios informacijos ar neviešinamų asmens duomenų.</text:p>
      <text:p text:style-name="P1809">Punkto pakeitimai:</text:p>
      <text:p text:style-name="P1810"><text:span text:style-name="T1811">Nr.<text:s/></text:span><text:a xlink:href="https://www.e-tar.lt/portal/legalAct.html?documentId=861ea79082dd11e993ffd4361ddf8976" office:target-frame-name="_top" xlink:show="replace"><text:span text:style-name="T1812">513</text:span></text:a><text:span text:style-name="T1813">, 2019-05-22, paskelbta TAR 2019-05-30, i. k. 2019-08598</text:span></text:p>
      <text:p text:style-name="Normal"/>
      <text:p text:style-name="P1814"><text:span text:style-name="T1815">105</text:span><text:span text:style-name="T1816">.</text:span><text:span text:style-name="T1817"><text:s/></text:span><text:span text:style-name="T1818">Jeigu Vyriausybės pasitarime dėl svarstomos Lietuvos Respublikos pozicijos pateikiama esminių pastabų, iki Vyriausybės sprendimo ar Vyriausybės rezoliucijos teikimo Ministrui Pirmininkui pasirašyti Lietuvos Respublikos poziciją patikslina už jos rengimą at</text:span><text:span text:style-name="T1819">sakinga institucija ir suderina ją su Lietuvos Respublikos užsienio reikalų ministerija, Vyriausybės kanceliarija ir suinteresuotomis institucijomis, pasitarime teikusiomis pastabų ir pasiūlymų patikslinti Lietuvos Respublikos poziciją. Patikslinta Lietuvo</text:span><text:span text:style-name="T1820">s Respublikos pozicija derinama ir pateikiama Užsienio reikalų ministerijai per Lietuvos narystės Europos Sąjungoje informacinę sistemą.<text:s/></text:span></text:p>
      <text:p text:style-name="P1821">Punkto pakeitimai:</text:p>
      <text:p text:style-name="P1822"><text:span text:style-name="T1823">Nr.<text:s/></text:span><text:a xlink:href="https://www.e-tar.lt/portal/legalAct.html?documentId=861ea79082dd11e993ffd4361ddf8976" office:target-frame-name="_top" xlink:show="replace"><text:span text:style-name="T1824">513</text:span></text:a><text:span text:style-name="T1825">, 2019-05-22, paskelbta TAR 2019-05-30, i. k. 2019-08598</text:span></text:p>
      <text:p text:style-name="Normal"/>
      <text:p text:style-name="P1826"><text:span text:style-name="T1827">106</text:span><text:span text:style-name="T1828">.<text:s/></text:span><text:span text:style-name="T1829">Vyriausybės sprendimai ir Vyriausybės rezoliucijos priimami Vyriausybės pasitarime visų Vy</text:span><text:span text:style-name="T1830">riausybės narių balsų dauguma ir pasirašomi Ministro Pirmininko ne vėliau kaip kitą darbo dieną nuo jų priėmimo</text:span><text:span text:style-name="T1831">.<text:s/></text:span></text:p>
      <text:p text:style-name="P1832">Vyriausybės sprendimai ir Vyriausybės rezoliucijos registruojami, kai juos pasirašo Ministras Pirmininkas. Vyriausybės sprendimui, išskyrus Vyriausybės sprendimus, kuriuose yra valstybės ar tarnybos paslaptį sudarančios informacijos, suteikiamas registracijos eilės numeris pagal bendrąją numeraciją nuo metų pradžios iki pabaigos ir nurodoma Vyriausybės pasitarimo, kuriame priimtas Vyriausybės sprendimas, data. Taip pat registruojamos ir Vyriausybės rezoliucijos, išskyrus Vyriausybės rezoliucijas, kuriose yra valstybės ar tarnybos paslaptį sudarančios informacijos.</text:p>
      <text:p text:style-name="P1833"><text:span text:style-name="T1834">Vyriausybės sprendimui ar Vyriausybės rezoliucijai, kuriuose yra valstybės ar tarny</text:span><text:span text:style-name="T1835">bos paslaptį sudarančios informacijos, suteikiamas registracijos eilės numeris pagal atitinkamą bendrąją numeraciją nuo metų pradžios iki pabaigos ir atitinkamo registro – įslaptintų Vyriausybės sprendimų registro ar įslaptintų Vyriausybės rezoliucijų regi</text:span><text:span text:style-name="T1836">stro – eilės numeris ir nurodoma Vyriausybės pasitarimo, kuriame priimtas Vyriausybės sprendimas ar Vyriausybės rezoliucija, data.</text:span><text:s/></text:p>
      <text:p text:style-name="P1837">Punkto pakeitimai:</text:p>
      <text:p text:style-name="P1838"><text:span text:style-name="T1839">Nr.<text:s/></text:span><text:a xlink:href="https://www.e-tar.lt/portal/legalAct.html?documentId=36a94ac0a4f411e8acb39f2e6db7935b" office:target-frame-name="_top" xlink:show="replace"><text:span text:style-name="T1840">793</text:span></text:a><text:span text:style-name="T1841">, 2018-08-08, paskelbta TAR 2018-08-21, i. k. 2018-13218</text:span></text:p>
      <text:p text:style-name="P1842"><text:span text:style-name="T1843">Nr.<text:s/></text:span><text:a xlink:href="https://www.e-tar.lt/portal/legalAct.html?documentId=861ea79082dd11e993ffd4361ddf8976" office:target-frame-name="_top" xlink:show="replace"><text:span text:style-name="T1844">513</text:span></text:a><text:span text:style-name="T1845">, 2019-05-22, paskelbta TAR 2019-05-30, i. k. 2019-08598</text:span></text:p>
      <text:p text:style-name="Normal"/>
      <text:p text:style-name="P1846"><text:span text:style-name="T1847">107</text:span><text:span text:style-name="T1848">. Vyriausybės sprendimai ir V</text:span><text:span text:style-name="T1849">yriausybės rezoliucijos (išskyrus Vyriausybės sprendimus ir Vyriausybės rezoliucijas, kuriuose yra valstybės ar tarnybos paslaptį sudarančios informacijos) pasirašomi (vizuojami) ELPAS elektroniniu parašu.<text:s/></text:span></text:p>
      <text:p text:style-name="P1850"><text:span text:style-name="T1851">Vyriausybės sprendimai ir Vyriausybės rezoliucijo</text:span><text:span text:style-name="T1852">s, kuriuose yra valstybės ar tarnybos paslaptį sudarančios informacijos, pasirašomi (vizuojami) rašytiniu parašu.</text:span><text:s/></text:p>
      <text:p text:style-name="P1853">Punkto pakeitimai:</text:p>
      <text:p text:style-name="P1854"><text:span text:style-name="T1855">Nr.<text:s/></text:span><text:a xlink:href="https://www.e-tar.lt/portal/legalAct.html?documentId=861ea79082dd11e993ffd4361ddf8976" office:target-frame-name="_top" xlink:show="replace"><text:span text:style-name="T1856">513</text:span></text:a><text:span text:style-name="T1857">, 2019-05-22, pas</text:span><text:span text:style-name="T1858">kelbta TAR 2019-05-30, i. k. 2019-08598</text:span></text:p>
      <text:p text:style-name="Normal"/>
      <text:p text:style-name="P1859"><text:span text:style-name="T1860">108</text:span><text:span text:style-name="T1861">. Vyriausybės sprendimai ir Vyriausybės rezoliucijos, išskyrus Vyriausybės sprendimus ir Vyriausybės rezoliucijas, kuriuose yra valstybės ar tarnybos paslaptį sudarančios informacijos, jų pasirašymo dieną<text:s/></text:span><text:span text:style-name="T1862">registruojami ir skelbiami Teisės aktų registre ir įsigalioja Vyriausybės įstatymo ir Teisėkūros pagrindų įstatymo nustatyta tvarka. Vyriausybės sprendimai ir Vyriausybės rezoliucijos, išskyrus Vyriausybės sprendimus ir Vyriausybės rezoliucijas, kuriuose y</text:span><text:span text:style-name="T1863">ra valstybės ar tarnybos paslaptį sudarančios informacijos, jų pasirašymo dieną taip pat turi būti paskelbiami Vyriausybės interneto svetainėje (www.lrv.lt).</text:span><text:s/></text:p>
      <text:p text:style-name="P1864">Punkto pakeitimai:</text:p>
      <text:p text:style-name="P1865"><text:span text:style-name="T1866">Nr.<text:s/></text:span><text:a xlink:href="https://www.e-tar.lt/portal/legalAct.html?documentId=861ea79082dd11e993ffd4361ddf8976" office:target-frame-name="_top" xlink:show="replace"><text:span text:style-name="T1867">513</text:span></text:a><text:span text:style-name="T1868">, 2019-05-22, paskelbta TAR 2019-05-30, i. k. 2019-08598</text:span></text:p>
      <text:p text:style-name="Normal"/>
      <text:p text:style-name="P1869"><text:span text:style-name="T1870">108</text:span><text:span text:style-name="T1871">1</text:span><text:span text:style-name="T1872">. Vyriausybės sprendimų ir Vyriausybės rezoliucijų rengimo dokumentai (teikimas, teikiamo V</text:span><text:span text:style-name="T1873">yriausybės sprendimo arba Vyriausybės rezoliucijos projektas, atitinkamos valdymo srities ministro arba jo rašytiniu pavedimu viceministro vizuota Lietuvos Respublikos pozicija) saugomi institucijose, teikiančiose Vyriausybės sprendimų ir Vyriausybės rezol</text:span><text:span text:style-name="T1874">iucijų projektus, Dokumentų ir archyvų įstatymo nustatyta tvarka.<text:s/></text:span></text:p>
      <text:p text:style-name="P1875">Papildyta punktu:</text:p>
      <text:p text:style-name="P1876"><text:span text:style-name="T1877">Nr.<text:s/></text:span><text:a xlink:href="https://www.e-tar.lt/portal/legalAct.html?documentId=861ea79082dd11e993ffd4361ddf8976" office:target-frame-name="_top" xlink:show="replace"><text:span text:style-name="T1878">513</text:span></text:a><text:span text:style-name="T1879">, 2019-05-22, paskelbta TAR 2019-05-30, i. k. 2019-08598</text:span></text:p>
      <text:p text:style-name="Normal"/>
      <text:p text:style-name="P1880"><text:span text:style-name="T1881">II</text:span><text:span text:style-name="T1882">I</text:span><text:span text:style-name="T1883">1</text:span><text:span text:style-name="T1884"> SKYRIUS</text:span></text:p>
      <text:p text:style-name="P1885"><text:span text:style-name="T1886">PAGRINDŲ ĮVESTI TIESIOGINĮ VALDYMĄ SAVIVALDYBĖS TERITORIJOJE BUVIMO ĮVERTINIMAS, TEISĖS AKTŲ PROJEKTŲ ŠIUO KLAUSIMU RENGIMAS IR JŲ SVARSTYMAS VYRIAUSYBĖJE</text:span></text:p>
      <text:p text:style-name="P1887"/>
      <text:p text:style-name="P1888"><text:span text:style-name="T1889">108</text:span><text:span text:style-name="T1890">2</text:span><text:span text:style-name="T1891">. Informaciją apie Lietuvos Respublikos tiesioginio valdymo savivaldybės terito</text:span><text:span text:style-name="T1892">rijoje įstatymo (toliau – Įstatymas) 2 straipsnio 2 dalies 1 ir 3 punktuose nustatytų aplinkybių atsiradimą Lietuvos Respublikos vidaus reikalų ministerijai teikia Vyriausybės atstovas ne vėliau kaip per 15 darbo dienų nuo tokių aplinkybių atsiradimo.</text:span></text:p>
      <text:p text:style-name="P1893"><text:span text:style-name="T1894">Jei<text:s/></text:span><text:span text:style-name="T1895">Vidaus reikalų ministerija informaciją apie Įstatymo 2 straipsnio 2 dalies 1 ir 3 punktuose nurodytų pagrindų buvimą gauna ne iš Vyriausybės atstovo, ji per 3 darbo dienas nuo informacijos apie galimą šių pagrindų buvimą gavimo nusiunčia ją Vyriausybės ats</text:span><text:span text:style-name="T1896">tovui, kad jis ne vėliau kaip per 15 darbo dienų nuo šios informacijos gavimo pagal kompetenciją pateiktų nuomonę apie galimą nurodytų pagrindų buvimą.</text:span><text:s/></text:p>
      <text:p text:style-name="P1897">Punkto pakeitimai:</text:p>
      <text:p text:style-name="P1898"><text:span text:style-name="T1899">Nr.<text:s/></text:span><text:a xlink:href="https://www.e-tar.lt/portal/legalAct.html?documentId=bfa45cc061dd11edbc04912defe897d1" office:target-frame-name="_top" xlink:show="replace"><text:span text:style-name="T1900">1110</text:span></text:a><text:span text:style-name="T1901">, 2022-11-09, paskelbta TAR 2022-11-11, i. k. 2022-22842</text:span></text:p>
      <text:p text:style-name="Normal"/>
      <text:p text:style-name="P1902"><text:span text:style-name="T1903">108</text:span><text:span text:style-name="T1904">3</text:span><text:span text:style-name="T1905">.<text:s/></text:span><text:span text:style-name="T1906">Informaciją apie Įstatymo 2 straipsnio 2 dalies 6 punkte nustatytų aplinkybių atsiradimą Vidaus reikalų ministerijai teikia Lietuvos Respublikos<text:s/></text:span><text:span text:style-name="T1907">krašto apsaugos ministerija<text:s/></text:span>nedelsdama, ne vėliau kaip per<text:span text:style-name="T1908"><text:s/></text:span><text:span text:style-name="T1909">vieną darbo dieną nuo tokių aplinkybių atsiradimo</text:span><text:span text:style-name="T1910">.</text:span></text:p>
      <text:p text:style-name="P1911"><text:span text:style-name="T1912">108</text:span><text:span text:style-name="T1913">4</text:span><text:span text:style-name="T1914">.</text:span><text:span text:style-name="T1915"><text:s/>Vidaus reikalų ministerija Reglamento 108</text:span><text:span text:style-name="T1916">2</text:span><text:span text:style-name="T1917"> punkte<text:s/></text:span><text:span text:style-name="T1918">nurodytą<text:s/></text:span><text:span text:style-name="T1919">informaciją<text:s/></text:span><text:span text:style-name="T1920">ar nuomonę</text:span><text:span text:style-name="T1921"><text:s/>ne vėliau kaip per 5 darbo dienas nuo<text:s/></text:span><text:span text:style-name="T1922">jų</text:span><text:span text:style-name="T1923"><text:s/>gavimo dienos<text:s/></text:span><text:span text:style-name="T1924">jas</text:span><text:span text:style-name="T1925"><text:s/>įvertina ir, atsižvelgdama į savivaldybės galimybes atlikti jai priskirtas funkcijas, vietos gyventojų por</text:span><text:span text:style-name="T1926">eikių, viešųjų interesų tenkinimą ir kitas aplinkybes, parengia Vyriausybės ir Seimo nutarimų, kai teikiamas pasiūlymas Seimui įvesti tiesioginį valdymą savivaldybės teritorijoje, ar Vyriausybės pasitarimo protokolo, kai neteikiamas pasiūlymas Seimui įvest</text:span><text:span text:style-name="T1927">i tiesioginį valdymą savivaldybės teritorijoje, projektus, kartu nurodydama motyvus, dėl kurių teikiamas atitinkamas pasiūlymas, ir pateikia juos Vyriausybei.</text:span></text:p>
      <text:p text:style-name="P1928"><text:span text:style-name="T1929">108</text:span><text:span text:style-name="T1930">5</text:span><text:span text:style-name="T1931">.<text:s/></text:span><text:span text:style-name="T1932">Vidaus reikalų ministerija,<text:s/></text:span><text:span text:style-name="T1933">gavusi<text:s/></text:span><text:span text:style-name="T1934">Reglamento 108</text:span><text:span text:style-name="T1935">3</text:span><text:span text:style-name="T1936"><text:s/></text:span><text:span text:style-name="T1937">punkte nurodytą informaciją, nedelsd</text:span><text:span text:style-name="T1938">ama, ne vėliau kaip per vieną darbo dieną nuo šios informacijos gavimo, parengia Vyriausybės ir Seimo nutarimų, kai teikiamas pasiūlymas Seimui įvesti tiesioginį valdymą savivaldybės teritorijoje, ar Vyriausybės pasitarimo protokolo, kai neteikiamas pasiūl</text:span><text:span text:style-name="T1939">ymas Seimui įvesti tiesioginį valdymą savivaldybės teritorijoje, projektus, kartu nurodydama motyvus, dėl kurių teikiamas atitinkamas pasiūlymas, ir pateikia juos Vyriausybei.</text:span></text:p>
      <text:p text:style-name="P1940"><text:span text:style-name="T1941">108</text:span><text:span text:style-name="T1942">6</text:span><text:span text:style-name="T1943">. Klausimas dėl pasiūlymo Seimui įvesti tiesioginį valdymą savivaldybės<text:s/></text:span><text:span text:style-name="T1944">teritorijoje Įstatymo 2 straipsnio 2 dalies 1 ir 3 punktuose nurodytais pagrindais teikimo svarstomas Vyriausybės pasitarime. Vyriausybės pasitarime nusprendus teikti pasiūlymą Seimui įvesti tiesioginį valdymą savivaldybės teritorijoje, Vyriausybės ir Seim</text:span><text:span text:style-name="T1945">o nutarimų projektai svarstomi Vyriausybės posėdyje ne vėliau kaip per 20 darbo dienų nuo jų pateikimo Vyriausybei dienos.</text:span><text:s/></text:p>
      <text:p text:style-name="P1946">Punkto pakeitimai:</text:p>
      <text:p text:style-name="P1947"><text:span text:style-name="T1948">Nr.<text:s/></text:span><text:a xlink:href="https://www.e-tar.lt/portal/legalAct.html?documentId=bfa45cc061dd11edbc04912defe897d1" office:target-frame-name="_top" xlink:show="replace"><text:span text:style-name="T1949">1110</text:span></text:a><text:span text:style-name="T1950">, 2022-</text:span><text:span text:style-name="T1951">11-09, paskelbta TAR 2022-11-11, i. k. 2022-22842</text:span></text:p>
      <text:p text:style-name="Normal"/>
      <text:p text:style-name="P1952"><text:span text:style-name="T1953">108</text:span><text:span text:style-name="T1954">7</text:span><text:span text:style-name="T1955">.<text:s/></text:span><text:span text:style-name="T1956">Klausimas dėl pasiūlymo Seimui įvesti tiesioginį valdymą savivaldybės teritorijoje Įstatymo 2 straipsnio 2 dalies 6</text:span> <text:span text:style-name="T1957">punkte nurodytu pagrindu ir su šiuo klausimu susiję Vyriausybės ir Seimo nutari</text:span><text:span text:style-name="T1958">mų projektai svarstomi Vyriausybės posėdyje ar, kai pasiūlymas Seimui įvesti tiesioginį valdymą savivaldybės teritorijoje Įstatymo 2 straipsnio 2 dalies 6 punkte nurodytu pagrindu neteikiamas, – Vyriausybės pasitarime nedelsiant, ne vėliau kaip per 5 darbo</text:span><text:span text:style-name="T1959"><text:s/>dienas nuo jų pateikimo Vyriausybei dienos.</text:span><text:s/></text:p>
      <text:p text:style-name="P1960">Skyriaus pakeitimai:</text:p>
      <text:p text:style-name="P1961"><text:span text:style-name="T1962">Nr.<text:s/></text:span><text:a xlink:href="https://www.e-tar.lt/portal/legalAct.html?documentId=155eddd0c6e211ec8d9390588bf2de65" office:target-frame-name="_top" xlink:show="replace"><text:span text:style-name="T1963">414</text:span></text:a><text:span text:style-name="T1964">, 2022-04-27, paskelbta TAR 2022-04-28, i. k. 2022-08731</text:span></text:p>
      <text:p text:style-name="Normal"/>
      <text:p text:style-name="P1965"><text:span text:style-name="T1966">IV</text:span><text:span text:style-name="T1967"><text:s/>SKYRIUS</text:span></text:p>
      <text:p text:style-name="P1968"><text:span text:style-name="T1969">VYRIAUSYB</text:span><text:span text:style-name="T1970">ĖS IR SEIMO SANTYKIAI</text:span></text:p>
      <text:p text:style-name="P1971"/>
      <text:p text:style-name="P1972"><text:span text:style-name="T1973">109</text:span><text:span text:style-name="T1974">.</text:span><text:span text:style-name="T1975"><text:s/></text:span><text:span text:style-name="T1976">Įgyvendindama įstatymų leidybos iniciatyvos teisę Seime, Vyriausybė Reglamento nustatyta tvarka teikia Seimui įstatymų, prireikus – kitų Seimo priimamų teisės aktų projektus.<text:s/></text:span></text:p>
      <text:p text:style-name="P1977">Ministras Pirmininkas, ministras ar<text:s/>viceministras, įgaliotas atstovauti Vyriausybei Seime, Seimo statuto nustatyta tvarka dalyvauja Seimo komitetų posėdžiuose, kuriuose svarstomas Vyriausybės pateiktas įstatymo ar kito Seimo priimamo teisės akto projektas. Ministras Pirmininkas, ministras ar<text:s/>viceministras, įgaliotas atstovauti Vyriausybei Seime, atitinkamo (pagrindinio) Seimo komiteto, rengiančio projektą priimti, posėdžiuose negali sutikti su pasiūlymais keisti Vyriausybės pateiktą įstatymo ar kito Seimo priimamo teisės akto projektą (jo principines nuostatas) iš esmės.</text:p>
      <text:p text:style-name="P1978"><text:span text:style-name="T1979">Vyriausybė taip pat teikia Seimui pasiūlymus dėl įstatymų leidybos ir Seimo sesijos darbų programos projektų.<text:s/></text:span></text:p>
      <text:p text:style-name="P1980"><text:span text:style-name="T1981">110</text:span><text:span text:style-name="T1982">. Seimo komiteto, komisijos ar frakcijos kvietimu ministras ar ministro pavedimu ministerijos valstybės<text:s/></text:span><text:span text:style-name="T1983">tarnautojas (Vyriausybės įstaigos vadovas ar šios įstaigos valstybės tarnautojas) Seimo statuto nustatyta tvarka privalo dalyvauti komiteto, komisijos ar frakcijos posėdyje ir pranešti, kaip vykdomi įstatymai ir Seimo nutarimai, taip pat teikti paaiškinimu</text:span><text:span text:style-name="T1984">s kitais svarstomais klausimais.</text:span></text:p>
      <text:p text:style-name="P1985"><text:span text:style-name="T1986">111</text:span><text:span text:style-name="T1987">.</text:span><text:span text:style-name="T1988"><text:s/></text:span><text:span text:style-name="T1989">Seimo statuto nustatyta tvarka Ministras Pirmininkas arba ministrai turi atsiskaityti Seime atitinkamai už Vyriausybės ar savo veiklą, taip pat per Vyriausybės valandą atsakyti į Seimo narių klausimus.</text:span></text:p>
      <text:p text:style-name="P1990"><text:span text:style-name="T1991">112</text:span><text:span text:style-name="T1992">.</text:span><text:span text:style-name="T1993"><text:s/></text:span><text:span text:style-name="T1994">Sei</text:span><text:span text:style-name="T1995">mo narių rašytiniai klausimai ir paklausimai, adresuoti Vyriausybės nariui, registruojami Vyriausybės kanceliarijos nustatyta tvarka ir perduodami atitinkamam Vyriausybės nariui. Vyriausybės nariai privalo atsakyti į rašytinį klausimą ir paklausimą jį pate</text:span><text:span text:style-name="T1996">ikusių Seimo narių pageidaujama forma Seimo statuto nustatyta tvarka. Vyriausybės narys, negalintis nustatytu laiku atsakyti į rašytinį klausimą ir paklausimą, privalo tai raštu motyvuoti ir pasiūlyti kitą laiką, bet ne vėlesnį kaip vienas mėnuo nuo rašyti</text:span><text:span text:style-name="T1997">nio klausimo ir paklausimo gavimo. Jeigu rašytinį paklausimą pateikęs Seimo narys ar Seimo narių grupė su šiais motyvais nesutinka, paklausimas nagrinėjamas numatytu laiku. Nagrinėjant paklausimą Seime, turi dalyvauti atitinkamas Vyriausybės narys.</text:span></text:p>
      <text:p text:style-name="P1998"><text:span text:style-name="T1999">113</text:span><text:span text:style-name="T2000">.</text:span><text:span text:style-name="T2001"><text:s/></text:span><text:span text:style-name="T2002">Operatyvius ryšius su Seimu Vyriausybė palaiko per Ministro Pirmininko įgaliotą Ministro Pirmininko politinio (asmeninio) pasitikėjimo valstybės tarnautoją.</text:span></text:p>
      <text:p text:style-name="P2003">Ministro Pirmininko įgaliotas Ministro Pirmininko politinio (asmeninio) pasitikėjimo valstybės tarnautojas Seimo statuto nustatyta tvarka privalo stebėtojo teisėmis dalyvauti Seimo, Seimo 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 Vyriausybei pareikštas Seime pastabas, jai duotus pavedimus.</text:p>
      <text:p text:style-name="P2004"><text:span text:style-name="T2005">Kai pasirašomas Seimo posėdžio protokolas, kuriame nurodyta Vyriaus</text:span><text:span text:style-name="T2006">ybės pateiktus Seimui įstatymų ir kitų Seimo priimamų teisės aktų projektus grąžinti tobulinti, patobulintas įstatymo ar kito Seimo priimamo teisės akto projektas turi būti pateiktas Vyriausybei ne vėliau kaip per 4 mėnesius nuo minėto protokolo pasirašymo</text:span><text:span text:style-name="T2007"><text:s/>dienos. Vyriausybės kancleris ar jo įgaliotas valstybės tarnautojas esant objektyvioms aplinkybėms šį terminą gali pratęsti.<text:s/></text:span></text:p>
      <text:p text:style-name="P2008">Punkto pakeitimai:</text:p>
      <text:p text:style-name="P2009"><text:span text:style-name="T2010">Nr.<text:s/></text:span><text:a xlink:href="https://www.e-tar.lt/portal/legalAct.html?documentId=bfa45cc061dd11edbc04912defe897d1" office:target-frame-name="_top" xlink:show="replace"><text:span text:style-name="T2011">1110</text:span></text:a><text:span text:style-name="T2012">, 20</text:span><text:span text:style-name="T2013">22-11-09, paskelbta TAR 2022-11-11, i. k. 2022-22842</text:span></text:p>
      <text:p text:style-name="Normal"/>
      <text:p text:style-name="P2014"><text:span text:style-name="T2015">114</text:span><text:span text:style-name="T2016">.</text:span><text:span text:style-name="T2017"><text:s/></text:span><text:span text:style-name="T2018">Vyriausybė savo nutarimu turi teisę atsiimti pateiktą įstatymo ar Seimo priimamo kito teisės akto projektą iki šio projekto svarstymo Seimo posėdyje. Apie įsigaliojusį Vyriausybės nutarimą Vyri</text:span><text:span text:style-name="T2019">ausybės kancleris nedelsdamas raštu praneša Seimo posėdžių sekretoriatui.</text:span></text:p>
      <text:p text:style-name="P2020"/>
      <text:p text:style-name="P2021"><text:span text:style-name="T2022">V</text:span><text:span text:style-name="T2023"><text:s/>SKYRIUS</text:span></text:p>
      <text:p text:style-name="P2024"><text:span text:style-name="T2025">VYRIAUSYBĖS IR VISUOMENĖS SANTYKIAI</text:span></text:p>
      <text:p text:style-name="P2026"/>
      <text:p text:style-name="P2027"><text:span text:style-name="T2028">114</text:span><text:span text:style-name="T2029">1</text:span><text:span text:style-name="T2030">. Vyriausybės santykiai su visuomene grindžiami:</text:span><text:span text:style-name="T2031"><text:s/></text:span></text:p>
      <text:p text:style-name="P2032"><text:span text:style-name="T2033">114</text:span><text:span text:style-name="T2034">1</text:span><text:span text:style-name="T2035">.1</text:span><text:span text:style-name="T2036">. vieša,<text:s/></text:span><text:span text:style-name="T2037">planuojama Vyriausybės veikla</text:span><text:span text:style-name="T2038">, didinant visuomenei<text:s/></text:span><text:span text:style-name="T2039">skelbiamos viešos informacijos, atvirų duomenų apimtį, prieinamumą ir juos panaudojant, siekiant padėti visuomenei suprasti Vyriausybės priimamus sprendimus;</text:span></text:p>
      <text:p text:style-name="P2040"><text:span text:style-name="T2041">114</text:span><text:span text:style-name="T2042">1</text:span><text:span text:style-name="T2043">.2</text:span><text:span text:style-name="T2044">. atskaitomybe, priimtina forma teikiant visuomenei informaciją apie Vyriausybės priimtu</text:span><text:span text:style-name="T2045">s sprendimus, atliktus darbus, pasiektus rezultatus, tam skirtus ir panaudotus išteklius;</text:span></text:p>
      <text:p text:style-name="P2046"><text:span text:style-name="T2047">114</text:span><text:span text:style-name="T2048">1</text:span><text:span text:style-name="T2049">.3</text:span><text:span text:style-name="T2050">. visuomenės skatinimu dalyvauti konsultavimosi su visuomene procese ir teikti pasiūlymus Vyriausybei;</text:span></text:p>
      <text:p text:style-name="P2051"><text:span text:style-name="T2052">114</text:span><text:span text:style-name="T2053">1</text:span><text:span text:style-name="T2054">.4</text:span><text:span text:style-name="T2055">. bendradarbiavimu su įvairiems sektoriams<text:s/></text:span><text:span text:style-name="T2056">atstovaujančiais suinteresuotais asmenimis</text:span></text:p>
      <text:p text:style-name="P2057">Papildyta punktu:</text:p>
      <text:p text:style-name="P2058"><text:span text:style-name="T2059">Nr.<text:s/></text:span><text:a xlink:href="https://www.e-tar.lt/portal/legalAct.html?documentId=bfa45cc061dd11edbc04912defe897d1" office:target-frame-name="_top" xlink:show="replace"><text:span text:style-name="T2060">1110</text:span></text:a><text:span text:style-name="T2061">, 2022-11-09, paskelbta TAR 2022-11-11, i. k. 2022-22842</text:span></text:p>
      <text:p text:style-name="Normal"/>
      <text:p text:style-name="P2062"><text:span text:style-name="T2063">114</text:span><text:span text:style-name="T2064">2</text:span><text:span text:style-name="T2065">. Reglamento 114</text:span><text:span text:style-name="T2066">1</text:span><text:span text:style-name="T2067"><text:s/>punkto nuostatų įgyvendinimą koordinuoja Vyriausybės kanceliarija, bendradarbiaudama su ministerijomis, Vyriausybės įstaigomis<text:s/></text:span><text:span text:style-name="T2068">ir kitais suinteresuotais asmenimis. Vyriausybės kanceliarija teikia metodines rekomendacijas dėl Reglamento 114</text:span><text:span text:style-name="T2069">1</text:span><text:span text:style-name="T2070"><text:s/>punkto nuostat</text:span><text:span text:style-name="T2071">ų įgyvendinimo, stebi ir vertina jų įgyvendinimo pažangą ir teikia Vyriausybei pasiūlymus dėl veiksmų, kurių reikia šioms nuostatoms tinkamai įgyvendinti. Šiame punkte nurodytos Vyriausybės kanceliarijos metodinės rekomendacijos skelbiamos portalo „Mano vy</text:span><text:span text:style-name="T2072">riausybė“ interneto svetainėje „E. pilietis</text:span><text:s/></text:p>
      <text:p text:style-name="P2073">Papildyta punktu:</text:p>
      <text:p text:style-name="P2074"><text:span text:style-name="T2075">Nr.<text:s/></text:span><text:a xlink:href="https://www.e-tar.lt/portal/legalAct.html?documentId=bfa45cc061dd11edbc04912defe897d1" office:target-frame-name="_top" xlink:show="replace"><text:span text:style-name="T2076">1110</text:span></text:a><text:span text:style-name="T2077">, 2022-11-09, paskelbta TAR 2022-11-11, i. k. 2022-22842</text:span></text:p>
      <text:p text:style-name="Normal"/>
      <text:p text:style-name="P2078"><text:span text:style-name="T2079">114</text:span><text:span text:style-name="T2080">3</text:span><text:span text:style-name="T2081">. Vyriausybės kanceli</text:span><text:span text:style-name="T2082">arija, ministerijos ar Vyriausybės įstaigos<text:s/></text:span><text:span text:style-name="T2083">konsultavimąsi su visuomene dėl kitų, su teisės aktų projektų rengimu nesusijusių, bet aktualių valstybės valdymo ar veiklos klausimų vykdo laikydamosi Reglamento nuostatų.</text:span><text:s/></text:p>
      <text:p text:style-name="P2084">Papildyta punktu:</text:p>
      <text:p text:style-name="P2085"><text:span text:style-name="T2086">Nr.<text:s/></text:span><text:a xlink:href="https://www.e-tar.lt/portal/legalAct.html?documentId=bfa45cc061dd11edbc04912defe897d1" office:target-frame-name="_top" xlink:show="replace"><text:span text:style-name="T2087">1110</text:span></text:a><text:span text:style-name="T2088">, 2022-11-09, paskelbta TAR 2022-11-11, i. k. 2022-22842</text:span></text:p>
      <text:p text:style-name="Normal"/>
      <text:p text:style-name="P2089"><text:span text:style-name="T2090">115</text:span><text:span text:style-name="T2091">.</text:span><text:span text:style-name="T2092"><text:s/></text:span><text:span text:style-name="T2093">Vyriausybės vykdomos politikos sklaida rūpinasi Ministro Pirmininko atstovas spaudai, už komunikaciją a</text:span><text:span text:style-name="T2094">tsakingas Vyriausybės kanceliarijos padalinys, ministrų atstovai spaudai ir Vyriausybės įstaigų spaudos (informacijos) padaliniai.</text:span></text:p>
      <text:p text:style-name="P2095"><text:span text:style-name="T2096">116</text:span><text:span text:style-name="T2097">.</text:span><text:span text:style-name="T2098"><text:s/></text:span><text:span text:style-name="T2099">Vyriausybei<text:s/></text:span><text:span text:style-name="T2100">ar Ministrui Pirmininkui pateikti Lietuvos Respublikos piliečių, kitų asmenų prašymai ir skundai<text:s/></text:span><text:span text:style-name="T2101">nagrinėjami vadovaujantis Lietuvos Respublikos viešojo administravimo įstatymu, Lietuvos Respublikos teisės gauti informaciją ir duomenų pakartotinio naudojimo</text:span><text:span text:style-name="T2102"><text:s/></text:span><text:span text:style-name="T2103">įstatymu, Asmenų prašymų ir skundų nagrinėjimo viešojo administravimo subjektuose taisyklėmis, p</text:span><text:span text:style-name="T2104">atvirtintomis Lietuvos Respublikos Vyriausybės 2007 m. rugpjūčio 22 d. nutarimu Nr. 875 „Dėl Asmenų prašymų ir skundų nagrinėjimo viešojo administravimo subjektuose taisyklių patvirtinimo“,</text:span><text:span text:style-name="T2105"><text:s/></text:span><text:span text:style-name="T2106">o Vyriausybei pateiktos peticijos – Lietuvos Respublikos peticijų<text:s/></text:span><text:span text:style-name="T2107">konstituciniu įstatymu ir Lietuvos Respublikos Vyriausybės Peticijų komisijos nuostatais, patvirtintais Lietuvos Respublikos Vyriausybės 1999 m. spalio 4 d. nutarimu Nr. 1098 „Dėl Lietuvos Respublikos Vyriausybės Peticijų komisijos sudarymo ir jos nuostatų</text:span><text:span text:style-name="T2108"><text:s/>patvirtinimo“</text:span><text:span text:style-name="T2109">.</text:span></text:p>
      <text:p text:style-name="P2110"><text:span text:style-name="T2111">Vyriausybei ar Ministrui Pirmininkui adresuoti Lietuvos Respublikos piliečių, kitų asmenų prašymai ir skundai, jeigu prašymo ar skundo nagrinėjimas nepriskirtinas jų kompetencijai, Vyriausybės kanclerio ar jo įgalioto valstybės tarnautojo s</text:span><text:span text:style-name="T2112">prendimu persiunčiami kompetentingam viešojo administravimo subjektui ir apie tai pranešama prašymą ar skundą pateikusiam asmeniui</text:span><text:span text:style-name="T2113">.<text:s/></text:span></text:p>
      <text:p text:style-name="P2114">Punkto pakeitimai:</text:p>
      <text:p text:style-name="P2115"><text:span text:style-name="T2116">Nr.<text:s/></text:span><text:a xlink:href="https://www.e-tar.lt/portal/legalAct.html?documentId=bfa45cc061dd11edbc04912defe897d1" office:target-frame-name="_top" xlink:show="replace"><text:span text:style-name="T2117">11</text:span><text:span text:style-name="T2118">10</text:span></text:a><text:span text:style-name="T2119">, 2022-11-09, paskelbta TAR 2022-11-11, i. k. 2022-22842</text:span></text:p>
      <text:p text:style-name="P2120"><text:span text:style-name="T2121">Nr.<text:s/></text:span><text:a xlink:href="https://www.e-tar.lt/portal/legalAct.html?documentId=b5c92e40118411ee9f7ec2ffce8b47bc" office:target-frame-name="_top" xlink:show="replace"><text:span text:style-name="T2122">481</text:span></text:a><text:span text:style-name="T2123">, 2023-06-21, paskelbta TAR 2023-06-23, i. k. 2023-12544</text:span></text:p>
      <text:p text:style-name="Normal"/>
      <text:p text:style-name="P2124"><text:span text:style-name="T2125">117</text:span><text:span text:style-name="T2126">. Ministrai Lietuvos Respub</text:span><text:span text:style-name="T2127">likos piliečius ir kitus asmenis priima Vyriausybės pastate pagal Ministro Pirmininko patvirtintus kiekvienų metų ketvirčių grafikus Vyriausybės kanclerio nustatyta tvarka, o viceministrai ir (ar) kiti ministerijų atstovai Lietuvos Respublikos piliečius ir</text:span><text:span text:style-name="T2128"><text:s/>kitus asmenis priima ministerijose ministrų nustatyta tvarka.</text:span><text:s/></text:p>
      <text:p text:style-name="P2129">Punkto pakeitimai:</text:p>
      <text:p text:style-name="P2130"><text:span text:style-name="T2131">Nr.<text:s/></text:span><text:a xlink:href="https://www.e-tar.lt/portal/legalAct.html?documentId=36a94ac0a4f411e8acb39f2e6db7935b" office:target-frame-name="_top" xlink:show="replace"><text:span text:style-name="T2132">793</text:span></text:a><text:span text:style-name="T2133">, 2018-08-08, paskelbta TAR 2018-08-21, i. k. 2018-13218</text:span></text:p>
      <text:p text:style-name="P2134"><text:span text:style-name="T2135">Nr.<text:s/></text:span><text:a xlink:href="https://www.e-tar.lt/portal/legalAct.html?documentId=bfa45cc061dd11edbc04912defe897d1" office:target-frame-name="_top" xlink:show="replace"><text:span text:style-name="T2136">1110</text:span></text:a><text:span text:style-name="T2137">, 2022-11-09, paskelbta TAR 2022-11-11, i. k. 2022-22842</text:span></text:p>
      <text:p text:style-name="Normal"/>
      <text:p text:style-name="P2138"><text:span text:style-name="T2139">118</text:span><text:span text:style-name="T2140">.<text:s/></text:span><text:span text:style-name="T2141">Vyriausybei pateiktos<text:s/></text:span><text:span text:style-name="T2142">Lietuvos Respublikos<text:s/></text:span><text:span text:style-name="T2143">Vyriausybės Peticijų komisijos (toliau – Petic</text:span><text:span text:style-name="T2144">ijų komisija) išvados dėl peticijose pateiktų prašymų ar siūlymų</text:span><text:span text:style-name="T2145"><text:s/></text:span><text:span text:style-name="T2146">tenkinimo, tenkinimo iš dalies arba netenkinimo registruojamos Vyriausybės kanceliarijoje.</text:span></text:p>
      <text:p text:style-name="P2147"><text:span text:style-name="T2148">Vyriausybės kanceliarija, gavusi Peticijų komisijos<text:s/></text:span><text:span text:style-name="T2149">išvadą</text:span><text:span text:style-name="T2150">, ne vėliau kaip per 2 darbo dienas pareng</text:span><text:span text:style-name="T2151">ia Ministro Pirmininko (ar jo pavedimu Vyriausybės kanclerio) pavedimą atitinkamai ministerijai pa</text:span><text:span text:style-name="T2152">rengti<text:s/></text:span><text:span text:style-name="T2153">Vyriausybės nutarimo</text:span><text:span text:style-name="T2154"><text:s/>dėl Peticijų komisijos išvados projektą</text:span><text:span text:style-name="T2155">.</text:span><text:span text:style-name="T2156"><text:s/></text:span><text:span text:style-name="T2157">Ministerijos parengtas Vyriausybės nutarimo projektas teikiamas Vyriausybei Reglamento nu</text:span><text:span text:style-name="T2158">statyta tvarka.<text:s/></text:span></text:p>
      <text:p text:style-name="P2159"><text:span text:style-name="T2160">Vyriausybė, nusprendusi<text:s/></text:span><text:span text:style-name="T2161">visiškai ar iš dalies tenkinti peticijoje pateiktą prašymą ar siūlymą, taip pat nusprendusi visiškai ar iš dalies nepritarti Peticijų komisijos išvadai netenkinti peticijoje pateikto prašymo ar siūlymo, paveda atiti</text:span><text:span text:style-name="T2162">nkamai ministerijai parengti teisės akto projektą.</text:span></text:p>
      <text:p text:style-name="P2163"><text:span text:style-name="T2164">Vyriausybės nutarime dėl Peticijų komisijos išvados pareiškėjo ir (ar) jo atstovo vardas ir pavardė nerašomi, o nurodomi</text:span><text:span text:style-name="T2165"><text:s/>kreipimosi gavimo data, registracijos numeris ir peticijoje pateikto prašymo ar siūlymo pilnas ar apibendrintas dalykas. Tais atvejais, kai<text:s/></text:span><text:span text:style-name="T2166">peticijoje pateiktas prašymas ar siūlymas tenkinamas iš dalies, Vyriausybės nutarime nurodoma, kokia apimtimi tenki</text:span><text:span text:style-name="T2167">namas<text:s/></text:span><text:span text:style-name="T2168">peticijoje pateiktas prašymas ar siūlymas.</text:span><text:s/></text:p>
      <text:p text:style-name="P2169">Punkto pakeitimai:</text:p>
      <text:p text:style-name="P2170"><text:span text:style-name="T2171">Nr.<text:s/></text:span><text:a xlink:href="https://www.e-tar.lt/portal/legalAct.html?documentId=b5c92e40118411ee9f7ec2ffce8b47bc" office:target-frame-name="_top" xlink:show="replace"><text:span text:style-name="T2172">481</text:span></text:a><text:span text:style-name="T2173">, 2023-06-21, paskelbta TAR 2023-06-23, i. k. 2023-12544</text:span></text:p>
      <text:p text:style-name="Normal"/>
      <text:p text:style-name="P2174"><text:span text:style-name="T2175">118</text:span><text:span text:style-name="T2176">1</text:span><text:span text:style-name="T2177">. Vyriausybei</text:span><text:span text:style-name="T2178"><text:s/>pa</text:span><text:span text:style-name="T2179">gal Peticijų konstitucinio įstatymo 13 straipsnio 1 dalį pateiktą skundą dėl Peticijų komisijos sprendimo Peticijų komisija ne vėliau kaip per 2 darbo dienas nuo jo gavimo dienos kartu su medžiaga, susijusia su apskųstu sprendimu, perduoda Vyriausybės kanc</text:span><text:span text:style-name="T2180">eliarijai.</text:span></text:p>
      <text:p text:style-name="P2181">Vyriausybės kanclerio įgalioti Vyriausybės kanceliarijos valstybės tarnautojai per 10 darbo dienų nuo skundo dėl Peticijų komisijos sprendimo gavimo dienos patikrina skundą ir įvertina jame nurodytas aplinkybes.</text:p>
      <text:p text:style-name="P2182"><text:span text:style-name="T2183">Vyriausybės kancleris ar jo įgali</text:span><text:span text:style-name="T2184">otas asmuo Vyriausybės pasitarime pristato Vyriausybės kanceliarijos valstybės tarnautojų atlikto skundo vertinimo išvadą, siūlomą sprendimą ir jo motyvus. Vyriausybei pasitarime priėmus sprendimą dėl skundo</text:span><text:span text:style-name="T2185">, artimiausiame<text:s/></text:span><text:span text:style-name="T2186">Vyriausybės posėdyje šiuo klausim</text:span><text:span text:style-name="T2187">u<text:s/></text:span><text:span text:style-name="T2188">teikiamas Vyriausybės nutarimo projektas.</text:span><text:span text:style-name="T2189"><text:s/></text:span></text:p>
      <text:p text:style-name="P2190">Papildyta punktu:</text:p>
      <text:p text:style-name="P2191"><text:span text:style-name="T2192">Nr.<text:s/></text:span><text:a xlink:href="https://www.e-tar.lt/portal/legalAct.html?documentId=b5c92e40118411ee9f7ec2ffce8b47bc" office:target-frame-name="_top" xlink:show="replace"><text:span text:style-name="T2193">481</text:span></text:a><text:span text:style-name="T2194">, 2023-06-21, paskelbta TAR 2023-06-23, i. k. 2023-12544</text:span></text:p>
      <text:p text:style-name="Normal"/>
      <text:p text:style-name="P2195"><text:span text:style-name="T2196">VI</text:span><text:span text:style-name="T2197"><text:s/>SKYRIUS</text:span></text:p>
      <text:p text:style-name="P2198"><text:span text:style-name="T2199">DELEGACIJŲ,<text:s/></text:span><text:span text:style-name="T2200">ASMENŲ VYKIMAS Į UŽSIENĮ IR DELEGACIJŲ, OFICIALIŲ SVEČIŲ PRIĖMIMAS</text:span></text:p>
      <text:p text:style-name="P2201"/>
      <text:p text:style-name="P2202"><text:span text:style-name="T2203">119</text:span><text:span text:style-name="T2204">. Ministras Pirmininkas potvarkiu sudaro vyriausybines delegacijas, su oficialiu vizitu vykstančias į kitas šalis arba dalyvaujančias nuotoliniu būdu, taip pat vykstančias dalyvauti</text:span><text:span text:style-name="T2205"><text:s/>tarptautiniuose kongresuose, konferencijose, sesijose ar kituose tarptautiniuose renginiuose, arba paveda asmeniui atstovauti Vyriausybei ir dalyvauti minėtuose tarptautiniuose renginiuose (toliau – oficialus asmuo).</text:span><text:s/></text:p>
      <text:p text:style-name="P2206">Punkto pakeitimai:</text:p>
      <text:p text:style-name="P2207"><text:span text:style-name="T2208">Nr.<text:s/></text:span><text:a xlink:href="https://www.e-tar.lt/portal/legalAct.html?documentId=bfa45cc061dd11edbc04912defe897d1" office:target-frame-name="_top" xlink:show="replace"><text:span text:style-name="T2209">1110</text:span></text:a><text:span text:style-name="T2210">, 2022-11-09, paskelbta TAR 2022-11-11, i. k. 2022-22842</text:span></text:p>
      <text:p text:style-name="Normal"/>
      <text:p text:style-name="P2211"><text:span text:style-name="T2212">120</text:span><text:span text:style-name="T2213">. Vyriausybinė delegacija (oficialus asmuo) paprastai vyksta į užsienio valstybę arba dalyvauja nuotoli</text:span><text:span text:style-name="T2214">niu būdu tos valstybės valdžios institucijos kvietimu (sutikimu), taip pat tarptautinės organizacijos kvietimu.</text:span></text:p>
      <text:p text:style-name="P2215"><text:span text:style-name="T2216">Atitinkama ministerija parengia Ministro Pirmininko potvarkio dėl vyriausybinės delegacijos sudarymo ar pavedimo oficialiam asmeniui atstovauti<text:s/></text:span><text:span text:style-name="T2217">Vyriausybei projektą ir suderina jį su Užsienio reikalų ministerija. Potvarkio projekte išdėstomas vizito tikslas, nurodoma vizito vieta ir trukmė, atitinkamai delegacijos sudėtis ar oficialus asmuo, kartu su delegacija vykstantys arba nuotoliniu būdu daly</text:span><text:span text:style-name="T2218">vaujantys asmenys, išlaidų padengimo šaltiniai. Kartu su potvarkio projektu pateikiama išsami informacija apie rengiamą vizitą, šiam renginiui numatomas valstybės biudžeto lėšas ir argumentai, pagrindžiantys vyriausybinės delegacijos sudėtį ir būtinybę dal</text:span><text:span text:style-name="T2219">yvauti nurodytuose renginiuose. Ministro Pirmininko potvarkio dėl vyriausybinės delegacijos sudarymo ar pavedimo oficialiam</text:span><text:span text:style-name="T2220"><text:s/></text:span><text:span text:style-name="T2221">asmeniui atstovauti</text:span><text:span text:style-name="T2222"><text:s/></text:span><text:span text:style-name="T2223">Vyriausybei projektas turi būti pateiktas Ministrui Pirmininkui ne vėliau kaip prieš 5 darbo dienas iki vizito p</text:span><text:span text:style-name="T2224">radžios.</text:span></text:p>
      <text:p text:style-name="P2225"><text:span text:style-name="T2226">Pasibaigus vizitui, turi būti parengta vizito ataskaita. Vyriausybinės delegacijos vadovas</text:span><text:span text:style-name="T2227">,</text:span><text:span text:style-name="T2228"><text:s/></text:span><text:span text:style-name="T2229">oficialus asmuo</text:span><text:span text:style-name="T2230"><text:s/>ne vėliau kaip per 5 kalendorines dienas nuo vizito pabaigos pateikia vizito ataskaitą Užsienio reikalų ministerijai ir Vyriausybės kanceli</text:span><text:span text:style-name="T2231">arijai. Ši nuostata netaikoma tais atvejais, kai vyriausybinės delegacijos vadovas yra Ministras Pirmininkas.</text:span><text:s/></text:p>
      <text:p text:style-name="P2232">Punkto pakeitimai:</text:p>
      <text:p text:style-name="P2233"><text:span text:style-name="T2234">Nr.<text:s/></text:span><text:a xlink:href="https://www.e-tar.lt/portal/legalAct.html?documentId=bfa45cc061dd11edbc04912defe897d1" office:target-frame-name="_top" xlink:show="replace"><text:span text:style-name="T2235">1110</text:span></text:a><text:span text:style-name="T2236">, 2022-11-09, paskel</text:span><text:span text:style-name="T2237">bta TAR 2022-11-11, i. k. 2022-22842</text:span></text:p>
      <text:p text:style-name="Normal"/>
      <text:p text:style-name="P2238"><text:span text:style-name="T2239">121</text:span><text:span text:style-name="T2240">.</text:span><text:span text:style-name="T2241"><text:s/></text:span><text:span text:style-name="T2242">Ministrai, viceministrai, ministerijų kancleriai ir Vyriausybės įstaigų vadovai, numatydami savo oficialius ar darbo vizitus į užsienio valstybes (taip pat ministerijų, Vyriausybės įstaigų sudaromų specialių<text:s/></text:span><text:span text:style-name="T2243">darbo grupių vizitus į užsienio valstybes derėtis ir rengti tarptautinių sutarčių), išskyrus atvejus, kai sudaromos vyriausybinės delegacijos, ne vėliau kaip prieš savaitę (išskyrus iš anksto nenumatytus vizitus) praneša Užsienio reikalų ministerijai apie<text:s/></text:span><text:span text:style-name="T2244">išvykimo arba dalyvavimo nuotoliniu būdu laiką, delegacijos sudėtį, numatomus oficialius susitikimus ir šių susitikimų tikslus.</text:span><text:s/></text:p>
      <text:p text:style-name="P2245">Punkto pakeitimai:</text:p>
      <text:p text:style-name="P2246"><text:span text:style-name="T2247">Nr.<text:s/></text:span><text:a xlink:href="https://www.e-tar.lt/portal/legalAct.html?documentId=bfa45cc061dd11edbc04912defe897d1" office:target-frame-name="_top" xlink:show="replace"><text:span text:style-name="T2248">1110</text:span></text:a><text:span text:style-name="T2249">,<text:s/></text:span><text:span text:style-name="T2250">2022-11-09, paskelbta TAR 2022-11-11, i. k. 2022-22842</text:span></text:p>
      <text:p text:style-name="Normal"/>
      <text:p text:style-name="P2251"><text:span text:style-name="T2252">122</text:span><text:span text:style-name="T2253">.</text:span><text:span text:style-name="T2254"><text:s/></text:span><text:span text:style-name="T2255">Lietuvos Respublikos diplomatinės atstovybės ir konsulinės įstaigos užsienyje užsienio reikalų ministro nustatyta tvarka turi teikti Lietuvos Respublikos valstybės institucijoms reikiamą para</text:span><text:span text:style-name="T2256">mą, susijusią su Lietuvos Respublikos delegacijų vizitais į užsienį ir jų buvimu atitinkamose valstybėse.</text:span></text:p>
      <text:p text:style-name="P2257">123. Oficialūs svečiai ir delegacijos Lietuvos Respublikoje priimami vadovaujantis<text:s/><text:span text:style-name="T2258">Oficialių svečių vizitų Lietuvos Respublikoje rengimo tvarkos a</text:span><text:span text:style-name="T2259">prašu</text:span>,<text:s/><text:span text:style-name="T2260">patvirtintu</text:span><text:s/>Lietuvos Respublikos Vyriausybės 2003 m. lapkričio 27 d. nutarimu Nr. 1485 „<text:span text:style-name="T2261">Dėl Oficialių svečių vizitų Lietuvos Respublikoje rengimo tvarkos aprašo patvirtinimo</text:span>.<text:s/></text:p>
      <text:p text:style-name="P2262">Punkto pakeitimai:</text:p>
      <text:p text:style-name="P2263"><text:span text:style-name="T2264">Nr.<text:s/></text:span><text:a xlink:href="https://www.e-tar.lt/portal/legalAct.html?documentId=381da7e0cbdd11ea997c9ee767e856b4" office:target-frame-name="_top" xlink:show="replace"><text:span text:style-name="T2265">820</text:span></text:a><text:span text:style-name="T2266">, 2020-07-16, paskelbta TAR 2020-07-22, i. k. 2020-16207</text:span></text:p>
      <text:p text:style-name="Normal"/>
      <text:p text:style-name="P2267"><text:span text:style-name="T2268">VII</text:span><text:span text:style-name="T2269"><text:s/>SKYRIUS</text:span></text:p>
      <text:p text:style-name="P2270"><text:span text:style-name="T2271">MINISTERIJŲ, VYRIAUSYBĖS ĮSTAIGŲ VEIKLOS KOORDINAVIMAS</text:span></text:p>
      <text:p text:style-name="P2272"/>
      <text:p text:style-name="P2273"><text:span text:style-name="T2274">124</text:span><text:span text:style-name="T2275">.</text:span><text:span text:style-name="T2276"><text:s/></text:span><text:span text:style-name="T2277">Vyriausybė per ministrus, Vyriausybės įstaigų vadovus<text:s/></text:span><text:span text:style-name="T2278">koordinuoja, kaip ministerijose ir Vyriausybės įstaigose įgyvendinami įstatymai, Vyriausybės nutarimai ir kiti teisės aktai.</text:span></text:p>
      <text:p text:style-name="P2279"><text:span text:style-name="T2280">125</text:span><text:span text:style-name="T2281">.</text:span><text:span text:style-name="T2282"><text:s/></text:span><text:span text:style-name="T2283">Vyriausybė turi teisę pripažinti netekusiais galios ministrų, Vyriausybės įstaigų ir įstaigų prie ministerijų vadovų<text:s/></text:span><text:span text:style-name="T2284">priimtus teisės aktus, jeigu šie prieštarauja Lietuvos Respublikos Konstitucijai, Lietuvos Respublikos tarptautinėms sutartims, įstatymams, kitiems Seimo priimtiems teisės aktams, Respublikos Prezidento dekretams, Vyriausybės nutarimams ar Ministro Pirmini</text:span><text:span text:style-name="T2285">nko potvarkiams. Pasiūlymus šiais klausimais Ministrui Pirmininkui teikia Lietuvos Respublikos teisingumo ministerija, Ministro Pirmininko politinio (asmeninio) pasitikėjimo valstybės tarnautojai ir Vyriausybės kanceliarija.</text:span></text:p>
      <text:p text:style-name="P2286"><text:span text:style-name="T2287">126</text:span><text:span text:style-name="T2288">.</text:span><text:span text:style-name="T2289"><text:s/></text:span><text:span text:style-name="T2290">Ministrai, Vyriausybės</text:span><text:span text:style-name="T2291"><text:s/>įstaigų vadovai ir kiti Vyriausybei atskaitingi viešojo administravimo subjektai privalo užtikrinti, kad būtų vykdomi įstatymai, kiti Seimo priimti teisės aktai, Vyriausybės nutarimai ir kiti teisės aktai, taip pat laiku parengti ir priimti ar pateikti ko</text:span><text:span text:style-name="T2292">mpetentingoms institucijoms priimti teisės aktai, kurių reikia įstatymams, kitiems Seimo</text:span><text:span text:style-name="T2293"><text:s/></text:span><text:span text:style-name="T2294">priimtiems teisės aktams ir (ar) Vyriausybės nutarimams įgyvendinti.<text:s/></text:span></text:p>
      <text:p text:style-name="P2295"><text:span text:style-name="T2296">127</text:span><text:span text:style-name="T2297">. Vyriausybės kanceliarija, gavusi iš Seimo kanceliarijos informacinį pranešimą apie</text:span><text:span text:style-name="T2298"><text:s/>priim</text:span><text:span text:style-name="T2299">tus įstatymus ir kitus Seimo<text:s/></text:span><text:span text:style-name="T2300">teisės aktus</text:span><text:span text:style-name="T2301">,</text:span><text:span text:style-name="T2302"><text:s/></text:span><text:span text:style-name="T2303">nedelsdama, ne vėliau kaip per vieną darbo dieną nuo informacinio pranešimo registravimo Vyriausybės kanceliarijoje, parengia Ministro Pirmininko (ar jo pavedimu Vyriausybės kanclerio) pavedimą ministerijoms dėl r</text:span><text:span text:style-name="T2304">eikiamų parengti įstatymo ar kito Seimo priimto teisės akto įgyvendinamųjų Vyriausybės nutarimų projektų, taip pat nurodo reikiamų Vyriausybės nutarimų projektų pateikimo Vyriausybei terminus. Ministerijos ne vėliau kaip per 10 darbo dienų nuo pavedimo gav</text:span><text:span text:style-name="T2305">imo praneša<text:s/></text:span><text:span text:style-name="T2306">Vyriausybės kanceliarijai, kokie Vyriausybės nutarimų projektai bus teikiami Vyriausybei įgyvendinant įstatymą ar kitą Seimo priimtą teisės aktą.<text:s/></text:span></text:p>
      <text:p text:style-name="P2307">Vyriausybės nutarimų, kaip įgyvendinamųjų teisės aktų, projektai Vyriausybei turi būti pateikti likus ne mažiau kaip 2 mėnesiams iki jų numatomo įsigaliojimo. Tais atvejais, kai įstatymo ar kito Seimo priimto teisės akto įsigaliojimas numatytas nedelsiant arba anksčiau nei 3 mėnesiai nuo jo priėmimo Seime dienos, Vyriausybės nutarimų, kaip įgyvendinamųjų teisės aktų, projektai teikiami Vyriausybei atsižvelgiant į įstatymo ar kito Seimo priimto teisės akto įsigaliojimo datą</text:p>
      <text:p text:style-name="P2308">Punkto pakeitimai:</text:p>
      <text:p text:style-name="P2309"><text:span text:style-name="T2310">Nr.<text:s/></text:span><text:a xlink:href="https://www.e-tar.lt/portal/legalAct.html?documentId=bfa45cc061dd11edbc04912defe897d1" office:target-frame-name="_top" xlink:show="replace"><text:span text:style-name="T2311">1110</text:span></text:a><text:span text:style-name="T2312">, 2022</text:span><text:span text:style-name="T2313">-11-09, paskelbta TAR 2022-11-11, i. k. 2022-22842</text:span></text:p>
      <text:p text:style-name="Normal"/>
      <text:p text:style-name="P2314"><text:span text:style-name="T2315">128</text:span><text:span text:style-name="T2316">. Ministrai, Vyriausybės įstaigų vadovai ir kiti Vyriausybei atskaitingi viešojo administravimo subjektai privalo užtikrinti, kad deramai ir laiku būtų įvykdyti Vyriausybės ir Ministro Pirmininko p</text:span><text:span text:style-name="T2317">avedimai.</text:span><text:span text:style-name="T2318"><text:s/></text:span><text:span text:style-name="T2319">Pavedimai, išdėstyti bet kuriame dokumente (Vyriausybės nutarime, Ministro Pirmininko potvarkyje, Ministro Pirmininko pavedime, įformintame Ministro Pirmininko rezoliucija ar Vyriausybės kanclerio rezoliucija, ar kitame dokumente), išskyrus paved</text:span><text:span text:style-name="T2320">imus parengti atitinkamo teisės akto projektą, turi būti įvykdyti ne vėliau kaip per 10 darbo dienų nuo jų gavimo, jeigu nenurodytas konkretus įvykdymo laikas.<text:s/></text:span></text:p>
      <text:p text:style-name="P2321">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 jos turi pateikti visą reikiamą medžiagą ir atitinkamus pasiūlymus ne vėliau kaip per 5 darbo dienas nuo pavedimo gavimo institucijoje, jeigu pavedime nenurodyta kitaip.</text:p>
      <text:p text:style-name="P2322"><text:span text:style-name="T2323">Pavedimai parengti atitinkamo teisės akto projektą turi būti įv</text:span><text:span text:style-name="T2324">ykdyti per 4 mėnesius nuo jų gavimo, jeigu pavedime, įstatyme ar kitame teisės akte, kurio pagrindu duodamas pavedimas, nenurodytas konkretus įvykdymo laikas.</text:span></text:p>
      <text:p text:style-name="P2325"><text:span text:style-name="T2326">129</text:span><text:span text:style-name="T2327">.</text:span><text:span text:style-name="T2328"><text:s/></text:span><text:span text:style-name="T2329">Pavedimas laikomas įvykdytu, jeigu išspręsti visi jame pateikti klausimai arba į juos<text:s/></text:span><text:span text:style-name="T2330">atsakyta iš esmės ir apie pavedimo įvykdymą pranešta Vyriausybės kanceliarijai.</text:span></text:p>
      <text:p text:style-name="P2331">Tais atvejais, kai pavedimas duodamas keletui institucijų, apie pavedimo įvykdymą turi pranešti pagrindinė pavedimo vykdytoja.<text:s/></text:p>
      <text:p text:style-name="P2332"><text:span text:style-name="T2333">Pavedimų įvykdymo terminas gali būti pratęstas t</text:span><text:span text:style-name="T2334">os pačios rūšies dokumentu, kuriuo buvo įformintas (nutarimu, potvarkiu, rezoliucija ar kitu).<text:s/></text:span></text:p>
      <text:p text:style-name="P2335"><text:span text:style-name="T2336">130</text:span><text:span text:style-name="T2337">. Vyriausybės kanceliarija tvarko Vyriausybės, Ministro Pirmininko ar Ministro Pirmininko pavedimu Vyriausybės kanclerio duotų pavedimų apskaitą, apibend</text:span><text:span text:style-name="T2338">rina jų vykdymą.</text:span></text:p>
      <text:p text:style-name="P2339"><text:span text:style-name="T2340">131</text:span><text:span text:style-name="T2341">. Ministrai iki einamųjų metų kovo 1 dienos Vyriausybės nustatyta tvarka teikia Vyriausybei ministerijų metines veiklos ataskaitas.<text:s/></text:span></text:p>
      <text:p text:style-name="P2342"><text:span text:style-name="T2343">Ministro Pirmininko reikalavimu ministrai turi atsiskaityti už savo veiklą.</text:span></text:p>
      <text:p text:style-name="P2344"><text:span text:style-name="T2345">132</text:span><text:span text:style-name="T2346">. Vyriausybės įs</text:span><text:span text:style-name="T2347">taigų vadovai Vyriausybės nustatyta tvarka atsiskaito už įstaigų veiklą.<text:s/></text:span></text:p>
      <text:p text:style-name="P2348"><text:span text:style-name="T2349">Vyriausybės įstaigų vadovai Vyriausybės ar ministro, kuriam pavesta valdymo sritis yra susijusi su Vyriausybės įstaigos veikla, reikalavimu atsiskaito už savo veiklą.</text:span></text:p>
      <text:p text:style-name="P2350"><text:span text:style-name="T2351">133</text:span><text:span text:style-name="T2352">. Kitų V</text:span><text:span text:style-name="T2353">yriausybei atskaitingų valstybės institucijų ir įstaigų vadovai iki einamųjų metų kovo 1 dienos pateikia Vyriausybei valstybės institucijos ar įstaigos metinę veiklos ataskaitą, jeigu įstatymuose ar Vyriausybės nutarimuose nenustatyta kitaip.<text:s/></text:span></text:p>
      <text:p text:style-name="P2354"><text:span text:style-name="T2355">134</text:span><text:span text:style-name="T2356">. Vyr</text:span><text:span text:style-name="T2357">iausybės įstaigų, kitų Vyriausybei atskaitingų valstybės institucijų ir įstaigų vadovai praneša Vyriausybei, jeigu Vyriausybės įstaigos ar kitos Vyriausybei atskaitingos valstybės institucijos ar įstaigos kompetencijos srityje vykstantys procesai gali suke</text:span><text:span text:style-name="T2358">lti neigiamų ekonominių, finansinių ar kitokių padarinių valstybei ar konkrečioms socialinėms grupėms, teikia pasiūlymus dėl priemonių, būtinų neigiamiems procesams išvengti, jeigu įstatymuose ar Vyriausybės nutarimuose nenustatyta kitaip.<text:s/></text:span></text:p>
      <text:p text:style-name="P2359"><text:span text:style-name="T2360">135</text:span><text:span text:style-name="T2361">. Vyriau</text:span><text:span text:style-name="T2362">sybė kasmet iki gegužės 15 dienos pateikia Seimui valstybės pažangos</text:span><text:span text:style-name="T2363"><text:s/></text:span><text:span text:style-name="T2364">ataskaitą. Šią</text:span><text:span text:style-name="T2365"><text:s/></text:span><text:span text:style-name="T2366">ataskaitą rengia Vyriausybės kanceliarija, remdamasi ministerijų, Vyriausybės įstaigų, kitų Vyriausybei atskaitingų valstybės institucijų ar įstaigų metinėmis veiklos atask</text:span><text:span text:style-name="T2367">aitomis ir kita reikiama informacija.</text:span><text:s/></text:p>
      <text:p text:style-name="P2368">Punkto pakeitimai:</text:p>
      <text:p text:style-name="P2369"><text:span text:style-name="T2370">Nr.<text:s/></text:span><text:a xlink:href="https://www.e-tar.lt/portal/legalAct.html?documentId=b2490eb00b7b11efbcbfb318996800a8" office:target-frame-name="_top" xlink:show="replace"><text:span text:style-name="T2371">305</text:span></text:a><text:span text:style-name="T2372">, 2024-05-03, paskelbta TAR 2024-05-06, i. k. 2024-08342</text:span></text:p>
      <text:p text:style-name="Normal"/>
      <text:p text:style-name="P2373"><text:span text:style-name="T2374">VIII</text:span><text:span text:style-name="T2375"><text:s/>SKYRIUS</text:span></text:p>
      <text:p text:style-name="P2376"><text:span text:style-name="T2377">KOMANDIRUOTĖS,<text:s/></text:span><text:span text:style-name="T2378">ATOSTOGOS, KITI SU TARNYBOS (DARBO) SANTYKIAIS SUSIJĘ KLAUSIMAI. NUSIŠALINIMO TVARKA</text:span></text:p>
      <text:p text:style-name="P2379"/>
      <text:p text:style-name="P2380"><text:span text:style-name="T2381">136</text:span><text:span text:style-name="T2382">. Šio skyriaus nuostatos netaikomos sprendžiant su tarnybos (darbo) santykiais susijusius klausimus tais atvejais, kai įstatymuose nustatyta kitaip arba kai tarnyb</text:span><text:span text:style-name="T2383">os (darbo) klausimus sprendžia atitinkamos valdymo srities ministras.</text:span></text:p>
      <text:p text:style-name="P2384"><text:span text:style-name="T2385">137</text:span><text:span text:style-name="T2386">. Ministras Pirmininkas savo komandiruotes už Lietuvos Respublikos ribų ir atostogas iš anksto derina su Respublikos Prezidentu ir suderinęs pateikia Respublikos Prezidentui atiti</text:span><text:span text:style-name="T2387">nkamą dekreto dėl pavedimo vienam iš ministrų pavaduoti Ministrą Pirmininką projektą.</text:span></text:p>
      <text:p text:style-name="P2388"><text:span text:style-name="T2389">138</text:span><text:span text:style-name="T2390">. Ministrai, įstaigų vadovai, kuriuos į pareigas priima (skiria) Vyriausybė arba Ministras Pirmininkas, vykstantys į komandiruotę už Lietuvos Respublikos ribų, tur</text:span><text:span text:style-name="T2391">i iš anksto raštu pranešti apie tai Ministrui Pirmininkui ir gauti jo leidimą. Ministras, įvertinęs šio punkto ketvirtojoje pastraipoje nurodytas aplinkybes, kartu su pranešimu apie komandiruotę taip pat informuoja, ar komandiruotės metu turi būti numatoma</text:span><text:span text:style-name="T2392">s jo pavadavimas. Leidimas įforminamas Ministro Pirmininko rezoliucija.<text:s/></text:span></text:p>
      <text:p text:style-name="P2393"><text:span text:style-name="T2394">Ministrai, vykstantys į komandiruotę Lietuvos Respublikoje ilgiau kaip vienai dienai, turi žodžiu apie tai pranešti Ministrui Pirmininkui.<text:s/></text:span></text:p>
      <text:p text:style-name="P2395">Vyriausybės atstovų įstaigos vadovas, kiti<text:s/>įstaigų vadovai, kuriuos į pareigas priima (skiria) Vyriausybė arba Ministras Pirmininkas, vykstantys į komandiruotę Lietuvos Respublikoje ilgiau kaip vienai dienai, turi iš anksto raštu pranešti apie tai Ministrui Pirmininkui ir gauti jo leidimą. Leidimas<text:s/>įforminamas Ministro Pirmininko rezoliucija, o leidimas Vyriausybės kancleriui – Ministro Pirmininko potvarkiu.</text:p>
      <text:p text:style-name="P2396"><text:span text:style-name="T2397">Ministro komandiruotės metu jo pavadavimas nenumatomas, jeigu yra reikiamų techninių priemonių ir komandiruotės metu užtikrinamas dokumentų pas</text:span><text:span text:style-name="T2398">irašymo ar kitų ministro atliekamų funkcijų saugumas ir ministras gali atlikti jam priskirtas funkcijas.</text:span></text:p>
      <text:p text:style-name="P2399">Punkto pakeitimai:</text:p>
      <text:p text:style-name="P2400"><text:span text:style-name="T2401">Nr.<text:s/></text:span><text:a xlink:href="https://www.e-tar.lt/portal/legalAct.html?documentId=b2490eb00b7b11efbcbfb318996800a8" office:target-frame-name="_top" xlink:show="replace"><text:span text:style-name="T2402">305</text:span></text:a><text:span text:style-name="T2403">, 2024-05-03, paskelbta TAR</text:span><text:span text:style-name="T2404"><text:s/>2024-05-06, i. k. 2024-08342</text:span></text:p>
      <text:p text:style-name="Normal"/>
      <text:p text:style-name="P2405"><text:span text:style-name="T2406">139</text:span><text:span text:style-name="T2407">.</text:span><text:span text:style-name="T2408"><text:s/>Ministrams, Vyriausybės atstovų įstaigos vadovui, kitiems įstaigų vadovams, kuriuos į pareigas priima (skiria) Vyriausybė arba Ministras Pirmininkas, kasmetinės atostogos paprastai suteikiamos pagal kasmetinių atosto</text:span><text:span text:style-name="T2409">gų suteikimo eilę, kurią potvarkiu kiekvienų metų pradžioje patvirtina Ministras Pirmininkas. Potvarkio dėl kasmetinių atostogų suteikimo eilės projektą (-us) rengia Vyriausybės kanceliarija, atsižvelgdama į ministrų, Vyriausybės atstovų įstaigos vadovo, k</text:span><text:span text:style-name="T2410">itų įstaigų vadovų, kuriuos į pareigas priima (skiria) Vyriausybė arba Ministras Pirmininkas, rašytinius prašymus.</text:span></text:p>
      <text:p text:style-name="P2411"><text:span text:style-name="T2412">Į kasmetinių atostogų suteikimo eilę įtrauktas asmuo, dėl tam tikrų priežasčių negalintis išeiti kasmetinių atostogų suteikimo eilėje nurodyt</text:span><text:span text:style-name="T2413">u laiku arba pageidaujantis paimti dalį kasmetinių atostogų, turi pateikti rašytinį prašymą Ministrui Pirmininkui ir gauti jo sutikimą, kad kasmetinių atostogų laikas būtų pakeistas. Šis pakeitimas įforminamas Ministro Pirmininko potvarkiu.</text:span></text:p>
      <text:p text:style-name="P2414">Punkto pakeitimai:</text:p>
      <text:p text:style-name="P2415"><text:span text:style-name="T2416">Nr.<text:s/></text:span><text:a xlink:href="https://www.e-tar.lt/portal/legalAct.html?documentId=b2490eb00b7b11efbcbfb318996800a8" office:target-frame-name="_top" xlink:show="replace"><text:span text:style-name="T2417">305</text:span></text:a><text:span text:style-name="T2418">, 2024-05-03, paskelbta TAR 2024-05-06, i. k. 2024-08342</text:span></text:p>
      <text:p text:style-name="Normal"/>
      <text:p text:style-name="P2419"><text:span text:style-name="T2420">140</text:span><text:span text:style-name="T2421">. Ministras Pirmininkas potvarkiu tvirtina ministrų pavadavimo komandiruočių,<text:s/></text:span><text:span text:style-name="T2422">atostogų, ligos metu ar kitais teisės aktuose numatytais atvejais grafiką. Šio grafiko projektą rengia Vyriausybės kanceliarija, atsižvelgdama į ministrų pateiktus pasiūlymus, suderintus su atitinkamais ministrais.</text:span><text:span text:style-name="T2423"><text:s/></text:span></text:p>
      <text:p text:style-name="P2424"><text:span text:style-name="T2425">141</text:span><text:span text:style-name="T2426">. Ministrams, Vyriausybės atstovų</text:span><text:span text:style-name="T2427"><text:s/>įstaigos vadovui, kitiems įstaigų vadovams, kuriuos į pareigas priima (skiria) Vyriausybė arba Ministras Pirmininkas, papildomas poilsio laikas suteikiamas Ministro Pirmininko potvarkiu</text:span><text:span text:style-name="T2428"><text:s/></text:span><text:span text:style-name="T2429">pagal jų iš anksto pateiktą rašytinį prašymą.</text:span></text:p>
      <text:p text:style-name="P2430"><text:span text:style-name="T2431">Kiti su Vyriausybės ats</text:span><text:span text:style-name="T2432">tovų įstaigos vadovo, kitų įstaigų vadovų, kuriuos į pareigas priima (skiria) Vyriausybė arba Ministras Pirmininkas,</text:span><text:span text:style-name="T2433"><text:s/></text:span><text:span text:style-name="T2434">tarnybos (darbo) santykiais susiję klausimai įforminami Ministro Pirmininko rezoliucija.</text:span><text:s/></text:p>
      <text:p text:style-name="P2435">Punkto pakeitimai:</text:p>
      <text:p text:style-name="P2436"><text:span text:style-name="T2437">Nr.<text:s/></text:span><text:a xlink:href="https://www.e-tar.lt/portal/legalAct.html?documentId=b2490eb00b7b11efbcbfb318996800a8" office:target-frame-name="_top" xlink:show="replace"><text:span text:style-name="T2438">305</text:span></text:a><text:span text:style-name="T2439">, 2024-05-03, paskelbta TAR 2024-05-06, i. k. 2024-08342</text:span></text:p>
      <text:p text:style-name="Normal"/>
      <text:p text:style-name="P2440"><text:span text:style-name="T2441">142</text:span><text:span text:style-name="T2442">. Vyriausybė motyvuotu nutarimu priima ministrų, Vyriausybės atstovų, kitų įstaigų vadovų, valstybės pareigūnų ar va</text:span><text:span text:style-name="T2443">lstybės tarnautojų, kuriuos į pareigas priima (skiria) Vyriausybė, nusišalinimą nuo interesų konfliktą sukeliančių sprendimų rengimo, svarstymo ar priėmimo arba kitų tarnybinių pareigų atlikimo, jeigu šios pareigos yra susijusios su privačiais interesais,<text:s/></text:span><text:span text:style-name="T2444">arba jo nepriima, taip pat įgyvendina kitas Lietuvos Respublikos viešųjų ir privačių interesų derinimo įstatyme į pareigas priimančiam ar skiriančiam subjektui numatytas pareigas.<text:s/></text:span></text:p>
      <text:p text:style-name="P2445">Vyriausybės atstovai, kiti įstaigų vadovai, valstybės pareigūnai ar valstybės tarnautojai, kuriuos į pareigas priima (skiria) Vyriausybė, pareiškimą apie nusišalinimą pateikia Vyriausybei ir atitinkamos valdymo srities ministrui, o šio ministro vadovaujama ministerija parengia ir Reglamento nustatyta tvarka pateikia Vyriausybei svarstyti Vyriausybės nutarimo, kuriuo siūloma priimti pareikštą nusišalinimą arba jo nepriimti, projektą.</text:p>
      <text:p text:style-name="P2446"><text:span text:style-name="T2447">Vyriausybės nariai nusišalina Viešųjų ir privačių interesų derinimo<text:s/></text:span><text:span text:style-name="T2448">įstatyme ir Reglamente nustatyta tvarka.<text:s/></text:span></text:p>
      <text:p text:style-name="P2449">Skyriaus pakeitimai:</text:p>
      <text:p text:style-name="P2450"><text:span text:style-name="T2451">Nr.<text:s/></text:span><text:a xlink:href="https://www.e-tar.lt/portal/legalAct.html?documentId=bfa45cc061dd11edbc04912defe897d1" office:target-frame-name="_top" xlink:show="replace"><text:span text:style-name="T2452">1110</text:span></text:a><text:span text:style-name="T2453">, 2022-11-09, paskelbta TAR 2022-11-11, i. k. 2022-22842</text:span></text:p>
      <text:p text:style-name="Normal"/>
      <text:p text:style-name="P2454"><text:span text:style-name="T2455">VIII</text:span><text:span text:style-name="T2456">1</text:span><text:span text:style-name="T2457"><text:s/>SKYRIUS<text:s/></text:span></text:p>
      <text:p text:style-name="P2458"><text:span text:style-name="T2459">MINISTRO PIRMININKO PADĖKŲ TEIKIMO TVARKA</text:span></text:p>
      <text:p text:style-name="P2460"/>
      <text:p text:style-name="P2461"><text:span text:style-name="T2462">143</text:span><text:span text:style-name="T2463">.<text:s/></text:span><text:span text:style-name="T2464">Švenčių ir atmintinų dienų, profesinių</text:span><text:span text:style-name="T2465"><text:s/>švenčių dienų</text:span><text:span text:style-name="T2466">,</text:span><text:span text:style-name="T2467"><text:s/></text:span><text:span text:style-name="T2468">valstybės ir savivaldybių institucijų ir įstaigų, asociacijų ir kitų organizacijų jubiliejinių datų ir kitų svarbių įvykių progomis Lietuvos Respublikos valstybės, švietimo, kultūros, meno ir mokslo veikėjams ir kitiems asmenims gali būti t</text:span><text:span text:style-name="T2469">eikiamos Ministro Pirmininko padėkos. Ministro Pirmininko padėkas rengia ir jų įteikimą<text:s/></text:span><text:span text:style-name="T2470">organizuoja Vyriausybės kanceliarija, įvertinusi rašytinį motyvuotą fizinio ar juridinio asmens pasiūlymą įteikti padėką (toliau – pasiūlymas).</text:span></text:p>
      <text:p text:style-name="P2471">Punkto numeracijos pakeitimas:</text:p>
      <text:p text:style-name="P2472"><text:span text:style-name="T2473">Nr.<text:s/></text:span><text:a xlink:href="https://www.e-tar.lt/portal/legalAct.html?documentId=bfa45cc061dd11edbc04912defe897d1" office:target-frame-name="_top" xlink:show="replace"><text:span text:style-name="T2474">1110</text:span></text:a><text:span text:style-name="T2475">, 2022-11-09, paskelbta TAR 2022-11-11, i. k. 2022-22842</text:span></text:p>
      <text:p text:style-name="Normal"/>
      <text:p text:style-name="P2476"><text:span text:style-name="T2477">144</text:span><text:span text:style-name="T2478">.</text:span><text:span text:style-name="T2479"><text:s/>Pasiūlymai Vyriausybės kanceliarijai turi būti pateikiami ne vėliau kaip pri</text:span><text:span text:style-name="T2480">eš 10 darbo dienų iki numatomos padėkos įteikimo dienos. Pasiūlyme turi būti nurodyta kandidato Ministro Pirmininko padėkai gauti:</text:span></text:p>
      <text:p text:style-name="P2481">Punkto numeracijos pakeitimas:</text:p>
      <text:p text:style-name="P2482"><text:span text:style-name="T2483">Nr.<text:s/></text:span><text:a xlink:href="https://www.e-tar.lt/portal/legalAct.html?documentId=bfa45cc061dd11edbc04912defe897d1" office:target-frame-name="_top" xlink:show="replace"><text:span text:style-name="T2484">1110</text:span></text:a><text:span text:style-name="T2485">, 2022-11-09, paskelbta TAR 2022-11-11, i. k. 2022-22842</text:span></text:p>
      <text:p text:style-name="Normal"/>
      <text:p text:style-name="P2486"><text:span text:style-name="T2487">144.1</text:span><text:span text:style-name="T2488">. v</text:span><text:span text:style-name="T2489">ardas, pavardė, gimimo data;<text:s/></text:span></text:p>
      <text:p text:style-name="P2490"><text:span text:style-name="T2491">144.2</text:span><text:span text:style-name="T2492">. darbovietė, pareigos;<text:s/></text:span></text:p>
      <text:p text:style-name="P2493"><text:span text:style-name="T2494">144.3</text:span><text:span text:style-name="T2495">.</text:span><text:span text:style-name="T2496"><text:s/>ankstesnė profesinė veikla;<text:s/></text:span></text:p>
      <text:p text:style-name="P2497"><text:span text:style-name="T2498">144.4</text:span><text:span text:style-name="T2499">.</text:span><text:span text:style-name="T2500"><text:s/>n</text:span><text:span text:style-name="T2501">uopelnai, už kuriuos siūloma įteikti padėką;<text:s/></text:span></text:p>
      <text:p text:style-name="P2502"><text:span text:style-name="T2503">144.5</text:span><text:span text:style-name="T2504">. padėkos teikimo proga ir renginio, kuriame bus teikiama padėka, data, laikas ir vieta.<text:s/></text:span></text:p>
      <text:p text:style-name="P2505"><text:span text:style-name="T2506">145</text:span><text:span text:style-name="T2507">.<text:s/></text:span><text:span text:style-name="T2508">Už Reglamento 140</text:span><text:span text:style-name="T2509">2<text:s/></text:span><text:span text:style-name="T2510">punkte nurodytų duomenų tikrumą atsako pasiūlymus teikiantys fiziniai ar juridiniai asmenys.</text:span></text:p>
      <text:p text:style-name="P2511">Punkto numeracijos pakeitimas:</text:p>
      <text:p text:style-name="P2512"><text:span text:style-name="T2513">Nr.<text:s/></text:span><text:a xlink:href="https://www.e-tar.lt/portal/legalAct.html?documentId=bfa45cc061dd11edbc04912defe897d1" office:target-frame-name="_top" xlink:show="replace"><text:span text:style-name="T2514">1110</text:span></text:a><text:span text:style-name="T2515">, 2022-11-09, paskelbta TAR 2022-11-11, i. k. 2022-22842</text:span></text:p>
      <text:p text:style-name="Normal"/>
      <text:p text:style-name="P2516"><text:span text:style-name="T2517">146</text:span><text:span text:style-name="T2518">. Sprendimą dėl Ministro Pirmininko padėkos įteikimo priima Ministras Pirmininkas.</text:span><text:s/></text:p>
      <text:p text:style-name="P2519">Punkto<text:s/>numeracijos pakeitimas:</text:p>
      <text:p text:style-name="P2520"><text:span text:style-name="T2521">Nr.<text:s/></text:span><text:a xlink:href="https://www.e-tar.lt/portal/legalAct.html?documentId=bfa45cc061dd11edbc04912defe897d1" office:target-frame-name="_top" xlink:show="replace"><text:span text:style-name="T2522">1110</text:span></text:a><text:span text:style-name="T2523">, 2022-11-09, paskelbta TAR 2022-11-11, i. k. 2022-22842</text:span></text:p>
      <text:p text:style-name="Normal"/>
      <text:p text:style-name="P2524">Papildyta skyriumi:</text:p>
      <text:p text:style-name="P2525"><text:span text:style-name="T2526">Nr.<text:s/></text:span><text:a xlink:href="https://www.e-tar.lt/portal/legalAct.html?documentId=861ea79082dd11e993ffd4361ddf8976" office:target-frame-name="_top" xlink:show="replace"><text:span text:style-name="T2527">513</text:span></text:a><text:span text:style-name="T2528">, 2019-05-22, paskelbta TAR 2019-05-30, i. k. 2019-08598</text:span></text:p>
      <text:p text:style-name="Normal"/>
      <text:p text:style-name="P2529"><text:span text:style-name="T2530">IX</text:span><text:span text:style-name="T2531"><text:s/>SKYRIUS</text:span></text:p>
      <text:p text:style-name="P2532"><text:span text:style-name="T2533">REIKALŲ PERDAVIMAS KEIČIANTIS MINISTRAMS</text:span></text:p>
      <text:p text:style-name="P2534"/>
      <text:p text:style-name="P2535"><text:span text:style-name="T2536">147</text:span><text:span text:style-name="T2537">. Respublikos Prezidentui priėmus ministro atsistatydinimą arba Ministro Pi</text:span><text:span text:style-name="T2538">rmininko teikimu atleidus ministrą, taip pat atsistatydinus Vyriausybei, buvęs ministras turi perduoti reikalus paskirtam naujam ministrui arba ministrui, pavaduojančiam kitą ministrą (ministras, pavaduojantis kitą ministrą, turi perduoti reikalus naujam m</text:span><text:span text:style-name="T2539">inistrui, kai šis paskiriamas). Surašomas reikalų perdavimo ir priėmimo aktas, kuriame pateikiama apibendrinta informacija apie ministerijos, jos reguliavimo sričiai priskirtų įmonių, įstaigų, organizacijų struktūrą, pareigybių skaičių, valstybės biudžeto<text:s/></text:span><text:span text:style-name="T2540">asignavimus (lėšas), Vyriausybės programos nuostatų įgyvendinimą, Vyriausybės ir Ministro Pirmininko pavedimų vykdymą, antspaudus, ministerijos naudojamas patalpas, transporto priemones, ir kita informacija.<text:s/></text:span></text:p>
      <text:p text:style-name="P2541">Ministrų pasirašytą reikalų perdavimo ir priėmimo aktą tvirtina Ministras Pirmininkas.</text:p>
      <text:p text:style-name="P2542"><text:span text:style-name="T2543">Pasirašytas reikalų perdavimo ir priėmimo aktas saugomas atitinkamoje ministerijoje.</text:span></text:p>
      <text:p text:style-name="P2544"/>
      <text:p text:style-name="P2545">Punkto numeracijos pakeitimas:</text:p>
      <text:p text:style-name="P2546"><text:span text:style-name="T2547">Nr.<text:s/></text:span><text:a xlink:href="https://www.e-tar.lt/portal/legalAct.html?documentId=bfa45cc061dd11edbc04912defe897d1" office:target-frame-name="_top" xlink:show="replace"><text:span text:style-name="T2548">1110</text:span></text:a><text:span text:style-name="T2549">, 2022-11-09, paskelbta TAR 2022-11-11, i. k. 2022-22842</text:span></text:p>
      <text:p text:style-name="Normal"/>
      <text:p text:style-name="P2550"><text:span text:style-name="T2551">––––––––––––––––––––</text:span></text:p>
      <text:p text:style-name="P2552">Priedo pakeitimai:</text:p>
      <text:p text:style-name="P2553"><text:span text:style-name="T2554">Nr.<text:s/></text:span><text:a xlink:href="https://www.e-tar.lt/portal/legalAct.html?documentId=TAR.C8ADCDD8E0D7" office:target-frame-name="_top" xlink:show="replace"><text:span text:style-name="T2555">1188</text:span></text:a><text:span text:style-name="T2556">, 1999-10-27, Žin., 1999, Nr. 92-2693 (1999-10-29), i. k. 0991100NUTA00001188</text:span></text:p>
      <text:p text:style-name="P2557"><text:span text:style-name="T2558">Nr.<text:s/></text:span><text:a xlink:href="https://www.e-tar.lt/portal/legalAct.html?documentId=TAR.82F9BDFF3410" office:target-frame-name="_top" xlink:show="replace"><text:span text:style-name="T2559">313</text:span></text:a><text:span text:style-name="T2560">, 200</text:span><text:span text:style-name="T2561">3-03-13, Žin., 2003, Nr. 27-1089 (2003-03-19), i. k. 1031100NUTA00000313</text:span></text:p>
      <text:p text:style-name="P2562"><text:span text:style-name="T2563">Nr.<text:s/></text:span><text:a xlink:href="https://www.e-tar.lt/portal/legalAct.html?documentId=TAR.01DC4C335EFF" office:target-frame-name="_top" xlink:show="replace"><text:span text:style-name="T2564">1065</text:span></text:a><text:span text:style-name="T2565">, 2009-09-09, Žin., 2009, Nr. 109-4650 (2009-09-11), i. k. 1091100NUTA00001065</text:span></text:p>
      <text:p text:style-name="P2566"><text:span text:style-name="T2567">Nr.<text:s/></text:span><text:a xlink:href="https://www.e-tar.lt/portal/legalAct.html?documentId=TAR.EAD6C689A3DF" office:target-frame-name="_top" xlink:show="replace"><text:span text:style-name="T2568">337</text:span></text:a><text:span text:style-name="T2569">, 2013-04-17, Žin., 2013, Nr. 43-2112 (2013-04-27), i. k. 1131100NUTA00000337</text:span></text:p>
      <text:p text:style-name="P2570"><text:span text:style-name="T2571">TAR pastaba.</text:span><text:span text:style-name="T2572"><text:s/>Teisės aktų projektai, pateikti Lietuvos Respublikos Vyriausybei iki šio nutarimo įsigalio</text:span><text:span text:style-name="T2573">jimo, vertinami ir įtraukiami į Lietuvos Respublikos Vyriausybės posėdžio darbotvarkę Lietuvos Respublikos Vyriausybės darbo reglamento, galiojusio iki 2017 m. liepos 17 d., nustatyta tvarka.</text:span></text:p>
      <text:p text:style-name="P2574"><text:span text:style-name="T2575">Nr.<text:s/></text:span><text:a xlink:href="https://www.e-tar.lt/portal/legalAct.html?documentId=5a6f10d04b4e11e7846ef01bfffb9b64" office:target-frame-name="_top" xlink:show="replace"><text:span text:style-name="T2576">409</text:span></text:a><text:span text:style-name="T2577">, 2017-05-31, paskelbta TAR 2017-06-07, i. k. 2017-09650</text:span></text:p>
      <text:p text:style-name="Normal"/>
      <text:p text:style-name="P2578"/>
      <text:p text:style-name="P2579"/>
      <text:p text:style-name="P2580"><text:span text:style-name="T2581">Pakeitimai:</text:span></text:p>
      <text:p text:style-name="P2582"/>
      <text:p text:style-name="P2583"><text:span text:style-name="T2584">1.</text:span></text:p>
      <text:p text:style-name="P2585"><text:span text:style-name="T2586">Lietuvos Respublikos Vyriausybė, Nutarimas</text:span></text:p>
      <text:p text:style-name="P2587"><text:span text:style-name="T2588">Nr.<text:s/></text:span><text:a xlink:href="https://www.e-tar.lt/portal/legalAct.html?documentId=TAR.9EFC6B3A2CC6" office:target-frame-name="_top" xlink:show="replace"><text:span text:style-name="T2589">435</text:span></text:a><text:span text:style-name="T2590">,<text:s/></text:span><text:span text:style-name="T2591">1997-05-08, Žin., 1997, Nr. 41-1007 (1997-05-14), i. k. 0971100NUTA00000435</text:span></text:p>
      <text:p text:style-name="P2592"><text:span text:style-name="T2593">Dėl Lietuvos Respublikos Vyriausybės 1994 m. rugpjūčio 11 d. nutarimo Nr. 728 "Dėl Lietuvos Respublikos Vyriausybės darbo reglamento patvirtinimo" dalinio pakeitimo</text:span></text:p>
      <text:p text:style-name="P2594"/>
      <text:p text:style-name="P2595"><text:span text:style-name="T2596">2.</text:span></text:p>
      <text:p text:style-name="P2597"><text:span text:style-name="T2598">Lietuvos Re</text:span><text:span text:style-name="T2599">spublikos Vyriausybė, Nutarimas</text:span></text:p>
      <text:p text:style-name="P2600"><text:span text:style-name="T2601">Nr.<text:s/></text:span><text:a xlink:href="https://www.e-tar.lt/portal/legalAct.html?documentId=TAR.D8E893F666BA" office:target-frame-name="_top" xlink:show="replace"><text:span text:style-name="T2602">1485</text:span></text:a><text:span text:style-name="T2603">, 1997-12-29, Žin., 1998, Nr. 1-8 (1998-01-07), i. k. 0971100NUTA00001485</text:span></text:p>
      <text:p text:style-name="P2604"><text:span text:style-name="T2605">Dėl Lietuvos Respublikos Vyriausybės 1994 m. rugpjūčio 11 d.</text:span><text:span text:style-name="T2606"><text:s/>nutarimo Nr. 728 "Dėl Lietuvos Respublikos Vyriausybės darbo reglamento patvirtinimo" dalinio pakeitimo</text:span></text:p>
      <text:p text:style-name="P2607"/>
      <text:p text:style-name="P2608"><text:span text:style-name="T2609">3.</text:span></text:p>
      <text:p text:style-name="P2610"><text:span text:style-name="T2611">Lietuvos Respublikos Vyriausybė, Nutarimas</text:span></text:p>
      <text:p text:style-name="P2612"><text:span text:style-name="T2613">Nr.<text:s/></text:span><text:a xlink:href="https://www.e-tar.lt/portal/legalAct.html?documentId=TAR.C8ADCDD8E0D7" office:target-frame-name="_top" xlink:show="replace"><text:span text:style-name="T2614">1188</text:span></text:a><text:span text:style-name="T2615">, 1999-10-27,<text:s/></text:span><text:span text:style-name="T2616">Žin., 1999, Nr. 92-2693 (1999-10-29), i. k. 0991100NUTA00001188</text:span></text:p>
      <text:p text:style-name="P2617"><text:span text:style-name="T2618">Dėl Lietuvos Respublikos Vyriausybės 1994 m. rugpjūčio 11 d. nutarimo Nr. 728 "Dėl Lietuvos Respublikos Vyriausybės darbo reglamento patvirtinimo" dalinio pakeitimo</text:span></text:p>
      <text:p text:style-name="P2619"/>
      <text:p text:style-name="P2620"><text:span text:style-name="T2621">4.</text:span></text:p>
      <text:p text:style-name="P2622"><text:span text:style-name="T2623">Lietuvos Respublikos Vy</text:span><text:span text:style-name="T2624">riausybė, Nutarimas</text:span></text:p>
      <text:p text:style-name="P2625"><text:span text:style-name="T2626">Nr.<text:s/></text:span><text:a xlink:href="https://www.e-tar.lt/portal/legalAct.html?documentId=TAR.68CE0C53A7B8" office:target-frame-name="_top" xlink:show="replace"><text:span text:style-name="T2627">637</text:span></text:a><text:span text:style-name="T2628">, 2000-06-02, Žin., 2000, Nr. 47-1357 (2000-06-09), i. k. 1001100NUTA00000637</text:span></text:p>
      <text:p text:style-name="P2629"><text:span text:style-name="T2630">Dėl Lietuvos Respublikos Vyriausybės 1994 m. rugpjūčio 11 d. nutarimo</text:span><text:span text:style-name="T2631"><text:s/>Nr. 728 "Dėl Lietuvos Respublikos Vyriausybės darbo reglamento patvirtinimo" dalinio pakeitimo</text:span></text:p>
      <text:p text:style-name="P2632"/>
      <text:p text:style-name="P2633"><text:span text:style-name="T2634">5.</text:span></text:p>
      <text:p text:style-name="P2635"><text:span text:style-name="T2636">Lietuvos Respublikos Vyriausybė, Nutarimas</text:span></text:p>
      <text:p text:style-name="P2637"><text:span text:style-name="T2638">Nr.<text:s/></text:span><text:a xlink:href="https://www.e-tar.lt/portal/legalAct.html?documentId=TAR.0F8BC2C9FCD3" office:target-frame-name="_top" xlink:show="replace"><text:span text:style-name="T2639">314</text:span></text:a><text:span text:style-name="T2640">, 2001-03-20, Žin., 2001</text:span><text:span text:style-name="T2641">, Nr. 25-832 (2001-03-23), i. k. 1011100NUTA00000314</text:span></text:p>
      <text:p text:style-name="P2642"><text:span text:style-name="T2643">Dėl Lietuvos Respublikos Vyriausybės 1994 m. rugpjūčio 11 d. nutarimo Nr.728 "Dėl Lietuvos Respublikos Vyriausybės darbo reglamento patvirtinimo" dalinio pakeitimo</text:span></text:p>
      <text:p text:style-name="P2644"/>
      <text:p text:style-name="P2645"><text:span text:style-name="T2646">6.</text:span></text:p>
      <text:p text:style-name="P2647"><text:span text:style-name="T2648">Lietuvos Respublikos Vyriausybė, Nu</text:span><text:span text:style-name="T2649">tarimas</text:span></text:p>
      <text:p text:style-name="P2650"><text:span text:style-name="T2651">Nr.<text:s/></text:span><text:a xlink:href="https://www.e-tar.lt/portal/legalAct.html?documentId=TAR.746891E0706B" office:target-frame-name="_top" xlink:show="replace"><text:span text:style-name="T2652">1188</text:span></text:a><text:span text:style-name="T2653">, 2001-10-01, Žin., 2001, Nr. 84-2946 (2001-10-03), i. k. 1011100NUTA00001188</text:span></text:p>
      <text:p text:style-name="P2654"><text:span text:style-name="T2655">Dėl Lietuvos Respublikos Vyriausybės 1994 m. rugpjūčio 11 d. nutarimo Nr. 728<text:s/></text:span><text:span text:style-name="T2656">"Dėl Lietuvos Respublikos Vyriausybės darbo reglamento patvirtinimo" dalinio pakeitimo</text:span></text:p>
      <text:p text:style-name="P2657"/>
      <text:p text:style-name="P2658"><text:span text:style-name="T2659">7.</text:span></text:p>
      <text:p text:style-name="P2660"><text:span text:style-name="T2661">Lietuvos Respublikos Vyriausybė, Nutarimas</text:span></text:p>
      <text:p text:style-name="P2662"><text:span text:style-name="T2663">Nr.<text:s/></text:span><text:a xlink:href="https://www.e-tar.lt/portal/legalAct.html?documentId=TAR.82F9BDFF3410" office:target-frame-name="_top" xlink:show="replace"><text:span text:style-name="T2664">313</text:span></text:a><text:span text:style-name="T2665">, 2003-03-13, Žin., 2003, Nr. 27-</text:span><text:span text:style-name="T2666">1089 (2003-03-19), i. k. 1031100NUTA00000313</text:span></text:p>
      <text:p text:style-name="P2667"><text:span text:style-name="T2668">Dėl Lietuvos Respublikos Vyriausybės 1994 m. rugpjūčio 11 d. nutarimo Nr. 728 "Dėl Lietuvos Respublikos Vyriausybės darbo reglamento patvirtinimo" pakeitimo</text:span></text:p>
      <text:p text:style-name="P2669"/>
      <text:p text:style-name="P2670"><text:span text:style-name="T2671">8.</text:span></text:p>
      <text:p text:style-name="P2672"><text:span text:style-name="T2673">Lietuvos Respublikos Vyriausybė, Nutarimas</text:span></text:p>
      <text:p text:style-name="P2674"><text:span text:style-name="T2675">Nr.<text:s/></text:span><text:a xlink:href="https://www.e-tar.lt/portal/legalAct.html?documentId=TAR.796214156DFD" office:target-frame-name="_top" xlink:show="replace"><text:span text:style-name="T2676">741</text:span></text:a><text:span text:style-name="T2677">, 2004-06-14, Žin., 2004, Nr. 95-3505 (2004-06-17), i. k. 1041100NUTA00000741</text:span></text:p>
      <text:p text:style-name="P2678"><text:span text:style-name="T2679">Dėl Lietuvos Respublikos Vyriausybės 1994 m. rugpjūčio 11 d. nutarimo Nr. 728 "Dėl Lietuvos Resp</text:span><text:span text:style-name="T2680">ublikos Vyriausybės darbo reglamento patvirtinimo" pakeitimo</text:span></text:p>
      <text:p text:style-name="P2681"/>
      <text:p text:style-name="P2682"><text:span text:style-name="T2683">9.</text:span></text:p>
      <text:p text:style-name="P2684"><text:span text:style-name="T2685">Lietuvos Respublikos Vyriausybė, Nutarimas</text:span></text:p>
      <text:p text:style-name="P2686"><text:span text:style-name="T2687">Nr.<text:s/></text:span><text:a xlink:href="https://www.e-tar.lt/portal/legalAct.html?documentId=TAR.67536C9CEA34" office:target-frame-name="_top" xlink:show="replace"><text:span text:style-name="T2688">1577</text:span></text:a><text:span text:style-name="T2689">, 2004-12-03, Žin., 2004, Nr. 177-6553 (2004-12-09), i. k.</text:span><text:span text:style-name="T2690"><text:s/>1041100NUTA00001577</text:span></text:p>
      <text:p text:style-name="P2691"><text:span text:style-name="T2692">Dėl Lietuvos Respublikos Vyriausybės 1994 m. rugpjūčio 11 d. nutarimo Nr. 728 "Dėl Lietuvos Respublikos Vyriausybės darbo reglamento patvirtinimo" pakeitimo</text:span></text:p>
      <text:p text:style-name="P2693"/>
      <text:p text:style-name="P2694"><text:span text:style-name="T2695">10.</text:span></text:p>
      <text:p text:style-name="P2696"><text:span text:style-name="T2697">Lietuvos Respublikos Vyriausybė, Nutarimas</text:span></text:p>
      <text:p text:style-name="P2698"><text:span text:style-name="T2699">Nr.<text:s/></text:span><text:a xlink:href="https://www.e-tar.lt/portal/legalAct.html?documentId=TAR.2DBC818C96F8" office:target-frame-name="_top" xlink:show="replace"><text:span text:style-name="T2700">10</text:span></text:a><text:span text:style-name="T2701">, 2005-01-12, Žin., 2005, Nr. 6-156 (2005-01-15), i. k. 1051100NUTA00000010</text:span></text:p>
      <text:p text:style-name="P2702"><text:span text:style-name="T2703">Dėl Lietuvos Respublikos Vyriausybės 1994 m. rugpjūčio 11 d. nutarimo Nr. 728 "Dėl Lietuvos Respublikos Vyriausybės darbo<text:s/></text:span><text:span text:style-name="T2704">reglamento patvirtinimo" pakeitimo</text:span></text:p>
      <text:p text:style-name="P2705"/>
      <text:p text:style-name="P2706"><text:span text:style-name="T2707">11.</text:span></text:p>
      <text:p text:style-name="P2708"><text:span text:style-name="T2709">Lietuvos Respublikos Vyriausybė, Nutarimas</text:span></text:p>
      <text:p text:style-name="P2710"><text:span text:style-name="T2711">Nr.<text:s/></text:span><text:a xlink:href="https://www.e-tar.lt/portal/legalAct.html?documentId=TAR.E2BEB4B1323D" office:target-frame-name="_top" xlink:show="replace"><text:span text:style-name="T2712">476</text:span></text:a><text:span text:style-name="T2713">, 2005-04-29, Žin., 2005, Nr. 57-1948 (2005-05-05), i. k. 1051100NUTA00000476</text:span></text:p>
      <text:p text:style-name="P2714"><text:span text:style-name="T2715">Dėl Li</text:span><text:span text:style-name="T2716">etuvos Respublikos Vyriausybės 1994 m. rugpjūčio 11 d. nutarimo Nr. 728 "Dėl Lietuvos Respublikos Vyriausybės darbo reglamento patvirtinimo" pakeitimo</text:span></text:p>
      <text:p text:style-name="P2717"/>
      <text:p text:style-name="P2718"><text:span text:style-name="T2719">12.</text:span></text:p>
      <text:p text:style-name="P2720"><text:span text:style-name="T2721">Lietuvos Respublikos Vyriausybė, Nutarimas</text:span></text:p>
      <text:p text:style-name="P2722"><text:span text:style-name="T2723">Nr.<text:s/></text:span><text:a xlink:href="https://www.e-tar.lt/portal/legalAct.html?documentId=TAR.0C8354CEBDF6" office:target-frame-name="_top" xlink:show="replace"><text:span text:style-name="T2724">1035</text:span></text:a><text:span text:style-name="T2725">, 2005-09-20, Žin., 2005, Nr. 114-4161 (2005-09-24), i. k. 1051100NUTA00001035</text:span></text:p>
      <text:p text:style-name="P2726"><text:span text:style-name="T2727">Dėl Lietuvos Respublikos Vyriausybės 1994 m. rugpjūčio 11 d. nutarimo Nr. 728 "Dėl Lietuvos R</text:span><text:span text:style-name="T2728">espublikos Vyriausybės darbo reglamento patvirtinimo" pakeitimo</text:span></text:p>
      <text:p text:style-name="P2729"/>
      <text:p text:style-name="P2730"><text:span text:style-name="T2731">13.</text:span></text:p>
      <text:p text:style-name="P2732"><text:span text:style-name="T2733">Lietuvos Respublikos Vyriausybė, Nutarimas</text:span></text:p>
      <text:p text:style-name="P2734"><text:span text:style-name="T2735">Nr.<text:s/></text:span><text:a xlink:href="https://www.e-tar.lt/portal/legalAct.html?documentId=TAR.D43B71FA48B3" office:target-frame-name="_top" xlink:show="replace"><text:span text:style-name="T2736">1330</text:span></text:a><text:span text:style-name="T2737">, 2005-12-13, Žin., 2005, Nr. 146-5327 (2005-12-15), i</text:span><text:span text:style-name="T2738">. k. 1051100NUTA00001330</text:span></text:p>
      <text:p text:style-name="P2739"><text:span text:style-name="T2740">Dėl Lietuvos Respublikos Vyriausybės 1994 m. rugpjūčio 11 d. nutarimo Nr. 728 "Dėl Lietuvos Respublikos Vyriausybės darbo reglamento patvirtinimo" pakeitimo</text:span></text:p>
      <text:p text:style-name="P2741"/>
      <text:p text:style-name="P2742"><text:span text:style-name="T2743">14.</text:span></text:p>
      <text:p text:style-name="P2744"><text:span text:style-name="T2745">Lietuvos Respublikos Vyriausybė, Nutarimas</text:span></text:p>
      <text:p text:style-name="P2746"><text:span text:style-name="T2747">Nr.<text:s/></text:span><text:a xlink:href="https://www.e-tar.lt/portal/legalAct.html?documentId=TAR.042ED4E5E333" office:target-frame-name="_top" xlink:show="replace"><text:span text:style-name="T2748">63</text:span></text:a><text:span text:style-name="T2749">, 2006-01-23, Žin., 2006, Nr. 10-351 (2006-01-26), i. k. 1061100NUTA00000063</text:span></text:p>
      <text:p text:style-name="P2750"><text:span text:style-name="T2751">Dėl Lietuvos Respublikos Vyriausybės 1994 m. rugpjūčio 11 d. nutarimo Nr. 728 "Dėl Lietuvos Respublikos Vyriausybės d</text:span><text:span text:style-name="T2752">arbo reglamento patvirtinimo" pakeitimo</text:span></text:p>
      <text:p text:style-name="P2753"/>
      <text:p text:style-name="P2754"><text:span text:style-name="T2755">15.</text:span></text:p>
      <text:p text:style-name="P2756"><text:span text:style-name="T2757">Lietuvos Respublikos Vyriausybė, Nutarimas</text:span></text:p>
      <text:p text:style-name="P2758"><text:span text:style-name="T2759">Nr.<text:s/></text:span><text:a xlink:href="https://www.e-tar.lt/portal/legalAct.html?documentId=TAR.09B97CA259F6" office:target-frame-name="_top" xlink:show="replace"><text:span text:style-name="T2760">34</text:span></text:a><text:span text:style-name="T2761">, 2007-01-15, Žin., 2007, Nr. 7-279 (2007-01-18), i. k. 1071100NUTA00000034</text:span></text:p>
      <text:p text:style-name="P2762"><text:span text:style-name="T2763">Dėl<text:s/></text:span><text:span text:style-name="T2764">Lietuvos Respublikos Vyriausybės 1994 m. rugpjūčio 11 d. nutarimo Nr. 728 "Dėl Lietuvos Respublikos Vyriausybės darbo reglamento patvirtinimo" pakeitimo</text:span></text:p>
      <text:p text:style-name="P2765"/>
      <text:p text:style-name="P2766"><text:span text:style-name="T2767">16.</text:span></text:p>
      <text:p text:style-name="P2768"><text:span text:style-name="T2769">Lietuvos Respublikos Vyriausybė, Nutarimas</text:span></text:p>
      <text:p text:style-name="P2770"><text:span text:style-name="T2771">Nr.<text:s/></text:span><text:a xlink:href="https://www.e-tar.lt/portal/legalAct.html?documentId=TAR.42000CA3F0B4" office:target-frame-name="_top" xlink:show="replace"><text:span text:style-name="T2772">163</text:span></text:a><text:span text:style-name="T2773">, 2007-01-31, Žin., 2007, Nr. 21-763 (2007-02-15), i. k. 1071100NUTA00000163</text:span></text:p>
      <text:p text:style-name="P2774"><text:span text:style-name="T2775">Dėl Lietuvos Respublikos Vyriausybės 1994 m. rugpjūčio 11 d. nutarimo Nr. 728 "Dėl Lietuvos Respublikos Vyriausybės darbo reglamento patvirtinimo</text:span><text:span text:style-name="T2776">" pakeitimo</text:span></text:p>
      <text:p text:style-name="P2777"/>
      <text:p text:style-name="P2778"><text:span text:style-name="T2779">17.</text:span></text:p>
      <text:p text:style-name="P2780"><text:span text:style-name="T2781">Lietuvos Respublikos Vyriausybė, Nutarimas</text:span></text:p>
      <text:p text:style-name="P2782"><text:span text:style-name="T2783">Nr.<text:s/></text:span><text:a xlink:href="https://www.e-tar.lt/portal/legalAct.html?documentId=TAR.336F0753CC56" office:target-frame-name="_top" xlink:show="replace"><text:span text:style-name="T2784">550</text:span></text:a><text:span text:style-name="T2785">, 2007-06-06, Žin., 2007, Nr. 66-2561 (2007-06-14), i. k. 1071100NUTA00000550</text:span></text:p>
      <text:p text:style-name="P2786"><text:span text:style-name="T2787">Dėl Lietuvos Respublikos<text:s/></text:span><text:span text:style-name="T2788">Vyriausybės 1994 m. rugpjūčio 11 d. nutarimo Nr. 728 "Dėl Lietuvos Respublikos Vyriausybės darbo reglamento patvirtinimo" pakeitimo</text:span></text:p>
      <text:p text:style-name="P2789"/>
      <text:p text:style-name="P2790"><text:span text:style-name="T2791">18.</text:span></text:p>
      <text:p text:style-name="P2792"><text:span text:style-name="T2793">Lietuvos Respublikos Vyriausybė, Nutarimas</text:span></text:p>
      <text:p text:style-name="P2794"><text:span text:style-name="T2795">Nr.<text:s/></text:span><text:a xlink:href="https://www.e-tar.lt/portal/legalAct.html?documentId=TAR.F98F3ABEC416" office:target-frame-name="_top" xlink:show="replace"><text:span text:style-name="T2796">694</text:span></text:a><text:span text:style-name="T2797">, 2007-07-04, Žin., 2007, Nr. 78-3142 (2007-07-14), i. k. 1071100NUTA00000694</text:span></text:p>
      <text:p text:style-name="P2798"><text:span text:style-name="T2799">Dėl Lietuvos Respublikos Vyriausybės 1994 m. rugpjūčio 11 d. nutarimo Nr. 728 "Dėl Lietuvos Respublikos Vyriausybės darbo reglamento patvirtinimo" pakeitimo</text:span></text:p>
      <text:p text:style-name="P2800"/>
      <text:p text:style-name="P2801"><text:span text:style-name="T2802">19.</text:span></text:p>
      <text:p text:style-name="P2803"><text:span text:style-name="T2804">Lie</text:span><text:span text:style-name="T2805">tuvos Respublikos Vyriausybė, Nutarimas</text:span></text:p>
      <text:p text:style-name="P2806"><text:span text:style-name="T2807">Nr.<text:s/></text:span><text:a xlink:href="https://www.e-tar.lt/portal/legalAct.html?documentId=TAR.DA51B476FD6E" office:target-frame-name="_top" xlink:show="replace"><text:span text:style-name="T2808">52</text:span></text:a><text:span text:style-name="T2809">, 2008-01-23, Žin., 2008, Nr. 13-433 (2008-01-31), i. k. 1081100NUTA00000052</text:span></text:p>
      <text:p text:style-name="P2810"><text:span text:style-name="T2811">Dėl Lietuvos Respublikos Vyriausybės 1994 m. rugpjū</text:span><text:span text:style-name="T2812">čio 11 d. nutarimo Nr. 728 "Dėl Lietuvos Respublikos Vyriausybės darbo reglamento patvirtinimo" pakeitimo</text:span></text:p>
      <text:p text:style-name="P2813"/>
      <text:p text:style-name="P2814"><text:span text:style-name="T2815">20.</text:span></text:p>
      <text:p text:style-name="P2816"><text:span text:style-name="T2817">Lietuvos Respublikos Vyriausybė, Nutarimas</text:span></text:p>
      <text:p text:style-name="P2818"><text:span text:style-name="T2819">Nr.<text:s/></text:span><text:a xlink:href="https://www.e-tar.lt/portal/legalAct.html?documentId=TAR.C6F86CFE4045" office:target-frame-name="_top" xlink:show="replace"><text:span text:style-name="T2820">714</text:span></text:a><text:span text:style-name="T2821">, 2008-07-16,</text:span><text:span text:style-name="T2822"><text:s/>Žin., 2008, Nr. 84-3354 (2008-07-24), i. k. 1081100NUTA00000714</text:span></text:p>
      <text:p text:style-name="P2823"><text:span text:style-name="T2824">Dėl Lietuvos Respublikos Vyriausybės 1994 m. rugpjūčio 11 d. nutarimo Nr. 728 "Dėl Lietuvos Respublikos Vyriausybės darbo reglamento patvirtinimo" pakeitimo</text:span></text:p>
      <text:p text:style-name="P2825"/>
      <text:p text:style-name="P2826"><text:span text:style-name="T2827">21.</text:span></text:p>
      <text:p text:style-name="P2828"><text:span text:style-name="T2829">Lietuvos Respublikos<text:s/></text:span><text:span text:style-name="T2830">Vyriausybė, Nutarimas</text:span></text:p>
      <text:p text:style-name="P2831"><text:span text:style-name="T2832">Nr.<text:s/></text:span><text:a xlink:href="https://www.e-tar.lt/portal/legalAct.html?documentId=TAR.1AA98E10FA76" office:target-frame-name="_top" xlink:show="replace"><text:span text:style-name="T2833">1350</text:span></text:a><text:span text:style-name="T2834">, 2008-12-24, Žin., 2008, Nr. 149-6062 (2008-12-30), i. k. 1081100NUTA00001350</text:span></text:p>
      <text:p text:style-name="P2835"><text:span text:style-name="T2836">Dėl Lietuvos Respublikos Vyriausybės 1994 m. rugpjūčio 11 d. nuta</text:span><text:span text:style-name="T2837">rimo Nr. 728 "Dėl Lietuvos Respublikos Vyriausybės darbo reglamento patvirtinimo" pakeitimo</text:span></text:p>
      <text:p text:style-name="P2838"/>
      <text:p text:style-name="P2839"><text:span text:style-name="T2840">22.</text:span></text:p>
      <text:p text:style-name="P2841"><text:span text:style-name="T2842">Lietuvos Respublikos Vyriausybė, Nutarimas</text:span></text:p>
      <text:p text:style-name="P2843"><text:span text:style-name="T2844">Nr.<text:s/></text:span><text:a xlink:href="https://www.e-tar.lt/portal/legalAct.html?documentId=TAR.C8BDC5F2CA35" office:target-frame-name="_top" xlink:show="replace"><text:span text:style-name="T2845">641</text:span></text:a><text:span text:style-name="T2846">, 2009-06-17, Žin., 2009, N</text:span><text:span text:style-name="T2847">r. 77-3184 (2009-06-30), i. k. 1091100NUTA00000641</text:span></text:p>
      <text:p text:style-name="P2848"><text:span text:style-name="T2849">Dėl Lietuvos Respublikos Vyriausybės 1994 m. rugpjūčio 11 d. nutarimo Nr. 728 "Dėl Lietuvos Respublikos Vyriausybės darbo reglamento patvirtinimo" pakeitimo</text:span></text:p>
      <text:p text:style-name="P2850"/>
      <text:p text:style-name="P2851"><text:span text:style-name="T2852">23.</text:span></text:p>
      <text:p text:style-name="P2853"><text:span text:style-name="T2854">Lietuvos Respublikos Vyriausybė, Nutarimas</text:span></text:p>
      <text:p text:style-name="P2855"><text:span text:style-name="T2856">Nr.<text:s/></text:span><text:a xlink:href="https://www.e-tar.lt/portal/legalAct.html?documentId=TAR.01DC4C335EFF" office:target-frame-name="_top" xlink:show="replace"><text:span text:style-name="T2857">1065</text:span></text:a><text:span text:style-name="T2858">, 2009-09-09, Žin., 2009, Nr. 109-4650 (2009-09-11), i. k. 1091100NUTA00001065</text:span></text:p>
      <text:p text:style-name="P2859"><text:span text:style-name="T2860">Dėl Lietuvos Respublikos Vyriausybės 1994 m. rugpjūčio 11 d. nutarimo Nr. 728 "Dėl Liet</text:span><text:span text:style-name="T2861">uvos Respublikos Vyriausybės darbo reglamento patvirtinimo" pakeitimo</text:span></text:p>
      <text:p text:style-name="P2862"/>
      <text:p text:style-name="P2863"><text:span text:style-name="T2864">24.</text:span></text:p>
      <text:p text:style-name="P2865"><text:span text:style-name="T2866">Lietuvos Respublikos Vyriausybė, Nutarimas</text:span></text:p>
      <text:p text:style-name="P2867"><text:span text:style-name="T2868">Nr.<text:s/></text:span><text:a xlink:href="https://www.e-tar.lt/portal/legalAct.html?documentId=TAR.7AF5AFE93C6B" office:target-frame-name="_top" xlink:show="replace"><text:span text:style-name="T2869">1246</text:span></text:a><text:span text:style-name="T2870">, 2009-09-30, Žin., 2009, Nr. 121-5214 (2009-10-</text:span><text:span text:style-name="T2871">10), i. k. 1091100NUTA00001246</text:span></text:p>
      <text:p text:style-name="P2872"><text:span text:style-name="T2873">Dėl Lietuvos Respublikos Vyriausybės 1994 m. rugpjūčio 11 d. nutarimo Nr. 728 "Dėl Lietuvos Respublikos Vyriausybės darbo reglamento patvirtinimo" pakeitimo</text:span></text:p>
      <text:p text:style-name="P2874"/>
      <text:p text:style-name="P2875"><text:span text:style-name="T2876">25.</text:span></text:p>
      <text:p text:style-name="P2877"><text:span text:style-name="T2878">Lietuvos Respublikos Vyriausybė, Nutarimas</text:span></text:p>
      <text:p text:style-name="P2879"><text:span text:style-name="T2880">Nr.<text:s/></text:span><text:a xlink:href="https://www.e-tar.lt/portal/legalAct.html?documentId=TAR.A7229FFDCB33" office:target-frame-name="_top" xlink:show="replace"><text:span text:style-name="T2881">948</text:span></text:a><text:span text:style-name="T2882">, 2010-07-01, Žin., 2010, Nr. 81-4243 (2010-07-10), i. k. 1101100NUTA00000948</text:span></text:p>
      <text:p text:style-name="P2883"><text:span text:style-name="T2884">Dėl Lietuvos Respublikos Vyriausybės 1994 m. rugpjūčio 11 d. nutarimo Nr. 728 "Dėl Lietuvos Respublikos Vyria</text:span><text:span text:style-name="T2885">usybės darbo reglamento patvirtinimo" pakeitimo</text:span></text:p>
      <text:p text:style-name="P2886"/>
      <text:p text:style-name="P2887"><text:span text:style-name="T2888">26.</text:span></text:p>
      <text:p text:style-name="P2889"><text:span text:style-name="T2890">Lietuvos Respublikos Vyriausybė, Nutarimas</text:span></text:p>
      <text:p text:style-name="P2891"><text:span text:style-name="T2892">Nr.<text:s/></text:span><text:a xlink:href="https://www.e-tar.lt/portal/legalAct.html?documentId=TAR.F6392744F2ED" office:target-frame-name="_top" xlink:show="replace"><text:span text:style-name="T2893">1294</text:span></text:a><text:span text:style-name="T2894">, 2010-09-08, Žin., 2010, Nr. 107-5536 (2010-09-11), i. k. 1101100NUTA</text:span><text:span text:style-name="T2895">00001294</text:span></text:p>
      <text:p text:style-name="P2896"><text:span text:style-name="T2897">Dėl Lietuvos Respublikos Vyriausybės 1994 m. rugpjūčio 11 d. nutarimo Nr. 728 "Dėl Lietuvos Respublikos Vyriausybės darbo reglamento patvirtinimo" pakeitimo</text:span></text:p>
      <text:p text:style-name="P2898"/>
      <text:p text:style-name="P2899"><text:span text:style-name="T2900">27.</text:span></text:p>
      <text:p text:style-name="P2901"><text:span text:style-name="T2902">Lietuvos Respublikos Vyriausybė, Nutarimas</text:span></text:p>
      <text:p text:style-name="P2903"><text:span text:style-name="T2904">Nr.<text:s/></text:span><text:a xlink:href="https://www.e-tar.lt/portal/legalAct.html?documentId=TAR.9B489F554A1C" office:target-frame-name="_top" xlink:show="replace"><text:span text:style-name="T2905">69</text:span></text:a><text:span text:style-name="T2906">, 2011-01-12, Žin., 2011, Nr. 8-353 (2011-01-20), i. k. 1111100NUTA00000069</text:span></text:p>
      <text:p text:style-name="P2907"><text:span text:style-name="T2908">Dėl Lietuvos Respublikos Vyriausybės 1994 m. rugpjūčio 11 d. nutarimo Nr. 728 "Dėl Lietuvos Respub</text:span><text:span text:style-name="T2909">likos Vyriausybės darbo reglamento patvirtinimo" pakeitimo</text:span></text:p>
      <text:p text:style-name="P2910"/>
      <text:p text:style-name="P2911"><text:span text:style-name="T2912">28.</text:span></text:p>
      <text:p text:style-name="P2913"><text:span text:style-name="T2914">Lietuvos Respublikos Vyriausybė, Nutarimas</text:span></text:p>
      <text:p text:style-name="P2915"><text:span text:style-name="T2916">Nr.<text:s/></text:span><text:a xlink:href="https://www.e-tar.lt/portal/legalAct.html?documentId=TAR.3B85C2CB8BD9" office:target-frame-name="_top" xlink:show="replace"><text:span text:style-name="T2917">842</text:span></text:a><text:span text:style-name="T2918">, 2011-07-13, Žin., 2011, Nr. 89-4268 (2011-07-16), i. k. 11</text:span><text:span text:style-name="T2919">11100NUTA00000842</text:span></text:p>
      <text:p text:style-name="P2920"><text:span text:style-name="T2921">Dėl Lietuvos Respublikos Vyriausybės 1994 m. rugpjūčio 11 d. nutarimo Nr. 728 "Dėl Lietuvos Respublikos Vyriausybės darbo reglamento patvirtinimo" pakeitimo</text:span></text:p>
      <text:p text:style-name="P2922"/>
      <text:p text:style-name="P2923"><text:span text:style-name="T2924">29.</text:span></text:p>
      <text:p text:style-name="P2925"><text:span text:style-name="T2926">Lietuvos Respublikos Vyriausybė, Nutarimas</text:span></text:p>
      <text:p text:style-name="P2927"><text:span text:style-name="T2928">Nr.<text:s/></text:span><text:a xlink:href="https://www.e-tar.lt/portal/legalAct.html?documentId=TAR.153395C3C54C" office:target-frame-name="_top" xlink:show="replace"><text:span text:style-name="T2929">1289</text:span></text:a><text:span text:style-name="T2930">, 2011-11-02, Žin., 2011, Nr. 134-6370 (2011-11-10), i. k. 1111100NUTA00001289</text:span></text:p>
      <text:p text:style-name="P2931"><text:span text:style-name="T2932">Dėl Lietuvos Respublikos Vyriausybės 1994 m. rugpjūčio 11 d. nutarimo Nr. 728 "Dėl Lietuvos R</text:span><text:span text:style-name="T2933">espublikos Vyriausybės darbo reglamento patvirtinimo" pakeitimo</text:span></text:p>
      <text:p text:style-name="P2934"/>
      <text:p text:style-name="P2935"><text:span text:style-name="T2936">30.</text:span></text:p>
      <text:p text:style-name="P2937"><text:span text:style-name="T2938">Lietuvos Respublikos Vyriausybė, Nutarimas</text:span></text:p>
      <text:p text:style-name="P2939"><text:span text:style-name="T2940">Nr.<text:s/></text:span><text:a xlink:href="https://www.e-tar.lt/portal/legalAct.html?documentId=TAR.FD47E2354058" office:target-frame-name="_top" xlink:show="replace"><text:span text:style-name="T2941">1278</text:span></text:a><text:span text:style-name="T2942">, 2012-10-16, Žin., 2012, Nr. 125-6269 (2012-10-27), i</text:span><text:span text:style-name="T2943">. k. 1121100NUTA00001278</text:span></text:p>
      <text:p text:style-name="P2944"><text:span text:style-name="T2945">Dėl Lietuvos Respublikos Vyriausybės 1994 m. rugpjūčio 11 d. nutarimo Nr. 728 "Dėl Lietuvos Respublikos Vyriausybės darbo reglamento patvirtinimo" pakeitimo</text:span></text:p>
      <text:p text:style-name="P2946"/>
      <text:p text:style-name="P2947"><text:span text:style-name="T2948">31.</text:span></text:p>
      <text:p text:style-name="P2949"><text:span text:style-name="T2950">Lietuvos Respublikos Vyriausybė, Nutarimas</text:span></text:p>
      <text:p text:style-name="P2951"><text:span text:style-name="T2952">Nr.<text:s/></text:span><text:a xlink:href="https://www.e-tar.lt/portal/legalAct.html?documentId=TAR.EAD6C689A3DF" office:target-frame-name="_top" xlink:show="replace"><text:span text:style-name="T2953">337</text:span></text:a><text:span text:style-name="T2954">, 2013-04-17, Žin., 2013, Nr. 43-2112 (2013-04-27), i. k. 1131100NUTA00000337</text:span></text:p>
      <text:p text:style-name="P2955"><text:span text:style-name="T2956">Dėl Lietuvos Respublikos Vyriausybės 1994 m. rugpjūčio 11 d. nutarimo Nr. 728 "Dėl Lietuvos Respublikos Vyriausybės</text:span><text:span text:style-name="T2957"><text:s/>darbo reglamento patvirtinimo" pakeitimo</text:span></text:p>
      <text:p text:style-name="P2958"/>
      <text:p text:style-name="P2959"><text:span text:style-name="T2960">32.</text:span></text:p>
      <text:p text:style-name="P2961"><text:span text:style-name="T2962">Lietuvos Respublikos Vyriausybė, Nutarimas</text:span></text:p>
      <text:p text:style-name="P2963"><text:span text:style-name="T2964">Nr.<text:s/></text:span><text:a xlink:href="https://www.e-tar.lt/portal/legalAct.html?documentId=87f74b80f2ff11e3bb22becb572235f5" office:target-frame-name="_top" xlink:show="replace"><text:span text:style-name="T2965">520</text:span></text:a><text:span text:style-name="T2966">, 2014-06-11, paskelbta TAR 2014-06-13, i. k. 2014-07578</text:span></text:p>
      <text:p text:style-name="P2967"><text:span text:style-name="T2968">Dėl<text:s/></text:span><text:span text:style-name="T2969">Lietuvos Respublikos Vyriausybės 1994 m. rugpjūčio 11 d. nutarimo Nr. 728 „Dėl Lietuvos Respublikos Vyriausybės darbo reglamento patvirtinimo“ pakeitimo</text:span></text:p>
      <text:p text:style-name="P2970"/>
      <text:p text:style-name="P2971"><text:span text:style-name="T2972">33.</text:span></text:p>
      <text:p text:style-name="P2973"><text:span text:style-name="T2974">Lietuvos Respublikos Vyriausybė, Nutarimas</text:span></text:p>
      <text:p text:style-name="P2975"><text:span text:style-name="T2976">Nr.<text:s/></text:span><text:a xlink:href="https://www.e-tar.lt/portal/legalAct.html?documentId=313bccd0c63011e4bac9d73c75fc910a" office:target-frame-name="_top" xlink:show="replace"><text:span text:style-name="T2977">234</text:span></text:a><text:span text:style-name="T2978">, 2015-03-04, paskelbta TAR 2015-03-09, i. k. 2015-03502</text:span></text:p>
      <text:p text:style-name="P2979"><text:span text:style-name="T2980">Dėl Lietuvos Respublikos Vyriausybės 1994 m. rugpjūčio 11 d. nutarimo Nr. 728 „Dėl Lietuvos Respublikos Vyriausybės darbo reglamento patvirtinimo“ pa</text:span><text:span text:style-name="T2981">keitimo</text:span></text:p>
      <text:p text:style-name="P2982"/>
      <text:p text:style-name="P2983"><text:span text:style-name="T2984">34.</text:span></text:p>
      <text:p text:style-name="P2985"><text:span text:style-name="T2986">Lietuvos Respublikos Konstitucinis Teismas, Nutarimas</text:span></text:p>
      <text:p text:style-name="P2987"><text:span text:style-name="T2988">Nr.<text:s/></text:span><text:a xlink:href="https://www.e-tar.lt/portal/legalAct.html?documentId=c77a730044e111e6bd3bfefc575ccac4" office:target-frame-name="_top" xlink:show="replace"><text:span text:style-name="T2989">KT22-N11/2016</text:span></text:a><text:span text:style-name="T2990">, 2016-07-08, paskelbta TAR 2016-07-08, i. k. 2016-19478</text:span></text:p>
      <text:p text:style-name="P2991"><text:span text:style-name="T2992">Dėl Lietuvos<text:s/></text:span><text:span text:style-name="T2993">Respublikos Vyriausybės 1994 m. rugpjūčio 11 d. nutarimu Nr. 728 patvirtinto Lietuvos Respublikos Vyriausybės darbo reglamento 96 punkto atitikties Lietuvos Respublikos Konstitucijai, Lietuvos Respublikos Vyriausybės įstatymui ir bylos dalies nutraukimo</text:span></text:p>
      <text:p text:style-name="P2994"/>
      <text:p text:style-name="P2995"><text:span text:style-name="T2996">3</text:span><text:span text:style-name="T2997">5.</text:span></text:p>
      <text:p text:style-name="P2998"><text:span text:style-name="T2999">Lietuvos Respublikos Vyriausybė, Nutarimas</text:span></text:p>
      <text:p text:style-name="P3000"><text:span text:style-name="T3001">Nr.<text:s/></text:span><text:a xlink:href="https://www.e-tar.lt/portal/legalAct.html?documentId=3a9876709c1711e69ad4c8713b612d0f" office:target-frame-name="_top" xlink:show="replace"><text:span text:style-name="T3002">1050</text:span></text:a><text:span text:style-name="T3003">, 2016-10-26, paskelbta TAR 2016-10-27, i. k. 2016-25745</text:span></text:p>
      <text:p text:style-name="P3004"><text:span text:style-name="T3005">Dėl Lietuvos Respublikos Vyriausybės 1994 m. ru</text:span><text:span text:style-name="T3006">gpjūčio 11 d. nutarimo Nr. 728 „Dėl Lietuvos Respublikos Vyriausybės darbo reglamento patvirtinimo“ pakeitimo</text:span></text:p>
      <text:p text:style-name="P3007"/>
      <text:p text:style-name="P3008"><text:span text:style-name="T3009">36.</text:span></text:p>
      <text:p text:style-name="P3010"><text:span text:style-name="T3011">Lietuvos Respublikos Vyriausybė, Nutarimas</text:span></text:p>
      <text:p text:style-name="P3012"><text:span text:style-name="T3013">Nr.<text:s/></text:span><text:a xlink:href="https://www.e-tar.lt/portal/legalAct.html?documentId=5a6f10d04b4e11e7846ef01bfffb9b64" office:target-frame-name="_top" xlink:show="replace"><text:span text:style-name="T3014">409</text:span></text:a><text:span text:style-name="T3015">, 2017-05-31, paskelbta TAR 2017-06-07, i. k. 2017-09650</text:span></text:p>
      <text:p text:style-name="P3016"><text:span text:style-name="T3017">Dėl Lietuvos Respublikos Vyriausybės 1994 m. rugpjūčio 11 d. nutarimo Nr. 728 „Dėl Lietuvos Respublikos Vyriausybės darbo reglamento patvirtinimo“ pakeitimo</text:span></text:p>
      <text:p text:style-name="P3018"/>
      <text:p text:style-name="P3019"><text:span text:style-name="T3020">37.</text:span></text:p>
      <text:p text:style-name="P3021"><text:span text:style-name="T3022">Lietuvos Respublikos Vyriausyb</text:span><text:span text:style-name="T3023">ė, Nutarimas</text:span></text:p>
      <text:p text:style-name="P3024"><text:span text:style-name="T3025">Nr.<text:s/></text:span><text:a xlink:href="https://www.e-tar.lt/portal/legalAct.html?documentId=36a94ac0a4f411e8acb39f2e6db7935b" office:target-frame-name="_top" xlink:show="replace"><text:span text:style-name="T3026">793</text:span></text:a><text:span text:style-name="T3027">, 2018-08-08, paskelbta TAR 2018-08-21, i. k. 2018-13218</text:span></text:p>
      <text:p text:style-name="P3028"><text:span text:style-name="T3029">Dėl Lietuvos Respublikos Vyriausybės 1994 m. rugpjūčio 11 d. nutarimo Nr. 728 „Dė</text:span><text:span text:style-name="T3030">l Lietuvos Respublikos Vyriausybės darbo reglamento patvirtinimo“ pakeitimo</text:span></text:p>
      <text:p text:style-name="P3031"/>
      <text:p text:style-name="P3032"><text:span text:style-name="T3033">38.</text:span></text:p>
      <text:p text:style-name="P3034"><text:span text:style-name="T3035">Lietuvos Respublikos Vyriausybė, Nutarimas</text:span></text:p>
      <text:p text:style-name="P3036"><text:span text:style-name="T3037">Nr.<text:s/></text:span><text:a xlink:href="https://www.e-tar.lt/portal/legalAct.html?documentId=861ea79082dd11e993ffd4361ddf8976" office:target-frame-name="_top" xlink:show="replace"><text:span text:style-name="T3038">513</text:span></text:a><text:span text:style-name="T3039">, 2019-05-22, paskelbta TAR</text:span><text:span text:style-name="T3040"><text:s/>2019-05-30, i. k. 2019-08598</text:span></text:p>
      <text:p text:style-name="P3041"><text:span text:style-name="T3042">Dėl Lietuvos Respublikos Vyriausybės 1994 m. rugpjūčio 11 d. nutarimo Nr. 728 „Dėl Lietuvos Respublikos Vyriausybės darbo reglamento patvirtinimo“ pakeitimo</text:span></text:p>
      <text:p text:style-name="P3043"/>
      <text:p text:style-name="P3044"><text:span text:style-name="T3045">39.</text:span></text:p>
      <text:p text:style-name="P3046"><text:span text:style-name="T3047">Lietuvos Respublikos Vyriausybė, Nutarimas</text:span></text:p>
      <text:p text:style-name="P3048"><text:span text:style-name="T3049">Nr.<text:s/></text:span><text:a xlink:href="https://www.e-tar.lt/portal/legalAct.html?documentId=450db9d0cf0e11e9929af1b9eea48566" office:target-frame-name="_top" xlink:show="replace"><text:span text:style-name="T3050">897</text:span></text:a><text:span text:style-name="T3051">, 2019-08-28, paskelbta TAR 2019-09-04, i. k. 2019-14133</text:span></text:p>
      <text:p text:style-name="P3052"><text:span text:style-name="T3053">Dėl Lietuvos Respublikos Vyriausybės 1994 m. rugpjūčio 11 d. nutarimo Nr. 728 „Dėl Lietuvos Respublikos Vyriausybės</text:span><text:span text:style-name="T3054"><text:s/>darbo reglamento patvirtinimo“ pakeitimo</text:span></text:p>
      <text:p text:style-name="P3055"/>
      <text:p text:style-name="P3056"><text:span text:style-name="T3057">40.</text:span></text:p>
      <text:p text:style-name="P3058"><text:span text:style-name="T3059">Lietuvos Respublikos Vyriausybė, Nutarimas</text:span></text:p>
      <text:p text:style-name="P3060"><text:span text:style-name="T3061">Nr.<text:s/></text:span><text:a xlink:href="https://www.e-tar.lt/portal/legalAct.html?documentId=381da7e0cbdd11ea997c9ee767e856b4" office:target-frame-name="_top" xlink:show="replace"><text:span text:style-name="T3062">820</text:span></text:a><text:span text:style-name="T3063">, 2020-07-16, paskelbta TAR 2020-07-22, i. k. 2020-16207</text:span></text:p>
      <text:p text:style-name="P3064"><text:span text:style-name="T3065">Dėl<text:s/></text:span><text:span text:style-name="T3066">Lietuvos Respublikos Vyriausybės 1994 m. rugpjūčio 11 d. nutarimo Nr. 728 „Dėl Lietuvos Respublikos Vyriausybės darbo reglamento patvirtinimo“ pakeitimo</text:span></text:p>
      <text:p text:style-name="P3067"/>
      <text:p text:style-name="P3068"><text:span text:style-name="T3069">41.</text:span></text:p>
      <text:p text:style-name="P3070"><text:span text:style-name="T3071">Lietuvos Respublikos Vyriausybė, Nutarimas</text:span></text:p>
      <text:p text:style-name="P3072"><text:span text:style-name="T3073">Nr.<text:s/></text:span><text:a xlink:href="https://www.e-tar.lt/portal/legalAct.html?documentId=8fd8f0602d6811eb932eb1ed7f923910" office:target-frame-name="_top" xlink:show="replace"><text:span text:style-name="T3074">1299</text:span></text:a><text:span text:style-name="T3075">, 2020-11-18, paskelbta TAR 2020-11-23, i. k. 2020-24709</text:span></text:p>
      <text:p text:style-name="P3076"><text:span text:style-name="T3077">Dėl Lietuvos Respublikos Vyriausybės 1994 m. rugpjūčio 11 d. nutarimo Nr. 728 „Dėl Lietuvos Respublikos Vyriausybės darbo reglamento patvirtinimo“ p</text:span><text:span text:style-name="T3078">akeitimo</text:span></text:p>
      <text:p text:style-name="P3079"/>
      <text:p text:style-name="P3080"><text:span text:style-name="T3081">42.</text:span></text:p>
      <text:p text:style-name="P3082"><text:span text:style-name="T3083">Lietuvos Respublikos Vyriausybė, Nutarimas</text:span></text:p>
      <text:p text:style-name="P3084"><text:span text:style-name="T3085">Nr.<text:s/></text:span><text:a xlink:href="https://www.e-tar.lt/portal/legalAct.html?documentId=155eddd0c6e211ec8d9390588bf2de65" office:target-frame-name="_top" xlink:show="replace"><text:span text:style-name="T3086">414</text:span></text:a><text:span text:style-name="T3087">, 2022-04-27, paskelbta TAR 2022-04-28, i. k. 2022-08731</text:span></text:p>
      <text:p text:style-name="P3088"><text:span text:style-name="T3089">Dėl Lietuvos Respublikos Vyriausybės<text:s/></text:span><text:span text:style-name="T3090">1994 m. rugpjūčio 11 d. nutarimo Nr. 728 „Dėl Lietuvos Respublikos Vyriausybės darbo reglamento patvirtinimo“ pakeitimo</text:span></text:p>
      <text:p text:style-name="P3091"/>
      <text:p text:style-name="P3092"><text:span text:style-name="T3093">43.</text:span></text:p>
      <text:p text:style-name="P3094"><text:span text:style-name="T3095">Lietuvos Respublikos Vyriausybė, Nutarimas</text:span></text:p>
      <text:p text:style-name="P3096"><text:span text:style-name="T3097">Nr.<text:s/></text:span><text:a xlink:href="https://www.e-tar.lt/portal/legalAct.html?documentId=bfa45cc061dd11edbc04912defe897d1" office:target-frame-name="_top" xlink:show="replace"><text:span text:style-name="T3098">1110</text:span></text:a><text:span text:style-name="T3099">, 2022-11-09, paskelbta TAR 2022-11-11, i. k. 2022-22842</text:span></text:p>
      <text:p text:style-name="P3100"><text:span text:style-name="T3101">Dėl Lietuvos Respublikos Vyriausybės 1994 m. rugpjūčio 11 d. nutarimo Nr. 728 „Dėl Lietuvos Respublikos Vyriausybės darbo reglamento patvirtinimo“ pakeitimo</text:span></text:p>
      <text:p text:style-name="P3102"/>
      <text:p text:style-name="P3103"><text:span text:style-name="T3104">44.</text:span></text:p>
      <text:p text:style-name="P3105"><text:span text:style-name="T3106">Lietuvos<text:s/></text:span><text:span text:style-name="T3107">Respublikos Vyriausybė, Nutarimas</text:span></text:p>
      <text:p text:style-name="P3108"><text:span text:style-name="T3109">Nr.<text:s/></text:span><text:a xlink:href="https://www.e-tar.lt/portal/legalAct.html?documentId=b5c92e40118411ee9f7ec2ffce8b47bc" office:target-frame-name="_top" xlink:show="replace"><text:span text:style-name="T3110">481</text:span></text:a><text:span text:style-name="T3111">, 2023-06-21, paskelbta TAR 2023-06-23, i. k. 2023-12544</text:span></text:p>
      <text:p text:style-name="P3112"><text:span text:style-name="T3113">Dėl Lietuvos Respublikos Vyriausybės 1994 m. rugpjūčio 11 d.</text:span><text:span text:style-name="T3114"><text:s/>nutarimo Nr. 728 „Dėl Lietuvos Respublikos Vyriausybės darbo reglamento patvirtinimo“ pakeitimo</text:span></text:p>
      <text:p text:style-name="P3115"/>
      <text:p text:style-name="P3116"><text:span text:style-name="T3117">45.</text:span></text:p>
      <text:p text:style-name="P3118"><text:span text:style-name="T3119">Lietuvos Respublikos Vyriausybė, Nutarimas</text:span></text:p>
      <text:p text:style-name="P3120"><text:span text:style-name="T3121">Nr.<text:s/></text:span><text:a xlink:href="https://www.e-tar.lt/portal/legalAct.html?documentId=b2490eb00b7b11efbcbfb318996800a8" office:target-frame-name="_top" xlink:show="replace"><text:span text:style-name="T3122">305</text:span></text:a><text:span text:style-name="T3123">,<text:s/></text:span><text:span text:style-name="T3124">2024-05-03, paskelbta TAR 2024-05-06, i. k. 2024-08342</text:span></text:p>
      <text:p text:style-name="P3125"><text:span text:style-name="T3126">Dėl Lietuvos Respublikos Vyriausybės 1994 m. rugpjūčio 11 d. nutarimo Nr. 728 „Dėl Lietuvos Respublikos Vyriausybės darbo reglamento patvirtinimo“ pakeitimo</text:span></text:p>
      <text:p text:style-name="P3127"/>
      <text:p text:style-name="P3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7T08:28:00Z</meta:creation-date>
    <dc:date>2024-05-07T08:28:00Z</dc:date>
    <meta:template xlink:href="Normal.dotm" xlink:type="simple"/>
    <meta:editing-cycles>2</meta:editing-cycles>
    <meta:editing-duration>PT0S</meta:editing-duration>
    <meta:document-statistic meta:page-count="3" meta:paragraph-count="12985" meta:word-count="23326" meta:character-count="142838" meta:row-count="16562" meta:non-whitespace-character-count="132497"/>
  </office:meta>
</office:document-meta>
</file>