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margin-left="3.5437in">
        <style:tab-stops/>
      </style:paragraph-properties>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break-before="page"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keep-with-next="always" fo:text-align="justify" fo:text-indent="0.3937in"/>
    </style:style>
    <style:style style:name="P691" style:parent-style-name="Normal" style:family="paragraph">
      <style:paragraph-properties fo:keep-with-next="alway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keep-with-next="alway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keep-with-next="alway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keep-with-next="always" fo:text-align="justify" fo:text-indent="0.3937in"/>
    </style:style>
    <style:style style:name="P845" style:parent-style-name="Normal" style:family="paragraph">
      <style:paragraph-properties fo:keep-with-next="alway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text-properties fo:font-size="11pt" style:font-size-asian="11pt"/>
    </style:style>
    <style:style style:name="P865" style:parent-style-name="Normal" style:family="paragraph">
      <style:paragraph-properties fo:text-align="justify" fo:text-indent="0.3937in"/>
      <style:text-properties fo:font-size="11pt" style:font-size-asian="11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9">Suvestinė redakcija nuo 2013-12-29 iki 2014-12-3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 IR VEIKLŲ, KURIOMIS GALI BŪTI VERČIAMASI TURINT VERSLO LIUDIJIMĄ, RŪŠIŲ SĄRAŠO<text:s/></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P33">Pakeistas teisės akto pavadinimas:</text:p>
      <text:p text:style-name="P34"><text:span text:style-name="T35">Nr.<text:s/></text:span><text:a xlink:href="https://www.e-tar.lt/portal/legalAct.html?documentId=437acf20723211e3bd0ecaffd80c672a" office:target-frame-name="_top" xlink:show="replace"><text:span text:style-name="T36">1255</text:span></text:a><text:span text:style-name="T37">, 2013-12-18, Žin., 2013, Nr. 136-6920 (2013-12-28); paskelbta TAR 2013-12-31, i. k. 2013-00151</text:span></text:p>
      <text:p text:style-name="Normal"/>
      <text:p text:style-name="P38">Vadovaudamasi Lietuvos Respublikos gyventojų pajamų mokesčio įstatymo (Žin., 2002, Nr.<text:s/><text:a xlink:href="https://www.e-tar.lt/portal/lt/legalAct/TAR.C677663D2202" office:target-frame-name="_blank" xlink:show="new"><text:span text:style-name="T39">73-3085</text:span></text:a>; 2008, Nr.<text:s/><text:a xlink:href="https://www.e-tar.lt/portal/lt/legalAct/TAR.A0FCF5DD97FC" office:target-frame-name="_blank" xlink:show="new"><text:span text:style-name="T40">149-6033</text:span></text:a>; 2010, Nr.<text:s/><text:a xlink:href="https://www.e-tar.lt/portal/lt/legalAct/TAR.65D094A8CB46" office:target-frame-name="_blank" xlink:show="new"><text:span text:style-name="T41">145-7410</text:span></text:a>) 2 straipsnio 22 dalimi, 10 straipsnio 2 dalimi ir 26 straipsniu, Lietuvos Respublikos Vyriausybė<text:span text:style-name="T42"><text:s/></text:span><text:span text:style-name="T43">nutari</text:span>a:<text:s/></text:p>
      <text:p text:style-name="P44">Preambulės pakeitimai:</text:p>
      <text:p text:style-name="P45"><text:span text:style-name="T46">Nr.<text:s/></text:span><text:a xlink:href="https://www.e-tar.lt/portal/legalAct.html?documentId=TAR.1B97E3AB21B4" office:target-frame-name="_top" xlink:show="replace"><text:span text:style-name="T47">1261</text:span></text:a><text:span text:style-name="T48">, 2011-10-27, Žin., 2011, Nr. 133-6316 (2011-11-08), i. k. 1111100NUTA00001261</text:span></text:p>
      <text:p text:style-name="Normal"/>
      <text:p text:style-name="P49">1. Patvirtinti pridedamus:</text:p>
      <text:p text:style-name="P50">1.1. Verslo liudijimų išdavimo gyventojams taisykles;</text:p>
      <text:p text:style-name="P51">Punkto pakeitimai:</text:p>
      <text:p text:style-name="P52"><text:span text:style-name="T53">Nr.<text:s/></text:span><text:a xlink:href="https://www.e-tar.lt/portal/legalAct.html?documentId=TAR.3EA47870EE8C" office:target-frame-name="_top" xlink:show="replace"><text:span text:style-name="T54">1251</text:span></text:a><text:span text:style-name="T55">, 2005-11-21, Žin., 2005, Nr. 138-4971 (2005-11-24), i. k. 1051100NUTA00001251</text:span></text:p>
      <text:p text:style-name="Normal"/>
      <text:p text:style-name="P56">1.2. veiklų, kuriomis gali būti verčiamasi turint verslo liudijimą, rūšių sąrašą.<text:s/></text:p>
      <text:p text:style-name="P57">Punkto pakeitimai:</text:p>
      <text:p text:style-name="P58"><text:span text:style-name="T59">Nr.<text:s/></text:span><text:a xlink:href="https://www.e-tar.lt/portal/legalAct.html?documentId=TAR.1B97E3AB21B4" office:target-frame-name="_top" xlink:show="replace"><text:span text:style-name="T60">1261</text:span></text:a><text:span text:style-name="T61">, 2011-10-27, Žin., 2011, Nr. 133-6316 (2011-11-08), i. k. 1111100NUTA00001261</text:span></text:p>
      <text:p text:style-name="Normal"/>
      <text:p text:style-name="P62">2. Nustatyti, kad:</text:p>
      <text:p text:style-name="P63">2.1. Verslo liudijimo formą tvirtina Valstybinė mokesčių inspekcija prie Finansų ministerijos.</text:p>
      <text:p text:style-name="P64">Punkto pakeitimai:</text:p>
      <text:p text:style-name="P65"><text:span text:style-name="T66">Nr.<text:s/></text:span><text:a xlink:href="https://www.e-tar.lt/portal/legalAct.html?documentId=TAR.0DECB1800D03" office:target-frame-name="_top" xlink:show="replace"><text:span text:style-name="T67">423</text:span></text:a><text:span text:style-name="T68">, 2008-04-29, Žin., 2008, Nr. 53-1972 (2008-05-10), i. k. 1081100NUTA00000423</text:span></text:p>
      <text:p text:style-name="Normal"/>
      <text:p text:style-name="P69">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70">Punkto pakeitimai:</text:p>
      <text:p text:style-name="P71"><text:span text:style-name="T72">Nr.<text:s/></text:span><text:a xlink:href="https://www.e-tar.lt/portal/legalAct.html?documentId=TAR.0DECB1800D03" office:target-frame-name="_top" xlink:show="replace"><text:span text:style-name="T73">423</text:span></text:a><text:span text:style-name="T74">, 2008-04</text:span><text:span text:style-name="T75">-29, Žin., 2008, Nr. 53-1972 (2008-05-10), i. k. 1081100NUTA00000423</text:span></text:p>
      <text:p text:style-name="Normal"/>
      <text:p text:style-name="P76">2.3. Išduotas verslo liudijimas verstis kurios nors rūšies veikla suteikia teisę:</text:p>
      <text:p text:style-name="P77">2.3.1. verstis verslo liudijime nurodytos rūšies veikla (neribojant veiklos teritorijos, jeigu kitaip nenustato veiklų, kuriomis gali būti verčiamasi turint verslo liudijimą, rūšių sąrašas, patvirtintas šiuo nutarimu);</text:p>
      <text:p text:style-name="P78">2.3.2. parduoti prekes ir teikti paslaugas gyventojams; taip pat parduoti tik savo gamybos prekes ir teikti paslaugas (išskyrus gyvenamosios paskirties patalpų nuomą) juridiniams asmenims, jeigu iš juridiniams asmenims parduotų savo gamybos prekių ir suteiktų paslaugų gautos iš verslo<text:s/><text:soft-page-break/>liudijime nurodytos veiklos pajamos yra ne didesnės kaip 15 500 litų per mokestinį laikotarpį (jeigu<text:s/>gyventojas individualią veiklą vykdo įsigijęs ne vieną verslo liudijimą, vertinant, ar iš juridiniams asmenims parduotų savo gamybos prekių ir suteiktų paslaugų gautos pajamos yra ne didesnės kaip 15 500 litų per mokestinį laikotarpį, į 15 500 litų sumą įskaičiuojamos iš juridinių asmenų gautos visuose verslo liudijimuose nurodytų rūšių veiklos pajamos);<text:span text:style-name="T79"><text:s/></text:span>šiame punkt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s/></text:p>
      <text:p text:style-name="P80">Punkto pakeitimai:</text:p>
      <text:p text:style-name="P81"><text:span text:style-name="T82">Nr.<text:s/></text:span><text:a xlink:href="https://www.e-tar.lt/portal/legalAct.html?documentId=TAR.1B97E3AB21B4" office:target-frame-name="_top" xlink:show="replace"><text:span text:style-name="T83">1261</text:span></text:a><text:span text:style-name="T84">, 2011-10-27, Ži</text:span><text:span text:style-name="T85">n., 2011, Nr. 133-6316 (2011-11-08), i. k. 1111100NUTA00001261</text:span></text:p>
      <text:p text:style-name="P86"><text:span text:style-name="T87">Nr.<text:s/></text:span><text:a xlink:href="https://www.e-tar.lt/portal/legalAct.html?documentId=TAR.1EE8D83C370D" office:target-frame-name="_top" xlink:show="replace"><text:span text:style-name="T88">861</text:span></text:a><text:span text:style-name="T89">, 2012-07-11, Žin., 2012, Nr. 83-4384 (2012-07-14), i. k. 1121100NUTA00000861</text:span></text:p>
      <text:p text:style-name="Normal"/>
      <text:p text:style-name="P90">Punkto pakeitimai:</text:p>
      <text:p text:style-name="P91"><text:span text:style-name="T92">Nr.<text:s/></text:span><text:a xlink:href="https://www.e-tar.lt/portal/legalAct.html?documentId=TAR.1B97E3AB21B4" office:target-frame-name="_top" xlink:show="replace"><text:span text:style-name="T93">1261</text:span></text:a><text:span text:style-name="T94">, 2011-10-27, Žin., 2011, Nr. 133-6316 (2011-11-08), i. k. 1111100NUTA00001261</text:span></text:p>
      <text:p text:style-name="Normal"/>
      <text:p text:style-name="P95">2.4. Išduotas prekybos verslo liudijimas suteikia teisę užsiimti prekyba kioskuose, turgavietėse, prekyba iš (nuo) laikinųjų prekybos įrenginių, išnešiojamąja ir išvežiojamąja prekyba.<text:s/></text:p>
      <text:p text:style-name="P96">Punkto pakeitimai:</text:p>
      <text:p text:style-name="P97"><text:span text:style-name="T98">Nr.<text:s/></text:span><text:a xlink:href="https://www.e-tar.lt/portal/legalAct.html?documentId=TAR.1B97E3AB21B4" office:target-frame-name="_top" xlink:show="replace"><text:span text:style-name="T99">1261</text:span></text:a><text:span text:style-name="T100">, 2011-10-27, Žin., 2011, Nr. 133-6316 (2011-11-08), i. k. 1111100NUTA00001261</text:span></text:p>
      <text:p text:style-name="Normal"/>
      <text:p text:style-name="P101">2.5. Išduotas prekybos verslo liudijimas nesuteikia teisės:</text:p>
      <text:p text:style-name="P102">2.5.1. prekiauti automobiliais, motociklais, mopedais, cukrumi;</text:p>
      <text:p text:style-name="P103">2.5.2.<text:s/>prekiauti nuo laikinųjų prekybos įrenginių, pastatytų patalpose (išskyrus prekybą gėlėmis, knygomis, spaudos leidiniais ir prekybą patalpose, esančiose turgavietės teritorijoje), taip pat iš kioskų, pastatytų patalpose;</text:p>
      <text:p text:style-name="P104">2.5.3. parduoti žemės ūkio ir maisto produktus, kitas prekes gyventojams jų individualios prekybos veiklos, įskaitant tą veiklą, kuri vykdoma įsigijus prekybos verslo liudijimus, tikslais.<text:s/></text:p>
      <text:p text:style-name="P105">Punkto pakeitimai:</text:p>
      <text:p text:style-name="P106"><text:span text:style-name="T107">Nr.<text:s/></text:span><text:a xlink:href="https://www.e-tar.lt/portal/legalAct.html?documentId=TAR.1B97E3AB21B4" office:target-frame-name="_top" xlink:show="replace"><text:span text:style-name="T108">1261</text:span></text:a><text:span text:style-name="T109">, 2011-10-27, Žin., 2011, Nr. 133-6316 (2011-11-08), i. k. 1111100NUTA00001261</text:span></text:p>
      <text:p text:style-name="Normal"/>
      <text:p text:style-name="P110">2.6. Kiosku (išskyrus turgavietės teritorijoje esančius statinius) laikoma pagal suderintą su savivaldybės vyriausiuoju architektu projektą lauke pastatyta be<text:s/>pamatų ir prekybos salės laikina patalpa, kuri gali būti nukelta arba išmontuota ir iš kurios prekės parduodamos pro langelį (prieangis prie langelio prekybos sale nelaikomas).<text:s/></text:p>
      <text:p text:style-name="P111">Punkto pakeitimai:</text:p>
      <text:p text:style-name="P112"><text:span text:style-name="T113">Nr.<text:s/></text:span><text:a xlink:href="https://www.e-tar.lt/portal/legalAct.html?documentId=TAR.EDA0BAD7FEA2" office:target-frame-name="_top" xlink:show="replace"><text:span text:style-name="T114">298</text:span></text:a><text:span text:style-name="T115">, 2011-03-16, Žin., 2011, Nr. 33-1544 (2011-03-19), i. k. 1111100NUTA00000298</text:span></text:p>
      <text:p text:style-name="Normal"/>
      <text:p text:style-name="P116">2.7. Laikinaisiais prekybos įrenginiais laikomi vežimėliai ir prekystaliai.</text:p>
      <text:p text:style-name="P117">2.8. Išvežiojamąja ir išnešiojamąja prekyba laikoma mažmeninė<text:s/>prekyba, kai prekės gyventojams išvežiojamos autotransporto priemonėmis (autopriekabomis, autoparduotuvėmis, vežimėliais) arba išnešiojamos krepšiais.</text:p>
      <text:p text:style-name="P118">2.9. Verslo liudijimas nesuteikia teisės verstis licencijuojama veikla.</text:p>
      <text:p text:style-name="P119">3. Rekomenduoti savivaldybėms:</text:p>
      <text:p text:style-name="P120">3.1. iki einamųjų metų lapkričio 10 dienos pateikti teritorinėms valstybinėms mokesčių inspekcijoms informaciją apie nustatytus (patvirtintus) veiklos, kuria gali būti verčiamasi turint verslo liudijimą, kitų metų fiksuoto pajamų mokesčio dydžius<text:s/>(toliau – pajamų mokestis);</text:p>
      <text:p text:style-name="P121">Punkto pakeitimai:</text:p>
      <text:p text:style-name="P122"><text:span text:style-name="T123">Nr.<text:s/></text:span><text:a xlink:href="https://www.e-tar.lt/portal/legalAct.html?documentId=TAR.0DECB1800D03" office:target-frame-name="_top" xlink:show="replace"><text:span text:style-name="T124">423</text:span></text:a><text:span text:style-name="T125">, 2008-04-29, Žin., 2008, Nr. 53-1972 (2008-05-10), i. k. 1081100NUTA00000423</text:span></text:p>
      <text:p text:style-name="P126"><text:span text:style-name="T127">Nr.<text:s/></text:span><text:a xlink:href="https://www.e-tar.lt/portal/legalAct.html?documentId=TAR.6626E4846198" office:target-frame-name="_top" xlink:show="replace"><text:span text:style-name="T128">576</text:span></text:a><text:span text:style-name="T129">, 2010-05-19, Žin., 2010, Nr. 59-2915 (2010-05-22), i. k. 1101100NUTA00000576</text:span></text:p>
      <text:p text:style-name="P130"><text:span text:style-name="T131">Nr.<text:s/></text:span><text:a xlink:href="https://www.e-tar.lt/portal/legalAct.html?documentId=TAR.1B97E3AB21B4" office:target-frame-name="_top" xlink:show="replace"><text:span text:style-name="T132">1261</text:span></text:a><text:span text:style-name="T133">, 201</text:span><text:span text:style-name="T134">1-10-27, Žin., 2011, Nr. 133-6316 (2011-11-08), i. k. 1111100NUTA00001261</text:span></text:p>
      <text:p text:style-name="P135"><text:span text:style-name="T136">Nr.<text:s/></text:span><text:a xlink:href="https://www.e-tar.lt/portal/legalAct.html?documentId=437acf20723211e3bd0ecaffd80c672a" office:target-frame-name="_top" xlink:show="replace"><text:span text:style-name="T137">1255</text:span></text:a><text:span text:style-name="T138">, 2013-12-18, Žin., 2013, Nr. 136-6920 (2013-12-28); paskelbta TAR 2013-12-3</text:span><text:span text:style-name="T139">1, i. k. 2013-00151</text:span></text:p>
      <text:p text:style-name="Normal"/>
      <text:p text:style-name="P140"><text:span text:style-name="T141">3.2.</text:span><text:span text:style-name="T142"><text:s/>Neteko galios nuo 2008-07-01</text:span></text:p>
      <text:p text:style-name="P143">Punkto naikinimas:</text:p>
      <text:p text:style-name="P144"><text:span text:style-name="T145">Nr.<text:s/></text:span><text:a xlink:href="https://www.e-tar.lt/portal/legalAct.html?documentId=TAR.0DECB1800D03" office:target-frame-name="_top" xlink:show="replace"><text:span text:style-name="T146">423</text:span></text:a><text:span text:style-name="T147">, 2008-04-29, Žin. 2008, Nr. 53-1972 (2008-05-10), i. k. 1081100NUTA00000423</text:span></text:p>
      <text:soft-page-break/>
      <text:p text:style-name="P148">Punkto<text:s/>pakeitimai:</text:p>
      <text:p text:style-name="P149"><text:span text:style-name="T150">Nr.<text:s/></text:span><text:a xlink:href="https://www.e-tar.lt/portal/legalAct.html?documentId=TAR.3EA47870EE8C" office:target-frame-name="_top" xlink:show="replace"><text:span text:style-name="T151">1251</text:span></text:a><text:span text:style-name="T152">, 2005-11-21, Žin., 2005, Nr. 138-4971 (2005-11-24), i. k. 1051100NUTA00001251</text:span></text:p>
      <text:p text:style-name="Normal"/>
      <text:p text:style-name="P153">4. Įpareigoti:</text:p>
      <text:p text:style-name="P154">4.1. ministerijas, departamentus, tarnybas, agentūras, inspekcijas ir kitas įstaigas – teikti Valstybinei mokesčių inspekcijai prie Finansų ministerijos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155">Punkto pakeitimai:</text:p>
      <text:p text:style-name="P156"><text:span text:style-name="T157">Nr.<text:s/></text:span><text:a xlink:href="https://www.e-tar.lt/portal/legalAct.html?documentId=TAR.0DECB1800D03" office:target-frame-name="_top" xlink:show="replace"><text:span text:style-name="T158">423</text:span></text:a><text:span text:style-name="T159">, 2008-04-2</text:span><text:span text:style-name="T160">9, Žin., 2008, Nr. 53-1972 (2008-05-10), i. k. 1081100NUTA00000423</text:span></text:p>
      <text:p text:style-name="Normal"/>
      <text:p text:style-name="P161">4.2. Valstybinę mokesčių inspekciją prie Finansų ministerijos – per teritorines valstybines mokesčių inspekcijas užtikrinti, kad šio nutarimo 4.1 punkte nurodytoji informacija būtų<text:s/>prieinama visiems verslo liudijimus įsigijusiems gyventojams;</text:p>
      <text:p text:style-name="P162">Punkto pakeitimai:</text:p>
      <text:p text:style-name="P163"><text:span text:style-name="T164">Nr.<text:s/></text:span><text:a xlink:href="https://www.e-tar.lt/portal/legalAct.html?documentId=TAR.0DECB1800D03" office:target-frame-name="_top" xlink:show="replace"><text:span text:style-name="T165">423</text:span></text:a><text:span text:style-name="T166">, 2008-04-29, Žin., 2008, Nr. 53-1972 (2008-05-10), i. k. 1081100NUTA00000423</text:span></text:p>
      <text:p text:style-name="P167"><text:span text:style-name="T168">Nr.<text:s/></text:span><text:a xlink:href="https://www.e-tar.lt/portal/legalAct.html?documentId=TAR.6626E4846198" office:target-frame-name="_top" xlink:show="replace"><text:span text:style-name="T169">576</text:span></text:a><text:span text:style-name="T170">, 2010-05-19, Žin., 2010, Nr. 59-2915 (2010-05-22), i. k. 1101100NUTA00000576</text:span></text:p>
      <text:p text:style-name="Normal"/>
      <text:p text:style-name="P171">4.3. Valstybinę mokesčių inspekciją prie Finansų ministerijos ? duomenų teikimo sutartyje nustatyta tvarka teikti Valstybinio socialinio draudimo fondo valdybai prie Socialinės apsaugos ir darbo ministerijos (toliau - Valstybinio socialinio draudimo fondo valdyba), Lietuvos darbo biržai prie Socialinės apsaugos ir darbo ministerijos ir 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72">Punkto pakeitimai:</text:p>
      <text:p text:style-name="P173"><text:span text:style-name="T174">Nr.<text:s/></text:span><text:a xlink:href="https://www.e-tar.lt/portal/legalAct.html?documentId=TAR.3EA47870EE8C" office:target-frame-name="_top" xlink:show="replace"><text:span text:style-name="T175">1251</text:span></text:a><text:span text:style-name="T176">, 2005-11-21, Žin., 2005, Nr. 138-4971 (2005-11-24), i. k. 1051100NUTA00001251</text:span></text:p>
      <text:p text:style-name="P177"><text:span text:style-name="T178">Nr.<text:s/></text:span><text:a xlink:href="https://www.e-tar.lt/portal/legalAct.html?documentId=TAR.0DECB1800D03" office:target-frame-name="_top" xlink:show="replace"><text:span text:style-name="T179">423</text:span></text:a><text:span text:style-name="T180">, 2008-04-29, Žin., 2008, Nr. 53-1972 (2008-05-10), i. k. 1081100NUTA00000423</text:span></text:p>
      <text:p text:style-name="P181"><text:span text:style-name="T182">Nr.<text:s/></text:span><text:a xlink:href="https://www.e-tar.lt/portal/legalAct.html?documentId=TAR.6626E4846198" office:target-frame-name="_top" xlink:show="replace"><text:span text:style-name="T183">576</text:span></text:a><text:span text:style-name="T184">, 2010-05-19, Žin., 2010, Nr. 59-2915 (2010-05-22), i. k. 1101100NUTA00000576</text:span></text:p>
      <text:p text:style-name="P185"><text:span text:style-name="T186">N</text:span><text:span text:style-name="T187">r.<text:s/></text:span><text:a xlink:href="https://www.e-tar.lt/portal/legalAct.html?documentId=TAR.1B97E3AB21B4" office:target-frame-name="_top" xlink:show="replace"><text:span text:style-name="T188">1261</text:span></text:a><text:span text:style-name="T189">, 2011-10-27, Žin., 2011, Nr. 133-6316 (2011-11-08), i. k. 1111100NUTA00001261</text:span></text:p>
      <text:p text:style-name="P190"><text:span text:style-name="T191">Nr.<text:s/></text:span><text:a xlink:href="https://www.e-tar.lt/portal/legalAct.html?documentId=437acf20723211e3bd0ecaffd80c672a" office:target-frame-name="_top" xlink:show="replace"><text:span text:style-name="T192">1255</text:span></text:a><text:span text:style-name="T193">, 2013-12-18, Žin., 2013, Nr. 136-6920 (2013-12-28); paskelbta TAR 2013-12-31, i. k. 2013-00151</text:span></text:p>
      <text:p text:style-name="Normal"/>
      <text:p text:style-name="P194">4.4. Valstybinio socialinio draudimo fondo valdybą – pagal duomenų teikimo sutartyje numatytas<text:span text:style-name="T195"><text:s/></text:span>užklausas teikti Valstybinei mokesčių inspekcijai prie Finansų ministerijos informaciją apie gyventojų, įsigijusių verslo liudijimus, susidariusias skolas Valstybinio socialinio draudimo fondo biudžetui.<text:s/></text:p>
      <text:p text:style-name="P196">Punkto pakeitimai:</text:p>
      <text:p text:style-name="P197"><text:span text:style-name="T198">Nr.<text:s/></text:span><text:a xlink:href="https://www.e-tar.lt/portal/legalAct.html?documentId=TAR.B0F4B8C5EF80" office:target-frame-name="_top" xlink:show="replace"><text:span text:style-name="T199">856</text:span></text:a><text:span text:style-name="T200">, 2003-06-30, Žin., 2003, Nr. 65-2951 (2003-07-04), i. k. 1031100NUTA00000856</text:span></text:p>
      <text:p text:style-name="P201"><text:span text:style-name="T202">Nr.<text:s/></text:span><text:a xlink:href="https://www.e-tar.lt/portal/legalAct.html?documentId=TAR.0DECB1800D03" office:target-frame-name="_top" xlink:show="replace"><text:span text:style-name="T203">423</text:span></text:a><text:span text:style-name="T204">,<text:s/></text:span><text:span text:style-name="T205">2008-04-29, Žin., 2008, Nr. 53-1972 (2008-05-10), i. k. 1081100NUTA00000423</text:span></text:p>
      <text:p text:style-name="P206"><text:span text:style-name="T207">Nr.<text:s/></text:span><text:a xlink:href="https://www.e-tar.lt/portal/legalAct.html?documentId=TAR.6626E4846198" office:target-frame-name="_top" xlink:show="replace"><text:span text:style-name="T208">576</text:span></text:a><text:span text:style-name="T209">, 2010-05-19, Žin., 2010, Nr. 59-2915 (2010-05-22), i. k. 1101100NUTA00000576</text:span></text:p>
      <text:p text:style-name="Normal"/>
      <text:p text:style-name="P210">5. Pripažinti netekusiais galios:</text:p>
      <text:p text:style-name="P211">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212">79-2390</text:span></text:a>);</text:p>
      <text:p text:style-name="P213">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214">42-1462</text:span></text:a>);</text:p>
      <text:p text:style-name="P215">5.3. Lietuvos Respublikos Vyriausybės 2002 m. gegužės 6 d. nutarimą Nr. 619 „Dėl Lietuvos Respublikos Vyriausybės 2000 m. rugsėjo<text:s/>13 d. nutarimo Nr. 1094 „Dėl Privalomųjų patentų išdavimo fiziniams asmenims tvarkos“ dalinio pakeitimo“ (Žin., 2002, Nr.<text:s/><text:a xlink:href="https://www.e-tar.lt/portal/lt/legalAct/TAR.43DF5274CDB3" office:target-frame-name="_blank" xlink:show="new"><text:span text:style-name="T216">47-1804</text:span></text:a>).</text:p>
      <text:p text:style-name="P217">6. Šis nutarimas, išskyrus 3 punktą, įsigalioja nuo 2003 m. sausio 1 dienos.</text:p>
      <text:p text:style-name="P218"/>
      <text:p text:style-name="P219"/>
      <text:p text:style-name="P220"/>
      <text:soft-page-break/>
      <text:p text:style-name="P221">MINISTRAS PIRMININKAS<text:tab/>ALGIRDAS BRAZAUSKAS</text:p>
      <text:p text:style-name="P222"/>
      <text:p text:style-name="P223"/>
      <text:p text:style-name="P224"/>
      <text:p text:style-name="P225"><text:span text:style-name="T226">FINANSŲ MINISTRĖ</text:span><text:span text:style-name="T227"><text:tab/>DALIA GRYBAUSKAITĖ</text:span></text:p>
      <text:soft-page-break/>
      <text:p text:style-name="P228">PATVIRTINTA</text:p>
      <text:p text:style-name="P229">Lietuvos Respublikos Vyriausybės</text:p>
      <text:p text:style-name="P230">2002 m. lapkričio 19 d. nutarimu Nr. 1797</text:p>
      <text:p text:style-name="P231"/>
      <text:p text:style-name="P232"><text:span text:style-name="T233">VERSLO LIUDIJIMŲ IŠDAVIMO<text:s/></text:span><text:span text:style-name="T234">GYVENTOJAMS TAISYKLĖS</text:span></text:p>
      <text:p text:style-name="P235"/>
      <text:p text:style-name="P236">Pakeistas priedo pavadinimas:</text:p>
      <text:p text:style-name="P237"><text:span text:style-name="T238">Nr.<text:s/></text:span><text:a xlink:href="https://www.e-tar.lt/portal/legalAct.html?documentId=TAR.3EA47870EE8C" office:target-frame-name="_top" xlink:show="replace"><text:span text:style-name="T239">1251</text:span></text:a><text:span text:style-name="T240">, 2005-11-21, Žin., 2005, Nr. 138-4971 (2005-11-24), i. k. 1051100NUTA00001251</text:span></text:p>
      <text:p text:style-name="Normal"/>
      <text:p text:style-name="P241">1. Verslo liudijimus išduoda:</text:p>
      <text:p text:style-name="P242">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43">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s/></text:p>
      <text:p text:style-name="P244">Punkto pakeitimai:</text:p>
      <text:p text:style-name="P245"><text:span text:style-name="T246">Nr.<text:s/></text:span><text:a xlink:href="https://www.e-tar.lt/portal/legalAct.html?documentId=TAR.6626E4846198" office:target-frame-name="_top" xlink:show="replace"><text:span text:style-name="T247">576</text:span></text:a><text:span text:style-name="T248">, 2010-05-19, Žin., 2010, Nr. 59-2915 (2010-05-22), i. k. 1101100NUTA00000576</text:span></text:p>
      <text:p text:style-name="Normal"/>
      <text:p text:style-name="P249"><text:span text:style-name="T250">2</text:span><text:span text:style-name="T251">. Verslo liudijimai išduodami ir pratęsiami</text:span><text:span text:style-name="T252"><text:s/></text:span><text:span text:style-name="T253">pageidaujamam kalendorinių metų laikotarpiui, bet</text:span><text:span text:style-name="T254"><text:s/>ne ilgiau kaip kalendoriniams metams ir ne trumpiau kaip 5 dienoms, išskyrus prekybos verslo liudijimus.</text:span></text:p>
      <text:p text:style-name="P255"><text:span text:style-name="T256">Prekybos verslo liudijimai išduodami ir pratęsiami</text:span><text:span text:style-name="T257"><text:s/></text:span><text:span text:style-name="T258">bet kuriam pageidaujamam kalendorinių metų laikotarpiui, bet ne ilgiau kaip kalendoriniams metams.<text:s/></text:span><text:span text:style-name="T259">Prašyme turi būti įrašyta, kurio mėnesio kuriomis dienomis pageidaujama prekiauti, ir šios dienos nurodomos verslo liudijime.</text:span></text:p>
      <text:p text:style-name="P260">Paskutinį kalendorinių metų mėnesį verslo liudijimas gali būti išduotas arba pratęstas laikotarpiui iki kalendorinių metų pabaigos.</text:p>
      <text:p text:style-name="P261"><text:span text:style-name="T262">Verslo liudijimai užsieniečiams, kurie turi leidimą laikinai gyventi Lietuvos Respublikoje ar Lietuvos Respublikos ilgalaikio gyventojo leidimą gyventi Europos Sąjungoje, išduotą pagal Lietuvos Respublikos įstatymą „Dėl užsieniečių teisinės padėties“ (Ži</text:span><text:span text:style-name="T263">n., 2004, Nr.<text:s/></text:span><text:a xlink:href="http://www3.lrs.lt/pls/inter/dokpaieska.showdoc_l?p_id=232378" office:target-frame-name="_top" xlink:show="replace"><text:span text:style-name="T264">73-2539</text:span></text:a><text:span text:style-name="T265">) (toliau – leidimas gyventi), išduodami ir pratęsiami šiame punkte nurodytam laikotarpiui, bet ne ilgiau, negu galioja turimas leidimas gyventi.</text:span><text:s/></text:p>
      <text:p text:style-name="P266">Punkto pakeitimai:</text:p>
      <text:p text:style-name="P267"><text:span text:style-name="T268">Nr.<text:s/></text:span><text:a xlink:href="https://www.e-tar.lt/portal/legalAct.html?documentId=TAR.C781CF696049" office:target-frame-name="_top" xlink:show="replace"><text:span text:style-name="T269">13</text:span></text:a><text:span text:style-name="T270">, 2008-01-09, Žin., 2008, Nr. 7-246 (2008-01-17), i. k. 1081100NUTA00000013</text:span></text:p>
      <text:p text:style-name="P271"><text:span text:style-name="T272">Nr.<text:s/></text:span><text:a xlink:href="https://www.e-tar.lt/portal/legalAct.html?documentId=TAR.6626E4846198" office:target-frame-name="_top" xlink:show="replace"><text:span text:style-name="T273">576</text:span></text:a><text:span text:style-name="T274">, 2010-05-19, Žin., 2010, Nr. 59-2915 (2010-05-22), i. k. 1101100NUTA00000576</text:span></text:p>
      <text:p text:style-name="P275"><text:span text:style-name="T276">Nr.<text:s/></text:span><text:a xlink:href="https://www.e-tar.lt/portal/legalAct.html?documentId=TAR.1B97E3AB21B4" office:target-frame-name="_top" xlink:show="replace"><text:span text:style-name="T277">1261</text:span></text:a><text:span text:style-name="T278">, 201</text:span><text:span text:style-name="T279">1-10-27, Žin., 2011, Nr. 133-6316 (2011-11-08), i. k. 1111100NUTA00001261</text:span></text:p>
      <text:p text:style-name="P280"><text:span text:style-name="T281">Nr.<text:s/></text:span><text:a xlink:href="https://www.e-tar.lt/portal/legalAct.html?documentId=437acf20723211e3bd0ecaffd80c672a" office:target-frame-name="_top" xlink:show="replace"><text:span text:style-name="T282">1255</text:span></text:a><text:span text:style-name="T283">, 2013-12-18, Žin., 2013, Nr. 136-6920 (2013-12-28); paskelbta TAR 2013-12-3</text:span><text:span text:style-name="T284">1, i. k. 2013-00151</text:span></text:p>
      <text:p text:style-name="Normal"/>
      <text:p text:style-name="P285">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86">Punkto pakeitimai:</text:p>
      <text:p text:style-name="P287"><text:span text:style-name="T288">Nr.<text:s/></text:span><text:a xlink:href="https://www.e-tar.lt/portal/legalAct.html?documentId=TAR.1B97E3AB21B4" office:target-frame-name="_top" xlink:show="replace"><text:span text:style-name="T289">1261</text:span></text:a><text:span text:style-name="T290">, 2011-10-27, Žin., 2011, Nr. 133-6316 (2011-11-08), i. k. 1111100NUTA00001261</text:span></text:p>
      <text:p text:style-name="Normal"/>
      <text:p text:style-name="P291">4. Norint įsigyti verslo liudijimą, verslo liudijimą išduodančiai teritorinei valstybinei mokesčių inspekcijai pateikiami šie dokumentai: <text:s/></text:p>
      <text:p text:style-name="P292">Punkto pakeitimai:</text:p>
      <text:p text:style-name="P293"><text:span text:style-name="T294">Nr.<text:s/></text:span><text:a xlink:href="https://www.e-tar.lt/portal/legalAct.html?documentId=TAR.0DECB1800D03" office:target-frame-name="_top" xlink:show="replace"><text:span text:style-name="T295">423</text:span></text:a><text:span text:style-name="T296">, 2008-04-29, Žin., 2008, Nr. 53-1972 (2008-05-10), i. k. 1081100NUTA00000423</text:span></text:p>
      <text:p text:style-name="P297"><text:span text:style-name="T298">Nr.<text:s/></text:span><text:a xlink:href="https://www.e-tar.lt/portal/legalAct.html?documentId=TAR.6626E4846198" office:target-frame-name="_top" xlink:show="replace"><text:span text:style-name="T299">576</text:span></text:a><text:span text:style-name="T300">, 2010-05-19, Žin., 2010, Nr. 59-2915 (2010-05-22), i. k. 1101100NUTA00000576</text:span></text:p>
      <text:p text:style-name="P301">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302">klasifikatorių priskiriama pri</text:span><text:span text:style-name="T303">e stacionarioje vietoje vykdomos veiklos rūšies (toliau –</text:span><text:s/>stacionarioje vietoje vykdoma veikla), verslo liudijimo įteikimo būdas, pasirinktas iš Lietuvos Respublikos mokesčių administravimo įstatymo (Žin., 2004, Nr.<text:s/><text:a xlink:href="https://www.e-tar.lt/portal/lt/legalAct/TAR.3EB34933E485" office:target-frame-name="_blank" xlink:show="new"><text:span text:style-name="T304">63-2243</text:span></text:a>) 164 straipsnyje nurodytų dokumentų įteikimo būdų;<text:s/></text:p>
      <text:p text:style-name="P305">Punkto pakeitimai:</text:p>
      <text:p text:style-name="P306"><text:span text:style-name="T307">Nr.<text:s/></text:span><text:a xlink:href="https://www.e-tar.lt/portal/legalAct.html?documentId=TAR.0DECB1800D03" office:target-frame-name="_top" xlink:show="replace"><text:span text:style-name="T308">423</text:span></text:a><text:span text:style-name="T309">, 2008-04-29, Žin., 2008, Nr. 53-1972<text:s/></text:span><text:span text:style-name="T310">(2008-05-10), i. k. 1081100NUTA00000423</text:span></text:p>
      <text:p text:style-name="P311"><text:span text:style-name="T312">Nr.<text:s/></text:span><text:a xlink:href="https://www.e-tar.lt/portal/legalAct.html?documentId=TAR.6626E4846198" office:target-frame-name="_top" xlink:show="replace"><text:span text:style-name="T313">576</text:span></text:a><text:span text:style-name="T314">, 2010-05-19, Žin., 2010, Nr. 59-2915 (2010-05-22), i. k. 1101100NUTA00000576</text:span></text:p>
      <text:p text:style-name="P315"><text:span text:style-name="T316">Nr.<text:s/></text:span><text:a xlink:href="https://www.e-tar.lt/portal/legalAct.html?documentId=437acf20723211e3bd0ecaffd80c672a" office:target-frame-name="_top" xlink:show="replace"><text:span text:style-name="T317">1255</text:span></text:a><text:span text:style-name="T318">, 2013-12-18, Žin., 2013, Nr. 136-6920 (2013-12-28); paskelbta TAR 2013-12-31, i. k. 2013-00151</text:span></text:p>
      <text:p text:style-name="Normal"/>
      <text:p text:style-name="P319"><text:span text:style-name="T320">4.2</text:span><text:span text:style-name="T321">. Lietuvos Respublikos piliečio pasas, asmens tapatybės kortelė, pasas ar kitas asmens tapatybę</text:span><text:span text:style-name="T322"><text:s/>patvirtinantis dokumentas;</text:span><text:s/></text:p>
      <text:p text:style-name="P323">Punkto pakeitimai:</text:p>
      <text:p text:style-name="P324"><text:span text:style-name="T325">Nr.<text:s/></text:span><text:a xlink:href="https://www.e-tar.lt/portal/legalAct.html?documentId=TAR.E9F952A1E66A" office:target-frame-name="_top" xlink:show="replace"><text:span text:style-name="T326">547</text:span></text:a><text:span text:style-name="T327">, 2003-04-29, Žin., 2003, Nr. 42-1947 (2003-05-01), i. k. 1031100NUTA00000547</text:span></text:p>
      <text:p text:style-name="Normal"/>
      <text:p text:style-name="P328"><text:span text:style-name="T329">4.3.</text:span><text:span text:style-name="T330"><text:s/>Neteko galios nuo 2008-07-01</text:span></text:p>
      <text:p text:style-name="P331">Punkto naikinimas:</text:p>
      <text:p text:style-name="P332"><text:span text:style-name="T333">Nr.<text:s/></text:span><text:a xlink:href="https://www.e-tar.lt/portal/legalAct.html?documentId=TAR.0DECB1800D03" office:target-frame-name="_top" xlink:show="replace"><text:span text:style-name="T334">423</text:span></text:a><text:span text:style-name="T335">, 2008-04-29, Žin. 2008, Nr. 53-1972 (2008-05-10), i. k. 1081100NUTA00000423</text:span></text:p>
      <text:p text:style-name="Normal"/>
      <text:p text:style-name="P336"><text:span text:style-name="T337">4.4.</text:span><text:span text:style-name="T338"><text:s/>Neteko galios nuo 2010-01-20</text:span></text:p>
      <text:p text:style-name="P339">Punkto naikinimas:</text:p>
      <text:p text:style-name="P340"><text:span text:style-name="T341">Nr.<text:s/></text:span><text:a xlink:href="https://www.e-tar.lt/portal/legalAct.html?documentId=TAR.F287CF701609" office:target-frame-name="_top" xlink:show="replace"><text:span text:style-name="T342">18</text:span></text:a><text:span text:style-name="T343">, 2010-01-12, Žin. 2010, Nr. 7-306 (2010-01-19), i. k. 1101100NUTA00000018</text:span></text:p>
      <text:p text:style-name="P344">Punkto pakeitimai:</text:p>
      <text:p text:style-name="P345"><text:span text:style-name="T346">Nr.<text:s/></text:span><text:a xlink:href="https://www.e-tar.lt/portal/legalAct.html?documentId=TAR.3EA47870EE8C" office:target-frame-name="_top" xlink:show="replace"><text:span text:style-name="T347">1251</text:span></text:a><text:span text:style-name="T348">,<text:s/></text:span><text:span text:style-name="T349">2005-11-21, Žin., 2005, Nr. 138-4971 (2005-11-24), i. k. 1051100NUTA00001251</text:span></text:p>
      <text:p text:style-name="Normal"/>
      <text:p text:style-name="P350">4.5. dokumentai, verslo liudijimą išduodančiai teritorinei valstybinei mokesčių inspekcijai paprašius, kuriais remiantis gali būti taikomas savivaldybių tarybos nustatytas mažesnis pajamų mokestis (jeigu savivaldybės taryba yra priėmusi atitinkamą sprendimą);</text:p>
      <text:p text:style-name="P351">Punkto pakeitimai:</text:p>
      <text:p text:style-name="P352"><text:span text:style-name="T353">Nr.<text:s/></text:span><text:a xlink:href="https://www.e-tar.lt/portal/legalAct.html?documentId=TAR.6626E4846198" office:target-frame-name="_top" xlink:show="replace"><text:span text:style-name="T354">576</text:span></text:a><text:span text:style-name="T355">, 2010-05-19, Žin., 2010, Nr. 59-2915 (2010-05-22), i. k. 1101</text:span><text:span text:style-name="T356">100NUTA00000576</text:span></text:p>
      <text:p text:style-name="Normal"/>
      <text:p text:style-name="P357">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58">4.6<text:span text:style-name="T359">1</text:span>. dokumentas, patvirtinantis pagal Lietuvos Respublikos tautinio paveldo produktų įstatymą (Žin., 2007, Nr.<text:s/><text:a xlink:href="https://www.e-tar.lt/portal/lt/legalAct/TAR.6107B5F45F59" office:target-frame-name="_blank" xlink:show="new"><text:span text:style-name="T360">77-3043</text:span></text:a>) įgytą tradicinio amatininko statusą (jeigu gyventojas įsigyja verslo liudijimą verstis patvirtintų rūšių veikla, kuri gali būti priskiriama tradiciniams amatams);<text:s/></text:p>
      <text:p text:style-name="P361">Papildyta punktu:</text:p>
      <text:p text:style-name="P362"><text:span text:style-name="T363">Nr.<text:s/></text:span><text:a xlink:href="https://www.e-tar.lt/portal/legalAct.html?documentId=TAR.0DECB1800D03" office:target-frame-name="_top" xlink:show="replace"><text:span text:style-name="T364">423</text:span></text:a><text:span text:style-name="T365">, 2008-04-29, Žin., 2008, Nr. 53-1972 (2008-05-10), i. k. 1081100NUTA00000423</text:span></text:p>
      <text:p text:style-name="Normal"/>
      <text:p text:style-name="P366">4.7. leidimas gyventi (jeigu verslo liudijimą įsigyja užsienietis). Šis reikalavimas netaikomas Europos Sąjungos valstybių narių, Europos laisvosios prekybos asociacijos valstybių narių piliečiams ir jų šeimos nariams.<text:s/></text:p>
      <text:p text:style-name="P367">Punkto pakeitimai:</text:p>
      <text:p text:style-name="P368"><text:span text:style-name="T369">Nr.<text:s/></text:span><text:a xlink:href="https://www.e-tar.lt/portal/legalAct.html?documentId=TAR.E9F952A1E66A" office:target-frame-name="_top" xlink:show="replace"><text:span text:style-name="T370">547</text:span></text:a><text:span text:style-name="T371">, 2003-04-29, Žin.</text:span><text:span text:style-name="T372">, 2003, Nr. 42-1947 (2003-05-01), i. k. 1031100NUTA00000547</text:span></text:p>
      <text:p text:style-name="P373"><text:span text:style-name="T374">Nr.<text:s/></text:span><text:a xlink:href="https://www.e-tar.lt/portal/legalAct.html?documentId=TAR.C781CF696049" office:target-frame-name="_top" xlink:show="replace"><text:span text:style-name="T375">13</text:span></text:a><text:span text:style-name="T376">, 2008-01-09, Žin., 2008, Nr. 7-246 (2008-01-17), i. k. 1081100NUTA00000013</text:span></text:p>
      <text:p text:style-name="Normal"/>
      <text:p text:style-name="P377">5. Šių taisyklių 4 punkte nurodyti dokumentai turi būti pateikti verslo liudijimą išduodančiai teritorinei valstybinei mokesčių inspekcijai iki laikotarpio, kuriam išduodamas verslo liudijimas, pradžios. Verslo liudijimas išduodamas ne vėliau kaip per 4 darbo dienas nuo dokumentų, nurodytų šios tvarkos 4 punkte, pateikimo dienos.<text:s/></text:p>
      <text:p text:style-name="P378">Punkto pakeitimai:</text:p>
      <text:p text:style-name="P379"><text:span text:style-name="T380">Nr.<text:s/></text:span><text:a xlink:href="https://www.e-tar.lt/portal/legalAct.html?documentId=TAR.3EA47870EE8C" office:target-frame-name="_top" xlink:show="replace"><text:span text:style-name="T381">1251</text:span></text:a><text:span text:style-name="T382">, 2005-11-21, Žin., 2005, Nr. 138-4971 (2005-11-24), i. k. 1051100NUTA0</text:span><text:span text:style-name="T383">0001251</text:span></text:p>
      <text:soft-page-break/>
      <text:p text:style-name="P384"><text:span text:style-name="T385">Nr.<text:s/></text:span><text:a xlink:href="https://www.e-tar.lt/portal/legalAct.html?documentId=TAR.0DECB1800D03" office:target-frame-name="_top" xlink:show="replace"><text:span text:style-name="T386">423</text:span></text:a><text:span text:style-name="T387">, 2008-04-29, Žin., 2008, Nr. 53-1972 (2008-05-10), i. k. 1081100NUTA00000423</text:span></text:p>
      <text:p text:style-name="P388"><text:span text:style-name="T389">Nr.<text:s/></text:span><text:a xlink:href="https://www.e-tar.lt/portal/legalAct.html?documentId=TAR.6626E4846198" office:target-frame-name="_top" xlink:show="replace"><text:span text:style-name="T390">576</text:span></text:a><text:span text:style-name="T391">, 2010-05-19, Žin., 2010, Nr. 59-2915 (2010-05-22), i. k. 1101100NUTA00000576</text:span></text:p>
      <text:p text:style-name="Normal"/>
      <text:p text:style-name="P392">6. Verslo liudijimas neišduodamas, jeigu verslo liudijimą išduodančiai teritorinei valstybinei mokesčių inspekcijai nepateikiami šių taisyklių 4 punkte nurodyti dokumentai.</text:p>
      <text:p text:style-name="P393">Verslo liudijimas, išskyrus verslo liudijimą gyvenamosios paskirties patalpų nuomai, taip pat neišduodamas, jeigu gyventojas, norintis įsigyti verslo liudijimą, skolingas už 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394">Punkto pakeitimai:</text:p>
      <text:p text:style-name="P395"><text:span text:style-name="T396">Nr.<text:s/></text:span><text:a xlink:href="https://www.e-tar.lt/portal/legalAct.html?documentId=TAR.3EA47870EE8C" office:target-frame-name="_top" xlink:show="replace"><text:span text:style-name="T397">1251</text:span></text:a><text:span text:style-name="T398">, 2005-11-21, Žin., 2005, Nr. 138-4971 (2005-11-24), i. k. 1051100NUTA00001251</text:span></text:p>
      <text:p text:style-name="P399"><text:span text:style-name="T400">Nr.<text:s/></text:span><text:a xlink:href="https://www.e-tar.lt/portal/legalAct.html?documentId=TAR.0DECB1800D03" office:target-frame-name="_top" xlink:show="replace"><text:span text:style-name="T401">423</text:span></text:a><text:span text:style-name="T402">, 2008-04-29, Žin., 2008, Nr. 53-1972 (2008-05-10), i. k. 1081100NUTA00000423</text:span></text:p>
      <text:p text:style-name="P403"><text:span text:style-name="T404">Nr.<text:s/></text:span><text:a xlink:href="https://www.e-tar.lt/portal/legalAct.html?documentId=TAR.C3B57D2D5AE6" office:target-frame-name="_top" xlink:show="replace"><text:span text:style-name="T405">800</text:span></text:a><text:span text:style-name="T406">, 2008-08-20, Žin., 2008, N</text:span><text:span text:style-name="T407">r. 98-3789 (2008-08-28), i. k. 1081100NUTA00000800</text:span></text:p>
      <text:p text:style-name="P408"><text:span text:style-name="T409">Nr.<text:s/></text:span><text:a xlink:href="https://www.e-tar.lt/portal/legalAct.html?documentId=TAR.6626E4846198" office:target-frame-name="_top" xlink:show="replace"><text:span text:style-name="T410">576</text:span></text:a><text:span text:style-name="T411">, 2010-05-19, Žin., 2010, Nr. 59-2915 (2010-05-22), i. k. 1101100NUTA00000576</text:span></text:p>
      <text:p text:style-name="P412"><text:span text:style-name="T413">Nr.<text:s/></text:span><text:a xlink:href="https://www.e-tar.lt/portal/legalAct.html?documentId=TAR.1B97E3AB21B4" office:target-frame-name="_top" xlink:show="replace"><text:span text:style-name="T414">1261</text:span></text:a><text:span text:style-name="T415">, 2011-10-27, Žin., 2011, Nr. 133-6316 (2011-11-08), i. k. 1111100NUTA00001261</text:span></text:p>
      <text:p text:style-name="Normal"/>
      <text:p text:style-name="P416">7. Kiekvienos rūšies veiklos verslo liudijimai išduodami atskirai. Gyventojo prašyme nurodyta stacionarioje vietoje<text:s/>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417"><text:s/></text:span>teritorinei valstybinei mokesčių inspekcijai. Verslo liudijime atitinkami įrašai padaromi ne vėliau kaip per vieną darbo dieną nuo pranešimo pateikimo.<text:s/></text:p>
      <text:p text:style-name="P418">Punkto pakeitimai:</text:p>
      <text:p text:style-name="P419"><text:span text:style-name="T420">Nr.<text:s/></text:span><text:a xlink:href="https://www.e-tar.lt/portal/legalAct.html?documentId=TAR.0DECB1800D03" office:target-frame-name="_top" xlink:show="replace"><text:span text:style-name="T421">423</text:span></text:a><text:span text:style-name="T422">, 2008-04-29, Žin., 2008, Nr. 53-1972 (2008-05-10), i. k. 1081100NUTA00000423</text:span></text:p>
      <text:p text:style-name="P423"><text:span text:style-name="T424">Nr.<text:s/></text:span><text:a xlink:href="https://www.e-tar.lt/portal/legalAct.html?documentId=TAR.6626E4846198" office:target-frame-name="_top" xlink:show="replace"><text:span text:style-name="T425">576</text:span></text:a><text:span text:style-name="T426">, 2010-05-19, Ži</text:span><text:span text:style-name="T427">n., 2010, Nr. 59-2915 (2010-05-22), i. k. 1101100NUTA00000576</text:span></text:p>
      <text:p text:style-name="P428"><text:span text:style-name="T429">Nr.<text:s/></text:span><text:a xlink:href="https://www.e-tar.lt/portal/legalAct.html?documentId=TAR.1B97E3AB21B4" office:target-frame-name="_top" xlink:show="replace"><text:span text:style-name="T430">1261</text:span></text:a><text:span text:style-name="T431">, 2011-10-27, Žin., 2011, Nr. 133-6316 (2011-11-08), i. k. 1111100NUTA00001261</text:span></text:p>
      <text:p text:style-name="Normal"/>
      <text:p text:style-name="P432"><text:span text:style-name="T433">8.</text:span><text:span text:style-name="T434"><text:s/>Neteko galios nuo 2010-05-23</text:span></text:p>
      <text:p text:style-name="P435">Punkto naikinimas:</text:p>
      <text:p text:style-name="P436"><text:span text:style-name="T437">Nr.<text:s/></text:span><text:a xlink:href="https://www.e-tar.lt/portal/legalAct.html?documentId=TAR.6626E4846198" office:target-frame-name="_top" xlink:show="replace"><text:span text:style-name="T438">576</text:span></text:a><text:span text:style-name="T439">, 2010-05-19, Žin. 2010, Nr. 59-2915 (2010-05-22), i. k. 1101100NUTA00000576</text:span></text:p>
      <text:p text:style-name="P440">Punkto pakeitimai:</text:p>
      <text:p text:style-name="P441"><text:span text:style-name="T442">Nr.<text:s/></text:span><text:a xlink:href="https://www.e-tar.lt/portal/legalAct.html?documentId=TAR.0DECB1800D03" office:target-frame-name="_top" xlink:show="replace"><text:span text:style-name="T443">423</text:span></text:a><text:span text:style-name="T444">, 2008-04-29, Žin., 2008, Nr. 53-1972 (2008-05-10), i. k. 1081100NUTA00000423</text:span></text:p>
      <text:p text:style-name="Normal"/>
      <text:p text:style-name="P445">9. Gyventojo pageidavimu verslo liudijimas, išduotas trumpesniam negu kalendorinių metų laikotarpiui, papildomai<text:span text:style-name="T446"><text:s/></text:span>sumokėjus atitinkamą pajamų mokesčio sumą, gali būti pratęstas.<text:s/></text:p>
      <text:p text:style-name="P447">Prašymas pratęsti verslo liudijimo galiojimą turi būti pateiktas, kol verslo liudijimas dar galioja. Verslo liudijimo galiojimas pratęsiamas ne vėliau kaip per 2 darbo dienas nuo prašymo pratęsti verslo liudijimo galiojimą pateikimo dienos.<text:s/></text:p>
      <text:p text:style-name="P448">Punkto pakeitimai:</text:p>
      <text:p text:style-name="P449"><text:span text:style-name="T450">Nr.<text:s/></text:span><text:a xlink:href="https://www.e-tar.lt/portal/legalAct.html?documentId=TAR.0DECB1800D03" office:target-frame-name="_top" xlink:show="replace"><text:span text:style-name="T451">423</text:span></text:a><text:span text:style-name="T452">, 2008-04-29, Žin., 2008, Nr. 53-1972 (2008-05-10), i. k. 1081100NUTA00000423</text:span></text:p>
      <text:p text:style-name="P453"><text:span text:style-name="T454">Nr.<text:s/></text:span><text:a xlink:href="https://www.e-tar.lt/portal/legalAct.html?documentId=TAR.6626E4846198" office:target-frame-name="_top" xlink:show="replace"><text:span text:style-name="T455">576</text:span></text:a><text:span text:style-name="T456">, 2010-05-19, Žin., 2010, Nr. 59-2915 (2010-05-22), i. k. 1101100NUTA00000576</text:span></text:p>
      <text:p text:style-name="P457"><text:span text:style-name="T458">Nr.<text:s/></text:span><text:a xlink:href="https://www.e-tar.lt/portal/legalAct.html?documentId=TAR.1B97E3AB21B4" office:target-frame-name="_top" xlink:show="replace"><text:span text:style-name="T459">1261</text:span></text:a><text:span text:style-name="T460">, 201</text:span><text:span text:style-name="T461">1-10-27, Žin., 2011, Nr. 133-6316 (2011-11-08), i. k. 1111100NUTA00001261</text:span></text:p>
      <text:p text:style-name="Normal"/>
      <text:p text:style-name="P462">10. Verslo liudijimą praradęs gyventojas (neturintis galimybės prarastojo verslo liudijimo išsispausdinti) turi kreiptis į bet kurią teritorinę valstybinę mokesčių inspekciją ir<text:s/>pateikti prašymą išduoti verslo liudijimą vietoje prarastojo. Kartu su prašymu turi būti pateikiamas šių taisyklių 4.2 punkte nurodytas dokumentas.</text:p>
      <text:p text:style-name="P463">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64">Punkto pakeitimai:</text:p>
      <text:p text:style-name="P465"><text:span text:style-name="T466">Nr.<text:s/></text:span><text:a xlink:href="https://www.e-tar.lt/portal/legalAct.html?documentId=TAR.0DECB1800D03" office:target-frame-name="_top" xlink:show="replace"><text:span text:style-name="T467">423</text:span></text:a><text:span text:style-name="T468">, 2008-04-29, Ž</text:span><text:span text:style-name="T469">in., 2008, Nr. 53-1972 (2008-05-10), i. k. 1081100NUTA00000423</text:span></text:p>
      <text:p text:style-name="P470"><text:span text:style-name="T471">Nr.<text:s/></text:span><text:a xlink:href="https://www.e-tar.lt/portal/legalAct.html?documentId=TAR.6626E4846198" office:target-frame-name="_top" xlink:show="replace"><text:span text:style-name="T472">576</text:span></text:a><text:span text:style-name="T473">, 2010-05-19, Žin., 2010, Nr. 59-2915 (2010-05-22), i. k. 1101100NUTA00000576</text:span></text:p>
      <text:soft-page-break/>
      <text:p text:style-name="P474"><text:span text:style-name="T475">Nr.<text:s/></text:span><text:a xlink:href="https://www.e-tar.lt/portal/legalAct.html?documentId=TAR.1B97E3AB21B4" office:target-frame-name="_top" xlink:show="replace"><text:span text:style-name="T476">1261</text:span></text:a><text:span text:style-name="T477">, 2011-10-27, Žin., 2011, Nr. 133-6316 (2011-11-08), i. k. 1111100NUTA00001261</text:span></text:p>
      <text:p text:style-name="Normal"/>
      <text:p text:style-name="P478">11. Gyventojas, įsigydamas verslo liudijimą, išskyrus verslo liudijimą gyvenamosios paskirties patalpų nuomai, privalo įsigyti prekių (paslaugų) pirkimo–pardavimo kvitų, kurių reikia buhalterinei apskaitai tvarkyti.<text:s/></text:p>
      <text:p text:style-name="P479">Punkto pakeitimai:</text:p>
      <text:p text:style-name="P480"><text:span text:style-name="T481">Nr.<text:s/></text:span><text:a xlink:href="https://www.e-tar.lt/portal/legalAct.html?documentId=TAR.1B97E3AB21B4" office:target-frame-name="_top" xlink:show="replace"><text:span text:style-name="T482">1261</text:span></text:a><text:span text:style-name="T483">, 2011-10-27, Žin., 2011, Nr. 133-6316</text:span><text:span text:style-name="T484"><text:s/>(2011-11-08), i. k. 1111100NUTA00001261</text:span></text:p>
      <text:p text:style-name="Normal"/>
      <text:p text:style-name="P485">12. Mokėtinas pajamų mokestis apskaičiuojamas proporcingai išduodamo verslo liudijimo galiojimo laikui. 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486">Punkto pakeitimai:</text:p>
      <text:p text:style-name="P487"><text:span text:style-name="T488">Nr.<text:s/></text:span><text:a xlink:href="https://www.e-tar.lt/portal/legalAct.html?documentId=TAR.6626E4846198" office:target-frame-name="_top" xlink:show="replace"><text:span text:style-name="T489">576</text:span></text:a><text:span text:style-name="T490">, 2010-05-19, Žin., 2010, Nr. 59-2915 (2010-05-22),<text:s/></text:span><text:span text:style-name="T491">i. k. 1101100NUTA00000576</text:span></text:p>
      <text:p text:style-name="P492"><text:span text:style-name="T493">Nr.<text:s/></text:span><text:a xlink:href="https://www.e-tar.lt/portal/legalAct.html?documentId=TAR.1B97E3AB21B4" office:target-frame-name="_top" xlink:show="replace"><text:span text:style-name="T494">1261</text:span></text:a><text:span text:style-name="T495">, 2011-10-27, Žin., 2011, Nr. 133-6316 (2011-11-08), i. k. 1111100NUTA00001261</text:span></text:p>
      <text:p text:style-name="Normal"/>
      <text:p text:style-name="P496">13. Mokėtiną pajamų mokestį apskaičiuoja teritorinė<text:s/>valstybinė mokesčių inspekcija, atsižvelgdamas į prašyme nurodytus duomenis ir pateiktus dokumentus. Pajamų mokestis turi būti sumokėtas prieš išduodant verslo liudijimą.</text:p>
      <text:p text:style-name="P497">Punkto pakeitimai:</text:p>
      <text:p text:style-name="P498"><text:span text:style-name="T499">Nr.<text:s/></text:span><text:a xlink:href="https://www.e-tar.lt/portal/legalAct.html?documentId=TAR.0DECB1800D03" office:target-frame-name="_top" xlink:show="replace"><text:span text:style-name="T500">423</text:span></text:a><text:span text:style-name="T501">, 2008-04-29, Žin., 2008, Nr. 53-1972 (2008-05-10), i. k. 1081100NUTA00000423</text:span></text:p>
      <text:p text:style-name="P502"><text:span text:style-name="T503">Nr.<text:s/></text:span><text:a xlink:href="https://www.e-tar.lt/portal/legalAct.html?documentId=TAR.6626E4846198" office:target-frame-name="_top" xlink:show="replace"><text:span text:style-name="T504">576</text:span></text:a><text:span text:style-name="T505">, 2010-05-19, Žin., 2010, Nr. 59-2915 (2010-05-22), i. k. 1101100N</text:span><text:span text:style-name="T506">UTA00000576</text:span></text:p>
      <text:p text:style-name="Normal"/>
      <text:p text:style-name="P507">14. Jeigu verslo liudijimas išduodamas ilgesniam negu mėnesio laikotarpiui ir pasikeitė duomenys, pagal kuriuos buvo apskaičiuotas pajamų mokestis, gyventojas per 10 kalendorinių dienų nuo duomenų pasikeitimo privalo pranešti apie tai bet<text:s/>kuriai<text:span text:style-name="T508"><text:s/></text:span>teritorinei valstybinei mokesčių inspekcijai.</text:p>
      <text:p text:style-name="P509">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510">Pajamų mokestis grąžinamas arba įskaitomas ir tada, kai verslo liudijime įrašytos rūšies veikla nutrūksta ir ja nesiverčiama iki išduoto verslo liudijimo galiojimo laikotarpio pabaigos. Mirties atveju pajamų mokestis grąžinamas paveldėtojams arba įskaitomas palikėjo mokestinei nepriemokai padengti. Šiuo atveju grąžinama arba įskaitoma pajamų mokesčio suma<text:s/>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text:s/>laikotarpio pabaigos.<text:s/></text:p>
      <text:p text:style-name="P511">Punkto pakeitimai:</text:p>
      <text:p text:style-name="P512"><text:span text:style-name="T513">Nr.<text:s/></text:span><text:a xlink:href="https://www.e-tar.lt/portal/legalAct.html?documentId=TAR.3EA47870EE8C" office:target-frame-name="_top" xlink:show="replace"><text:span text:style-name="T514">1251</text:span></text:a><text:span text:style-name="T515">, 2005-11-21, Žin., 2005, Nr. 138-4971 (2005-11-24), i. k. 1051100NUTA00001251</text:span></text:p>
      <text:p text:style-name="P516"><text:span text:style-name="T517">Nr.<text:s/></text:span><text:a xlink:href="https://www.e-tar.lt/portal/legalAct.html?documentId=TAR.0DECB1800D03" office:target-frame-name="_top" xlink:show="replace"><text:span text:style-name="T518">423</text:span></text:a><text:span text:style-name="T519">, 2008-04-29, Žin., 2008, Nr. 53-1972 (2008-05-10), i. k. 1081100NUTA00000423</text:span></text:p>
      <text:p text:style-name="P520"><text:span text:style-name="T521">Nr.<text:s/></text:span><text:a xlink:href="https://www.e-tar.lt/portal/legalAct.html?documentId=TAR.6626E4846198" office:target-frame-name="_top" xlink:show="replace"><text:span text:style-name="T522">576</text:span></text:a><text:span text:style-name="T523">, 2010-05-19, Žin., 2010, Nr. 59-2915 (2010-</text:span><text:span text:style-name="T524">05-22), i. k. 1101100NUTA00000576</text:span></text:p>
      <text:p text:style-name="P525"><text:span text:style-name="T526">Nr.<text:s/></text:span><text:a xlink:href="https://www.e-tar.lt/portal/legalAct.html?documentId=TAR.1B97E3AB21B4" office:target-frame-name="_top" xlink:show="replace"><text:span text:style-name="T527">1261</text:span></text:a><text:span text:style-name="T528">, 2011-10-27, Žin., 2011, Nr. 133-6316 (2011-11-08), i. k. 1111100NUTA00001261</text:span></text:p>
      <text:p text:style-name="Normal"/>
      <text:p text:style-name="P529"><text:span text:style-name="T530">15.</text:span><text:span text:style-name="T531"><text:s/>Neteko galios nuo 2012-01-01</text:span></text:p>
      <text:p text:style-name="P532">Punkto<text:s/>naikinimas:</text:p>
      <text:p text:style-name="P533"><text:span text:style-name="T534">Nr.<text:s/></text:span><text:a xlink:href="https://www.e-tar.lt/portal/legalAct.html?documentId=TAR.1B97E3AB21B4" office:target-frame-name="_top" xlink:show="replace"><text:span text:style-name="T535">1261</text:span></text:a><text:span text:style-name="T536">, 2011-10-27, Žin. 2011, Nr. 133-6316 (2011-11-08), i. k. 1111100NUTA00001261</text:span></text:p>
      <text:p text:style-name="Normal"/>
      <text:p text:style-name="P537"><text:span text:style-name="T538">16</text:span><text:span text:style-name="T539">. Verslo liudijimus įsigiję gyventojai veiklos vykdymo vietoje prival</text:span><text:span text:style-name="T540">o turėti šių taisyklių 4.2 punkte nurodytą dokumentą. Gyventojai, įsigiję prekybos verslo liudijimus, – prekybos vietoje, o gamybos verslo liudijimus, – gamybos vietoje privalo turėti šių taisyklių 4.2 punkte nurodytą dokumentą ir šiuos prekių, medžiagų ar</text:span><text:span text:style-name="T541">ba žaliavų įsigijimo dokumentus:</text:span><text:s text:c="2"/></text:p>
      <text:soft-page-break/>
      <text:p text:style-name="P542">Punkto pakeitimai:</text:p>
      <text:p text:style-name="P543"><text:span text:style-name="T544">Nr.<text:s/></text:span><text:a xlink:href="https://www.e-tar.lt/portal/legalAct.html?documentId=TAR.6626E4846198" office:target-frame-name="_top" xlink:show="replace"><text:span text:style-name="T545">576</text:span></text:a><text:span text:style-name="T546">, 2010-05-19, Žin., 2010, Nr. 59-2915 (2010-05-22), i. k. 1101100NUTA00000576</text:span></text:p>
      <text:p text:style-name="P547"><text:span text:style-name="T548">Nr.<text:s/></text:span><text:a xlink:href="https://www.e-tar.lt/portal/legalAct.html?documentId=437acf20723211e3bd0ecaffd80c672a" office:target-frame-name="_top" xlink:show="replace"><text:span text:style-name="T549">1255</text:span></text:a><text:span text:style-name="T550">, 2013-12-18, Žin., 2013, Nr. 136-6920 (2013-12-28); paskelbta TAR 2013-12-31, i. k. 2013-00151</text:span></text:p>
      <text:p text:style-name="P551"><text:span text:style-name="T552">16.1</text:span><text:span text:style-name="T553">. sąskaitą faktūrą arba PVM sąskaitą faktūrą – kai pre</text:span><text:span text:style-name="T554">kės, medžiagos arba žaliavos įsigytos iš Lietuvos juridinių asmenų arba užsienio apmokestinamojo vieneto, vykdančio veiklą per nuolatinę buveinę; prekių (paslaugų) pirkimo-pardavimo kvitą<text:s/></text:span>arba kasos aparato kvitą<text:span text:style-name="T555">, sąskaitą faktūrą arba PVM sąskaitą faktūrą</text:span><text:span text:style-name="T556"><text:s/>– 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557">73-3085</text:span></text:a><text:span text:style-name="T558">); dokumentą, kuriuo įformintas prekių, medžiagų arba žaliavų tiekimas ir iš kurio galima nustatyti ūkinės operacijos turinį, – kai prekės, medžiagos arba žaliavos įsigytos Europos Sąjungos valstybėse;</text:span><text:s/></text:p>
      <text:p text:style-name="P559">Punkto pakeitimai:</text:p>
      <text:p text:style-name="P560"><text:span text:style-name="T561">Nr.<text:s/></text:span><text:a xlink:href="https://www.e-tar.lt/portal/legalAct.html?documentId=TAR.42B582A65F16" office:target-frame-name="_top" xlink:show="replace"><text:span text:style-name="T562">669</text:span></text:a><text:span text:style-name="T563">, 2004-05-31, Žin., 2004, Nr. 88-3230 (2004-06-03), i. k. 1041100NUTA00000669</text:span></text:p>
      <text:p text:style-name="P564"><text:span text:style-name="T565">Nr.<text:s/></text:span><text:a xlink:href="https://www.e-tar.lt/portal/legalAct.html?documentId=TAR.1B97E3AB21B4" office:target-frame-name="_top" xlink:show="replace"><text:span text:style-name="T566">1261</text:span></text:a><text:span text:style-name="T567">, 2011-1</text:span><text:span text:style-name="T568">0-27, Žin., 2011, Nr. 133-6316 (2011-11-08), i. k. 1111100NUTA00001261</text:span></text:p>
      <text:p text:style-name="Normal"/>
      <text:p text:style-name="P569"><text:span text:style-name="T570">16.2</text:span><text:span text:style-name="T571">. importo deklaraciją, kuria įformintas prekių, medžiagų arba žaliavų importas į Europos Bendrijų muitų teritoriją, – kai prekės, medžiagos arba žaliavos įsigytos ne Europos<text:s/></text:span><text:span text:style-name="T572">Bendrijų muitų teritorijoje.</text:span><text:s/></text:p>
      <text:p text:style-name="P573">Punkto pakeitimai:</text:p>
      <text:p text:style-name="P574"><text:span text:style-name="T575">Nr.<text:s/></text:span><text:a xlink:href="https://www.e-tar.lt/portal/legalAct.html?documentId=TAR.42B582A65F16" office:target-frame-name="_top" xlink:show="replace"><text:span text:style-name="T576">669</text:span></text:a><text:span text:style-name="T577">, 2004-05-31, Žin., 2004, Nr. 88-3230 (2004-06-03), i. k. 1041100NUTA00000669</text:span></text:p>
      <text:p text:style-name="Normal"/>
      <text:p text:style-name="P578">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text:s/>ūkio produkcija perkama iš gyventojo (ne PVM mokėtojo), kuris pats ją išaugino, arba kai iš gyventojo (ne PVM mokėtojo ir neįsigijusio verslo liudijimo) perkami asmeninės nuosavybės teise priklausantys daiktai.<text:s/></text:p>
      <text:p text:style-name="P579">Punkto pakeitimai:</text:p>
      <text:p text:style-name="P580"><text:span text:style-name="T581">Nr.<text:s/></text:span><text:a xlink:href="https://www.e-tar.lt/portal/legalAct.html?documentId=TAR.1B97E3AB21B4" office:target-frame-name="_top" xlink:show="replace"><text:span text:style-name="T582">1261</text:span></text:a><text:span text:style-name="T583">, 2011-10-27, Žin., 2011, Nr. 133-6316 (2011-11-08), i. k. 1111100NUTA00001261</text:span></text:p>
      <text:p text:style-name="Normal"/>
      <text:p text:style-name="P584"><text:span text:style-name="T585">17.</text:span><text:span text:style-name="T586"><text:s/>Neteko galios nuo 2012-01-01</text:span></text:p>
      <text:p text:style-name="P587">Punkto naikinimas:</text:p>
      <text:p text:style-name="P588"><text:span text:style-name="T589">Nr.<text:s/></text:span><text:a xlink:href="https://www.e-tar.lt/portal/legalAct.html?documentId=TAR.1B97E3AB21B4" office:target-frame-name="_top" xlink:show="replace"><text:span text:style-name="T590">1261</text:span></text:a><text:span text:style-name="T591">, 2011-10-27, Žin. 2011, Nr. 133-6316 (2011-11-08), i. k. 1111100NUTA00001261</text:span></text:p>
      <text:p text:style-name="Normal"/>
      <text:p text:style-name="P592">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span text:style-name="T593">.<text:s/></text:span>Gyventojai šiuos dokumentus saugo patys arba Valstybinės mokesčių inspekcijos prie Finansų ministerijos nustatyta tvarka perduoda saugoti teritorinei valstybinei mokesčių inspekcijai.<text:s/></text:p>
      <text:p text:style-name="P594">Punkto pakeitimai:</text:p>
      <text:p text:style-name="P595"><text:span text:style-name="T596">Nr.<text:s/></text:span><text:a xlink:href="https://www.e-tar.lt/portal/legalAct.html?documentId=TAR.0DECB1800D03" office:target-frame-name="_top" xlink:show="replace"><text:span text:style-name="T597">423</text:span></text:a><text:span text:style-name="T598">, 2008-04-29, Žin., 2008, Nr. 53-1972 (2008-05-10), i. k. 1081100NUTA00000423</text:span></text:p>
      <text:p text:style-name="P599"><text:span text:style-name="T600">Nr.<text:s/></text:span><text:a xlink:href="https://www.e-tar.lt/portal/legalAct.html?documentId=TAR.6626E4846198" office:target-frame-name="_top" xlink:show="replace"><text:span text:style-name="T601">576</text:span></text:a><text:span text:style-name="T602">, 2010-05-19, Žin., 2010, Nr. 59-2915 (2010-05-22), i. k. 1101100NUTA00000576</text:span></text:p>
      <text:p text:style-name="P603"><text:span text:style-name="T604">Nr.<text:s/></text:span><text:a xlink:href="https://www.e-tar.lt/portal/legalAct.html?documentId=TAR.1B97E3AB21B4" office:target-frame-name="_top" xlink:show="replace"><text:span text:style-name="T605">1261</text:span></text:a><text:span text:style-name="T606">,<text:s/></text:span><text:span text:style-name="T607">2011-10-27, Žin., 2011, Nr. 133-6316 (2011-11-08), i. k. 1111100NUTA00001261</text:span></text:p>
      <text:p text:style-name="Normal"/>
      <text:p text:style-name="P608">19. Sutuoktiniai, įsigiję atskirus verslo liudijimus, toje pačioje turgavietėje gali prekiauti prekėmis turėdami vieno iš jų vardu išrašytus prekių įsigijimo dokumentus.<text:s/></text:p>
      <text:p text:style-name="P609">Punkto pakeitimai:</text:p>
      <text:p text:style-name="P610"><text:span text:style-name="T611">Nr.<text:s/></text:span><text:a xlink:href="https://www.e-tar.lt/portal/legalAct.html?documentId=TAR.F287CF701609" office:target-frame-name="_top" xlink:show="replace"><text:span text:style-name="T612">18</text:span></text:a><text:span text:style-name="T613">, 2010-01-12, Žin., 2010, Nr. 7-306 (2010-01-19), i. k. 1101100NUTA00000018</text:span></text:p>
      <text:p text:style-name="P614"><text:span text:style-name="T615">Nr.<text:s/></text:span><text:a xlink:href="https://www.e-tar.lt/portal/legalAct.html?documentId=TAR.EDA0BAD7FEA2" office:target-frame-name="_top" xlink:show="replace"><text:span text:style-name="T616">298</text:span></text:a><text:span text:style-name="T617">, 2011-03-16, Žin., 2011, Nr. 33-1544 (2011-03-19), i. k. 1111100NUTA00000298</text:span></text:p>
      <text:p text:style-name="Normal"/>
      <text:p text:style-name="P618">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text:s/><text:soft-page-break/>teritorijoje audiovizualinius kūrinius ir (arba) fonogramas bet kokiose laikmenose (prekiauti jais ir (arba) juos nuomoti).<text:s/></text:p>
      <text:p text:style-name="P619">Punkto pakeitimai:</text:p>
      <text:p text:style-name="P620"><text:span text:style-name="T621">Nr.<text:s/></text:span><text:a xlink:href="https://www.e-tar.lt/portal/legalAct.html?documentId=TAR.1B97E3AB21B4" office:target-frame-name="_top" xlink:show="replace"><text:span text:style-name="T622">1261</text:span></text:a><text:span text:style-name="T623">, 2011-10-27, Žin., 2011, Nr. 133-6316 (2011-11-08), i. k</text:span><text:span text:style-name="T624">. 1111100NUTA00001261</text:span></text:p>
      <text:p text:style-name="Normal"/>
      <text:p text:style-name="P625">21. Verslo liudijimus įsigijusiems gyventojams rekomenduojama turėti laisvos formos žurnalus, kuriuose būtų registruojami valstybinių kontrolės institucijų pareigūnų atliekami tikrinimai.<text:s/></text:p>
      <text:p text:style-name="P626">22. Valstybinių kontrolės institucijų pareigūnai, atliekantys tikrinimus, privalo turėti savo institucijos vadovo arba jo įgalioto pareigūno pasirašytą pavedimą atlikti tikrinimą, įrašyti<text:s/><text:span text:style-name="T627">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628">Punkto pakeitimai:</text:p>
      <text:p text:style-name="P629"><text:span text:style-name="T630">Nr.<text:s/></text:span><text:a xlink:href="https://www.e-tar.lt/portal/legalAct.html?documentId=TAR.3EA47870EE8C" office:target-frame-name="_top" xlink:show="replace"><text:span text:style-name="T631">1251</text:span></text:a><text:span text:style-name="T632">, 2005-11-21, Žin., 2005, Nr. 138-4971 (2005-11-24), i. k. 1051100NUTA00001251</text:span></text:p>
      <text:p text:style-name="Normal"/>
      <text:p text:style-name="P633">23. Gyventojai, įsigiję kurios nors veiklos rūšies verslo liudijimus, privalo laikytis teisės aktuose nustatytų tos veiklos taisyklių.<text:s/></text:p>
      <text:p text:style-name="P634">24. Pirmą kartą pagal<text:s/><text:span text:style-name="T635">šias taisykles</text:span><text:s/>verslo liudijimus įsigyjantiems gyventojams verslo liudijimą išduodanti teritorinė valstybinė mokesčių inspekcija pasirašytinai įteikia šio nutarimo ir<text:s/><text:span text:style-name="T636">šių taisyklių</text:span><text:s/>kopijas ir atmintinę, kurioje nurodomos verslo liudijimą įsigijusio gyventojo teisės, pareigos ir su mokestinių prievolių vykdymo tvarkos pažeidimais susijusi atsakomybė.</text:p>
      <text:p text:style-name="P637">Verslo liudijimą įsigyjantiems gyventojams taip pat įteikiamas konkretus individualios veiklos, kuria gali būti verčiamasi turint verslo liudijimą, klasifikatorius.</text:p>
      <text:p text:style-name="P638">Punkto pakeitimai:</text:p>
      <text:p text:style-name="P639"><text:span text:style-name="T640">Nr.<text:s/></text:span><text:a xlink:href="https://www.e-tar.lt/portal/legalAct.html?documentId=TAR.3EA47870EE8C" office:target-frame-name="_top" xlink:show="replace"><text:span text:style-name="T641">1251</text:span></text:a><text:span text:style-name="T642">, 2005-11-21, Žin., 2005, Nr. 138-4971 (2005-11-24), i. k. 1051100NUTA00001251</text:span></text:p>
      <text:p text:style-name="P643"><text:span text:style-name="T644">Nr.<text:s/></text:span><text:a xlink:href="https://www.e-tar.lt/portal/legalAct.html?documentId=TAR.0DECB1800D03" office:target-frame-name="_top" xlink:show="replace"><text:span text:style-name="T645">423</text:span></text:a><text:span text:style-name="T646">, 2008-04-29, Žin., 2008, Nr. 53-1972 (2008-05-10), i. k. 1081100NUTA00000423</text:span></text:p>
      <text:p text:style-name="P647"><text:span text:style-name="T648">Nr.<text:s/></text:span><text:a xlink:href="https://www.e-tar.lt/portal/legalAct.html?documentId=TAR.6626E4846198" office:target-frame-name="_top" xlink:show="replace"><text:span text:style-name="T649">576</text:span></text:a><text:span text:style-name="T650">, 2010-05-19, Žin., 2010, Nr. 59-2915 (2010</text:span><text:span text:style-name="T651">-05-22), i. k. 1101100NUTA00000576</text:span></text:p>
      <text:p text:style-name="Normal"/>
      <text:p text:style-name="P652">______________</text:p>
      <text:soft-page-break/>
      <text:p text:style-name="P653">PATVIRTINTA</text:p>
      <text:p text:style-name="P654">Lietuvos Respublikos Vyriausybės<text:s/></text:p>
      <text:p text:style-name="P655">2002 m. lapkričio 19 d. nutarimu Nr. 1797</text:p>
      <text:p text:style-name="P656">(Lietuvos Respublikos Vyriausybės<text:s/></text:p>
      <text:p text:style-name="P657">2011 m. spalio 27 d.<text:s/></text:p>
      <text:p text:style-name="P658">nutarimo Nr. 1261 1.10.17 punkto redakcija)</text:p>
      <text:p text:style-name="Normal"/>
      <text:p text:style-name="P659"><text:span text:style-name="T660">VEIKLŲ,<text:s/></text:span><text:span text:style-name="T661">KURIOMIS GALI BŪTI VERČIAMASI TURINT VERSLO LIUDIJIMĄ, RŪŠIŲ SĄRAŠAS</text:span></text:p>
      <text:p text:style-name="P662"/>
      <text:p text:style-name="P663">1. Medienos ruoša, malkų gamyba*, medienos ruošos paslaugų veikla, įskaitant rąstų vežimą miške</text:p>
      <text:p text:style-name="P664">(įeina į EVRK klases 02.20; 02.40)</text:p>
      <text:p text:style-name="P665">2. Prekyba:<text:s/></text:p>
      <text:p text:style-name="P666">2.1. Prekyba tik ne maisto produktais</text:p>
      <text:p text:style-name="P667">(EVRK klasės 45.32; 47.82; 47.89; 47.99; įeina į EVRK klasę 45.40)</text:p>
      <text:p text:style-name="P668">2.2. Prekyba</text:p>
      <text:p text:style-name="P669">(EVRK klasės 47.81; 47.82; 47.89; 47.99)</text:p>
      <text:p text:style-name="P670">3. Asmeninių ir namų ūkio reikmenų, išskyrus audiovizualinius kūrinius ir garso įrašus, nuoma<text:s/></text:p>
      <text:p text:style-name="P671">(EVRK klasės 77.21; 77.29)<text:s/></text:p>
      <text:p text:style-name="P672">4. Kompiuteriniai žaidimai (už kiekvieną komplektą)<text:s/></text:p>
      <text:p text:style-name="P673">(įeina į EVRK klasę 62.09)<text:s/></text:p>
      <text:p text:style-name="P674">5. Batų valymas<text:s/></text:p>
      <text:p text:style-name="P675">(įeina į EVRK klasę 96.09)<text:s/></text:p>
      <text:p text:style-name="P676">6. Mokamųjų tualetų ir svėrimo paslaugos<text:s/></text:p>
      <text:p text:style-name="P677">(įeina į EVRK klasę 96.09)<text:s/></text:p>
      <text:p text:style-name="P678">7. Apgyvendinimo<text:s/>paslaugų (kaimo turizmo paslaugos) teikimas<text:s/></text:p>
      <text:p text:style-name="P679">(įeina į EVRK klasę 55.20)<text:s/></text:p>
      <text:p text:style-name="P680">8. Tekstilės pluoštų paruošimas ir verpimas*<text:s/></text:p>
      <text:p text:style-name="P681">(EVRK klasė 13.10)<text:s/></text:p>
      <text:p text:style-name="P682">9. Gatavų tekstilės gaminių gamyba*<text:s/></text:p>
      <text:p text:style-name="P683">(EVRK klasė 13.92)<text:s/></text:p>
      <text:p text:style-name="P684">10. Drabužių siuvimas, taisymas*<text:s/></text:p>
      <text:p text:style-name="P685">(EVRK klasės 14.11–14.14; 14.19; įeina į EVRK klasę 95.29)<text:s/></text:p>
      <text:p text:style-name="P686">11. Lagaminų, rankinių ir panašių reikmenų, balno reikmenų ir pakinktų gamyba, taisymas*<text:s/></text:p>
      <text:p text:style-name="P687">(EVRK klasė 15.12; įeina į EVRK klasę 95.23)<text:s/></text:p>
      <text:p text:style-name="P688">12. Avalynės taisymas</text:p>
      <text:p text:style-name="P689">(įeina į EVRK klasę 95.23)<text:s/></text:p>
      <text:p text:style-name="P690">13. Statybinių dailidžių ir stalių dirbinių, medinės taros, kitų medienos gaminių, čiužinių gamyba, remontas*<text:s/></text:p>
      <text:p text:style-name="P691">(EVRK klasės 16.22–16.24; 31.03; įeina į EVRK klases 16.29; 32.99; 33.19)<text:s/></text:p>
      <text:p text:style-name="P692">14. Dirbinių iš kamštienos, šiaudų, pynimo medžiagų gamyba, vainikų, krepšelių, puokščių, šluotų, šepečių ir kita niekur kitur nepriskirta gamyba (išskyrus apsauginės saugos įrangos gamybą)*<text:s/></text:p>
      <text:p text:style-name="P693">(EVRK klasė 32.91; įeina į EVRK klases 15.12; 16.29; 22.19; 22.29; 25.99; 30.92; 32.99)<text:s/></text:p>
      <text:p text:style-name="P694">15. Keraminių buities ir puošybos gaminių bei dirbinių gamyba*<text:s/></text:p>
      <text:p text:style-name="P695">(EVRK klasė 23.41)<text:s/></text:p>
      <text:p text:style-name="P696">16. Betono, gipso ir cemento gaminių bei dirbinių gamyba ir pastatymas, akmens pjaustymas, formavimas ir apdaila, įskaitant įrašų iškalimą (išpjovimą) paminkliniuose akmenyse*</text:p>
      <text:p text:style-name="P697">(EVRK klasė 23.69; įeina į EVRK klasę 23.70)<text:s/></text:p>
      <text:p text:style-name="P698">17. Statybinių stalių ir dailidžių metalo dirbinių gamyba, įrankių, spynų ir vyrių gamyba, montavimas*<text:span text:style-name="T699"><text:s/></text:span></text:p>
      <text:p text:style-name="P700">(EVRK klasė 25.72; įeina į EVRK klases 25.12; 25.73; 43.29; 43.32)<text:s/></text:p>
      <text:p text:style-name="P701">18. Žemės ir miškų ūkio traktorių ir kitų žemės ir miškų ūkio mašinų remontas</text:p>
      <text:p text:style-name="P702">(įeina į EVRK klasę 33.12)<text:s/></text:p>
      <text:p text:style-name="P703">19. Asmeninių ir namų ūkio reikmenų taisymas<text:s/></text:p>
      <text:p text:style-name="P704">(EVRK klasės 95.21; 95.23; 95.25; įeina į EVRK klases 95.22; 95.29)</text:p>
      <text:p text:style-name="P705">20. Elektrinių buities reikmenų taisymas<text:span text:style-name="T706"><text:s/></text:span></text:p>
      <text:p text:style-name="P707">(EVRK klasė 95.21; įeina į EVRK klasę 95.22)<text:s/></text:p>
      <text:p text:style-name="P708">21. Dirbinių iš gintaro ir jo pakaitalų gamyba*<text:s/></text:p>
      <text:p text:style-name="P709">(įeina į EVRK klasę 32.13)<text:s/></text:p>
      <text:p text:style-name="P710">22. Žvejybos reikmenų gamyba, trūklių lervų gaudymas*<text:span text:style-name="T711"><text:s/></text:span></text:p>
      <text:p text:style-name="P712">(įeina į EVRK klases 03.12; 32.30)<text:s/></text:p>
      <text:p text:style-name="P713">23. Žvakių ir kitų liejinių iš vaško gamyba*</text:p>
      <text:p text:style-name="P714">(įeina į EVRK klasę 32.99)<text:s/></text:p>
      <text:p text:style-name="P715">24. Fotografavimo veikla (išskyrus fotoreporterių veiklą)<text:s/></text:p>
      <text:p text:style-name="P716">(įeina į EVRK klasę 74.20)<text:s/></text:p>
      <text:p text:style-name="P717">25. Knygų įrišimas, apdaila</text:p>
      <text:p text:style-name="P718">(įeina į EVRK klasę 18.14)<text:s/></text:p>
      <text:p text:style-name="P719">26. Kirpyklų, kosmetikos kabinetų ir salonų, soliariumų veikla</text:p>
      <text:p text:style-name="P720">(EVRK klasė 96.02, įeina į EVRK klasę 96.04)<text:s/></text:p>
      <text:p text:style-name="P721">27. Muzikantų paslaugos (išskyrus koncertinę veiklą)</text:p>
      <text:p text:style-name="P722">(įeina į EVRK klasę 90.01)<text:s/></text:p>
      <text:p text:style-name="P723">28. Poilsio parkų ir paplūdimių veikla, poilsinių transporto priemonių, turistinės stovyklos paslaugų teikimas ir<text:s/><text:span text:style-name="T724">laisvalaikio ir<text:s/></text:span><text:span text:style-name="T725">pramogų įrangos, kaip integruotos pramogų paslaugų dalies, trumpalaikė nuoma</text:span></text:p>
      <text:p text:style-name="P726">(įeina į EVRK klases 55.30; 93.29)<text:s/></text:p>
      <text:p text:style-name="P727">29. Namų ūkio veikla (šeimininkavimas pobūviuose, butų tvarkymas, baldų ir kilimų valymas, vaikų priežiūra, daržų priežiūra, apželdinimas,<text:s/>malkų skaldymas, šiukšlių surinkimas)</text:p>
      <text:p text:style-name="P728">(įeina į EVRK klases 01.61; 02.20; 38.11; 56.21; 81.21; 81.30; 88.91; 96.01)<text:s/></text:p>
      <text:p text:style-name="P729">30. Įrankių galandimas</text:p>
      <text:p text:style-name="P730">(įeina į EVRK klasę 25.62)<text:s/></text:p>
      <text:p text:style-name="P731">31. Elektros variklių, generatorių, transformatorių remontas</text:p>
      <text:p text:style-name="P732">(įeina į EVRK klasę<text:s/>33.14)<text:s/></text:p>
      <text:p text:style-name="P733">32. Kapaviečių priežiūra ir duobkasių paslaugos</text:p>
      <text:p text:style-name="P734">(įeina į EVRK klasę 96.03)<text:s/></text:p>
      <text:p text:style-name="P735">33. Krosnių, kaminų ir židinių valymas<text:span text:style-name="T736"><text:s/></text:span></text:p>
      <text:p text:style-name="P737">(įeina į EVRK klasę 81.22)<text:s/></text:p>
      <text:p text:style-name="P738">34. Meno kūrinių restauravimas<text:span text:style-name="T739"><text:s/></text:span></text:p>
      <text:p text:style-name="P740">(įeina į EVRK klasę 90.03)<text:s/></text:p>
      <text:p text:style-name="P741">35. Stiklo išpjovimas<text:span text:style-name="T742"><text:s/></text:span></text:p>
      <text:p text:style-name="P743">(įeina į EVRK klasę 23.12)<text:s/></text:p>
      <text:p text:style-name="P744">36. Įvairių tipų laikrodžių ir juvelyrinių dirbinių taisymas<text:span text:style-name="T745"><text:s/></text:span></text:p>
      <text:p text:style-name="P746">(EVRK klasė 95.25)<text:s/></text:p>
      <text:p text:style-name="P747">37. Dviračių remontas</text:p>
      <text:p text:style-name="P748">(įeina į EVRK klasę 95.29)<text:s/></text:p>
      <text:p text:style-name="P749">38. Apgyvendinimo paslaugų (nakvynės ir pusryčių paslaugos) teikimas<text:s/></text:p>
      <text:p text:style-name="P750">(įeina į EVRK klases 55.20; 55.90)<text:s/></text:p>
      <text:p text:style-name="P751">39. Šviežių ir ilgai išsilaikančių konditerijos kepinių ir pyragaičių gamyba, džiūvėsių ir sausainių gamyba*<text:s/></text:p>
      <text:p text:style-name="P752">(EVRK klasė 10.72; įeina į EVRK klasę 10.71)</text:p>
      <text:p text:style-name="P753">40. Kailių išdirbimas ir dažymas, kailinių gaminių ir dirbinių gamyba*<text:span text:style-name="T754"><text:s/></text:span></text:p>
      <text:soft-page-break/>
      <text:p text:style-name="P755">(EVRK klasė 14.20; įeina į EVRK klases 13.20; 13.91; 15.11)<text:s/></text:p>
      <text:p text:style-name="P756">41. Megztų (trikotažinių) ir nertų medžiagų gamyba, megztų (trikotažinių) ir nertų gaminių bei dirbinių gamyba*</text:p>
      <text:p text:style-name="P757">(EVRK klasės 14.31; 14.39; įeina į EVRK klases 13.91; 14.19)<text:s/></text:p>
      <text:p text:style-name="P758">42. Avalynės gamyba *</text:p>
      <text:p text:style-name="P759">(EVRK klasė 15.20; įeina į EVRK klasę 16.29)<text:s/></text:p>
      <text:p text:style-name="P760">43. Baldų gamyba*<text:span text:style-name="T761"><text:s/></text:span></text:p>
      <text:p text:style-name="P762">(EVRK klasės 31.01–31.03; 31.09; įeina į EVRK klasę 29.32)<text:s/></text:p>
      <text:p text:style-name="P763">44. Statybos baigimo apdailos ir valymo darbai<text:span text:style-name="T764"><text:s/></text:span></text:p>
      <text:p text:style-name="P765">(EVRK klasės 43.31–43.34; įeina į EVRK klasę 43.39)<text:s/></text:p>
      <text:p text:style-name="P766">45. Variklinių transporto priemonių techninė priežiūra ir remontas</text:p>
      <text:p text:style-name="P767">(EVRK klasė 45.20; įeina į EVRK klasę 52.21)<text:s/></text:p>
      <text:p text:style-name="P768">46. Gyvenamosios paskirties patalpų nuoma**</text:p>
      <text:p text:style-name="P769">(įeina į EVRK klases 68.20; 55.20; 55.90)<text:s/></text:p>
      <text:p text:style-name="P770">47. Žuvų, mėsos ir jų gaminių rūkymas</text:p>
      <text:p text:style-name="P771">(įeina į EVRK klases 10.13; 10.20)<text:s/></text:p>
      <text:p text:style-name="P772">48. Vaisių, uogų ir daržovių sulčių gamyba</text:p>
      <text:p text:style-name="P773">(EVRK klasė 10.32)<text:s/></text:p>
      <text:p text:style-name="P774">49. Grūdų malimas</text:p>
      <text:p text:style-name="P775">(įeina į EVRK klasę 10.61)<text:s/></text:p>
      <text:p text:style-name="P776">50. Raštinės mašinų, buhalterinių mašinų, kompiuterių ir elektroninės aparatūros priežiūra ir remontas</text:p>
      <text:p text:style-name="P777">(EVRK klasė 95.11; įeina į EVRK klasę 33.12)<text:s/></text:p>
      <text:p text:style-name="P778">51.<text:span text:style-name="T779"><text:s/></text:span>Vertimo veikla (įskaitant nedidelės apimties spausdinimą)</text:p>
      <text:p text:style-name="P780">(EVRK klasė 74.30;<text:span text:style-name="T781"><text:s/></text:span>įeina į EVRK klasę 82.19)<text:span text:style-name="T782"><text:s/></text:span></text:p>
      <text:p text:style-name="P783">52. Specialieji statybos darbai (statybvietės paruošimas, stogų dengimas, pamatų klojimas,<text:s/>mūrijimo, betonavimo, hidroizoliaciniai darbai, pastolių ir darbo platformų statymas ir ardymas, dūmtraukių įrengimas)</text:p>
      <text:p text:style-name="P784">(EVRK klasės 43.12; 43.91; įeina į EVRK klasę 43.99)</text:p>
      <text:p text:style-name="P785">53. Kvalifikacijos tobulinimo ir papildomo mokymo veikla</text:p>
      <text:p text:style-name="P786">(įeina į EVRK klases 85.51; 85.52; 85.59)<text:s/></text:p>
      <text:p text:style-name="P787">54. Vandentiekio, šildymo ir oro kondicionavimo sistemų įrengimas (išskyrus krosnių, aušinimo bokštų, dujų įrangos ir garo vamzdynų įrengimą)<text:s/></text:p>
      <text:p text:style-name="P788">(įeina į EVRK klasę 43.22)<text:s/></text:p>
      <text:p text:style-name="P789">55. Juvelyrinių papuošalų gamyba ir taisymas*</text:p>
      <text:p text:style-name="P790">(įeina į EVRK klases 32.12; 95.25)<text:s/></text:p>
      <text:p text:style-name="P791">56. Dirbtinės bižuterijos gamyba*<text:span text:style-name="T792"><text:s/></text:span></text:p>
      <text:p text:style-name="P793">(įeina į EVRK klasę 32.13)<text:s/></text:p>
      <text:p text:style-name="P794">57. Filmavimas pramoginiuose renginiuose (išskyrus reportažų, informacinių laidų rengimą ir kitą žurnalistinio ar tiriamojo pobūdžio veiklą)</text:p>
      <text:p text:style-name="P795">(įeina į EVRK klasę 74.20)<text:s/></text:p>
      <text:p text:style-name="P796">58. Elektros sistemų įrengimas pastatuose bei elektros įtaisų įrengimas ir remontas</text:p>
      <text:p text:style-name="P797">(įeina į EVRK klases 43.21; 43.22)<text:s/></text:p>
      <text:p text:style-name="P798">59. Taikomosios dailės ir vaizduojamojo meno dirbinių gamyba*</text:p>
      <text:p text:style-name="P799">(įeina į EVRK klasę 90.03)<text:s/></text:p>
      <text:p text:style-name="P800">60. Audiovizualinių kūrinių ir (arba) fonogramų bet kokiose laikmenose platinimas (prekyba ir (arba) nuoma)<text:s/></text:p>
      <text:p text:style-name="P801">(įeina į EVRK klases 47.89; 47.99; 77.22)<text:s/></text:p>
      <text:p text:style-name="P802">61. Dovanų pakavimas<text:s/></text:p>
      <text:p text:style-name="P803">(įeina į EVRK klasę 82.92)<text:s/></text:p>
      <text:p text:style-name="P804">62. Muzikos instrumentų taisymas</text:p>
      <text:p text:style-name="P805">(įeina į EVRK klasę 95.29)<text:s/></text:p>
      <text:p text:style-name="P806">63. Vonių restauravimas<text:span text:style-name="T807"><text:s/></text:span></text:p>
      <text:p text:style-name="P808">(įeina į EVRK klasę 33.11)<text:s/></text:p>
      <text:p text:style-name="P809">64. Siuvinėtų dirbinių gamyba ir taisymas*<text:span text:style-name="T810"><text:s/></text:span></text:p>
      <text:p text:style-name="P811">(įeina į EVRK klases 13.99; 95.29)<text:s/></text:p>
      <text:p text:style-name="P812">65. Naminių gyvūnėlių kirpimas</text:p>
      <text:p text:style-name="P813">(įeina į EVRK klasę 96.09)<text:s/></text:p>
      <text:p text:style-name="P814">66. Gyvulių traukiamų transporto<text:s/>priemonių, valčių, laivelių (<text:span text:style-name="T815">kanojų, baidarių, eldijų)</text:span>, plaustų gamyba*<text:s/></text:p>
      <text:p text:style-name="P816">(įeina į EVRK klases 30.12; 30.99)</text:p>
      <text:p text:style-name="P817">67. Trenerių veikla (jeigu asmuo nėra sudaręs sporto veiklos sutarties (kontrakto)<text:s/></text:p>
      <text:p text:style-name="P818">(įeina į EVRK klasę 85.51)<text:s/></text:p>
      <text:p text:style-name="P819">68. Veislinių naminių gyvūnėlių auginimas*</text:p>
      <text:p text:style-name="P820">(įeina į EVRK klasę 01.49)</text:p>
      <text:p text:style-name="P821">69. Knygų, žurnalų ir laikraščių nuoma</text:p>
      <text:p text:style-name="P822">(įeina į EVRK klasę 77.29)</text:p>
      <text:p text:style-name="P823">70. Kilimų ir kiliminių gaminių taisymas</text:p>
      <text:p text:style-name="P824">(įeina į EVRK klasę 95.29)</text:p>
      <text:p text:style-name="P825">71. Diskotekos vedėjo veikla</text:p>
      <text:p text:style-name="P826">(įeina į EVRK klasę 90.01)</text:p>
      <text:p text:style-name="P827">72. Turistų gidų veikla</text:p>
      <text:p text:style-name="P828">(įeina į EVRK klasę 79.90)</text:p>
      <text:p text:style-name="P829">73. Gyvulių traukiamų transporto priemonių, valčių, laivelių (kanojų, baidarių, eldijų), plaustų remontas<text:span text:style-name="T830"><text:s/></text:span></text:p>
      <text:p text:style-name="P831">(įeina į EVRK klases 33.15; 33.17)</text:p>
      <text:p text:style-name="P832">74. Statybinės miško medžiagos auginimas (sodinimas, persodinimas, atsodinimas, retinimas)*<text:s/></text:p>
      <text:p text:style-name="P833">(įeina į EVRK klasę 02.10)</text:p>
      <text:p text:style-name="P834">75. Miško daigynų veikla*</text:p>
      <text:p text:style-name="P835">(įeina į EVRK klasę 02.10)</text:p>
      <text:p text:style-name="P836">76. Medalių, medalionų gamyba*</text:p>
      <text:p text:style-name="P837">(įeina į EVRK klasę 32.12)</text:p>
      <text:p text:style-name="P838">77. Medvilninių ir lininių audinių audimas*</text:p>
      <text:p text:style-name="P839">(įeina į EVRK klasę 13.20)</text:p>
      <text:p text:style-name="P840">78. Kopijavimo, šviesoraščio, teksto dauginimo veikla</text:p>
      <text:p text:style-name="P841">(įeina į EVRK klasę 82.19)</text:p>
      <text:p text:style-name="P842">79. Astrologijos veikla</text:p>
      <text:p text:style-name="P843">(įeina į EVRK klasę 96.09)</text:p>
      <text:p text:style-name="P844">80. Laiptinių valymas</text:p>
      <text:p text:style-name="P845">(įeina į EVRK klasę 81.21)</text:p>
      <text:p text:style-name="P846">81. Valčių nuoma</text:p>
      <text:p text:style-name="P847">(EVRK klasė 77.21.10)</text:p>
      <text:p text:style-name="P848">82. Dviračių nuoma</text:p>
      <text:p text:style-name="P849">(EVRK klasė 77.21.30)</text:p>
      <text:p text:style-name="P850">83. Tekstilės, juvelyrinių dirbinių, drabužių, avalynės nuoma</text:p>
      <text:p text:style-name="P851">(įeina į EVRK klasę 77.29)</text:p>
      <text:p text:style-name="P852">84. Langų valymas</text:p>
      <text:p text:style-name="P853">(įeina į EVRK klasę 81.21)</text:p>
      <text:p text:style-name="P854">85. Aplinkos tvarkymas, gatvių valymas, sniego ir ledo šalinimas</text:p>
      <text:p text:style-name="P855">(įeina į EVRK klases 81.29; 81.30)</text:p>
      <text:p text:style-name="P856">86. Gelbėtojų veikla</text:p>
      <text:p text:style-name="P857">(įeina į EVRK klasę 93.29)</text:p>
      <text:p text:style-name="P858">87. Ateinančių auklių, neįgalių ir kitų asmenų priežiūros veikla</text:p>
      <text:soft-page-break/>
      <text:p text:style-name="P859">(įeina į EVRK klases 88.10; 88.91)</text:p>
      <text:p text:style-name="P860">88. Kalvių (arklių kaustytojų) veikla</text:p>
      <text:p text:style-name="P861">(įeina į EVRK klasę 01.62)</text:p>
      <text:p text:style-name="P862"/>
      <text:p text:style-name="P863">____________________</text:p>
      <text:p text:style-name="P864">*Verslo liudijimas suteikia teisę prekiauti jame nurodytomis savo gamybos prekėmis neįsigijus prekybos liudijimo.<text:s/></text:p>
      <text:p text:style-name="P865">**Verslo liudijimas nesuteikia teisės teikti apgyvendinimo paslaugų (kaimo turizmo paslaugos arba nakvynės ir pusryčių paslaugos).</text:p>
      <text:p text:style-name="P866"/>
      <text:p text:style-name="P867"><text:span text:style-name="T868">Pa</text:span><text:span text:style-name="T869">stabos:</text:span><text:span text:style-name="T870"><text:s/></text:span></text:p>
      <text:p text:style-name="P871"><text:span text:style-name="T872">1. EVRK – Ekonominės veiklos rūšių klasifikatorius.</text:span></text:p>
      <text:p text:style-name="P873"><text:span text:style-name="T874">2</text:span><text:span text:style-name="T875">. Jeigu skliausteliuose nurodyta tik EVRK klasė, gyventojas gali verstis visų toje EVRK klasėje nurodytų rūšių veikla.<text:s/></text:span></text:p>
      <text:p text:style-name="P876"><text:span text:style-name="T877">3</text:span><text:span text:style-name="T878">. Jeigu skliausteliuose nurodyta, kad veiklos rūšis įeina į tam</text:span><text:span text:style-name="T879"><text:s/>tikrą EVRK klasę, gyventojas gali verstis tik šiame sąraše įrašytos veiklos pavadinime nurodytos rūšies veikla, įeinančia į nurodytą EVRK klasę.</text:span></text:p>
      <text:p text:style-name="P880"><text:span text:style-name="T881">4</text:span><text:span text:style-name="T882">. Verslo liudijimai gyventojams gali būti išduodami verstis veikla:<text:s/></text:span></text:p>
      <text:p text:style-name="P883"><text:span text:style-name="T884">4.1</text:span><text:span text:style-name="T885">. neribojant veiklos teritorijo</text:span><text:span text:style-name="T886">s;</text:span></text:p>
      <text:p text:style-name="P887"><text:span text:style-name="T888">4.2</text:span><text:span text:style-name="T889">. visoje Lietuvos Respublikoje, išskyrus Alytaus, Kauno, Klaipėdos, Palangos, Panevėžio, Šiaulių, Vilniaus miestų savivaldybių ir Marijampolės bei Neringos savivaldybių teritorijas;</text:span></text:p>
      <text:p text:style-name="P890"><text:span text:style-name="T891">4.3</text:span><text:span text:style-name="T892">. konkrečios savivaldybės teritorijoje.</text:span></text:p>
      <text:p text:style-name="Normal"/>
      <text:p text:style-name="P893">_________________</text:p>
      <text:p text:style-name="Normal"/>
      <text:p text:style-name="P894">Priedo pakeitimai:</text:p>
      <text:p text:style-name="P895"><text:span text:style-name="T896">Nr.<text:s/></text:span><text:a xlink:href="https://www.e-tar.lt/portal/legalAct.html?documentId=TAR.0DECB1800D03" office:target-frame-name="_top" xlink:show="replace"><text:span text:style-name="T897">423</text:span></text:a><text:span text:style-name="T898">, 2008-04-29, Žin., 2008, Nr. 53-1972 (2008-05-10), i. k. 1081100NUTA00000423</text:span></text:p>
      <text:p text:style-name="P899"><text:span text:style-name="T900">Nr.<text:s/></text:span><text:a xlink:href="https://www.e-tar.lt/portal/legalAct.html?documentId=TAR.1B97E3AB21B4" office:target-frame-name="_top" xlink:show="replace"><text:span text:style-name="T901">1261</text:span></text:a><text:span text:style-name="T902">, 2011-10-27, Žin., 2011, Nr. 133-6316 (2011-11-08), i. k. 1111100NUTA00001261</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Vyriausybė, Nutarimas</text:span></text:p>
      <text:p text:style-name="P912"><text:span text:style-name="T913">Nr.<text:s/></text:span><text:a xlink:href="https://www.e-tar.lt/portal/legalAct.html?documentId=TAR.E9F952A1E66A" office:target-frame-name="_top" xlink:show="replace"><text:span text:style-name="T914">547</text:span></text:a><text:span text:style-name="T915">, 2003-04-29, Žin., 2003, Nr. 42-1947 (2003-05-01), i. k. 1031100NUTA00000547</text:span></text:p>
      <text:p text:style-name="P916"><text:span text:style-name="T917">Dėl Lietuvos Respublikos Vyriausybės 2002 m. lapkričio 19 d. nutarimo Nr. 1797 "Dėl Verslo liud</text:span><text:span text:style-name="T918">ijimų išdavimo gyventojams tvarkos" pakeitimo</text:span></text:p>
      <text:p text:style-name="P919"/>
      <text:p text:style-name="P920"><text:span text:style-name="T921">2.</text:span></text:p>
      <text:p text:style-name="P922"><text:span text:style-name="T923">Lietuvos Respublikos Vyriausybė, Nutarimas</text:span></text:p>
      <text:p text:style-name="P924"><text:span text:style-name="T925">Nr.<text:s/></text:span><text:a xlink:href="https://www.e-tar.lt/portal/legalAct.html?documentId=TAR.B0F4B8C5EF80" office:target-frame-name="_top" xlink:show="replace"><text:span text:style-name="T926">856</text:span></text:a><text:span text:style-name="T927">, 2003-06-30, Žin., 2003, Nr. 65-2951 (2003-07-04), i. k. 1031100NUTA00000</text:span><text:span text:style-name="T928">856</text:span></text:p>
      <text:p text:style-name="P929"><text:span text:style-name="T930">Dėl Lietuvos Respublikos Vyriausybės 2002 m. lapkričio 19 d. nutarimo Nr. 1797 "Dėl verslo liudijimų išdavimo gyventojams tvarkos" pakeitimo</text:span></text:p>
      <text:p text:style-name="P931"/>
      <text:p text:style-name="P932"><text:span text:style-name="T933">3.</text:span></text:p>
      <text:p text:style-name="P934"><text:span text:style-name="T935">Lietuvos Respublikos Vyriausybė, Nutarimas</text:span></text:p>
      <text:p text:style-name="P936"><text:span text:style-name="T937">Nr.<text:s/></text:span><text:a xlink:href="https://www.e-tar.lt/portal/legalAct.html?documentId=TAR.FAF5D04E24F0" office:target-frame-name="_top" xlink:show="replace"><text:span text:style-name="T938">1206</text:span></text:a><text:span text:style-name="T939">, 2003-09-30, Žin., 2003, Nr. 93-4216 (2003-10-03), i. k. 1031100NUTA00001206</text:span></text:p>
      <text:p text:style-name="P940"><text:span text:style-name="T941">Dėl Lietuvos Respublikos Vyriausybės 2002 m. lapkričio 19 d. nutarimo Nr. 1797 "Dėl verslo liu</text:span><text:span text:style-name="T942">dijimų išdavimo gyventojams tvarkos" papildymo</text:span></text:p>
      <text:p text:style-name="P943"/>
      <text:p text:style-name="P944"><text:span text:style-name="T945">4.</text:span></text:p>
      <text:p text:style-name="P946"><text:span text:style-name="T947">Lietuvos Respublikos Vyriausybė, Nutarimas</text:span></text:p>
      <text:p text:style-name="P948"><text:span text:style-name="T949">Nr.<text:s/></text:span><text:a xlink:href="https://www.e-tar.lt/portal/legalAct.html?documentId=TAR.AE6F40F8D40C" office:target-frame-name="_top" xlink:show="replace"><text:span text:style-name="T950">169</text:span></text:a><text:span text:style-name="T951">, 2004-02-17, Žin., 2004, Nr. 28-898 (2004-02-21), i. k. 1041100NUTA00000</text:span><text:span text:style-name="T952">169</text:span></text:p>
      <text:p text:style-name="P953"><text:span text:style-name="T954">Dėl Lietuvos Respublikos Vyriausybės 2002 m. lapkričio 19 d. nutarimo Nr. 1797 "Dėl verslo liudijimų išdavimo gyventojams tvarkos" pakeitimo</text:span></text:p>
      <text:p text:style-name="P955"/>
      <text:p text:style-name="P956"><text:span text:style-name="T957">5.</text:span></text:p>
      <text:soft-page-break/>
      <text:p text:style-name="P958"><text:span text:style-name="T959">Lietuvos Respublikos Vyriausybė, Nutarimas</text:span></text:p>
      <text:p text:style-name="P960"><text:span text:style-name="T961">Nr.<text:s/></text:span><text:a xlink:href="https://www.e-tar.lt/portal/legalAct.html?documentId=TAR.42B582A65F16" office:target-frame-name="_top" xlink:show="replace"><text:span text:style-name="T962">669</text:span></text:a><text:span text:style-name="T963">, 2004-05-31, Žin., 2004, Nr. 88-3230 (2004-06-03), i. k. 1041100NUTA00000669</text:span></text:p>
      <text:p text:style-name="P964"><text:span text:style-name="T965">Dėl Lietuvos Respublikos Vyriausybės 2002 m. lapkričio 19 d. nutarimo Nr. 1797 "Dėl verslo liudijimų išdavimo gyventojams tvarkos" pakeitimo</text:span></text:p>
      <text:p text:style-name="P966"/>
      <text:p text:style-name="P967"><text:span text:style-name="T968">6.</text:span></text:p>
      <text:p text:style-name="P969"><text:span text:style-name="T970">Lietuvos</text:span><text:span text:style-name="T971"><text:s/>Respublikos Vyriausybė, Nutarimas</text:span></text:p>
      <text:p text:style-name="P972"><text:span text:style-name="T973">Nr.<text:s/></text:span><text:a xlink:href="https://www.e-tar.lt/portal/legalAct.html?documentId=TAR.3EA47870EE8C" office:target-frame-name="_top" xlink:show="replace"><text:span text:style-name="T974">1251</text:span></text:a><text:span text:style-name="T975">, 2005-11-21, Žin., 2005, Nr. 138-4971 (2005-11-24), i. k. 1051100NUTA00001251</text:span></text:p>
      <text:p text:style-name="P976"><text:span text:style-name="T977">Dėl Lietuvos Respublikos Vyriausybės 2002 m. lapkrič</text:span><text:span text:style-name="T978">io 19 d. nutarimo Nr. 1797 "Dėl verslo liudijimų išdavimo gyventojams tvarkos" pakeitimo</text:span></text:p>
      <text:p text:style-name="P979"/>
      <text:p text:style-name="P980"><text:span text:style-name="T981">7.</text:span></text:p>
      <text:p text:style-name="P982"><text:span text:style-name="T983">Lietuvos Respublikos Vyriausybė, Nutarimas</text:span></text:p>
      <text:p text:style-name="P984"><text:span text:style-name="T985">Nr.<text:s/></text:span><text:a xlink:href="https://www.e-tar.lt/portal/legalAct.html?documentId=TAR.614A93965884" office:target-frame-name="_top" xlink:show="replace"><text:span text:style-name="T986">852</text:span></text:a><text:span text:style-name="T987">, 2006-09-11, Žin., 2006, Nr.<text:s/></text:span><text:span text:style-name="T988">97-3762 (2006-09-14), i. k. 1061100NUTA00000852</text:span></text:p>
      <text:p text:style-name="P989"><text:span text:style-name="T990">Dėl Lietuvos Respublikos Vyriausybės 2002 m. lapkričio 19 d. nutarimo Nr. 1797 "Dėl Verslo liudijimų išdavimo gyventojams taisyklių" papildymo</text:span></text:p>
      <text:p text:style-name="P991"/>
      <text:p text:style-name="P992"><text:span text:style-name="T993">8.</text:span></text:p>
      <text:p text:style-name="P994"><text:span text:style-name="T995">Lietuvos Respublikos Vyriausybė, Nutarimas</text:span></text:p>
      <text:p text:style-name="P996"><text:span text:style-name="T997">Nr.<text:s/></text:span><text:a xlink:href="https://www.e-tar.lt/portal/legalAct.html?documentId=TAR.C781CF696049" office:target-frame-name="_top" xlink:show="replace"><text:span text:style-name="T998">13</text:span></text:a><text:span text:style-name="T999">, 2008-01-09, Žin., 2008, Nr. 7-246 (2008-01-17), i. k. 1081100NUTA00000013</text:span></text:p>
      <text:p text:style-name="P1000"><text:span text:style-name="T1001">Dėl Lietuvos Respublikos Vyriausybės 2002 m. lapkričio 19 d. nutarimo Nr. 1797 "Dėl Verslo liudijimų išdavimo<text:s/></text:span><text:span text:style-name="T1002">gyventojams taisyklių" pakeitimo</text:span></text:p>
      <text:p text:style-name="P1003"/>
      <text:p text:style-name="P1004"><text:span text:style-name="T1005">9.</text:span></text:p>
      <text:p text:style-name="P1006"><text:span text:style-name="T1007">Lietuvos Respublikos Vyriausybė, Nutarimas</text:span></text:p>
      <text:p text:style-name="P1008"><text:span text:style-name="T1009">Nr.<text:s/></text:span><text:a xlink:href="https://www.e-tar.lt/portal/legalAct.html?documentId=TAR.0DECB1800D03" office:target-frame-name="_top" xlink:show="replace"><text:span text:style-name="T1010">423</text:span></text:a><text:span text:style-name="T1011">, 2008-04-29, Žin., 2008, Nr. 53-1972 (2008-05-10), i. k. 1081100NUTA00000423</text:span></text:p>
      <text:p text:style-name="P1012"><text:span text:style-name="T1013">Dėl Lietu</text:span><text:span text:style-name="T1014">vos Respublikos Vyriausybės 2002 m. lapkričio 19 d. nutarimo Nr. 1797 "Dėl Verslo liudijimų išdavimo gyventojams taisyklių" pakeitimo</text:span></text:p>
      <text:p text:style-name="P1015"/>
      <text:p text:style-name="P1016"><text:span text:style-name="T1017">10.</text:span></text:p>
      <text:p text:style-name="P1018"><text:span text:style-name="T1019">Lietuvos Respublikos Vyriausybė, Nutarimas</text:span></text:p>
      <text:p text:style-name="P1020"><text:span text:style-name="T1021">Nr.<text:s/></text:span><text:a xlink:href="https://www.e-tar.lt/portal/legalAct.html?documentId=TAR.C3B57D2D5AE6" office:target-frame-name="_top" xlink:show="replace"><text:span text:style-name="T1022">800</text:span></text:a><text:span text:style-name="T1023">, 2008-08-20, Žin., 2008, Nr. 98-3789 (2008-08-28), i. k. 1081100NUTA00000800</text:span></text:p>
      <text:p text:style-name="P1024"><text:span text:style-name="T1025">Dėl Lietuvos Respublikos Vyriausybės 2002 m. lapkričio 19 d. nutarimo Nr. 1797 "Dėl Verslo liudijimų išdavimo gyventojams taisyklių" pakeitimo</text:span></text:p>
      <text:p text:style-name="P1026"/>
      <text:p text:style-name="P1027"><text:span text:style-name="T1028">11.</text:span></text:p>
      <text:p text:style-name="P1029"><text:span text:style-name="T1030">Lietuvos Respub</text:span><text:span text:style-name="T1031">likos Vyriausybė, Nutarimas</text:span></text:p>
      <text:p text:style-name="P1032"><text:span text:style-name="T1033">Nr.<text:s/></text:span><text:a xlink:href="https://www.e-tar.lt/portal/legalAct.html?documentId=TAR.D2177F90EC46" office:target-frame-name="_top" xlink:show="replace"><text:span text:style-name="T1034">405</text:span></text:a><text:span text:style-name="T1035">, 2009-05-13, Žin., 2009, Nr. 59-2295 (2009-05-21), i. k. 1091100NUTA00000405</text:span></text:p>
      <text:p text:style-name="P1036"><text:span text:style-name="T1037">Dėl Lietuvos Respublikos Vyriausybės 2002 m. lapkričio 19 d.<text:s/></text:span><text:span text:style-name="T1038">nutarimo Nr. 1797 "Dėl Verslo liudijimų išdavimo gyventojams taisyklių" pakeitimo</text:span></text:p>
      <text:p text:style-name="P1039"/>
      <text:p text:style-name="P1040"><text:span text:style-name="T1041">12.</text:span></text:p>
      <text:p text:style-name="P1042"><text:span text:style-name="T1043">Lietuvos Respublikos Vyriausybė, Nutarimas</text:span></text:p>
      <text:p text:style-name="P1044"><text:span text:style-name="T1045">Nr.<text:s/></text:span><text:a xlink:href="https://www.e-tar.lt/portal/legalAct.html?documentId=TAR.F287CF701609" office:target-frame-name="_top" xlink:show="replace"><text:span text:style-name="T1046">18</text:span></text:a><text:span text:style-name="T1047">, 2010-01-12, Žin., 2010, Nr. 7-306 (2</text:span><text:span text:style-name="T1048">010-01-19), i. k. 1101100NUTA00000018</text:span></text:p>
      <text:p text:style-name="P1049"><text:span text:style-name="T1050">Dėl Lietuvos Respublikos Vyriausybės 2002 m. lapkričio 19 d. nutarimo Nr. 1797 "Dėl Verslo liudijimų išdavimo gyventojams taisyklių" pakeitimo</text:span></text:p>
      <text:p text:style-name="P1051"/>
      <text:p text:style-name="P1052"><text:span text:style-name="T1053">13.</text:span></text:p>
      <text:p text:style-name="P1054"><text:span text:style-name="T1055">Lietuvos Respublikos Vyriausybė, Nutarimas</text:span></text:p>
      <text:p text:style-name="P1056"><text:span text:style-name="T1057">Nr.<text:s/></text:span><text:a xlink:href="https://www.e-tar.lt/portal/legalAct.html?documentId=TAR.6626E4846198" office:target-frame-name="_top" xlink:show="replace"><text:span text:style-name="T1058">576</text:span></text:a><text:span text:style-name="T1059">, 2010-05-19, Žin., 2010, Nr. 59-2915 (2010-05-22), i. k. 1101100NUTA00000576</text:span></text:p>
      <text:p text:style-name="P1060"><text:span text:style-name="T1061">Dėl Lietuvos Respublikos Vyriausybės 2002 m. lapkričio 19 d. nutarimo Nr. 1797 "Dėl Verslo liud</text:span><text:span text:style-name="T1062">ijimų išdavimo gyventojams taisyklių" pakeitimo</text:span></text:p>
      <text:p text:style-name="P1063"/>
      <text:p text:style-name="P1064"><text:span text:style-name="T1065">14.</text:span></text:p>
      <text:p text:style-name="P1066"><text:span text:style-name="T1067">Lietuvos Respublikos Vyriausybė, Nutarimas</text:span></text:p>
      <text:p text:style-name="P1068"><text:span text:style-name="T1069">Nr.<text:s/></text:span><text:a xlink:href="https://www.e-tar.lt/portal/legalAct.html?documentId=TAR.EDA0BAD7FEA2" office:target-frame-name="_top" xlink:show="replace"><text:span text:style-name="T1070">298</text:span></text:a><text:span text:style-name="T1071">, 2011-03-16, Žin., 2011, Nr. 33-1544 (2011-03-19), i. k.<text:s/></text:span><text:span text:style-name="T1072">1111100NUTA00000298</text:span></text:p>
      <text:p text:style-name="P1073"><text:span text:style-name="T1074">Dėl Lietuvos Respublikos Vyriausybės 2002 m. lapkričio 19 d. nutarimo Nr. 1797 "Dėl Verslo liudijimų išdavimo gyventojams taisyklių" pakeitimo</text:span></text:p>
      <text:p text:style-name="P1075"/>
      <text:p text:style-name="P1076"><text:span text:style-name="T1077">15.</text:span></text:p>
      <text:p text:style-name="P1078"><text:span text:style-name="T1079">Lietuvos Respublikos Vyriausybė, Nutarimas</text:span></text:p>
      <text:p text:style-name="P1080"><text:span text:style-name="T1081">Nr.<text:s/></text:span><text:a xlink:href="https://www.e-tar.lt/portal/legalAct.html?documentId=TAR.1B97E3AB21B4" office:target-frame-name="_top" xlink:show="replace"><text:span text:style-name="T1082">1261</text:span></text:a><text:span text:style-name="T1083">, 2011-10-27, Žin., 2011, Nr. 133-6316 (2011-11-08), i. k. 1111100NUTA00001261</text:span></text:p>
      <text:soft-page-break/>
      <text:p text:style-name="P1084"><text:span text:style-name="T1085">Dėl Lietuvos Respublikos Vyriausybės 2002 m. lapkričio 19 d. nutarimo Nr. 1797 "Dėl Verslo liudijimų išdavimo gyventojams taisyklių"</text:span><text:span text:style-name="T1086"><text:s/>pakeitimo</text:span></text:p>
      <text:p text:style-name="P1087"/>
      <text:p text:style-name="P1088"><text:span text:style-name="T1089">16.</text:span></text:p>
      <text:p text:style-name="P1090"><text:span text:style-name="T1091">Lietuvos Respublikos Vyriausybė, Nutarimas</text:span></text:p>
      <text:p text:style-name="P1092"><text:span text:style-name="T1093">Nr.<text:s/></text:span><text:a xlink:href="https://www.e-tar.lt/portal/legalAct.html?documentId=TAR.1EE8D83C370D" office:target-frame-name="_top" xlink:show="replace"><text:span text:style-name="T1094">861</text:span></text:a><text:span text:style-name="T1095">, 2012-07-11, Žin., 2012, Nr. 83-4384 (2012-07-14), i. k. 1121100NUTA00000861</text:span></text:p>
      <text:p text:style-name="P1096"><text:span text:style-name="T1097">Dėl Lietuvos Respublikos Vyria</text:span><text:span text:style-name="T1098">usybės 2002 m. lapkričio 19 d. nutarimo Nr. 1797 "Dėl Verslo liudijimų išdavimo gyventojams taisyklių" pakeitimo</text:span></text:p>
      <text:p text:style-name="P1099"/>
      <text:p text:style-name="P1100"><text:span text:style-name="T1101">17.</text:span></text:p>
      <text:p text:style-name="P1102"><text:span text:style-name="T1103">Lietuvos Respublikos Vyriausybė, Nutarimas</text:span></text:p>
      <text:p text:style-name="P1104"><text:span text:style-name="T1105">Nr.<text:s/></text:span><text:a xlink:href="https://www.e-tar.lt/portal/legalAct.html?documentId=437acf20723211e3bd0ecaffd80c672a" office:target-frame-name="_top" xlink:show="replace"><text:span text:style-name="T1106">1255</text:span></text:a><text:span text:style-name="T1107">, 2013-12-18, Žin., 2013, Nr. 136-6920 (2013-12-28); paskelbta TAR 2013-12-31, i. k. 2013-00151</text:span></text:p>
      <text:p text:style-name="P1108"><text:span text:style-name="T1109">Dėl Lietuvos Respublikos Vyriausybės 2002 m. lapkričio 19 d. nutarimo Nr. 1797 "Dėl Verslo liudijimų išdavimo gyventojams taisyklių"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7" meta:paragraph-count="691" meta:word-count="7220" meta:character-count="55341" meta:row-count="1683" meta:non-whitespace-character-count="48812"/>
  </office:meta>
</office:document-meta>
</file>