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06in"/>
    </style:style>
    <style:style style:name="T22" style:parent-style-name="DefaultParagraphFont" style:family="text">
      <style:text-properties fo:color="#000000" fo:letter-spacing="-0.0006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2D54845002F7" office:target-frame-name="_top" xlink:show="replace"><text:span text:style-name="T6">87-1021</text:span></text:a><text:span text:style-name="T7">, i. k. 10930KMISAK003B-656</text:span></text:p>
      <text:p text:style-name="P8"/>
      <text:p text:style-name="P9"><text:span text:style-name="T10"/><text:span text:style-name="T11">KAUNO TERITORINĖS MUITINĖS VIRŠININKO</text:span></text:p>
      <text:p text:style-name="P12">Į S A K Y M A S</text:p>
      <text:p text:style-name="P13"/>
      <text:p text:style-name="P14">DĖL LEIDIMO STEIGTI MUITINĖS SANDĖLĮ IŠDAVIMO</text:p>
      <text:p text:style-name="P15"/>
      <text:p text:style-name="P16">2009 m. spalio 28 d. Nr. 3B-656</text:p>
      <text:p text:style-name="P17">Kaunas</text:p>
      <text:p text:style-name="P18"/>
      <text:p text:style-name="P19"/>
      <text:p text:style-name="P20"><text:span text:style-name="T21">Vadovaudamasis Muitinės departamento generalinio direktoriaus 2005 m. vasario<text:s/></text:span><text:span text:style-name="T22">14 d. įsakymu Nr. 1B-121 patvirtintomis Leidimų steigti muitinės sandėlius išdavimo, panaikinimo ir jų galiojimo sustabdymo taisyklių 32 ir 35 punktų nuostatomis,</text:span></text:p>
      <text:p text:style-name="P23"><text:span text:style-name="T24">1</text:span><text:span text:style-name="T25">. P a n a i k i n u UAB „VBL Service“ (įmonės kodas 300666471) A tipo muitinės sandėlio<text:s/></text:span><text:span text:style-name="T26">steigimo leidimą Nr. LT07020.</text:span></text:p>
      <text:p text:style-name="P27"><text:span text:style-name="T28">Panaikinimo priežastis – muitinės sandėlio savininko prašymu.</text:span></text:p>
      <text:p text:style-name="P29"><text:span text:style-name="T30">2.</text:span><text:span text:style-name="T31"><text:s/>Neteko galios nuo 2010-07-01</text:span></text:p>
      <text:p text:style-name="P32">Punkto naikinimas:</text:p>
      <text:p text:style-name="P33"><text:span text:style-name="T34">Nr.<text:s/></text:span><text:a xlink:href="https://www.e-tar.lt/portal/legalAct.html?documentId=TAR.97DA3D739704" office:target-frame-name="_top" xlink:show="replace"><text:span text:style-name="T35">1B-406</text:span></text:a><text:span text:style-name="T36">, 2010-06-18, Žin.<text:s/></text:span><text:span text:style-name="T37">2010, Nr. 74-3789 (2010-06-26), i. k. 1103030ISAK001B-406</text:span></text:p>
      <text:p text:style-name="Normal"/>
      <text:p text:style-name="P38"><text:span text:style-name="T39">3</text:span><text:span text:style-name="T40">. P a v e d u įsakymo vykdymą kontroliuoti viršininko pavaduotojui Algirdui Rimkui.</text:span></text:p>
      <text:p text:style-name="P41"><text:span text:style-name="T42">4</text:span><text:span text:style-name="T43">. Šis įsakymas įsigalioja nuo 2009 m. lapkričio 4 d.</text:span></text:p>
      <text:p text:style-name="P44"/>
      <text:p text:style-name="P45"/>
      <text:p text:style-name="P46"/>
      <text:p text:style-name="P47">VIRŠININKO PAVADUOTOJAS</text:p>
      <text:p text:style-name="P48"><text:span text:style-name="T49">L. E. VIRŠININKO<text:s/></text:span><text:span text:style-name="T50">PAREIGAS</text:span><text:span text:style-name="T51"><text:tab/>JUOZAS RAGELI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Muitinės departamentas prie Lietuvos Respublikos finansų ministerijos, Įsakymas</text:span></text:p>
      <text:p text:style-name="P61"><text:span text:style-name="T62">Nr.<text:s/></text:span><text:a xlink:href="https://www.e-tar.lt/portal/legalAct.html?documentId=TAR.97DA3D739704" office:target-frame-name="_top" xlink:show="replace"><text:span text:style-name="T63">1B-406</text:span></text:a><text:span text:style-name="T64">, 2010-06-18, Žin., 2010, Nr. 74-3789 (2</text:span><text:span text:style-name="T65">010-06-26), i. k. 1103030ISAK001B-406</text:span></text:p>
      <text:p text:style-name="P66"><text:span text:style-name="T67">Dėl Muitinės ir kitų valstybės institucijų prižiūrimų sandėlių sąrašo skelb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30T21:01:00Z</meta:creation-date>
    <dc:date>2016-05-30T21:01:00Z</dc:date>
    <meta:template xlink:href="Normal" xlink:type="simple"/>
    <meta:editing-cycles>2</meta:editing-cycles>
    <meta:editing-duration>PT0S</meta:editing-duration>
    <meta:document-statistic meta:page-count="1" meta:paragraph-count="30" meta:word-count="220" meta:character-count="1543" meta:row-count="67" meta:non-whitespace-character-count="1353"/>
  </office:meta>
</office:document-meta>
</file>