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style:text-underline-type="single" style:text-underline-style="solid" style:text-underline-width="auto" style:text-underline-mode="continuou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text-align="justify" fo:text-indent="0.4923in"/>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font-weight="bold" style:font-weight-asian="bold" style:font-weight-complex="bold"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font-weight="bold" style:font-weight-asian="bold" style:font-weight-complex="bold" fo:color="#000000"/>
    </style:style>
    <style:style style:name="T852" style:parent-style-name="DefaultParagraphFont" style:family="text">
      <style:text-properties fo:color="#000000"/>
    </style:style>
    <style:style style:name="T853" style:parent-style-name="DefaultParagraphFont" style:family="text">
      <style:text-properties fo:font-weight="bold" style:font-weight-asian="bold" style:font-weight-complex="bold"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style:font-weight-complex="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text-align="justify" fo:text-indent="0.4923in"/>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font-weight="bold" style:font-weight-asian="bold" style:font-weight-complex="bold"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font-weight-complex="bold" fo:text-transform="uppercase" fo:color="#000000"/>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P921" style:parent-style-name="Normal" style:family="paragraph">
      <style:paragraph-properties fo:text-align="justify" fo:text-indent="0.4923in"/>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center"/>
    </style:style>
    <style:style style:name="T935" style:parent-style-name="DefaultParagraphFont" style:family="text">
      <style:text-properties fo:color="#000000" style:font-size-complex="6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widows="0" fo:orphans="0"/>
    </style:style>
  </office:automatic-styles>
  <office:body>
    <office:text text:use-soft-page-breaks="true">
      <text:p text:style-name="P1"><text:span text:style-name="T6">Įsakymas netenka galios 2006-01-01:</text:span></text:p>
      <text:p text:style-name="P7"><text:span text:style-name="T8">Lietuvos Respublikos žemės ūkio ministerija, Įsakymas</text:span></text:p>
      <text:p text:style-name="P9"><text:span text:style-name="T10">Nr.<text:s/></text:span><text:a xlink:href="https://www.e-tar.lt/portal/legalAct.html?documentId=TAR.5C95FA8BB1B8" office:target-frame-name="_top" xlink:show="replace"><text:span text:style-name="T11">3D-606</text:span></text:a><text:span text:style-name="T12">, 2005-12-30, Žin., 2006, Nr. 5-173 (2006-01-14), i. k.<text:s/></text:span><text:span text:style-name="T13">1052330ISAK003D-606</text:span></text:p>
      <text:p text:style-name="P14"><text:span text:style-name="T15">Dėl ūkio subjektų, kurie verčiasi pašarų veikla, patvirtinimo</text:span></text:p>
      <text:p text:style-name="P16"/>
      <text:p text:style-name="P17"><text:span text:style-name="T18">Suvestinė redakcija nuo 2005-04-24 iki 2005-12-31</text:span></text:p>
      <text:p text:style-name="P19"/>
      <text:p text:style-name="P20"><text:span text:style-name="T21">Įsakymas paskelbtas: Žin. 2004, Nr.<text:s/></text:span><text:a xlink:href="https://www.e-tar.lt/portal/legalAct.html?documentId=TAR.2D500F2316D2" office:target-frame-name="_top" xlink:show="replace"><text:span text:style-name="T22">113-</text:span><text:span text:style-name="T23">4247</text:span></text:a><text:span text:style-name="T24">, i. k. 1042330ISAK003D-413</text:span></text:p>
      <text:p text:style-name="P25"/>
      <text:p text:style-name="P26"><text:span text:style-name="T27"/><text:span text:style-name="T28">LIETUVOS RESPUBLIKOS ŽEMĖS ŪKIO MINISTRAS</text:span></text:p>
      <text:p text:style-name="P29"/>
      <text:p text:style-name="P30">Į S A K Y M A S</text:p>
      <text:p text:style-name="P31">DĖL ŪKIO SUBJEKTŲ, KURIE VERČIASI PAŠARŲ VEIKLA, PATVIRTINIMO IR ĮREGISTRAVIMO TAISYKLIŲ PATVIRTINIMO</text:p>
      <text:p text:style-name="P32"/>
      <text:p text:style-name="P33">2004 m. liepos 14 d. Nr. 3D-413</text:p>
      <text:p text:style-name="P34">Vilnius</text:p>
      <text:p text:style-name="P35"/>
      <text:p text:style-name="P36"/>
      <text:p text:style-name="P37">Vadovaudamasis Lietuvos Respublikos pašarų įstatymo (Žin., 2000, Nr.<text:s/><text:span text:style-name="T38">34-952</text:span>; 2004, Nr. 73-2541) 4 straipsnio 2 dalimi:</text:p>
      <text:p text:style-name="P39">1.<text:s/><text:span text:style-name="T40">Tvirtinu</text:span><text:s/>Ūkio subjektų, kurie verčiasi pašarų veikla, patvirtinimo ir įregistravimo taisykles (pridedama).</text:p>
      <text:p text:style-name="P41">2.<text:s/><text:span text:style-name="T42">Pavedu</text:span><text:s/>Valstybinei sėklų ir grūdų tarnybai prie Žemės ūkio ministerijos:</text:p>
      <text:p text:style-name="P43">2.1. iki š. m. liepos 30 d. parengti 1 punktu patvirtintų taisyklių įgyvendinimo procedūras;</text:p>
      <text:p text:style-name="P44">2.2. iki š. m. rugpjūčio 1 d. parengti Lietuvos Respublikos patvirtintų pašarų ūkio subjektų registro nuostatų projektą.</text:p>
      <text:p text:style-name="P45">3.<text:s/><text:span text:style-name="T46">Nustatau</text:span>, kad iki pradės veikti Lietuvos Respublikos patvirtintų pašarų ūkio subjektų registras, patvirtinti pašarų ūkio subjektai ir toliau būtų įtraukiami į Valstybinės sėklų ir grūdų tarnybos prie Žemės ūkio ministerijos sudarytą Lietuvos Respublikos patvirtintų pašarų ūkio subjektų sąrašą.<text:s/></text:p>
      <text:p text:style-name="P47">Punkto pakeitimai:</text:p>
      <text:p text:style-name="P48"><text:span text:style-name="T49">Nr.<text:s/></text:span><text:a xlink:href="https://www.e-tar.lt/portal/legalAct.html?documentId=TAR.24A184314815" office:target-frame-name="_top" xlink:show="replace"><text:span text:style-name="T50">3D-228</text:span></text:a><text:span text:style-name="T51">, 2005-04-19, Žin., 2005, Nr. 52-1769 (2005-04-23), i. k. 1052330ISAK003D-228</text:span></text:p>
      <text:p text:style-name="Normal"/>
      <text:p text:style-name="P52">4.<text:s/><text:span text:style-name="T53">Pripažįstu</text:span><text:s/>netekusiais galios:</text:p>
      <text:p text:style-name="P54">4.1. Lietuvos Respublikos žemės ūkio ministro 2000<text:s/>m. gruodžio 21 d. įsakymą Nr. 365 „Dėl Pašarų gamybos ir prekybos leidimų išdavimo sąlygų ir tvarkos“ (Žin., 2000, Nr.<text:s/><text:span text:style-name="T55">110-3539</text:span>);</text:p>
      <text:p text:style-name="P56">4.2. Lietuvos Respublikos žemės ūkio ministro 2003 m. sausio 15 d. įsakymą 3D-7 „Dėl Lietuvos Respublikos žemės ūkio ministro 2000 m. gruodžio 21 d. įsakymo Nr. 365 „Dėl Pašarų gamybos ir prekybos leidimų išdavimo sąlygų ir tvarkos“ pakeitimo“ (Žin., 2003, Nr.<text:s/><text:span text:style-name="T57">6-258</text:span>);</text:p>
      <text:p text:style-name="P58">4.3. Lietuvos Respublikos žemės ūkio ministro 2003 m. spalio 16 d. įsakymą 3D-432 „Dėl žemės ūkio ministro 2000 m. gruodžio 21 d. įsakymo Nr. 365 „Dėl Pašarų gamybos ir prekybos leidimų išdavimo sąlygų ir tvarkos“ pakeitimo“ (Žin., 2003, Nr.<text:s/><text:span text:style-name="T59">100-4498</text:span>).</text:p>
      <text:p text:style-name="P60"/>
      <text:p text:style-name="P61"/>
      <text:p text:style-name="P62"/>
      <text:p text:style-name="P63"><text:span text:style-name="T64">L. E. ŽEMĖS ŪKIO MINISTRO PAREIGAS</text:span><text:span text:style-name="T65"><text:tab/>JERONIMAS KRAUJELIS</text:span></text:p>
      <text:p text:style-name="P66"/>
      <text:soft-page-break/>
      <text:p text:style-name="P67">PATVIRTINTA</text:p>
      <text:p text:style-name="P68">Lietuvos Respublikos žemės ūkio ministro<text:s/></text:p>
      <text:p text:style-name="P69">2004 m. birželio 14 d. įsakymu Nr. 3D-413</text:p>
      <text:p text:style-name="P70">(Lietuvos Respublikos žemės ūkio ministro<text:s/></text:p>
      <text:p text:style-name="P71">2005 m. balandžio 19 d. įsakymo Nr. 3D-228<text:s/></text:p>
      <text:p text:style-name="P72">redakcija)</text:p>
      <text:p text:style-name="P73"/>
      <text:p text:style-name="P74"><text:span text:style-name="T75">ŪKIO SUBJEKTŲ, KURIE VERČIASI PAŠARŲ VEIKLA, PATVIRTINIMO IR ĮREGISTRAVIM</text:span><text:span text:style-name="T76">O TAISYKLĖS</text:span></text:p>
      <text:p text:style-name="P77"/>
      <text:p text:style-name="P78">Taisyklės parengtos vadovaujantis Lietuvos Respublikos pašarų įstatymu (Žin., 2000, Nr.<text:s/><text:span text:style-name="T79">34-952</text:span>;<text:s/><text:span text:style-name="T80">2004, Nr. 73-2541) bei įgyvendinant 1995 m. gruodžio 22 d. Tarybos direktyvą 95/69/EB, nustatančią reikalavimus ir priemones, taikomas patvirtina</text:span><text:span text:style-name="T81">nt bei įregistruojant kai kurias įmones bei tarpininkus, veikiančius gyvūnų mitybos sektoriuje, ir iš dalies pakeičiančia direktyvas 70/524/EEB, 74/63/EEB, 79/373/EEB ir 82/471/EEB (su paskutiniais pakeitimais, padarytais 2003 m. balandžio 14 d. Tarybos re</text:span><text:span text:style-name="T82">glamentu (EB) Nr. 806/2003).</text:span></text:p>
      <text:p text:style-name="P83"/>
      <text:p text:style-name="P84"><text:span text:style-name="T85">I</text:span><text:span text:style-name="T86">.<text:s/></text:span><text:span text:style-name="T87">BENDROSIOS NUOSTATOS</text:span></text:p>
      <text:p text:style-name="P88"/>
      <text:p text:style-name="P89"><text:span text:style-name="T90">1</text:span><text:span text:style-name="T91">. Ūkio subjektų, kurie verčiasi pašarų veikla, patvirtinimo ir įregistravimo taisyklės (toliau – taisyklės) reglamentuoja pašarus gaminančių, laikančių, pakuojančių ir tiekiančių į apyvartą ūkio</text:span><text:span text:style-name="T92"><text:s/>subjektų patvirtinimo ir (ar) įregistravimo bei šių ūkio subjektų įtraukimo į Lietuvos Respublikos patvirtintų pašarų ūkio subjektų sąrašą, iki pradės veikti Lietuvos Respublikos patvirtintų pašarų ūkio subjektų registras, ar į Lietuvos Respublikos įregis</text:span><text:span text:style-name="T93">truotų pašarų ūkio subjektų sąrašą sąlygas ir tvarką.</text:span></text:p>
      <text:p text:style-name="P94"><text:span text:style-name="T95">2</text:span><text:span text:style-name="T96">. Valstybinė sėklų ir grūdų tarnyba prie Žemės ūkio ministerijos (toliau – Valstybinė sėklų ir grūdų tarnyba) patvirtina ir (ar) įregistruoja ūkio subjektus pagal šių taisyklių 5 ir 6 punkte nurody</text:span><text:span text:style-name="T97">tas veiklos rūšis.</text:span></text:p>
      <text:p text:style-name="P98"><text:span text:style-name="T99">3</text:span><text:span text:style-name="T100">. Pagrindinės šiose taisyklėse vartojamos sąvokos:</text:span></text:p>
      <text:p text:style-name="P101"><text:span text:style-name="T102">Ūkio subjektai</text:span><text:span text:style-name="T103"><text:s/>– asmenys, įstatymų nustatyta tvarka gaminantys, laikantys, pakuojantys ir/ar tiekiantys į apyvartą pašarų produktus arba gaminantys kombinuotuosius pašarus savo reik</text:span><text:span text:style-name="T104">mėms.</text:span></text:p>
      <text:p text:style-name="P105"><text:span text:style-name="T106">Tarpininkai</text:span><text:span text:style-name="T107"><text:s/>– ūkio subjektai, kurie nėra gamintojai, tačiau tarpiniu etapu tarp gamybos ir naudojimo pakuoja, laiko ir/ar tiekia į apyvartą pašarų priedus, premiksus, pagamintus iš pašarų priedų, arba šių taisyklių 5.1.2 punkte nurodytas baltymingas<text:s/></text:span><text:span text:style-name="T108">pašarines medžiagas.</text:span></text:p>
      <text:p text:style-name="P109"><text:span text:style-name="T110">Pašarų produktai</text:span><text:span text:style-name="T111"><text:s/>– baltymingos pašarinės medžiagos, kombinuotieji pašarai, pašarų priedai ir premiksai.</text:span></text:p>
      <text:p text:style-name="P112"><text:span text:style-name="T113">4</text:span><text:span text:style-name="T114">. Kitos šiose taisyklėse vartojamos sąvokos suprantamos taip, kaip jas apibūdina Lietuvos Respublikos pašarų įstatymas ir kiti</text:span><text:span text:style-name="T115"><text:s/>šios srities teisės aktai.</text:span></text:p>
      <text:p text:style-name="P116"><text:span text:style-name="T117">5</text:span><text:span text:style-name="T118">. Patvirtinimą privalo gauti šie ūkio subjektai:</text:span></text:p>
      <text:p text:style-name="P119"><text:span text:style-name="T120">5.1</text:span><text:span text:style-name="T121">. gaminantys ir tiekiantys į apyvartą:</text:span></text:p>
      <text:p text:style-name="P122"><text:span text:style-name="T123">5.1.1</text:span><text:span text:style-name="T124">. pašarų priedus:</text:span></text:p>
      <text:p text:style-name="P125">- antibiotikus ir visus šios grupės pašarų priedus;</text:p>
      <text:p text:style-name="P126">- kokcidiostatikus ir kitas vaistines medžiagas ir<text:s/>visus šios grupės pašarų priedus;</text:p>
      <text:p text:style-name="P127">- augimą skatinančias medžiagas ir visus šios grupės pašarų priedus;</text:p>
      <text:p text:style-name="P128">- vitaminus, provitaminus bei chemiškai aiškiai apibrėžtas panašaus poveikio medžiagas ir visus šios grupės pašarų priedus;</text:p>
      <text:p text:style-name="P129">- mikroelementus ir visus šios grupės pašarų priedus;</text:p>
      <text:p text:style-name="P130">- fermentus ir visus šios grupės pašarų priedus;</text:p>
      <text:p text:style-name="P131">- mikroorganizmus ir visus šios grupės pašarų priedus;</text:p>
      <text:p text:style-name="P132">- karotinoidus ir ksantofilus ir visus šios grupės pašarų priedus;</text:p>
      <text:p text:style-name="P133"><text:span text:style-name="T134">- antioksidacinio poveikio medžiagas su nustatytu maksimaliu</text:span><text:span text:style-name="T135"><text:s/>kiekiu;</text:span></text:p>
      <text:p text:style-name="P136"><text:span text:style-name="T137">5.1.2</text:span><text:span text:style-name="T138">. baltymingas pašarines medžiagas:</text:span></text:p>
      <text:p text:style-name="P139">- baltymingas medžiagas, gautas iš mikroorganizmų, priklausančių bakterijų, mielių, jūros dumblių, žemesniųjų grybų grupėms, ir visas šios grupės medžiagas, išskyrus mieles, išaugintas ant gyvūninės ar augalinės kilmės substratų;</text:p>
      <text:p text:style-name="P140">- bendrus produktus, gautus gaminant amino rūgštis fermentavimo būdu, ir visus šios grupės produktus;</text:p>
      <text:p text:style-name="P141"><text:span text:style-name="T142">- aminorūgščių hidroksilo analogus ir visus šios grupės produktus;</text:span></text:p>
      <text:p text:style-name="P143"><text:span text:style-name="T144">5.2</text:span><text:span text:style-name="T145">. gaminantys ir tiekiantys į apyvartą premiksus iš<text:s/></text:span><text:span text:style-name="T146">šių pašarų priedų:</text:span></text:p>
      <text:p text:style-name="P147">- antibiotikų ir visų šios grupės pašarų priedų;</text:p>
      <text:p text:style-name="P148">- kokcidiostatikų, kitų vaistinių medžiagų ir visų šios grupės pašarų priedų;</text:p>
      <text:p text:style-name="P149">- augimą skatinančių medžiagų ir visų šios grupės pašarų priedų;</text:p>
      <text:p text:style-name="P150">- A ir D vitaminų, jų provitaminų ir panašų<text:s/>poveikį turinčių aiškios cheminės sudėties medžiagų;</text:p>
      <text:p text:style-name="P151"><text:span text:style-name="T152">- mikroelementų Cu ir Se;</text:span></text:p>
      <text:p text:style-name="P153"><text:span text:style-name="T154">5.3</text:span><text:span text:style-name="T155">. gaminantys ir tiekiantys į apyvartą kombinuotuosius pašarus su premiksais, kurių sudėtyje yra pašarų priedų:</text:span></text:p>
      <text:p text:style-name="P156">- antibiotikų ir visų šios grupės pašarų priedų;</text:p>
      <text:p text:style-name="P157">- kokcidiostatikų ir kitų vaistinių medžiagų ir visų šios grupės pašarų priedų;</text:p>
      <text:p text:style-name="P158"><text:span text:style-name="T159">- augimą skatinančių medžiagų ir visų šios grupės pašarų priedų;</text:span></text:p>
      <text:p text:style-name="P160"><text:span text:style-name="T161">5.4</text:span><text:span text:style-name="T162">. gaminantys savo reikmėms kombinuotuosius pašarus su premiksais, kurių sudėtyje yra pašarų priedų:</text:span></text:p>
      <text:p text:style-name="P163">- antibiotikų<text:s/>ir visų šios grupės pašarų priedų;</text:p>
      <text:p text:style-name="P164">- kokcidiostatikų ir kitų vaistinių medžiagų ir visų šios grupės pašarų priedų;</text:p>
      <text:p text:style-name="P165"><text:span text:style-name="T166">- augimą skatinančių medžiagų ir visų šios grupės pašarų priedų.</text:span></text:p>
      <text:p text:style-name="P167"><text:span text:style-name="T168">5.5</text:span><text:span text:style-name="T169">. tarpininkai, kurie pakuoja, laiko ar tiekia į apyvartą 5.1 punkte n</text:span><text:span text:style-name="T170">urodytus pašarų priedus ir baltymingas pašarines medžiagas bei premiksus, pagamintus iš 5.1.1 punkte nurodytų pašarų priedų, taip pat premiksus, nurodytus 5.2 punkte.</text:span></text:p>
      <text:p text:style-name="P171"><text:span text:style-name="T172">6</text:span><text:span text:style-name="T173">. Privalo būti įregistruoti šie ūkio subjektai:</text:span></text:p>
      <text:p text:style-name="P174"><text:span text:style-name="T175">6.1</text:span><text:span text:style-name="T176">. gaminantys ir tiekiantys į<text:s/></text:span><text:span text:style-name="T177">apyvartą pašarų priedus, kuriems nustatytas didžiausias leistinas kiekis ir kurie nenurodyti šių taisyklių 5.1.1 punkte;</text:span></text:p>
      <text:p text:style-name="P178"><text:span text:style-name="T179">6.2</text:span><text:span text:style-name="T180">. gaminantys ir tiekiantys į apyvartą premiksus iš šių pašarų priedų:</text:span></text:p>
      <text:p text:style-name="P181">- vitaminų, provitaminų ir chemiškai aiškiai apibrėžtų medžiagų su panašiu poveikiu ir visų šios grupės pašarų priedų, išskyrus A ir D grupės vitaminus;</text:p>
      <text:p text:style-name="P182">- mikroelementų ir visų šios grupės pašarų priedų, išskyrus Cu ir Se;</text:p>
      <text:p text:style-name="P183">- karotinoidų ir ksantofilų ir visų šios grupės pašarų priedų;</text:p>
      <text:p text:style-name="P184">- fermentų ir visų šios<text:s/>grupės pašarų priedų;</text:p>
      <text:p text:style-name="P185">- mikroorganizmų ir visų šios grupės pašarų priedų;</text:p>
      <text:p text:style-name="P186"><text:span text:style-name="T187">- medžiagų, turinčių antioksidacinį poveikį, kurioms nustatytas maksimalus leistinas kiekis;</text:span></text:p>
      <text:p text:style-name="P188"><text:span text:style-name="T189">6.3</text:span><text:span text:style-name="T190">. gaminantys ir tiekiantys į apyvartą kombinuotuosius pašarus su premiksais, kurių</text:span><text:span text:style-name="T191"><text:s/>sudėtyje yra šių pašarų priedų:</text:span></text:p>
      <text:p text:style-name="P192">- vitaminų, provitaminų bei chemiškai aiškiai apibrėžtų panašaus poveikio medžiagų ir visų šios grupės pašarų priedų;</text:p>
      <text:p text:style-name="P193">- mikroelementų ir visų šios grupės pašarų priedų;</text:p>
      <text:p text:style-name="P194">- fermentų ir visų šios grupės pašarų priedų;</text:p>
      <text:p text:style-name="P195">- mikroorganizmų ir visų šios grupės pašarų priedų;</text:p>
      <text:p text:style-name="P196">- karotinoidų ir ksantofilų ir visų šios grupės pašarų priedų;</text:p>
      <text:p text:style-name="P197"><text:span text:style-name="T198">- antioksidacinio poveikio medžiagų su nustatytu maksimaliu kiekiu;</text:span></text:p>
      <text:p text:style-name="P199"><text:span text:style-name="T200">6.4</text:span><text:span text:style-name="T201">. gaminantys savo reikmėms kombinuotuosius pašarus su premiksais, kurių<text:s/></text:span><text:span text:style-name="T202">sudėtyje yra šių pašarų priedų:</text:span></text:p>
      <text:p text:style-name="P203">- vitaminų, provitaminų bei chemiškai aiškiai apibrėžtų panašaus poveikio medžiagų ir visų šios grupės pašarų priedų;</text:p>
      <text:p text:style-name="P204">- mikroelementų ir visų šios grupės pašarų priedų;</text:p>
      <text:soft-page-break/>
      <text:p text:style-name="P205">- fermentų ir visų šios grupės pašarų priedų;</text:p>
      <text:p text:style-name="P206">- mikroorganizmų ir visų šios grupės pašarų priedų;</text:p>
      <text:p text:style-name="P207">- karotinoidų ir ksantofilų ir visų šios grupės pašarų priedų;</text:p>
      <text:p text:style-name="P208"><text:span text:style-name="T209">- antioksidacinio poveikio medžiagų su nustatytu maksimaliu kiekiu;</text:span></text:p>
      <text:p text:style-name="P210"><text:span text:style-name="T211">6.5</text:span><text:span text:style-name="T212">. tarpininkai, kurie pakuoja, laiko ar tiekia į apyvartą pašarų priedus, nu</text:span><text:span text:style-name="T213">rodytus šių taisyklių 6.1 punkte, ir/ar premiksus, nurodytus 6.2 punkte.</text:span></text:p>
      <text:p text:style-name="P214"/>
      <text:p text:style-name="P215"><text:span text:style-name="T216">II</text:span><text:span text:style-name="T217">.<text:s/></text:span><text:span text:style-name="T218">ŪKIO SUBJEKTŲ PATVIRTINIMAS</text:span></text:p>
      <text:p text:style-name="P219"/>
      <text:p text:style-name="P220"><text:span text:style-name="T221">7</text:span><text:span text:style-name="T222">. Ūkio subjektai, įsteigti teisės aktais nustatyta tvarka ir norintys vykdyti šių taisyklių 5 punkte nurodytą pašarų veiklą, turi būti p</text:span><text:span text:style-name="T223">atvirtinti pagal kiekvieną veiklos ir pašarų produktų rūšį.</text:span></text:p>
      <text:p text:style-name="P224"><text:span text:style-name="T225">8</text:span><text:span text:style-name="T226">. Patvirtinimui gauti ūkio subjektai Valstybinei sėklų ir grūdų tarnybai pateikia:</text:span></text:p>
      <text:p text:style-name="P227"><text:span text:style-name="T228">8.1</text:span><text:span text:style-name="T229">. prašymą pagal Valstybinės sėklų ir grūdų tarnybos nustatytą formą;</text:span></text:p>
      <text:p text:style-name="P230"><text:span text:style-name="T231">8.2</text:span><text:span text:style-name="T232">. ūkio subjekto įregistravi</text:span><text:span text:style-name="T233">mo (steigimo) pažymėjimo kopiją;</text:span></text:p>
      <text:p text:style-name="P234"><text:span text:style-name="T235">8.3</text:span><text:span text:style-name="T236">. dokumentus ir duomenis apie minimalių numatytos veiklos reikalavimų atitikimą:</text:span></text:p>
      <text:p text:style-name="P237"><text:span text:style-name="T238">8.3.1</text:span><text:span text:style-name="T239">. gamybinių pastatų bei įrangos projekto kopiją;</text:span></text:p>
      <text:p text:style-name="P240"><text:span text:style-name="T241">8.3.2</text:span><text:span text:style-name="T242">. technologinio proceso schemą ir gamybos organizavimo tvarką;</text:span></text:p>
      <text:p text:style-name="P243"><text:span text:style-name="T244">8.3.3</text:span><text:span text:style-name="T245">. rizikos veiksnių analizės bei svarbiausių kontrolės taškų sistemos aprašymą (arba geros gamybos praktikos vadovą);</text:span></text:p>
      <text:p text:style-name="P246"><text:span text:style-name="T247">8.3.4</text:span><text:span text:style-name="T248">. informaciją apie pašarų ūkio subjekto pagrindinių gamybinių padalinių personalo bei vidaus kontrolės darbuotojų kvalifikaciją<text:s/></text:span><text:span text:style-name="T249">ir atsakomybės pasiskirstymą;</text:span></text:p>
      <text:p text:style-name="P250"><text:span text:style-name="T251">8.3.5</text:span><text:span text:style-name="T252">. vidaus kontrolės laboratorijos atliekamų tyrimų aprašymą ir/ar sutarties su samdomąja laboratorija kopiją, kokybės kontrolės detalųjį planą ir, jeigu ūkio subjektas turi standarto ISO 9001 sertifikatą, jo kopiją;</text:span></text:p>
      <text:p text:style-name="P253"><text:span text:style-name="T254">8.3.6</text:span><text:span text:style-name="T255">. informaciją apie pašarų produktų apskaitą;</text:span></text:p>
      <text:p text:style-name="P256"><text:span text:style-name="T257">8.3.7</text:span><text:span text:style-name="T258">. informaciją apie pašarų produktų laikymo sąlygų atitikimą Lietuvos Respublikos žemės ūkio ministro patvirtintų taisyklių reikalavimus;</text:span></text:p>
      <text:p text:style-name="P259"><text:span text:style-name="T260">8.3.8</text:span><text:span text:style-name="T261">. ūkio subjekto nustatytos pretenzijų priėmimo, n</text:span><text:span text:style-name="T262">agrinėjimo ir pašarų produktų išėmimo iš apyvartos tvarkos aprašymą.</text:span></text:p>
      <text:p text:style-name="P263"><text:span text:style-name="T264">9</text:span><text:span text:style-name="T265">. Šių taisyklių 5.5 punkte nurodyti tarpininkai Valstybinei sėklų ir grūdų tarnybai pateikia dokumentus, nurodytus šių taisyklių 8.1, 8.2, 8.3.2, 8.3.3, 8.3.5 – 8.3.8 punktuose.<text:s/></text:span><text:span text:style-name="T266">Tarpininkams, neužsiimantiems pakavimu, dokumentų, nurodytų 8.3.2 ir 8.3.3 punktuose, pateikti nereikia.</text:span></text:p>
      <text:p text:style-name="P267"><text:span text:style-name="T268">10</text:span><text:span text:style-name="T269">. Šių taisyklių 8.3.3 ir 8.3.7 punkte nurodyti dokumentai turi būti suderinti su Valstybine maisto ir veterinarijos tarnyba (toliau – VMVT). Visi</text:span><text:span text:style-name="T270"><text:s/>dokumentai turi būti sunumeruoti ir įrišti (išskyrus prašymą), sudarius šių dokumentų rinkinį.</text:span></text:p>
      <text:p text:style-name="P271"><text:span text:style-name="T272">11</text:span><text:span text:style-name="T273">. Valstybinė sėklų ir grūdų tarnyba sprendimą dėl ūkio subjekto patvirtinimo priima ne vėliau kaip per 6 mėnesius nuo visų dokumentų gavimo datos.</text:span></text:p>
      <text:p text:style-name="P274"><text:span text:style-name="T275">12</text:span><text:span text:style-name="T276">.</text:span><text:span text:style-name="T277"><text:s/>Valstybinė sėklų ir grūdų tarnyba patikrina gautus dokumentus ir kartu su VMVT tikrina vietoje, ar ūkio subjektas atitinka šių taisyklių IV skyriuje nustatytus reikalavimus. Tikrinti gali būti kviečiami kompetentingi specialistai ir iš kitų institucijų.</text:span></text:p>
      <text:p text:style-name="P278"><text:span text:style-name="T279">13</text:span><text:span text:style-name="T280">. Jei, tikrindama dokumentus ar veiklą vietoje, Valstybinė sėklų ir grūdų tarnyba ir VMVT nustato, kad ūkio subjektas nesilaiko minimalių reikalavimų, nurodo terminą trūkumams pašalinti. Ūkio subjektas, įvykdęs nurodytus reikalavimus, pateikia apie<text:s/></text:span><text:span text:style-name="T281">tai pažymą.</text:span></text:p>
      <text:p text:style-name="P282"><text:span text:style-name="T283">14</text:span><text:span text:style-name="T284">. Tikrinti vietoje nereikia 5.5 punkte nurodytų tarpininkų, kai jie nelaiko savo patalpose minėtame punkte nurodytų pašarų produktų.</text:span></text:p>
      <text:p text:style-name="P285"><text:span text:style-name="T286">15</text:span><text:span text:style-name="T287">. Ūkio subjektai, nurodyti 5 punkte, atitinkantys šių taisyklių IV skyriuje nustatytus reikalavimus</text:span><text:span text:style-name="T288">, patvirtinami Valstybinės sėklų ir grūdų tarnybos viršininko įsakymu pagal prašyme nurodytas veiklos ir pašarų produktų rūšis ir įrašomi į Lietuvos Respublikos patvirtintų pašarų ūkio subjektų sąrašą, o pradėjus veikti registrui – į Lietuvos Respublikos p</text:span><text:span text:style-name="T289">atvirtintų pašarų ūkio subjektų registrą.</text:span></text:p>
      <text:p text:style-name="P290"><text:span text:style-name="T291">16</text:span><text:span text:style-name="T292">. Patvirtinimas gali būti:</text:span></text:p>
      <text:p text:style-name="P293"><text:span text:style-name="T294">16.1</text:span><text:span text:style-name="T295">. panaikinamas, jeigu ūkio subjektas sustabdo veiklą, kuriai buvo gavęs patvirtinimą, arba jeigu įrodoma, kad jis nebeatitinka esminio jo veiklai taikytino reikalavimo ir nesi</text:span><text:span text:style-name="T296">laiko to reikalavimo atitinkamą laiko tarpą;</text:span></text:p>
      <text:p text:style-name="P297"><text:span text:style-name="T298">16.2</text:span><text:span text:style-name="T299">. pakeičiamas, jeigu ūkio subjektas įrodė savo sugebėjimą užsiimti veiklos rūšimis, papildančiomis arba pakeičiančiomis veiklą, kuriai jis buvo pirmą kartą patvirtintas.</text:span></text:p>
      <text:p text:style-name="P300"/>
      <text:p text:style-name="P301"><text:span text:style-name="T302">III</text:span><text:span text:style-name="T303">.<text:s/></text:span><text:span text:style-name="T304">ŪKIO SUBJEKTų ĮREGI</text:span><text:span text:style-name="T305">STRAVIMAS</text:span></text:p>
      <text:p text:style-name="P306"/>
      <text:p text:style-name="P307"><text:span text:style-name="T308">17</text:span><text:span text:style-name="T309">. Ūkio subjektai, įsteigti teisės aktų nustatyta tvarka ir vykdantys šių taisyklių 6 punkte nurodytą veiklą, turi būti įregistruoti pagal kiekvieną veiklos ir pašarų produktų rūšį.</text:span></text:p>
      <text:p text:style-name="P310"><text:span text:style-name="T311">18</text:span><text:span text:style-name="T312">. Įregistravimui ūkio subjektai Valstybinei sėklų ir</text:span><text:span text:style-name="T313"><text:s/>grūdų tarnybai pateikia:</text:span></text:p>
      <text:p text:style-name="P314"><text:span text:style-name="T315">18.1</text:span><text:span text:style-name="T316">. prašymą pagal Valstybinės sėklų ir grūdų tarnybos nustatytą formą;</text:span></text:p>
      <text:p text:style-name="P317"><text:span text:style-name="T318">18.2</text:span><text:span text:style-name="T319">. ūkio subjekto įregistravimo (steigimo) pažymėjimo kopiją;</text:span></text:p>
      <text:p text:style-name="P320"><text:span text:style-name="T321">18.3</text:span><text:span text:style-name="T322">. dokumentus ir duomenis apie minimalių numatytos veiklos reikalavimų atitikimą</text:span><text:span text:style-name="T323">:</text:span></text:p>
      <text:p text:style-name="P324"><text:span text:style-name="T325">18.3.1</text:span><text:span text:style-name="T326">. gamybinių pastatų bei įrangos projekto kopiją;</text:span></text:p>
      <text:p text:style-name="P327"><text:span text:style-name="T328">18.3.2</text:span><text:span text:style-name="T329">. technologinio proceso schemą ir gamybos organizavimo tvarką;</text:span></text:p>
      <text:p text:style-name="P330"><text:span text:style-name="T331">18.3.3</text:span><text:span text:style-name="T332">. informaciją apie pašarų ūkio subjekto pagrindinių gamybinių padalinių personalo bei vidaus kontrolės darbuotojų<text:s/></text:span><text:span text:style-name="T333">kvalifikaciją ir atsakomybės pasiskirstymą;</text:span></text:p>
      <text:p text:style-name="P334"><text:span text:style-name="T335">18.3.4</text:span><text:span text:style-name="T336">. kokybės kontrolės detalųjį planą ir, jeigu ūkio subjektas turi standarto ISO 9001 sertifikatą, jo kopiją;</text:span></text:p>
      <text:p text:style-name="P337"><text:span text:style-name="T338">18.3.5</text:span><text:span text:style-name="T339">. informaciją apie pašarų produktų apskaitą;</text:span></text:p>
      <text:p text:style-name="P340"><text:span text:style-name="T341">18.3.6</text:span><text:span text:style-name="T342">. informaciją apie pašarų pro</text:span><text:span text:style-name="T343">duktų laikymo sąlygų atitikimą Lietuvos Respublikos žemės ūkio ministro patvirtintų taisyklių reikalavimus, suderintą su VMVT.</text:span></text:p>
      <text:p text:style-name="P344"><text:span text:style-name="T345">19</text:span><text:span text:style-name="T346">. Šių taisyklių 6.5 punkte nurodyti tarpininkai Valstybinei sėklų ir grūdų tarnybai pateikia dokumentus, nurodytus šių<text:s/></text:span><text:span text:style-name="T347">taisyklių 18.1, 18.2, 18.3.2, 18.3.4, 18.3.5 ir 18.3.6 punktuose. Tarpininkams, neužsiimantiems pakavimu, dokumentų, nurodytų 18.3.2 punkte, pateikti nereikia.</text:span></text:p>
      <text:p text:style-name="P348"><text:span text:style-name="T349">20</text:span><text:span text:style-name="T350">. Valstybinė sėklų ir grūdų tarnyba sprendimą dėl ūkio subjekto įregistravimo priima ne vė</text:span><text:span text:style-name="T351">liau kaip per 6 mėnesius nuo visų dokumentų gavimo datos.</text:span></text:p>
      <text:p text:style-name="P352"><text:span text:style-name="T353">21</text:span><text:span text:style-name="T354">. Valstybinė sėklų ir grūdų tarnyba patikrina gautus dokumentus ir kartu su VMVT tikrina vietoje, ar ūkio subjektas atitinka šių taisyklių VI skyriuje nustatytus reikalavimus.</text:span></text:p>
      <text:p text:style-name="P355"><text:span text:style-name="T356">22</text:span><text:span text:style-name="T357">. Tikrinti</text:span><text:span text:style-name="T358"><text:s/>gali būti kviečiami kompetentingi specialistai iš kitų institucijų.</text:span></text:p>
      <text:p text:style-name="P359"><text:span text:style-name="T360">23</text:span><text:span text:style-name="T361">. Jei, tikrindama dokumentus ar veiklą vietoje, Valstybinė sėklų ir grūdų tarnyba ir VMVT nustato, kad ūkio subjektas nesilaiko minimalių reikalavimų, nurodo terminus trūkumams paša</text:span><text:span text:style-name="T362">linti. Ūkio subjektas, įvykdęs nurodytus reikalavimus, pateikia apie tai pažymą.</text:span></text:p>
      <text:p text:style-name="P363"><text:span text:style-name="T364">24</text:span><text:span text:style-name="T365">. Ūkio subjektai, nurodyti 6 punkte ir atitinkantys VI skyriuje nustatytus reikalavimus, įregistruojami Valstybinės sėklų ir grūdų tarnybos viršininko įsakymu pagal praš</text:span><text:span text:style-name="T366">yme nurodytas veiklos ir pašarų produktų rūšis ir įrašomi į Lietuvos Respublikos įregistruotų pašarų ūkio subjektų sąrašą.</text:span></text:p>
      <text:p text:style-name="P367"><text:span text:style-name="T368">25</text:span><text:span text:style-name="T369">. Įregistravimas gali būti:</text:span></text:p>
      <text:p text:style-name="P370"><text:span text:style-name="T371">25.1</text:span><text:span text:style-name="T372">. panaikintas, jeigu ūkio subjektas sustabdo veiklą arba jeigu įrodoma, kad jis nebeatitinka<text:s/></text:span><text:span text:style-name="T373">esminio jo veiklai taikytino reikalavimo ir nesilaiko to reikalavimo atitinkamą laiko tarpą;</text:span></text:p>
      <text:p text:style-name="P374"><text:span text:style-name="T375">25.2</text:span><text:span text:style-name="T376">. pakeičiamas, jeigu ūkio subjektas įrodė savo sugebėjimą užsiimti veiklos rūšimis, papildančiomis arba pakeičiančiomis veiklą, kuriai jis buvo pirmą kartą</text:span><text:span text:style-name="T377"><text:s/>įregistruotas.</text:span></text:p>
      <text:p text:style-name="P378"/>
      <text:p text:style-name="P379"><text:span text:style-name="T380">IV</text:span><text:span text:style-name="T381">.<text:s/></text:span><text:span text:style-name="T382">MINIMALŪS REIKALAVIMAI PATVIRTINIMUI GAUTI</text:span></text:p>
      <text:p text:style-name="P383"/>
      <text:p text:style-name="P384"><text:span text:style-name="T385">26</text:span><text:span text:style-name="T386">. Ūkio subjektai, gaminantys ir tiekiantys į apyvartą pašarų priedus ir baltymingas pašarines medžiagas, nurodytus 5.1 punkte, patvirtinimui gauti privalo atitikti šiuos minimal</text:span><text:span text:style-name="T387">ius reikalavimus:</text:span></text:p>
      <text:p text:style-name="P388"><text:span text:style-name="T389">26.1</text:span><text:span text:style-name="T390">. gamybinių pastatų ir įrangos reikalavimai:</text:span></text:p>
      <text:p text:style-name="P391"><text:span text:style-name="T392">26.1.1</text:span><text:span text:style-name="T393">. gamybiniai pastatai ir įranga turi būti suprojektuoti taip, kad tiktų 5.1 nurodytų pašarų produktų gamybai;</text:span></text:p>
      <text:p text:style-name="P394"><text:span text:style-name="T395">26.1.2</text:span><text:span text:style-name="T396">. įranga turi būti išdėstyta bei sumontuota pagal projektą;</text:span></text:p>
      <text:p text:style-name="P397"><text:span text:style-name="T398">26.1.3</text:span><text:span text:style-name="T399">. įranga turi būti nuolat prižiūrima, valoma bei laiku taisoma;</text:span></text:p>
      <text:p text:style-name="P400"><text:span text:style-name="T401">26.1.4</text:span><text:span text:style-name="T402">. gamybos paklaidų rizika turi būti minimali, neviršijanti pagal rizikos veiksnių analizės bei svarbių valdymo taškų sistemą nustatytos rizikos;</text:span></text:p>
      <text:p text:style-name="P403"><text:span text:style-name="T404">26.1.5</text:span><text:span text:style-name="T405">. įranga, turint</text:span><text:span text:style-name="T406">i tiesioginės įtakos pašarų produktų, nurodytų 5.1 kokybei (susimaišymas, kryžminis užteršimas), turi būti reguliariai tikrinama pagal ūkio subjekto vadovo patvirtintus nurodymus;</text:span></text:p>
      <text:p text:style-name="P407"><text:span text:style-name="T408">26.1.6</text:span><text:span text:style-name="T409">. gamybos patalpų veterinarinė ir higieninė būklė turi atitikti Li</text:span><text:span text:style-name="T410">etuvos Respublikos žemės ūkio ministro įsakymu nustatytus reikalavimus;</text:span></text:p>
      <text:p text:style-name="P411"><text:span text:style-name="T412">26.2</text:span><text:span text:style-name="T413">. personalo reikalavimai:</text:span></text:p>
      <text:p text:style-name="P414"><text:span text:style-name="T415">26.2.1</text:span><text:span text:style-name="T416">. turi dirbti pakankamas skaičius kvalifikuotų, turinčių įgūdžių pašarų priedų ir baltymingų pašarinių medžiagų gamybos specialistų;</text:span></text:p>
      <text:p text:style-name="P417"><text:span text:style-name="T418">26.2.</text:span><text:span text:style-name="T419">2</text:span><text:span text:style-name="T420">. turi būti vidaus kokybės kontrolės darbuotojų kvalifikaciją įrodantys dokumentai ir duomenys apie darbo sritį, už kurią jie atsakingi. Jie pateikiami VMVT pareikalavus;</text:span></text:p>
      <text:p text:style-name="P421"><text:span text:style-name="T422">26.2.3</text:span><text:span text:style-name="T423">. darbuotojai turi dirbti pagal pareigines instrukcijas, apibrėžiančias<text:s/></text:span><text:span text:style-name="T424">jų teises, pareigas bei atsakomybę už pašarų priedų ir baltymingų pašarinių medžiagų kokybę;</text:span></text:p>
      <text:p text:style-name="P425"><text:span text:style-name="T426">26.2.4</text:span><text:span text:style-name="T427">. darbuotojai turi būti raštiškai supažindinami su gamybos proceso pakeitimais;</text:span></text:p>
      <text:p text:style-name="P428"><text:span text:style-name="T429">26.3</text:span><text:span text:style-name="T430">. gamybos reikalavimai:</text:span></text:p>
      <text:p text:style-name="P431"><text:span text:style-name="T432">26.3.1</text:span><text:span text:style-name="T433">. turi būti paskirtas<text:s/></text:span><text:span text:style-name="T434">kvalifikuotas už pašarų priedų ir baltymingų pašarinių medžiagų gamybą atsakingas asmuo;</text:span></text:p>
      <text:p text:style-name="P435"><text:span text:style-name="T436">26.3.2</text:span><text:span text:style-name="T437">. turi būti parengta ir vadovo patvirtinta technologinio gamybos proceso schema, kurioje būtų išdėstyti gamybos proceso etapai;</text:span></text:p>
      <text:p text:style-name="P438"><text:span text:style-name="T439">26.3.3</text:span><text:span text:style-name="T440">. turi būti nustaty</text:span><text:span text:style-name="T441">ti rizikos veiksniai ir svarbiausi valdymo taškai, darantys įtaką gaminamų pašarų priedų ir baltymingų pašarinių medžiagų kokybei, jie turi būti kontroliuojami ir valdomi pagal iš anksto nustatytas rašytines procedūras ir instrukcijas;</text:span></text:p>
      <text:p text:style-name="P442"><text:span text:style-name="T443">26.3.4</text:span><text:span text:style-name="T444">. turi būt</text:span><text:span text:style-name="T445">i pakankamai techninių apsaugos arba organizacinių priemonių kryžminiam užterštumui ir klaidoms išvengti, turėti pakankamą skaičių priemonių gamybos metu patikrinimams atlikti;</text:span></text:p>
      <text:p text:style-name="P446"><text:span text:style-name="T447">26.4</text:span><text:span text:style-name="T448">. kokybės kontrolės reikalavimai:</text:span></text:p>
      <text:p text:style-name="P449"><text:span text:style-name="T450">26.4.1</text:span><text:span text:style-name="T451">. turi būti paskirtas kvali</text:span><text:span text:style-name="T452">fikuotas asmuo, atsakingas už pašarų priedų ir baltymingų pašarinių medžiagų kokybės kontrolę;</text:span></text:p>
      <text:p text:style-name="P453"><text:span text:style-name="T454">26.4.2</text:span><text:span text:style-name="T455">. turi būti kokybės kontrolės laboratorija su reikiama laboratorine įranga ir reikiamą kvalifikaciją atitinkantys darbuotojai. Jei ūkio subjektas netur</text:span><text:span text:style-name="T456">i savo laboratorijos, leidžiama naudotis kito ūkio subjekto (samdoma) laboratorija;</text:span></text:p>
      <text:p text:style-name="P457"><text:span text:style-name="T458">26.4.3</text:span><text:span text:style-name="T459">. laboratorijos darbuotojai turi atlikti tyrimus ir kontroliuoti, kad pagaminti ir tiekiami į apyvartą pašarų priedai ir baltymingos pašarinės medžiagos atitiktų<text:s/></text:span><text:span text:style-name="T460">saugos ir ūkio subjekto deklaruojamus kokybės rodiklius;</text:span></text:p>
      <text:p text:style-name="P461"><text:span text:style-name="T462">26.4.4</text:span><text:span text:style-name="T463">. turi būti parengtas vidaus kokybės kontrolės planas, numatant svarbių valdymo taškų kontrolę gamybos proceso metu, mėginių atrankos procedūras ir jų dažnumą, tyrimų metodus ir jų dažnumą,</text:span><text:span text:style-name="T464"><text:s/>žaliavų, veikliųjų medžiagų, užpildų ir pašarų produktų atitikimą specifikacijoms, taip pat jų pristatymo vietą neatitikimo specifikacijoms atveju;</text:span></text:p>
      <text:p text:style-name="P465"><text:span text:style-name="T466">26.4.5</text:span><text:span text:style-name="T467">. turi būti imamas pakankamas mėginių kiekis pašarų priedų ir baltymingų pašarinių medžiagų kokyb</text:span><text:span text:style-name="T468">ės kontrolei užtikrinti;</text:span></text:p>
      <text:p text:style-name="P469"><text:span text:style-name="T470">26.4.6</text:span><text:span text:style-name="T471">. mėginiai turi būti antspauduojami, prie jų tvirtinamos etiketės;</text:span></text:p>
      <text:p text:style-name="P472"><text:span text:style-name="T473">26.4.7</text:span><text:span text:style-name="T474">. mėginiai turi būti laikomi taip, kad jie nepakistų arba nebūtų galimybės falsifikuoti, kol pasibaigs pašarų priedų ir baltymingų pašarinių<text:s/></text:span><text:span text:style-name="T475">medžiagų tinkamumo naudoti terminas. Mėginiai turi būti prieinami VMVT;</text:span></text:p>
      <text:p text:style-name="P476"><text:span text:style-name="T477">26.5</text:span><text:span text:style-name="T478">. pašarų priedų ir baltymingų pašarinių medžiagų laikymo reikalavimai:</text:span></text:p>
      <text:p text:style-name="P479"><text:span text:style-name="T480">26.5.1</text:span><text:span text:style-name="T481">. pašarų priedai ir baltymingos pašarinės medžiagos turi būti laikomos palaidos ar supakuotos v</text:span><text:span text:style-name="T482">eterinarijos ir higienos reikalavimus atitinkančiuose sandėliuose, talpyklose, konteineriuose;</text:span></text:p>
      <text:p text:style-name="P483"><text:span text:style-name="T484">26.5.2</text:span><text:span text:style-name="T485">. pašarų priedų ir baltymingų pašarinių medžiagų laikymo sąlygos turi atitikti Lietuvos Respublikos žemės ūkio ministro įsakymu nustatytus reikalavimus</text:span><text:span text:style-name="T486">;</text:span></text:p>
      <text:p text:style-name="P487"><text:span text:style-name="T488">26.5.3</text:span><text:span text:style-name="T489">. įėjimas į patalpas turi būti galimas tik ūkio subjekto ir VMVT įgaliotiems asmenims;</text:span></text:p>
      <text:p text:style-name="P490"><text:span text:style-name="T491">26.5.4</text:span><text:span text:style-name="T492">. pašarų priedai ir baltymingos pašarinės medžiagos turi būti sandėliuojamos taip, kad būtų lengvai atpažįstamos, negalėtų užsikrėsti bei susimaišy</text:span><text:span text:style-name="T493">ti;</text:span></text:p>
      <text:p text:style-name="P494"><text:span text:style-name="T495">26.5.5</text:span><text:span text:style-name="T496"><text:s/>pašarų priedai ir baltymingos pašarinės medžiagos pakuojami ir ženklinami Lietuvos Respublikos žemės ūkio ministro įsakymu nustatyta tvarka;</text:span></text:p>
      <text:p text:style-name="P497"><text:span text:style-name="T498">26.6</text:span><text:span text:style-name="T499">. apskaitos reikalavimai:</text:span></text:p>
      <text:p text:style-name="P500"><text:span text:style-name="T501">26.6.1</text:span><text:span text:style-name="T502">. pašarų priedų ir baltymingų pašarinių medžiagų gamybos</text:span><text:span text:style-name="T503"><text:s/>ir jų kokybės apskaitos sistema turi būti tvarkoma taip, kad būtų galima stebėti kiekvienos pašarų priedų ir baltymingų pašarinių medžiagų partijos gamybos eigą, fiksuoti silpniausias ir rizikingiausias gamybos proceso grandis, nurodyti priemones joms val</text:span><text:span text:style-name="T504">dyti pagal kokybės kontrolės planą;</text:span></text:p>
      <text:p text:style-name="P505"><text:span text:style-name="T506">26.6.2</text:span><text:span text:style-name="T507">. apskaita turi būti tvarkoma taip, kad būtų galima atsekti kiekvienos į apyvartą išleistos pašarų priedų ir baltymingų pašarinių medžiagų partijos gamybos eigą, nustatyti atsakomybę, atsiradus skundams;</text:span></text:p>
      <text:p text:style-name="P508"><text:span text:style-name="T509">26.6.3</text:span><text:span text:style-name="T510">. dokumentai su kokybės rezultatais turi būti saugomi ne trumpiau kaip vienerius metus;</text:span></text:p>
      <text:p text:style-name="P511"><text:span text:style-name="T512">26.6.4</text:span><text:span text:style-name="T513">. būtina tvarkyti pašarų priedų ir baltymingų pašarinių medžiagų registracijos žurnalą, jame nurodyti jų pobūdį, kiekį, pagaminimo datą ir gamybos par</text:span><text:span text:style-name="T514">tijos ar jos nenutrūkstamos gamybos dalies numerį, taip pat ūkio subjektų, kuriems pašarų priedai ir baltymingos pašarinės medžiagos buvo pristatytos, vardą, pavardę/ pavadinimą ir adresą/ buveinę;</text:span></text:p>
      <text:p text:style-name="P515"><text:span text:style-name="T516">26.7</text:span><text:span text:style-name="T517">. ūkio subjektai privalo nustatyti atsakomybę už</text:span><text:span text:style-name="T518"><text:s/>apskaitą, o atsiradus skundams ir siekdami išvengti nekokybiškų pašarų produktų paplitimo, privalo:</text:span></text:p>
      <text:p text:style-name="P519"><text:span text:style-name="T520">26.7.1</text:span><text:span text:style-name="T521">. nustatyti pretenzijų registravimo bei jų nagrinėjimo, taip pat pašarų priedų ir baltymingų pašarinių medžiagų išėmimo iš apyvartos tvarką;</text:span></text:p>
      <text:p text:style-name="P522"><text:span text:style-name="T523">26.7</text:span><text:span text:style-name="T524">.2</text:span><text:span text:style-name="T525">. grąžindami šiuos pašarų produktus į apyvartą, privalo pakartotinai įvertinti jų kokybę.</text:span></text:p>
      <text:p text:style-name="P526"><text:span text:style-name="T527">27</text:span><text:span text:style-name="T528">. Tarpininkai, pakuojantys, laikantys ar tiekiantys į apyvartą šių taisyklių 5.1 punkte nurodytus pašarų produktus, privalo vykdyti šių taisyklių 26.3–2</text:span><text:span text:style-name="T529">6.7 punktų reikalavimus. Tarpininkams, neužsiimantiems pakavimu, šių taisyklių 26.3 punkte nustatyti reikalavimai netaikomi.</text:span></text:p>
      <text:p text:style-name="P530"><text:span text:style-name="T531">28</text:span><text:span text:style-name="T532">. Ūkio subjektai, gaminantys ir teikiantys į apyvartą premiksus, pagamintus iš 5.2 punkte nurodytų pašarų priedų, patvirtinim</text:span><text:span text:style-name="T533">ui gauti privalo atitikti šiuos minimalius reikalavimus:</text:span></text:p>
      <text:p text:style-name="P534"><text:span text:style-name="T535">28.1</text:span><text:span text:style-name="T536">. gamybinių pastatų ir įrangos reikalavimai:</text:span></text:p>
      <text:p text:style-name="P537"><text:span text:style-name="T538">28.1.1</text:span><text:span text:style-name="T539">. gamybiniai pastatai ir įranga turi būti suprojektuoti, sukonstruoti ir prižiūrimi taip, kad tiktų premiksų gamybai iš 5.2 punkte nurodytų<text:s/></text:span><text:span text:style-name="T540">pašarų priedų;</text:span></text:p>
      <text:p text:style-name="P541"><text:span text:style-name="T542">28.1.2</text:span><text:span text:style-name="T543">. įranga turi būti nuolat prižiūrima, valoma bei laiku taisoma;</text:span></text:p>
      <text:p text:style-name="P544"><text:span text:style-name="T545">28.1.3</text:span><text:span text:style-name="T546">. gamybos paklaidų rizika turi būti minimali, neviršijanti pagal rizikos veiksnių analizės bei svarbių valdymo taškų sistemą nustatytos rizikos;</text:span></text:p>
      <text:p text:style-name="P547"><text:span text:style-name="T548">28.1.4</text:span><text:span text:style-name="T549">.<text:s/></text:span><text:span text:style-name="T550">įranga, turinti tiesioginės įtakos premiksų, pagamintų iš pašarų priedų, nurodytų 5.2 punkte kokybei (susimaišymas, kryžminis užterštumas ir kiti nepageidaujami poveikiai), turi būti reguliariai tikrinama pagal ūkio subjekto vadovo patvirtintas rašytines p</text:span><text:span text:style-name="T551">rocedūras;</text:span></text:p>
      <text:p text:style-name="P552"><text:span text:style-name="T553">28.1.5</text:span><text:span text:style-name="T554">. gamybos patalpų veterinarinė ir higieninė būklė turi atitikti Lietuvos Respublikos žemės ūkio ministro įsakymu nustatytus reikalavimus;</text:span></text:p>
      <text:p text:style-name="P555"><text:span text:style-name="T556">28.2</text:span><text:span text:style-name="T557">. personalo reikalavimai:</text:span></text:p>
      <text:p text:style-name="P558"><text:span text:style-name="T559">28.2.1</text:span><text:span text:style-name="T560">. turi dirbti pakankamas skaičius kvalifikuotų, turin</text:span><text:span text:style-name="T561">čių įgūdžių premiksų gamyboje specialistų;</text:span></text:p>
      <text:p text:style-name="P562"><text:span text:style-name="T563">28.2.2</text:span><text:span text:style-name="T564">. turi būti vidaus kokybės kontrolės darbuotojų kvalifikaciją įrodantys dokumentai ir duomenys apie darbo sritį, už kurią jie atsakingi. Jie pateikiami VMVT pareikalavus;</text:span></text:p>
      <text:p text:style-name="P565"><text:span text:style-name="T566">28.2.3</text:span><text:span text:style-name="T567">. darbuotojai turi dir</text:span><text:span text:style-name="T568">bti pagal pareigines instrukcijas, apibrėžiančias jų teises, pareigas bei atsakomybę už premiksų kokybę;</text:span></text:p>
      <text:p text:style-name="P569"><text:span text:style-name="T570">28.2.4</text:span><text:span text:style-name="T571">. darbuotojai turi būti raštiškai supažindinami su premiksų gamybos proceso pakeitimais;</text:span></text:p>
      <text:p text:style-name="P572"><text:span text:style-name="T573">28.3</text:span><text:span text:style-name="T574">. premiksų gamybos reikalavimai:</text:span></text:p>
      <text:p text:style-name="P575"><text:span text:style-name="T576">28.3.1</text:span><text:span text:style-name="T577">.</text:span><text:span text:style-name="T578"><text:s/>turi būti paskirtas kvalifikuotas asmuo, atsakingas už gamybą;</text:span></text:p>
      <text:p text:style-name="P579"><text:span text:style-name="T580">28.3.2</text:span><text:span text:style-name="T581">. ūkio subjektas turi garantuoti, kad skirtingi gamybos etapai būtų atliekami pagal iš anksto nustatytas rašytines procedūras ir instrukcijas, kuriomis siekiama nustatyti, kontroliuo</text:span><text:span text:style-name="T582">ti ir valdyti svarbius valdymo taškus gamybos proceso metu;</text:span></text:p>
      <text:p text:style-name="P583"><text:span text:style-name="T584">28.3.3</text:span><text:span text:style-name="T585">. ūkio subjektas privalo imtis techninių apsaugos arba organizacinių priemonių kryžminiam užterštumui ir klaidoms išvengti. Privalo turėti pakankamą skaičių tinkamų priemonių patikrinima</text:span><text:span text:style-name="T586">ms atlikti;</text:span></text:p>
      <text:p text:style-name="P587"><text:span text:style-name="T588">28.4</text:span><text:span text:style-name="T589">. premiksų gamybos kokybės kontrolės reikalavimai:</text:span></text:p>
      <text:p text:style-name="P590"><text:span text:style-name="T591">28.4.1</text:span><text:span text:style-name="T592">. turi būti paskirtas kvalifikuotas asmuo, atsakingas už premiksų kokybės kontrolę;</text:span></text:p>
      <text:p text:style-name="P593"><text:span text:style-name="T594">28.4.2</text:span><text:span text:style-name="T595">. turi būti kokybės kontrolės laboratorija su reikiama laboratorine įranga ir rei</text:span><text:span text:style-name="T596">kiamą kvalifikaciją atitinkantys darbuotojai, jei ūkio subjektas neturi savo laboratorijos, leidžiama naudotis kito ūkio subjekto (samdoma) laboratorija;</text:span></text:p>
      <text:p text:style-name="P597"><text:span text:style-name="T598">28.4.3</text:span><text:span text:style-name="T599">. laboratorijos darbuotojai turi atlikti tyrimus ir kontroliuoti, kad pagaminti ir tiekiami<text:s/></text:span><text:span text:style-name="T600">premiksai atitiktų saugos ir ūkio subjekto deklaruojamus kokybės rodiklius;</text:span></text:p>
      <text:p text:style-name="P601"><text:span text:style-name="T602">28.4.4</text:span><text:span text:style-name="T603">. turi būti parengtas kokybės kontrolės planas, numatant svarbių valdymo taškų kontrolę gamybos proceso metu, mėginių atrankos procedūras ir jų dažnumą, tyrimų metodus ir</text:span><text:span text:style-name="T604"><text:s/>jų dažnumą, žaliavų, veikliųjų medžiagų, užpildų ir produktų atitikimą specifikacijoms, taip pat jų pristatymo vietą neatitikimo jų specifikacijoms atveju;</text:span></text:p>
      <text:p text:style-name="P605"><text:span text:style-name="T606">28.4.5</text:span><text:span text:style-name="T607">. turi būti imamas pakankamas mėginių kiekis premiksų kokybės kontrolei užtikrinti;</text:span></text:p>
      <text:p text:style-name="P608"><text:span text:style-name="T609">28.</text:span><text:span text:style-name="T610">4.6</text:span><text:span text:style-name="T611">. mėginiai turi būti antspauduojami, prie jų tvirtinamos etiketės;</text:span></text:p>
      <text:p text:style-name="P612"><text:span text:style-name="T613">28.4.7</text:span><text:span text:style-name="T614">. mėginiai turi būti laikomi taip, kad jie nepakistų ir (ar) nebūtų galimybės jų falsifikuoti, kol pasibaigs premiksų tinkamumo naudoti terminas. Mėginiai turi būti prieinami</text:span><text:span text:style-name="T615"><text:s/>VMVT;</text:span></text:p>
      <text:p text:style-name="P616"><text:span text:style-name="T617">28.5</text:span><text:span text:style-name="T618">. laikymo reikalavimai:</text:span></text:p>
      <text:p text:style-name="P619"><text:span text:style-name="T620">28.5.1</text:span><text:span text:style-name="T621">. deklaravimo rodiklius atitinkančius ir jų neatitinkančius premiksus reikia laikyti tinkamai suprojektuotose, pritaikytose ir prižiūrimose patalpose, užtikrinti reikiamas laikymo sąlygas ir sudaryti sąrašą<text:s/></text:span><text:span text:style-name="T622">asmenų, kuriems leidžiama patekti į patalpas;</text:span></text:p>
      <text:p text:style-name="P623"><text:span text:style-name="T624">28.5.2</text:span><text:span text:style-name="T625">. premiksus laikyti taip, kad juos būtų galima lengvai atpažinti ir išvengti bet kokio skirtingų pašarų produktų supainiojimo su vaistinėmis medžiagomis ar kryžminio užterštumo tarp jų;</text:span></text:p>
      <text:p text:style-name="P626"><text:span text:style-name="T627">28.5.3</text:span><text:span text:style-name="T628">. pr</text:span><text:span text:style-name="T629">emiksus paženklinti Lietuvos Respublikos žemės ūkio ministro įsakymu nustatyta tvarka;</text:span></text:p>
      <text:p text:style-name="P630"><text:span text:style-name="T631">28.5.4</text:span><text:span text:style-name="T632">. ūkio subjektas turi turėti licenciją patalpų dezinfekcijos ir deratizacijos darbams atlikti arba sudaryti sutartis su įmonėmis, turinčiomis licencijas šiems<text:s/></text:span><text:span text:style-name="T633">darbams atlikti;</text:span></text:p>
      <text:p text:style-name="P634"><text:span text:style-name="T635">28.6</text:span><text:span text:style-name="T636">. apskaitos reikalavimai:</text:span></text:p>
      <text:p text:style-name="P637"><text:span text:style-name="T638">28.6.1</text:span><text:span text:style-name="T639">. ūkio subjektas privalo turėti dokumentacijos sistemą, skirtą svarbių valdymo taškų nustatymui ir jų valdymo gamybos proceso metu užtikrinimui, bei kokybės kontrolės plano sudarymui ir įgyvendin</text:span><text:span text:style-name="T640">imui. Privalo išsaugoti atitinkamų patikrinimų rezultatus;</text:span></text:p>
      <text:p text:style-name="P641"><text:span text:style-name="T642">28.6.2</text:span><text:span text:style-name="T643">. dokumentacija turi būti tvarkoma taip, kad būtų įmanoma atsekti kiekvienos į apyvartą išleistos premiksų partijos gamybos eigą ir nustatyti atsakomybę atsiradus skundams;</text:span></text:p>
      <text:p text:style-name="P644"><text:span text:style-name="T645">28.6.3</text:span><text:span text:style-name="T646">.<text:s/></text:span><text:span text:style-name="T647">registruoti pašarų priedus tiekiančius ūkio subjektus (vardas, pavardė/ pavadinimas, adresas/ buveinė), naudotų pašarų priedų pobūdį ir kiekį, pašarų produktų partijos ar jos nenutrūkstamos gamybos dalies numerį, taip pat premikso pagaminimo datą ir gamybo</text:span><text:span text:style-name="T648">s partijos numerį bei ūkio subjektus, kuriems premiksas buvo pristatytas (vardą, pavardę/ pavadinimą, adresą/buveinę), pristatymo datą, pristatyto premikso paskirtį bei kiekį ir gamybos partijos numerį;</text:span></text:p>
      <text:p text:style-name="P649"><text:span text:style-name="T650">28.7</text:span><text:span text:style-name="T651">. ūkio subjektas, savo vardu išleidžiantis<text:s/></text:span><text:span text:style-name="T652">premiksus į apyvartą, privalo įgyvendinti skundų registravimo ir nagrinėjimo sistemą.</text:span></text:p>
      <text:p text:style-name="P653"><text:span text:style-name="T654">29</text:span><text:span text:style-name="T655">. Tarpininkai, pakuojantys, laikantys ar tiekiantys į apyvartą šių taisyklių 5.2 punkte nurodytus premiksus, 5.1.1 punkte nurodytus pašarų priedus, iš jų pagamint</text:span><text:span text:style-name="T656">us premiksus ir 5.1.2 punkte nurodytas baltymingas pašarines medžiagas, privalo vykdyti šių taisyklių 28.3, 28.4, 28.5, 28.6.2 ir 28.7 punktų reikalavimus. Tarpininkams, neužsiimantiems pakavimu, šių taisyklių 28.3 punkte nustatyti reikalavimai netaikomi.</text:span></text:p>
      <text:p text:style-name="P657"><text:span text:style-name="T658">30</text:span><text:span text:style-name="T659">. Ūkio subjektai, gaminantys ir tiekiantys į apyvartą arba gaminantys savo reikmėms kombinuotuosius pašarus su premiksais, nurodytais 5.3 punkte, patvirtinimui gauti privalo atitikti šiuos minimalius reikalavimus:</text:span></text:p>
      <text:p text:style-name="P660"><text:span text:style-name="T661">30.1</text:span><text:span text:style-name="T662">. gamybinių pastatų ir įrangos</text:span><text:span text:style-name="T663"><text:s/>reikalavimai:</text:span></text:p>
      <text:p text:style-name="P664"><text:span text:style-name="T665">30.1.1</text:span><text:span text:style-name="T666">. patalpos ir gamybos įrengimai turi būti išdėstyti, suprojektuoti, sukonstruoti ir prižiūrimi taip, kad tiktų kombinuotųjų pašarų su premiksais gamybai;</text:span></text:p>
      <text:p text:style-name="P667"><text:span text:style-name="T668">30.1.2</text:span><text:span text:style-name="T669">. įranga turi būti nuolat prižiūrima, valoma bei laiku taisoma;</text:span></text:p>
      <text:p text:style-name="P670"><text:span text:style-name="T671">30.1.3</text:span><text:span text:style-name="T672">. gamybos paklaidų rizika turi būti minimali, neviršijanti pagal rizikos veiksnių analizės bei svarbių valdymo taškų sistemą nustatytos rizikos;</text:span></text:p>
      <text:p text:style-name="P673"><text:span text:style-name="T674">30.1.4</text:span><text:span text:style-name="T675">. įranga, turinti tiesioginės įtakos pašarų produktų kokybei (susimaišymas, kryžminis užteršt</text:span><text:span text:style-name="T676">umas ir kiti nepageidaujami poveikiai), turi būti reguliariai tikrinama pagal ūkio subjekto vadovo patvirtintas rašytines procedūras;</text:span></text:p>
      <text:p text:style-name="P677"><text:span text:style-name="T678">30.1.5</text:span><text:span text:style-name="T679">. gamybos patalpų veterinarinė ir higieninė būklė turi atitikti Lietuvos Respublikos žemės ūkio ministro įsakymu</text:span><text:span text:style-name="T680"><text:s/>nustatytus reikalavimus;</text:span></text:p>
      <text:p text:style-name="P681"><text:span text:style-name="T682">30.1.6</text:span><text:span text:style-name="T683">. ūkio subjektas turi turėti licenciją patalpų dezinfekcijos ir deratizacijos darbams atlikti arba sudaryti sutartis su įmone, turinčia licencijas šiems darbams atlikti;</text:span></text:p>
      <text:p text:style-name="P684"><text:span text:style-name="T685">30.2</text:span><text:span text:style-name="T686">. personalo reikalavimai:</text:span></text:p>
      <text:p text:style-name="P687"><text:span text:style-name="T688">30.2.1</text:span><text:span text:style-name="T689">. turi</text:span><text:span text:style-name="T690"><text:s/>dirbti pakankamas skaičius kvalifikuotų, turinčių įgūdžių kombinuotųjų pašarų su premiksais gamyboje specialistų;</text:span></text:p>
      <text:p text:style-name="P691"><text:span text:style-name="T692">30.2.2</text:span><text:span text:style-name="T693">. turi būti vidaus kokybės kontrolės darbuotojų kvalifikaciją įrodantys dokumentai ir duomenys apie darbo sritį, už kurią jie atsak</text:span><text:span text:style-name="T694">ingi. Jie pateikiami VMVT pareikalavus;</text:span></text:p>
      <text:p text:style-name="P695"><text:span text:style-name="T696">30.2.3</text:span><text:span text:style-name="T697">. darbuotojai turi dirbti pagal pareigines instrukcijas, apibrėžiančias jų teises, pareigas bei atsakomybę;</text:span></text:p>
      <text:p text:style-name="P698"><text:span text:style-name="T699">30.2.4</text:span><text:span text:style-name="T700">. darbuotojai turi būti raštiškai supažindinami gamybos proceso ar veiklos pakeitimais;</text:span></text:p>
      <text:p text:style-name="P701"><text:span text:style-name="T702">30.3</text:span><text:span text:style-name="T703">. gamybos reikalavimai:</text:span></text:p>
      <text:p text:style-name="P704"><text:span text:style-name="T705">30.3.1</text:span><text:span text:style-name="T706">. turi būti paskirtas kvalifikuotas už gamybą atsakingas asmuo;</text:span></text:p>
      <text:p text:style-name="P707"><text:span text:style-name="T708">30.3.2</text:span><text:span text:style-name="T709">. ūkio subjektas privalo garantuoti, kad skirtingi gamybos etapai būtų atliekami pagal iš anksto nustatytas rašytines procedūras ir instrukc</text:span><text:span text:style-name="T710">ijas, kuriomis siekiama nustatyti, kontroliuoti ir valdyti svarbius valdymo taškus gamybos proceso metu;</text:span></text:p>
      <text:p text:style-name="P711"><text:span text:style-name="T712">30.3.3</text:span><text:span text:style-name="T713"><text:s/>būtina imtis techninių apsaugos arba organizacinių priemonių kryžminiam užterštumui ir klaidoms išvengti. Privaloma turėti pakankamą skaičių tinkamų priemonių gamybos metu patikrinimams atlikti;</text:span></text:p>
      <text:p text:style-name="P714"><text:span text:style-name="T715">30.4</text:span><text:span text:style-name="T716">. kokybės kontrolės reikalavimai:</text:span></text:p>
      <text:p text:style-name="P717"><text:span text:style-name="T718">30.4.1</text:span><text:span text:style-name="T719">. turi b</text:span><text:span text:style-name="T720">ūti paskirtas atsakingas asmuo už kokybės kontrolę, turintis reikiamą kvalifikaciją;</text:span></text:p>
      <text:p text:style-name="P721"><text:span text:style-name="T722">30.4.2</text:span><text:span text:style-name="T723">. turi būti kokybės kontrolės laboratorija su reikiama laboratorine įranga ir reikiamą kvalifikaciją atitinkantys laboratorijos darbuotojai. Jei ūkio subjektas n</text:span><text:span text:style-name="T724">eturi savo laboratorijos, leidžiama naudotis kito ūkio subjekto (samdoma) laboratorija;</text:span></text:p>
      <text:p text:style-name="P725"><text:span text:style-name="T726">30.4.3</text:span><text:span text:style-name="T727">. užtikrinti, kad kombinuotieji pašarai su premiksais, tiekiami į apyvartą, atitiktų ūkio subjekto deklaruojamus kokybės rodiklius, ūkio subjektas garantuotų<text:s/></text:span><text:span text:style-name="T728">kuo mažesnį kryžminio užterštumo lygį ir leistų patikrinti konkrečių produktų kombinuotuose pašaruose pobūdį ir kiekį;</text:span></text:p>
      <text:p text:style-name="P729"><text:span text:style-name="T730">30.4.4</text:span><text:span text:style-name="T731">. parengti kokybės kontrolės planą, numatant svarbių valdymo taškų kontrolę gamybos proceso metu, ypatingą dėmesį atkreipiant į</text:span><text:span text:style-name="T732">:</text:span></text:p>
      <text:p text:style-name="P733"><text:span text:style-name="T734">30.4.4.1</text:span><text:span text:style-name="T735">. mėginių atrinkimo procedūras ir jų dažnumą;</text:span></text:p>
      <text:p text:style-name="P736"><text:span text:style-name="T737">30.4.4.2</text:span><text:span text:style-name="T738">. tyrimo metodus ir jų atlikimo dažnumą;</text:span></text:p>
      <text:p text:style-name="P739"><text:span text:style-name="T740">30.4.4.3</text:span><text:span text:style-name="T741">. žaliavų, premiksų ir kombinuotųjų pašarų atitikimą specifikacijoms (standartams), taip pat jų pristatymo vietą neatitikimo specifik</text:span><text:span text:style-name="T742">acijoms (standartų) atveju;</text:span></text:p>
      <text:p text:style-name="P743"><text:span text:style-name="T744">30.4.5</text:span><text:span text:style-name="T745">. mėginiai turi būti antspauduojami, prie jų tvirtinamos etiketės;</text:span></text:p>
      <text:p text:style-name="P746"><text:span text:style-name="T747">30.4.6</text:span><text:span text:style-name="T748">. mėginiai turi būti laikomi taip, kad jie nepakistų arba nebūtų galimybės falsifikuoti, kol pasibaigs tinkamumo naudoti terminas. Mėginiai</text:span><text:span text:style-name="T749"><text:s/>turi būti prieinami VMVT;</text:span></text:p>
      <text:p text:style-name="P750"><text:span text:style-name="T751">30.5</text:span><text:span text:style-name="T752">. laikymo reikalavimai:</text:span></text:p>
      <text:p text:style-name="P753"><text:span text:style-name="T754">30.5.1</text:span><text:span text:style-name="T755">. deklaravimo rodiklius atitinkančius ir jų neatitinkančius kombinuotuosius pašarus reikia laikyti tinkamai suprojektuotose, pritaikytose ir prižiūrimose patalpose, užtikrinti reikiamas l</text:span><text:span text:style-name="T756">aikymo sąlygas ir sudaryti sąrašą asmenų, kuriems leidžiama patekti į patalpas;</text:span></text:p>
      <text:p text:style-name="P757"><text:span text:style-name="T758">30.5.2</text:span><text:span text:style-name="T759">. kombinuotuosius pašarus laikyti taip, kad juos būtų galima lengvai atpažinti ir išvengti kryžminio užterštumo su skirtingais pašarų produktais;</text:span></text:p>
      <text:p text:style-name="P760"><text:span text:style-name="T761">30.5.3</text:span><text:span text:style-name="T762">. ūkio sub</text:span><text:span text:style-name="T763">jektas turi turėti licenciją patalpų dezinfekcijos ir deratizacijos darbams atlikti arba sudaryti sutartis su įmonėmis, turinčiomis licencijas šiems darbams atlikti;</text:span></text:p>
      <text:p text:style-name="P764"><text:span text:style-name="T765">30.5.4</text:span><text:span text:style-name="T766">. kombinuotuosius pašarus tiekiantiems į apyvartą, paženklinti pagal Lietuvos Re</text:span><text:span text:style-name="T767">spublikos žemės ūkio ministro įsakymu nustatytą tvarką;</text:span></text:p>
      <text:p text:style-name="P768"><text:span text:style-name="T769">30.6</text:span><text:span text:style-name="T770">. apskaitos reikalavimai:</text:span></text:p>
      <text:p text:style-name="P771"><text:span text:style-name="T772">30.6.1</text:span><text:span text:style-name="T773">. ūkio subjektas privalo turėti pašarų dokumentacijos sistemą, skirtą svarbių valdymo taškų nustatymui ir jų valdymo gamybos proceso metu užtikrinimui bei<text:s/></text:span><text:span text:style-name="T774">kokybės kontrolės plano sudarymui ir įgyvendinimui. Privaloma išsaugoti atitinkamų patikrinimų rezultatus;</text:span></text:p>
      <text:p text:style-name="P775"><text:span text:style-name="T776">30.6.2</text:span><text:span text:style-name="T777">. privaloma tvarkyti dokumentaciją taip, kad būtų įmanoma atsekti gamybos procesą kiekvienai pagamintai partijai ir, tiekiant<text:s/></text:span><text:span text:style-name="T778">kombinuotuosius pašarus į apyvartą, būtų įmanoma nustatyti atsakomybę, kilus skundams;</text:span></text:p>
      <text:p text:style-name="P779"><text:span text:style-name="T780">30.6.3</text:span><text:span text:style-name="T781">. registruoti premiksus gaminančius ir tiekiančius ūkio subjektus (vardas, pavardė/ pavadinimas, adresas/ buveinė), jų gamybos partijos numerį, naudoto premiks</text:span><text:span text:style-name="T782">o paskirtį bei kiekį, pagamintų kombinuotųjų pašarų paskirtį ir kiekį bei jo pagaminimo datą;</text:span></text:p>
      <text:p text:style-name="P783"><text:span text:style-name="T784">30.6.4</text:span><text:span text:style-name="T785">. registruoti pagamintų kombinuotųjų pašarų paskirtį ir kiekį, pagaminimo datą;</text:span></text:p>
      <text:p text:style-name="P786"><text:span text:style-name="T787">30.7</text:span><text:span text:style-name="T788">. ūkio subjektas, savo vardu išleidžiantis kombinuotuosius paš</text:span><text:span text:style-name="T789">arus į apyvartą, privalo įgyvendinti skundų registravimo ir nagrinėjimo, skubaus kombinuotųjų pašarų išėmimo iš apyvartos sistemą;</text:span></text:p>
      <text:p text:style-name="P790"><text:span text:style-name="T791">30.7.1</text:span><text:span text:style-name="T792">. ūkio subjektas privalo rašytinėmis procedūromis apibrėžti bet kokių išimtų iš apyvartos kombinuotųjų pašarų pristat</text:span><text:span text:style-name="T793">ymo vietą;</text:span></text:p>
      <text:p text:style-name="P794"><text:span text:style-name="T795">30.7.2</text:span><text:span text:style-name="T796">. grąžinant kombinuotuosius pašarus į apyvartą, privaloma atlikti jų kokybės įvertinimą.</text:span></text:p>
      <text:p text:style-name="P797"/>
      <text:p text:style-name="P798"><text:span text:style-name="T799">V</text:span><text:span text:style-name="T800">.<text:s/></text:span><text:span text:style-name="T801">PATVIRTINTŲ PAŠARŲ ŪKIO SUBJEKTŲ SĄRAŠO SUDARYMAS IR PASKELBIMAS</text:span></text:p>
      <text:p text:style-name="P802"/>
      <text:p text:style-name="P803"><text:span text:style-name="T804">31</text:span><text:span text:style-name="T805">. Valstybinė sėklų ir grūdų tarnyba:</text:span></text:p>
      <text:p text:style-name="P806"><text:span text:style-name="T807">31.1</text:span><text:span text:style-name="T808">. patvirtintiems<text:s/></text:span><text:span text:style-name="T809">pašarų ūkio subjektams, nurodytiems šių taisyklių 5 punkte, suteikia identifikavimo numerį ir įrašo į Lietuvos Respublikos patvirtintų pašarų ūkio subjektų sąrašą;</text:span></text:p>
      <text:p text:style-name="P810"><text:span text:style-name="T811">31.2</text:span><text:span text:style-name="T812">. patvirtintų pašarų ūkio subjektų sąrašą atnaujina atsižvelgdama į šių taisyklių 16</text:span><text:span text:style-name="T813"><text:s/>punkte nurodytas aplinkybes;</text:span></text:p>
      <text:p text:style-name="P814"><text:span text:style-name="T815">31.3</text:span><text:span text:style-name="T816">. kasmet iki gruodžio 31 d. siunčia informaciją apie per konkrečius metus padarytus Lietuvos Respublikos patvirtintų pašarų ūkio subjektų sąrašo pakeitimus Europos Komisijai ir valstybėms narėms. Kartą per penkerius me</text:span><text:span text:style-name="T817">tus skelbia suvestinį sąrašą;</text:span></text:p>
      <text:p text:style-name="P818"><text:span text:style-name="T819">31.4</text:span><text:span text:style-name="T820">. gavusi prašymą iš Europos Sąjungos valstybių narių, pateikia pagal šių taisyklių 5 punktą Lietuvos Respublikos patvirtintų pašarų ūkio subjektų sąrašą arba jo dalį.</text:span></text:p>
      <text:p text:style-name="P821"/>
      <text:p text:style-name="P822"><text:span text:style-name="T823">VI</text:span><text:span text:style-name="T824">.<text:s/></text:span><text:span text:style-name="T825">MINIMALŪS ĮREGISTRavimO REIKALAVIMAI</text:span></text:p>
      <text:p text:style-name="P826"/>
      <text:p text:style-name="P827"><text:span text:style-name="T828">32</text:span><text:span text:style-name="T829">. Ūkio subjektai, nurodyti 6.1–6.4 punktuose,</text:span><text:span text:style-name="T830"><text:s/></text:span><text:span text:style-name="T831">įregistravimui turi atitikti šiuos minimalius reikalavimus:</text:span></text:p>
      <text:p text:style-name="P832"><text:span text:style-name="T833">32.1</text:span><text:span text:style-name="T834"><text:s/>patalpos ir gamybos įrenginiai turi būti išdėstyti, suprojektuoti, sukonstruoti ir prižiūrimi taip, kad tiktų pašarų priedams, premiksams</text:span><text:span text:style-name="T835"><text:s/>ir kombinuotiesiems pašarams su pašarų priedais ar premiksais gaminti;</text:span></text:p>
      <text:p text:style-name="P836"><text:span text:style-name="T837">32.2</text:span><text:span text:style-name="T838">. turėti pakankamai darbuotojų, turinčių pašarų produktų gamybos įgūdžių ir reikiamą kvalifikaciją;</text:span></text:p>
      <text:p text:style-name="P839"><text:span text:style-name="T840">32.3</text:span><text:span text:style-name="T841">. paskirti kvalifikuotą asmenį, atsakingą už gamybą.</text:span><text:span text:style-name="T842"><text:s/></text:span><text:span text:style-name="T843">Kai</text:span><text:span text:style-name="T844"><text:s/></text:span><text:span text:style-name="T845">gamina<text:s/></text:span><text:span text:style-name="T846">kombinuotuosius pašarus savo reikmėms, gali būti išorės specialistas, veikiantis ūkio subjekto prašymu bei atsakomybe. Visi gamybos procesai turi būti atliekami taip, kad būtų garantuota reikiama gaminamų pašarų produktų kokybė;</text:span></text:p>
      <text:p text:style-name="P847"><text:span text:style-name="T848">32.4</text:span><text:span text:style-name="T849">. paskirti kvalifik</text:span><text:span text:style-name="T850">uotą asmenį, atsakingą už kokybės kontrolę.</text:span><text:span text:style-name="T851"><text:s/></text:span><text:span text:style-name="T852">Kai</text:span><text:span text:style-name="T853"><text:s/></text:span><text:span text:style-name="T854">gamina savo reikmėms, gali būti išorės specialistas, veikiantis ūkio subjekto prašymu bei atsakomybe. Turi būti parengta ir įgyvendinta vidaus kontrolės sistema pagal planą, kuri garantuotų pašarų produktų at</text:span><text:span text:style-name="T855">itiktį ūkio subjekto deklaruojamiems ir teisės aktais nustatytiems kokybės rodikliams. Atsekamumui užtikrinti</text:span><text:span text:style-name="T856"><text:s/></text:span><text:span text:style-name="T857">turi būti imami ir tikrinami kiekvienos gamybos partijos ar kiekvienos nenutrūkstamos gamybos konkrečios dalies pašarų produktų mėginiai. Jie turi</text:span><text:span text:style-name="T858"><text:s/>būti paženklinti ir nustatyta tvarka laikomi;</text:span></text:p>
      <text:p text:style-name="P859"><text:span text:style-name="T860">32.5</text:span><text:span text:style-name="T861">. pašarines žaliavas, veikliąsias medžiagas, užpildus, premiksus ir kombinuotuosius pašarus laikyti suprojektuotose, pritaikytose ir tinkamai prižiūrimose patalpose. Pašarų produktus laikyti taip, kad<text:s/></text:span><text:span text:style-name="T862">juos būtų galima lengvai atpažinti ir išvengti kryžminio užterštumo, pašarų priedų nurodytų šių taisyklių 6.2 ir 6.3 punkte supainiojimo su vaistinėmis medžiagomis ar vaistiniais pašarais. Supakuoti, skirti tiekti į apyvartą pašarų produktai turi būti nust</text:span><text:span text:style-name="T863">atyta tvarka paženklinti;</text:span></text:p>
      <text:p text:style-name="P864"><text:span text:style-name="T865">32.6</text:span><text:span text:style-name="T866">. tvarkyti pašarų priedų gamybos ir kokybės apskaitą, kurioje nurodomi pašarų priedų pobūdis ir kiekis, pagaminimo data, pašarų priedų gamybos partijos ar jo nenutrūkstamos dalies numeris, ūkio subjektų, kuriems pašarų pri</text:span><text:span text:style-name="T867">edai buvo pristatyti, vardas, pavardė/ pavadinimas, adresas/ buveinė, kartu nurodomas pristatytų pašarų priedų pobūdis, kiekis, gamybos partijos numeris ar nenutrūkstamos jos dalies numeris;</text:span></text:p>
      <text:p text:style-name="P868"><text:span text:style-name="T869">32.7</text:span><text:span text:style-name="T870">. tvarkyti premiksų apskaitą, kurioje nurodomi pašarų pri</text:span><text:span text:style-name="T871">edus gaminančių ar tiekiančių ūkio subjektų vardas, pavardė/ pavadinimas, adresas/ buveinė, panaudotų pašarų priedų pobūdis ir kiekis, pašarų produktų gamybos partijos ar nenutrūkstamos jos dalies numeris, premikso pagaminimo data bei gamybos partijos nume</text:span><text:span text:style-name="T872">ris, ūkio subjektų, kuriems pristatyti premiksai, vardas, pavardė/pavadinimas ir adresai/buveinė, premikso paskirtis, kiekis ir gamybos partijos numeris;</text:span></text:p>
      <text:p text:style-name="P873"><text:span text:style-name="T874">32.8</text:span><text:span text:style-name="T875">. tvarkyti kombinuotųjų pašarų apskaitą, kurioje nurodomas premiksus gaminančių ir/ar teikianč</text:span><text:span text:style-name="T876">ių į apyvartą ūkio subjektų vardas, pavardė/ pavadinimas adresas/ buveinė, premiksų gamybos partijos numeris, paskirtis bei kiekis, pašarų priedus gaminančių ir/ar tiekiančių į apyvartą ūkio subjektų vardas, pavardė/pavadinimas adresas/ buveinė, naudoto pa</text:span><text:span text:style-name="T877">šarų priedo pobūdis ir kiekis, gamybos numeris ar nenutrūkstamos jos dalies numeris, taip pat pagamintų kombinuotųjų pašarų paskirtis, kiekis, gaminimo data.</text:span></text:p>
      <text:p text:style-name="P878"><text:span text:style-name="T879">33</text:span><text:span text:style-name="T880">. Tarpininkai, nurodyti šių taisyklių 6.5 punkte, privalo laikytis šių taisyklių 32.3,<text:s/></text:span><text:span text:style-name="T881">32.4, 32.5, 32.7 punktuose nurodytų</text:span><text:span text:style-name="T882"><text:s/></text:span><text:span text:style-name="T883">reikalavimų. Tarpininkams, neužsiimantiems pakavimu, šių taisyklių 32.3 punkte nustatyti reikalavimai netaikomi.</text:span></text:p>
      <text:p text:style-name="P884"/>
      <text:p text:style-name="P885"><text:span text:style-name="T886">VII</text:span><text:span text:style-name="T887">.<text:s/></text:span><text:span text:style-name="T888">ĮREGISTRUOTŲ PAŠARŲ ŪKIO SUBJEKTŲ SĄRAŠŲ SUDARYMAS IR PASKELBIMAS</text:span></text:p>
      <text:p text:style-name="P889"/>
      <text:p text:style-name="P890"><text:span text:style-name="T891">34</text:span><text:span text:style-name="T892">. Valstybinės sėklų ir</text:span><text:span text:style-name="T893"><text:s/>grūdų tarnyba:</text:span></text:p>
      <text:p text:style-name="P894"><text:span text:style-name="T895">34.1</text:span><text:span text:style-name="T896">. įregistruoja pašarų ūkio subjektus, nurodytus šių taisyklių 6 punkte, suteikia individualų registracijos numerį, sudaro jų sąrašą;</text:span></text:p>
      <text:p text:style-name="P897"><text:span text:style-name="T898">34.2</text:span><text:span text:style-name="T899">. įregistruotų pašarų ūkio subjektų sąrašą atnaujina, atsižvelgdama į šių taisyklių 25 punkte</text:span><text:span text:style-name="T900"><text:s/>nurodytas aplinkybes;</text:span></text:p>
      <text:p text:style-name="P901"><text:span text:style-name="T902">34.3</text:span><text:span text:style-name="T903">. kasmet iki gruodžio 31 d</text:span><text:span text:style-name="T904">.<text:s/></text:span><text:span text:style-name="T905">informaciją apie</text:span><text:span text:style-name="T906"><text:s/></text:span><text:span text:style-name="T907">per konkrečius metus padarytus Lietuvos Respublikos įregistruotų pašarų ūkio subjektų sąrašo pakeitimus siunčia Europos Komisijai ir valstybėms narėms. Kartą per penkerius metus sk</text:span><text:span text:style-name="T908">elbia suvestinį sąrašą;</text:span></text:p>
      <text:p text:style-name="P909"><text:span text:style-name="T910">34.4</text:span><text:span text:style-name="T911">. gavusi prašymą iš Europos Sąjungos valstybių narių, pateikia jų įregistruotų pašarų ūkio subjektų sąrašą arba jo dalį;</text:span></text:p>
      <text:p text:style-name="P912"><text:span text:style-name="T913">34.5</text:span><text:span text:style-name="T914">. prašo kitų Europos Sąjungos valstybių narių pateikti savo įregistruotų pašarų ūkio subjektų<text:s/></text:span><text:span text:style-name="T915">sąrašą arba jo dalį.</text:span></text:p>
      <text:p text:style-name="P916"/>
      <text:p text:style-name="P917"><text:span text:style-name="T918">VIII</text:span><text:span text:style-name="T919">.<text:s/></text:span><text:span text:style-name="T920">Baigiamosios NUOSTATOS</text:span></text:p>
      <text:p text:style-name="P921"/>
      <text:p text:style-name="P922"><text:span text:style-name="T923">35</text:span><text:span text:style-name="T924">. Valstybinė sėklų ir grūdų tarnyba atsakinga už pašarų ūkio subjektų patvirtinimo ir įregistravimo procedūras. Ūkio subjektai moka Valstybinei mokesčių inspekcijai Lietuvos Respublikos Vyri</text:span><text:span text:style-name="T925">ausybės nutarimu nustatyto dydžio rinkliavą.</text:span></text:p>
      <text:p text:style-name="P926"><text:span text:style-name="T927">36</text:span><text:span text:style-name="T928">. Tais atvejais, kai ūkio subjektui, norinčiam gaminti pašarų priedus, jau suteiktas patvirtinimas gaminti aktyviąją medžiagą ar veterinarinį vaistą, Valstybinė sėklų ir grūdų tarnyba ir VMVT netikrina, ar</text:span><text:span text:style-name="T929"><text:s/>šis ūkio subjektas atitinka šių taisyklių 26 punkte nustatytus reikalavimus, išskyrus nurodytus 26.4, 26.5, 26.6.2 ir 26.7 punktuose.</text:span></text:p>
      <text:p text:style-name="P930"><text:span text:style-name="T931">37</text:span><text:span text:style-name="T932">. Pašarų produktus gaminantys ir tiekiantys į apyvartą ūkio subjektai, pažeidę šių taisyklių reikalavimus, atsako L</text:span><text:span text:style-name="T933">ietuvos Respublikos įstatymų nustatyta tvarka.</text:span></text:p>
      <text:p text:style-name="P934"><text:span text:style-name="T935">______________</text:span></text:p>
      <text:p text:style-name="P936">Priedo pakeitimai:</text:p>
      <text:p text:style-name="P937"><text:span text:style-name="T938">Nr.<text:s/></text:span><text:a xlink:href="https://www.e-tar.lt/portal/legalAct.html?documentId=TAR.24A184314815" office:target-frame-name="_top" xlink:show="replace"><text:span text:style-name="T939">3D-228</text:span></text:a><text:span text:style-name="T940">, 2005-04-19, Žin., 2005, Nr. 52-1769 (2005-04-23), i. k. 1052330ISAK003D-228</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žemės ūkio ministerija, Įsakymas</text:span></text:p>
      <text:p text:style-name="P950"><text:span text:style-name="T951">Nr.<text:s/></text:span><text:a xlink:href="https://www.e-tar.lt/portal/legalAct.html?documentId=TAR.24A184314815" office:target-frame-name="_top" xlink:show="replace"><text:span text:style-name="T952">3D-228</text:span></text:a><text:span text:style-name="T953">, 2005-04-19, Žin., 2005, Nr. 52-1769 (2005-04-23), i. k. 1052330ISAK003D-228</text:span></text:p>
      <text:p text:style-name="P954"><text:span text:style-name="T955">Dėl žemės<text:s/></text:span><text:span text:style-name="T956">ūkio ministro 2004 m. liepos 14 d. įsakymo Nr. 3D-413 "Dėl Ūkio subjektų, kurie verčiasi pašarų veikla, patvirtinimo ir įregistravimo taisyklių patvirtinimo" pakeitimo</text:span></text:p>
      <text:p text:style-name="P957"/>
      <text:p text:style-name="P9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6-14T10:28:00Z</meta:creation-date>
    <dc:date>2017-06-14T10:28:00Z</dc:date>
    <meta:template xlink:href="Normal.dotm" xlink:type="simple"/>
    <meta:editing-cycles>2</meta:editing-cycles>
    <meta:editing-duration>PT60S</meta:editing-duration>
    <meta:document-statistic meta:page-count="12" meta:paragraph-count="395" meta:word-count="5172" meta:character-count="40315" meta:row-count="1146" meta:non-whitespace-character-count="35538"/>
  </office:meta>
</office:document-meta>
</file>