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 fo:text-indent="0.7875in">
        <style:tab-stops>
          <style:tab-stop style:type="left" style:position="0.9847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center" fo:text-indent="0.7875in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center" fo:text-indent="0.7875in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break-before="page" fo:margin-left="3.543in">
        <style:tab-stops/>
      </style:paragraph-properties>
    </style:style>
    <style:style style:name="P65" style:parent-style-name="Normal" style:family="paragraph">
      <style:paragraph-properties fo:text-indent="2.8548in"/>
      <style:text-properties style:font-name-asian="Calibri" fo:color="#000000" style:font-size-complex="12pt"/>
    </style:style>
    <style:style style:name="P66" style:parent-style-name="Normal" style:family="paragraph">
      <style:paragraph-properties fo:line-height="106%" fo:text-indent="2.8548in"/>
      <style:text-properties style:font-name-asian="Calibri" fo:color="#000000" style:font-size-complex="12pt"/>
    </style:style>
    <style:style style:name="P67" style:parent-style-name="Normal" style:family="paragraph">
      <style:paragraph-properties fo:line-height="106%" fo:text-indent="2.8548in"/>
      <style:text-properties style:font-name-asian="Calibri" fo:color="#000000" style:font-size-complex="12pt"/>
    </style:style>
    <style:style style:name="P68" style:parent-style-name="Normal" style:family="paragraph">
      <style:paragraph-properties fo:line-height="106%" fo:text-indent="2.8548in"/>
      <style:text-properties style:font-name-asian="Calibri" fo:color="#000000" style:font-size-complex="12pt"/>
    </style:style>
    <style:style style:name="P69" style:parent-style-name="Normal" style:family="paragraph">
      <style:paragraph-properties fo:text-align="justify" fo:line-height="106%" fo:text-indent="2.8548in"/>
      <style:text-properties style:font-name-asian="Calibri" fo:color="#000000" style:font-size-complex="12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3" style:parent-style-name="Normal" style:family="paragraph">
      <style:paragraph-properties fo:text-align="center" fo:line-height="106%"/>
    </style:style>
    <style:style style:name="T7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fo:font-style="italic" style:font-style-asian="italic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/>
      <style:text-properties style:font-name-asian="Calibri" style:font-size-complex="12pt"/>
    </style:style>
    <style:style style:name="P155" style:parent-style-name="Normal" style:family="paragraph">
      <style:paragraph-properties fo:text-align="center" fo:line-height="106%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1-12 iki 2024-12-31</text:span></text:p>
      <text:p text:style-name="P10"/>
      <text:p text:style-name="P11"><text:span text:style-name="T12">Įsakymas paskelbtas: Žin. 2005, Nr.<text:s/></text:span><text:a xlink:href="https://www.e-tar.lt/portal/legalAct.html?documentId=TAR.2D431F5D90B6" office:target-frame-name="_top" xlink:show="replace"><text:span text:style-name="T13">134-4832</text:span></text:a><text:span text:style-name="T14">, i. k. 1052080ISAK00ĮV-502</text:span></text:p>
      <text:p text:style-name="P15"/>
      <text:p text:style-name="P16">Nauja redakcija nuo 2016-11-12:</text:p>
      <text:p text:style-name="Normal"><text:span text:style-name="T17">Nr.<text:s/></text:span><text:a xlink:href="https://www.e-tar.lt/portal/legalAct.html?documentId=56359b20a7e211e69ad4c8713b612d0f" office:target-frame-name="_top" xlink:show="replace"><text:span text:style-name="T18">ĮV-860</text:span></text:a><text:span text:style-name="T19">, 2016-11-09, paskelbta TAR 2016-11-11, i. k. 2016-26690</text:span></text:p>
      <text:p text:style-name="P20"/>
      <text:p text:style-name="P21">LIETUVOS RESPUBLIKOS KULTŪROS MINISTRAS</text:p>
      <text:p text:style-name="P22">ĮSAKYMAS</text:p>
      <text:p text:style-name="P23">DĖL VALSTYBĖS AR SAVIVALDYBIŲ ĮSTEIGTŲ BIBLIOTEKŲ TEIKIAMŲ MOKAMŲ PASLAUGŲ SĄRAŠO PATVIRTINIMO</text:p>
      <text:p text:style-name="P24"/>
      <text:p text:style-name="P25">2005 m. lapkričio 2 d. Nr. ĮV-502</text:p>
      <text:p text:style-name="P26">Vilnius</text:p>
      <text:p text:style-name="P27"/>
      <text:p text:style-name="P28"/>
      <text:p text:style-name="P29"><text:span text:style-name="T30">Vadovaudamasis Lietuvos Respublikos bibliotekų įstatymo 4 straipsnio 9 punktu:</text:span></text:p>
      <text:p text:style-name="P31"><text:span text:style-name="T32">1</text:span><text:span text:style-name="T33">.<text:s/></text:span><text:span text:style-name="T34">Tvirtinu</text:span><text:span text:style-name="T35"><text:s/>pridedamą Valstybės ar savivaldybių įsteigtų bibliotekų teikiamų mokamų paslaugų sąrašą (toliau – mokamų paslaugų sąrašas).</text:span></text:p>
      <text:p text:style-name="P36"><text:span text:style-name="T37">2</text:span><text:span text:style-name="T38">.<text:s/></text:span><text:span text:style-name="T39">Pavedu</text:span><text:span text:style-name="T40"><text:s/>valstybės įsteigtų bibliotekų vadovams patvirtinti bibliotekų teikiamų mokamų paslaugų įkainius ir teikimo tvarkas pa</text:span><text:span text:style-name="T41">gal patvirtintą mokamų paslaugų sąrašą, o šio sąrašo 11 punkte<text:s/></text:span><text:soft-page-break/><text:span text:style-name="T42">nurodytų paslaugų įkainius nustatyti vadovaujantis valstybės turto nuomą reglamentuojančiais teisės aktais.</text:span></text:p>
      <text:p text:style-name="P43"><text:span text:style-name="T44">3</text:span><text:span text:style-name="T45">. R e k o m e n d u o j u:</text:span></text:p>
      <text:p text:style-name="P46"><text:span text:style-name="T47">3.1</text:span><text:span text:style-name="T48">.<text:s/></text:span><text:span text:style-name="T49">savivaldybėms, remiantis šiuo mokamų paslaugų<text:s/></text:span><text:span text:style-name="T50">sąrašu, patvirtinti savivaldybių bibliotekų teikiamų mokamų paslaugų įkainius ir teikimo tvarkas;</text:span></text:p>
      <text:p text:style-name="P51"><text:span text:style-name="T52">3.2</text:span><text:span text:style-name="T53">. šiuo mokamų paslaugų sąrašu vadovautis kitoms bibliotekoms ir juridiniams asmenims, turintiems teisę vykdyti bibliotekų veiklą.</text:span></text:p>
      <text:p text:style-name="P54"><text:span text:style-name="T55">4</text:span><text:span text:style-name="T56">. N u s t a t<text:s/></text:span><text:span text:style-name="T57">a u, kad mokamų paslaugų sąraše nesančias paslaugas valstybės ar savivaldybių įsteigtos bibliotekos teikia nemokamai.</text:span></text:p>
      <text:p text:style-name="P58"/>
      <text:p text:style-name="P59"/>
      <text:p text:style-name="P60"/>
      <text:p text:style-name="P61"><text:span text:style-name="T62">KULTŪROS MINISTRAS</text:span><text:span text:style-name="T63"><text:tab/>VLADIMIRAS PRUDNIKOVAS</text:span></text:p>
      <text:p text:style-name="Normal"/>
      <text:p text:style-name="P64"/>
      <text:soft-page-break/>
      <text:p text:style-name="P65">PATVIRTINTA</text:p>
      <text:p text:style-name="P66">Lietuvos Respublikos kultūros ministro</text:p>
      <text:p text:style-name="P67">2005 m. lapkričio 2 d. įsakymu<text:s/>Nr. ĮV-502</text:p>
      <text:p text:style-name="P68">(Lietuvos Respublikos kultūros ministro</text:p>
      <text:p text:style-name="P69">2016 m. lapkričio 9 d. įsakymo Nr. ĮV-860 redakcija)</text:p>
      <text:p text:style-name="P70"/>
      <text:p text:style-name="P71"/>
      <text:p text:style-name="P72"/>
      <text:p text:style-name="P73"><text:span text:style-name="T74">VALSTYBĖS AR SAVIVALDYBIŲ ĮSTEIGTŲ BIBLIOTEKŲ TEIKIAMŲ MOKAMŲ PASLAUGŲ SĄRAŠAS</text:span></text:p>
      <text:p text:style-name="P75"/>
      <text:p text:style-name="P76"/>
      <text:p text:style-name="P77"><text:span text:style-name="T78">1</text:span><text:span text:style-name="T79">.<text:s/></text:span><text:span text:style-name="T80">Vartotojo pažymėjimo išdavimas</text:span><text:span text:style-name="T81">;</text:span></text:p>
      <text:p text:style-name="P82"><text:span text:style-name="T83">2</text:span><text:span text:style-name="T84">. Dokumentų kopijavimas,</text:span><text:span text:style-name="T85"><text:s/>skenavimas ir spausdinimas, leidimas juos viešai publikuoti;</text:span></text:p>
      <text:p text:style-name="P86"><text:span text:style-name="T87">3</text:span><text:span text:style-name="T88">. Bibliografinių sąrašų ir rodyklių sudarymas bei redagavimas pagal individualią užklausą;</text:span></text:p>
      <text:p text:style-name="P89"><text:span text:style-name="T90">4</text:span><text:span text:style-name="T91">. Analitinės informacijos rengimas;</text:span></text:p>
      <text:p text:style-name="P92"><text:span text:style-name="T93">5</text:span><text:span text:style-name="T94">. Atrankinės informacijos paslaugų teikimas pagal už</text:span><text:span text:style-name="T95">sakymą;</text:span></text:p>
      <text:p text:style-name="P96"><text:span text:style-name="T97">6</text:span><text:span text:style-name="T98">. Bibliotekų misiją atitinkančių mokymo programų ir kursų rengimas;</text:span></text:p>
      <text:p text:style-name="P99"><text:span text:style-name="T100">7</text:span><text:span text:style-name="T101">. Specialistų stažuotės bibliotekoje;</text:span></text:p>
      <text:p text:style-name="P102"><text:span text:style-name="T103">8</text:span><text:span text:style-name="T104">. Konsultacijos ir ekspertizės bibliotekų veiklos klausimais;</text:span></text:p>
      <text:p text:style-name="P105"><text:span text:style-name="T106">9</text:span><text:span text:style-name="T107">. Dokumentų parsiuntimas iš kitų bibliotekų per<text:s/></text:span><text:span text:style-name="T108">tarpbibliotekinį ir tarptautinį tarpbibliotekinį abonementą;</text:span></text:p>
      <text:p text:style-name="P109"><text:span text:style-name="T110">10</text:span><text:span text:style-name="T111">. Dokumentų pristatymas į namus, įstaigas ar organizacijas pagal užsakymą;</text:span></text:p>
      <text:p text:style-name="P112"><text:span text:style-name="T113">11</text:span><text:span text:style-name="T114">. Ilgalaikio ir trumpalaikio materialiojo turto nuoma;</text:span></text:p>
      <text:p text:style-name="P115"><text:span text:style-name="T116">12</text:span><text:span text:style-name="T117">. Seminarų, konferencijų, parodų ir kitų rengin</text:span><text:span text:style-name="T118">ių organizavimo ir aptarnavimo paslaugos;</text:span></text:p>
      <text:p text:style-name="P119"><text:span text:style-name="T120">13</text:span><text:span text:style-name="T121">. Gidų ir ekskursijų vadovų paslaugos;</text:span></text:p>
      <text:p text:style-name="P122"><text:span text:style-name="T123">14</text:span><text:span text:style-name="T124">. Leidybos paslaugos;</text:span></text:p>
      <text:p text:style-name="P125"><text:span text:style-name="T126">15</text:span><text:span text:style-name="T127">. Leidybinės, suvenyrinės produkcijos platinimas</text:span><text:span text:style-name="T128">;</text:span></text:p>
      <text:p text:style-name="P129"><text:span text:style-name="T130">16</text:span><text:span text:style-name="T131">. Tarptautinių standartinių leidinio numerių suteikimo, brūkšninių kodų<text:s/></text:span><text:span text:style-name="T132">skaičiavimo ir serialinio leidinio perregistravimo kitam leidėjui paslaugos;</text:span></text:p>
      <text:p text:style-name="P133"><text:span text:style-name="T134">17</text:span><text:span text:style-name="T135">. Tiesioginių transliacijų internetu</text:span><text:span text:style-name="T136"><text:s/></text:span><text:span text:style-name="T137">paslaugos;</text:span></text:p>
      <text:p text:style-name="P138"><text:span text:style-name="T139">18</text:span><text:span text:style-name="T140">. Leidimas fotografuoti ir/ar filmuoti bibliotekos patalpose bei jos teritorijoje komerciniais tikslais;<text:s/></text:span></text:p>
      <text:p text:style-name="P141"><text:span text:style-name="T142">19</text:span><text:span text:style-name="T143">. Garso</text:span><text:span text:style-name="T144"><text:s/>ir vaizdo įrašymo, redagavimo, suvedimo ir restauravimo paslaugos;</text:span></text:p>
      <text:p text:style-name="P145"><text:span text:style-name="T146">20</text:span><text:span text:style-name="T147">. Dokumentų įrišimas, perrišimas, restauravimas ir laminavimas;</text:span></text:p>
      <text:p text:style-name="P148"><text:span text:style-name="T149">21</text:span><text:span text:style-name="T150">. Paslaugos, susijusios su fizinių ir juridinių asmenų komercine veikla ar jos reklama<text:s/></text:span><text:span text:style-name="T151">bibliotekos patalpose bei</text:span><text:span text:style-name="T152"><text:s/>jos teritorijoje</text:span><text:span text:style-name="T153">.</text:span></text:p>
      <text:p text:style-name="P154"/>
      <text:p text:style-name="P155"><text:span text:style-name="T156">_____________________</text:span></text:p>
      <text:p text:style-name="P157">Priedo pakeitimai:</text:p>
      <text:p text:style-name="P158"><text:span text:style-name="T159">Nr.<text:s/></text:span><text:a xlink:href="https://www.e-tar.lt/portal/legalAct.html?documentId=56359b20a7e211e69ad4c8713b612d0f" office:target-frame-name="_top" xlink:show="replace"><text:span text:style-name="T160">ĮV-860</text:span></text:a><text:span text:style-name="T161">, 2016-11-09, paskelbta TAR 2016-11-11, i. k. 2016-26690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<text:s/></text:span><text:span text:style-name="T171">Respublikos kultūros ministerija, Įsakymas</text:span></text:p>
      <text:p text:style-name="P172"><text:span text:style-name="T173">Nr.<text:s/></text:span><text:a xlink:href="https://www.e-tar.lt/portal/legalAct.html?documentId=56359b20a7e211e69ad4c8713b612d0f" office:target-frame-name="_top" xlink:show="replace"><text:span text:style-name="T174">ĮV-860</text:span></text:a><text:span text:style-name="T175">, 2016-11-09, paskelbta TAR 2016-11-11, i. k. 2016-26690</text:span></text:p>
      <text:p text:style-name="P176"><text:span text:style-name="T177">Dėl Lietuvos Respublikos kultūros ministro 2005<text:s/></text:span><text:span text:style-name="T178">m. lapkričio 2 d. įsakymo Nr. ĮV-502 „Dėl valstybės ar savivaldybių įsteigtų bibliotekų teikiamų mokamų paslaugų sąrašo patvirtinimo”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11-28T08:38:00Z</meta:creation-date>
    <dc:date>2024-11-28T08:38:00Z</dc:date>
    <meta:template xlink:href="Normal.dotm" xlink:type="simple"/>
    <meta:editing-cycles>2</meta:editing-cycles>
    <meta:editing-duration>PT0S</meta:editing-duration>
    <meta:document-statistic meta:page-count="5" meta:paragraph-count="36" meta:word-count="490" meta:character-count="4106" meta:row-count="104" meta:non-whitespace-character-count="3652"/>
  </office:meta>
</office:document-meta>
</file>