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4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widows="0" fo:orphans="0" fo:text-align="center" fo:background-color="#FFFFFF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widows="0" fo:orphans="0" fo:text-align="center" fo:background-color="#FFFFFF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 fo:widows="0" fo:orphans="0" fo:text-align="justify" fo:text-indent="0.4923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4923in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4923in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4923in" fo:background-color="#FFFFFF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4923in" fo:background-color="#FFFFFF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4923in" fo:background-color="#FFFFFF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4923in" fo:background-color="#FFFFFF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widows="0" fo:orphans="0" fo:text-align="center" fo:background-color="#FFFFFF"/>
    </style:style>
    <style:style style:name="T159" style:parent-style-name="DefaultParagraphFont" style:family="text">
      <style:text-properties fo:font-weight="bold" style:font-weight-asian="bold" style:font-weight-complex="bold" fo:color="#000000"/>
    </style:style>
    <style:style style:name="T160" style:parent-style-name="DefaultParagraphFont" style:family="text">
      <style:text-properties fo:font-weight="bold" style:font-weight-asian="bold" style:font-weight-complex="bold" fo:color="#000000"/>
    </style:style>
    <style:style style:name="T161" style:parent-style-name="DefaultParagraphFont" style:family="text">
      <style:text-properties fo:font-weight="bold" style:font-weight-asian="bold" style:font-weight-complex="bold" fo:color="#000000"/>
    </style:style>
    <style:style style:name="T162" style:parent-style-name="DefaultParagraphFont" style:family="text">
      <style:text-properties fo:font-weight="bold" style:font-weight-asian="bold" style:font-weight-complex="bold"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widows="0" fo:orphans="0" fo:text-align="justify" fo:text-indent="0.4923in" fo:background-color="#FFFFFF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4923in" fo:background-color="#FFFFFF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widows="0" fo:orphans="0" fo:text-align="center" fo:background-color="#FFFFFF"/>
    </style:style>
    <style:style style:name="T175" style:parent-style-name="DefaultParagraphFont" style:family="text">
      <style:text-properties fo:font-weight="bold" style:font-weight-asian="bold" style:font-weight-complex="bold" fo:color="#000000"/>
    </style:style>
    <style:style style:name="T176" style:parent-style-name="DefaultParagraphFont" style:family="text">
      <style:text-properties fo:font-weight="bold" style:font-weight-asian="bold" style:font-weight-complex="bold" fo:color="#000000"/>
    </style:style>
    <style:style style:name="T177" style:parent-style-name="DefaultParagraphFont" style:family="text">
      <style:text-properties fo:font-weight="bold" style:font-weight-asian="bold" style:font-weight-complex="bold"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widows="0" fo:orphans="0" fo:text-align="justify" fo:text-indent="0.4923in" fo:background-color="#FFFFFF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center" fo:background-color="#FFFFFF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10-26 iki 2009-12-02</text:span></text:p>
      <text:p text:style-name="P10"/>
      <text:p text:style-name="P11"><text:span text:style-name="T12">Nutarimas paskelbtas: Žin. 2006, Nr.<text:s/></text:span><text:a xlink:href="https://www.e-tar.lt/portal/legalAct.html?documentId=TAR.2D2B2A9FBEAB" office:target-frame-name="_top" xlink:show="replace"><text:span text:style-name="T13">55-1996</text:span></text:a><text:span text:style-name="T14">; Žin. 2006, Nr.</text:span><text:a xlink:href="https://www.e-tar.lt/portal/legalAct.html?documentId=TAR.2D2B2A9FBEAB" office:target-frame-name="_top" xlink:show="replace"><text:span text:style-name="T15">70-0</text:span></text:a><text:span text:style-name="T16">, i. k. 1062051NUTA00001K-6</text:span></text:p>
      <text:p text:style-name="P17"/>
      <text:p text:style-name="P18"/>
      <text:p text:style-name="P19"><text:span text:style-name="T20"/><text:span text:style-name="T21">LIETUVOS RESPUBLIKOS VERTYBINIŲ POPIERIŲ KOMISIJA</text:span></text:p>
      <text:p text:style-name="P22"/>
      <text:p text:style-name="P23">NUTARIMAS</text:p>
      <text:p text:style-name="P24">DĖL PRANEŠIMŲ APIE UŽ REGULIUOJAMOS RINKOS RIBŲ SUDARYTUS SANDORIUS DĖL VERTYBINIŲ POPIERIŲ PATEIKIMO TAISYKLIŲ</text:p>
      <text:p text:style-name="P25"/>
      <text:p text:style-name="P26">2006 m. gegužės 4 d. Nr. 1K-6</text:p>
      <text:p text:style-name="P27">Vilnius</text:p>
      <text:p text:style-name="P28"/>
      <text:p text:style-name="P29"/>
      <text:p text:style-name="P30"><text:span text:style-name="T31">Lietuvos Respublikos vertybinių popierių komisija<text:s/></text:span><text:span text:style-name="T32">nutari</text:span><text:span text:style-name="T33">a:</text:span></text:p>
      <text:p text:style-name="P34"><text:span text:style-name="T35">1</text:span><text:span text:style-name="T36">. Patvirtinti Pranešimų apie už reguliuojamos rinkos ribų s</text:span><text:span text:style-name="T37">udarytus sandorius dėl vertybinių popierių pateikimo taisykles (toliau – taisyklės).</text:span></text:p>
      <text:p text:style-name="P38"><text:span text:style-name="T39">2</text:span><text:span text:style-name="T40">. Nustatyti, kad Pranešimų apie už reguliuojamos rinkos ribų sudarytus sandorius dėl vertybinių popierių pateikimo taisyklės įsigalioja nuo 2006 m. liepos 1 d.</text:span></text:p>
      <text:p text:style-name="P41"><text:span text:style-name="T42">3</text:span><text:span text:style-name="T43">.</text:span><text:span text:style-name="T44"><text:s/>Įpareigoti AB „Lietuvos centrinis vertybinių popierių depozitoriumas“ parengti pagal šias taisykles detalią pranešimų apie sandorius perdavimo tvarką ir pateikti ją derinti Lietuvos Respublikos vertybinių popierių komisijai iki 2006 m. birželio 1 d.</text:span></text:p>
      <text:p text:style-name="P45"><text:span text:style-name="T46">4</text:span><text:span text:style-name="T47">. Pripažinti Lietuvos Respublikos vertybinių popierių komisijos 1997 m. balandžio 25 d. nutarimą Nr. 10 „Dėl pranešimų apie už vertybinių popierių biržos ribų sudarytus sandorius dėl vertybinių popierių, įtrauktų į biržos prekybos sąrašus, pateikimo taisyk</text:span><text:span text:style-name="T48">lių“ (Žin., 1997, Nr.<text:s/></text:span><text:a xlink:href="https://www.e-tar.lt/portal/lt/legalAct/TAR.454FEFE431DD" office:target-frame-name="_blank" xlink:show="new"><text:span text:style-name="T49">43-1077</text:span></text:a><text:span text:style-name="T50">; 2000, Nr.<text:s/></text:span><text:a xlink:href="https://www.e-tar.lt/portal/lt/legalAct/TAR.02CF4ED2DB13" office:target-frame-name="_blank" xlink:show="new"><text:span text:style-name="T51">11-279</text:span></text:a><text:span text:style-name="T52">; 2001, Nr.<text:s/></text:span><text:a xlink:href="https://www.e-tar.lt/portal/lt/legalAct/TAR.4887E5DA83F6" office:target-frame-name="_blank" xlink:show="new"><text:span text:style-name="T53">54-1937</text:span></text:a><text:span text:style-name="T54">) nuo 2006 m. liepos 1 d. netekusiu galios.</text:span></text:p>
      <text:p text:style-name="P55"/>
      <text:p text:style-name="P56"/>
      <text:p text:style-name="P57"/>
      <text:p text:style-name="P58"><text:span text:style-name="T59">KOMISIJOS PIRMININKO PAVADUOTOJA</text:span><text:span text:style-name="T60"><text:tab/>VILIJA NAUSĖDAITĖ</text:span></text:p>
      <text:soft-page-break/>
      <text:p text:style-name="P61"><text:span text:style-name="T62">PATVIRTINTA</text:span></text:p>
      <text:p text:style-name="P63">Lietuvos Respublikos vertybinių popierių<text:s/></text:p>
      <text:p text:style-name="P64">komisijos 2006 m. gegužės 4 d. nutarimu<text:s/></text:p>
      <text:p text:style-name="P65">Nr. 1K-6</text:p>
      <text:p text:style-name="P66"/>
      <text:p text:style-name="P67"><text:span text:style-name="T68">PRANEŠIMŲ APIE UŽ REGULIUOJAMOS RINKOS RIBŲ SUDARYTUS SANDORIUS DĖL PERLEIDŽIAMŲJŲ VERTYBINIŲ POPIERIŲ PATEIKIMO TAISYKLĖS<text:s/></text:span></text:p>
      <text:p text:style-name="P69">Pakeistas priedo pavadinimas:</text:p>
      <text:p text:style-name="P70"><text:span text:style-name="T71">Nr.<text:s/></text:span><text:a xlink:href="https://www.e-tar.lt/portal/legalAct.html?documentId=TAR.F7C4CB0A6274" office:target-frame-name="_top" xlink:show="replace"><text:span text:style-name="T72">1K-20</text:span></text:a><text:span text:style-name="T73">, 2008-10-16, Žin., 2008, Nr. 123-4714 (2008-10-25), i. k. 1082051NUTA0001K-20</text:span></text:p>
      <text:p text:style-name="Normal"/>
      <text:p text:style-name="P74"><text:span text:style-name="T75">I</text:span><text:span text:style-name="T76">.<text:s/></text:span><text:span text:style-name="T77">BENDROSIOS NUOSTATOS</text:span></text:p>
      <text:p text:style-name="P78"/>
      <text:p text:style-name="P79"><text:span text:style-name="T80">1</text:span><text:span text:style-name="T81">. Šių Taisyklių teisinis pagrindas – Finansinių priemonių rinkų įstatymo 31 straipsnio 3 ir 8 dalys.<text:s/></text:span><text:span text:style-name="T82">Taisyklėse vartojamos sąvokos suprantamos taip, kaip jos apibrėžtos Lietuvos Respublikos finansinių priemonių rinkų įstatyme. Taisyklėse vartojama vertybinių popierių sąvoka atitinka Finansinių priemonių rinkų įstatyme apibrėžtą perleidžiamųjų vertybinių p</text:span><text:span text:style-name="T83">opierių sąvoką.</text:span><text:s/></text:p>
      <text:p text:style-name="P84">Punkto pakeitimai:</text:p>
      <text:p text:style-name="P85"><text:span text:style-name="T86">Nr.<text:s/></text:span><text:a xlink:href="https://www.e-tar.lt/portal/legalAct.html?documentId=TAR.F7C4CB0A6274" office:target-frame-name="_top" xlink:show="replace"><text:span text:style-name="T87">1K-20</text:span></text:a><text:span text:style-name="T88">, 2008-10-16, Žin., 2008, Nr. 123-4714 (2008-10-25), i. k. 1082051NUTA0001K-20</text:span></text:p>
      <text:p text:style-name="Normal"/>
      <text:p text:style-name="P89"><text:span text:style-name="T90">2</text:span><text:span text:style-name="T91">. Šios Taisyklės nustato tvarką, kaip turi b</text:span><text:span text:style-name="T92">ūti informuojama apie antrinės vertybinių popierių apyvartos metu už reguliuojamos rinkos ribų sudarytus pirkimo–pardavimo, mainų, dovanojimo, paveldėjimo, atpirkimo, vertybinių popierių skolinimo, atsiskaitymo už įsiskolinimą ir kitus sandorius dėl perlei</text:span><text:span text:style-name="T93">džiamųjų vertybinių popierių, įtrauktų į prekybą Lietuvos Respublikos reguliuojamoje rinkoje.</text:span><text:s/></text:p>
      <text:p text:style-name="P94">Punkto pakeitimai:</text:p>
      <text:p text:style-name="P95"><text:span text:style-name="T96">Nr.<text:s/></text:span><text:a xlink:href="https://www.e-tar.lt/portal/legalAct.html?documentId=TAR.F7C4CB0A6274" office:target-frame-name="_top" xlink:show="replace"><text:span text:style-name="T97">1K-20</text:span></text:a><text:span text:style-name="T98">, 2008-10-16, Žin., 2008, Nr. 123-4714 (2008-10-25)</text:span><text:span text:style-name="T99">, i. k. 1082051NUTA0001K-20</text:span></text:p>
      <text:p text:style-name="Normal"/>
      <text:p text:style-name="P100"><text:span text:style-name="T101">3</text:span><text:span text:style-name="T102">. Šios taisyklės netaikomos sandoriams dėl Vyriausybės vertybinių popierių, kai viena sandorio šalių yra Lietuvos bankas.</text:span></text:p>
      <text:p text:style-name="P103"><text:span text:style-name="T104">4</text:span><text:span text:style-name="T105">. Pranešimai apie kiekvieną 2 punkte nurodytą sandorį turi būti siunčiami AB Lietuvos<text:s/></text:span><text:span text:style-name="T106">centriniam vertybinių popierių depozitoriumui (toliau – Depozitoriumas).</text:span></text:p>
      <text:p text:style-name="P107"><text:span text:style-name="T108">5</text:span><text:span text:style-name="T109">. Pranešimus apie už reguliuojamos rinkos ribų sudarytus sandorius Depozitoriumui turi siųsti sąskaitų tvarkytojai, t. y. subjektai, nurodyti Lietuvos Respublikos finansinių prie</text:span><text:span text:style-name="T110">monių rinkų įstatymo 65 straipsnio 1 dalyje ir esantys vertybinių popierių atsiskaitymo sistemos dalyviais.</text:span><text:s/></text:p>
      <text:p text:style-name="P111">Punkto pakeitimai:</text:p>
      <text:p text:style-name="P112"><text:span text:style-name="T113">Nr.<text:s/></text:span><text:a xlink:href="https://www.e-tar.lt/portal/legalAct.html?documentId=TAR.F7C4CB0A6274" office:target-frame-name="_top" xlink:show="replace"><text:span text:style-name="T114">1K-20</text:span></text:a><text:span text:style-name="T115">, 2008-10-16, Žin., 2008, Nr. 123-471</text:span><text:span text:style-name="T116">4 (2008-10-25), i. k. 1082051NUTA0001K-20</text:span></text:p>
      <text:p text:style-name="Normal"/>
      <text:p text:style-name="P117"><text:span text:style-name="T118">II</text:span><text:span text:style-name="T119">.<text:s/></text:span><text:span text:style-name="T120">PRANEŠIMŲ SIUNTIMO TVARKA</text:span></text:p>
      <text:p text:style-name="P121"/>
      <text:p text:style-name="P122">6. Sąskaitų tvarkytojas privalo išsiųsti pranešimą apie sandorį Depozitoriumui šia tvarka:</text:p>
      <text:p text:style-name="P123">6.1. jeigu sandoris apskaitytas Depozitoriumo darbo dienai nepasibaigus, pranešimas turi būti siunčiamas iki Depozitoriumo darbo dienos pabaigos;</text:p>
      <text:p text:style-name="P124">6.2. jeigu sandoris apskaitytas Depozitoriumo darbo dienai pasibaigus, pranešimas apie šį sandorį turi būti išsiųstas iki kitos darbo dienos 11 val.</text:p>
      <text:p text:style-name="P125">7. Kai už reguliuojamos rinkos<text:s/>ribų sudaryto sandorio pagrindu įrašus asmeninėse vertybinių popierių sąskaitose daro skirtingi sąskaitų tvarkytojai, pranešimą apie sandorį turi siųsti sąskaitų tvarkytojas, tvarkantis pardavėjo (perleidėjo) vertybinių popierių sąskaitą.</text:p>
      <text:p text:style-name="P126"><text:span text:style-name="T127">8</text:span><text:span text:style-name="T128">. Pranešima</text:span><text:span text:style-name="T129">i apie sandorius parengiami ir siunčiami Depozitoriumui pagal Depozitoriumo nustatytą detalią pranešimų apie sandorius perdavimo tvarką, suderintą su Vertybinių popierių komisija.</text:span></text:p>
      <text:p text:style-name="P130"><text:span text:style-name="T131">9</text:span><text:span text:style-name="T132">. Pranešimuose apie sandorius turi būti ši informacija:</text:span></text:p>
      <text:p text:style-name="P133"><text:span text:style-name="T134">9.1</text:span><text:span text:style-name="T135">. sandorio</text:span><text:span text:style-name="T136"><text:s/>sudarymo ir atsiskaitymo datos;</text:span></text:p>
      <text:p text:style-name="P137"><text:span text:style-name="T138">9.2</text:span><text:span text:style-name="T139">. sandorio tipas (pirkimo-pardavimo, mainų, dovanojimo, paveldėjimo, atpirkimo, atsiskaitymo už įsiskolinimą, skolinimo ir kt.);</text:span></text:p>
      <text:p text:style-name="P140"><text:span text:style-name="T141">9.3</text:span><text:span text:style-name="T142">. informacija apie vertybinius popierius (pavadinimas, ISIN kodas);</text:span></text:p>
      <text:p text:style-name="P143"><text:span text:style-name="T144">9.4</text:span><text:span text:style-name="T145">. inf</text:span><text:span text:style-name="T146">ormacija apie perleistų vertybinių popierių skaičių, kainą ir sandorio sumą;</text:span></text:p>
      <text:p text:style-name="P147"><text:span text:style-name="T148">9.5</text:span><text:span text:style-name="T149">. informacija apie sandorio šalis (įgijėjo ir perleidėjo identifikavimas);</text:span></text:p>
      <text:p text:style-name="P150"><text:span text:style-name="T151">9.6</text:span><text:span text:style-name="T152">. informacija apie vertybinių popierių sąskaitų tvarkytoją ir lėšų mokėtoją;</text:span></text:p>
      <text:p text:style-name="P153"><text:span text:style-name="T154">9.7</text:span><text:span text:style-name="T155">. pran</text:span><text:span text:style-name="T156">ešimuose apie atpirkimo sandorius – informacija apie atpirkimo palūkanų normą, atpirkimo kainą, atpirkimo datą, nurodoma, ar atpirkimo sandoris sudaromas (pirmoji sandorio dalis), ar įvykdomas (antroji sandorio dalis).</text:span></text:p>
      <text:p text:style-name="P157"/>
      <text:p text:style-name="P158"><text:span text:style-name="T159">III</text:span><text:span text:style-name="T160">.<text:s/></text:span><text:span text:style-name="T161">PRANEŠIMŲ SKELBIMO<text:s/></text:span><text:span text:style-name="T162">TVARKA</text:span></text:p>
      <text:p text:style-name="P163"/>
      <text:p text:style-name="P164"><text:span text:style-name="T165">10</text:span><text:span text:style-name="T166">. Iš gaunamų pranešimų Depozitoriumas turi parengti rezultatų suvestinę, kurioje nurodomas vertybinių popierių pavadinimas, vertybinių popierių kaina (didžiausia, mažiausia ir svertinė vidutinė), perleistų vertybinių popierių skaičius, apyvar</text:span><text:span text:style-name="T167">tos suma, atsiskaitymo būdas, taip pat pateikiama Depozitoriumo nustatyta papildoma informacija, ir skelbti ją Depozitoriumo interneto svetainėje ne rečiau kaip kartą per savaitę.</text:span></text:p>
      <text:p text:style-name="P168"><text:span text:style-name="T169">11</text:span><text:span text:style-name="T170">. Depozitoriumo gaunama informacija apie už reguliuojamos rinkos ribų<text:s/></text:span><text:span text:style-name="T171">sudarytus sandorius turi būti visada prieinama Vertybinių popierių komisijos įgaliotiems darbuotojams, o rezultatų suvestinė – visiems to pageidaujantiems rinkos dalyviams. Depozitoriumo ir AB Vilniaus vertybinių popierių biržos susitarimu Depozitoriumo ga</text:span><text:span text:style-name="T172">unama informacija apie už reguliuojamos rinkos ribų sudarytus sandorius gali būti prieinama AB Vilniaus vertybinių popierių biržai, jei tenkinami asmens duomenų teisinę apsaugą reglamentuojančių teisės aktų reikalavimai.</text:span></text:p>
      <text:p text:style-name="P173"/>
      <text:p text:style-name="P174"><text:span text:style-name="T175">IV</text:span><text:span text:style-name="T176">.<text:s/></text:span><text:span text:style-name="T177">ATSAKOMYBĖ</text:span></text:p>
      <text:p text:style-name="P178"/>
      <text:p text:style-name="P179"><text:span text:style-name="T180">12</text:span><text:span text:style-name="T181">. Vert</text:span><text:span text:style-name="T182">ybinių popierių komisija šių taisyklių pažeidėjams taiko Lietuvos Respublikos teisės aktų nustatytas sankcijas.</text:span></text:p>
      <text:p text:style-name="P183"><text:span text:style-name="T184">______________</text:span></text:p>
      <text:p text:style-name="P185"/>
      <text:p text:style-name="P186"/>
      <text:p text:style-name="P187"><text:span text:style-name="T188">Pakeitimai:</text:span></text:p>
      <text:p text:style-name="P189"/>
      <text:p text:style-name="P190"><text:span text:style-name="T191">1.</text:span></text:p>
      <text:p text:style-name="P192"><text:span text:style-name="T193">Lietuvos Respublikos vertybinių popierių komisija, Nutarimas</text:span></text:p>
      <text:p text:style-name="P194"><text:span text:style-name="T195">Nr.<text:s/></text:span><text:a xlink:href="https://www.e-tar.lt/portal/legalAct.html?documentId=TAR.F7C4CB0A6274" office:target-frame-name="_top" xlink:show="replace"><text:span text:style-name="T196">1K-20</text:span></text:a><text:span text:style-name="T197">, 2008-10-16, Žin., 2008, Nr. 123-4714 (2008-10-25), i. k. 1082051NUTA0001K-20</text:span></text:p>
      <text:p text:style-name="P198"><text:span text:style-name="T199">Dėl Lietuvos Respublikos vertybinių popierių komisijos 2006 m. gegužės 4 d. nutarimo Nr. 1K-</text:span><text:span text:style-name="T200">6 "Dėl Pranešimų apie už reguliuojamos rinkos ribų sudarytus sandorius dėl vertybinių popierių pateikimo taisyklių" pakeitimo</text:span></text:p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0-25T12:35:00Z</meta:creation-date>
    <dc:date>2016-10-25T12:35:00Z</dc:date>
    <meta:template xlink:href="Normal.dotm" xlink:type="simple"/>
    <meta:editing-cycles>2</meta:editing-cycles>
    <meta:editing-duration>PT0S</meta:editing-duration>
    <meta:document-statistic meta:page-count="3" meta:paragraph-count="79" meta:word-count="992" meta:character-count="7526" meta:row-count="161" meta:non-whitespace-character-count="6613"/>
  </office:meta>
</office:document-meta>
</file>