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8-07-01:</text:span></text:p>
      <text:p text:style-name="P10"><text:span text:style-name="T11">Lietuvos bankas, Nutarimas</text:span></text:p>
      <text:p text:style-name="P12"><text:span text:style-name="T13">Nr.<text:s/></text:span><text:a xlink:href="https://www.e-tar.lt/portal/legalAct.html?documentId=ba75a7f0754b11e8ae2bfd1913d66d57" office:target-frame-name="_top" xlink:show="replace"><text:span text:style-name="T14">03-113</text:span></text:a><text:span text:style-name="T15">, 2018-06-20, paskelbta TAR 2018-06-21, i. k. 2018-10221</text:span></text:p>
      <text:p text:style-name="P16"><text:span text:style-name="T17">Dėl Pranešimo apie<text:s/></text:span><text:span text:style-name="T18">sandorius ir bazinių duomenų apie finansines priemones teikimo Lietuvos bankui taisyklių patvirtinimo</text:span></text:p>
      <text:p text:style-name="P19"/>
      <text:p text:style-name="P20"><text:span text:style-name="T21">Suvestinė redakcija nuo 2009-12-03 iki 2018-06-30</text:span></text:p>
      <text:p text:style-name="P22"/>
      <text:p text:style-name="P23"><text:span text:style-name="T24">Nutarimas paskelbtas: Žin. 2006, Nr.<text:s/></text:span><text:a xlink:href="https://www.e-tar.lt/portal/legalAct.html?documentId=TAR.2D2B2A9FBEAB" office:target-frame-name="_top" xlink:show="replace"><text:span text:style-name="T25">55-1996</text:span></text:a><text:span text:style-name="T26">; Žin. 2006, Nr.</text:span><text:a xlink:href="https://www.e-tar.lt/portal/legalAct.html?documentId=TAR.2D2B2A9FBEAB" office:target-frame-name="_top" xlink:show="replace"><text:span text:style-name="T27">70-0</text:span></text:a><text:span text:style-name="T28">, i. k. 1062051NUTA00001K-6</text:span></text:p>
      <text:p text:style-name="P29"/>
      <text:p text:style-name="P30"/>
      <text:p text:style-name="P31"><text:span text:style-name="T32"/><text:span text:style-name="T33">LIETUVOS RESPUBLIKOS VERTYBINIŲ POPIERI</text:span><text:span text:style-name="T34">Ų KOMISIJA</text:span></text:p>
      <text:p text:style-name="P35"/>
      <text:p text:style-name="P36">NUTARIMAS</text:p>
      <text:p text:style-name="P37">DĖL PRANEŠIMŲ APIE UŽ REGULIUOJAMOS RINKOS RIBŲ SUDARYTUS SANDORIUS DĖL VERTYBINIŲ POPIERIŲ PATEIKIMO TAISYKLIŲ</text:p>
      <text:p text:style-name="P38"/>
      <text:p text:style-name="P39">2006 m. gegužės 4 d. Nr. 1K-6</text:p>
      <text:p text:style-name="P40">Vilnius</text:p>
      <text:p text:style-name="P41"/>
      <text:p text:style-name="P42"/>
      <text:p text:style-name="P43"><text:span text:style-name="T44">Lietuvos Respublikos vertybinių popierių komisija<text:s/></text:span><text:span text:style-name="T45">nutari</text:span><text:span text:style-name="T46">a:</text:span></text:p>
      <text:p text:style-name="P47"><text:span text:style-name="T48">1</text:span><text:span text:style-name="T49">. Patvirtinti<text:s/></text:span><text:span text:style-name="T50">Pranešimų apie už reguliuojamos rinkos ribų sudarytus sandorius dėl vertybinių popierių pateikimo taisykles (toliau – taisyklės).</text:span></text:p>
      <text:p text:style-name="P51"><text:span text:style-name="T52">2</text:span><text:span text:style-name="T53">. Nustatyti, kad Pranešimų apie už reguliuojamos rinkos ribų sudarytus sandorius dėl vertybinių popierių pateikimo taisyk</text:span><text:span text:style-name="T54">lės įsigalioja nuo 2006 m. liepos 1 d.</text:span></text:p>
      <text:p text:style-name="P55"><text:span text:style-name="T56">3</text:span><text:span text:style-name="T57">. Įpareigoti AB „Lietuvos centrinis vertybinių popierių depozitoriumas“ parengti pagal šias taisykles detalią pranešimų apie sandorius perdavimo tvarką ir pateikti ją derinti Lietuvos Respublikos vertybinių<text:s/></text:span><text:span text:style-name="T58">popierių komisijai iki 2006 m. birželio 1 d.</text:span></text:p>
      <text:p text:style-name="P59"><text:span text:style-name="T60">4</text:span><text:span text:style-name="T61">. Pripažinti Lietuvos Respublikos vertybinių popierių komisijos 1997 m. balandžio 25 d. nutarimą Nr. 10 „Dėl pranešimų apie už vertybinių popierių biržos ribų sudarytus sandorius dėl vertybinių popierių, įt</text:span><text:span text:style-name="T62">rauktų į biržos prekybos sąrašus, pateikimo taisyklių“ (Žin., 1997, Nr.<text:s/></text:span><text:a xlink:href="https://www.e-tar.lt/portal/lt/legalAct/TAR.454FEFE431DD" office:target-frame-name="_blank" xlink:show="new"><text:span text:style-name="T63">43-1077</text:span></text:a><text:span text:style-name="T64">; 2000, Nr.<text:s/></text:span><text:a xlink:href="https://www.e-tar.lt/portal/lt/legalAct/TAR.02CF4ED2DB13" office:target-frame-name="_blank" xlink:show="new"><text:span text:style-name="T65">11-279</text:span></text:a><text:span text:style-name="T66">; 2001, Nr.<text:s/></text:span><text:a xlink:href="https://www.e-tar.lt/portal/lt/legalAct/TAR.4887E5DA83F6" office:target-frame-name="_blank" xlink:show="new"><text:span text:style-name="T67">54-1937</text:span></text:a><text:span text:style-name="T68">) nuo 2006 m. liepos 1 d. netekusiu galios.</text:span></text:p>
      <text:p text:style-name="P69"/>
      <text:p text:style-name="P70"/>
      <text:p text:style-name="P71"/>
      <text:p text:style-name="P72"><text:span text:style-name="T73">KOMISIJOS PIRMININKO PAVADUOTOJA</text:span><text:span text:style-name="T74"><text:tab/>VILIJA NAUSĖDAITĖ</text:span></text:p>
      <text:soft-page-break/>
      <text:p text:style-name="P75"><text:span text:style-name="T76">PATVIRTINTA</text:span></text:p>
      <text:p text:style-name="P77">Lietuvos Respublikos vertybinių popierių<text:s/></text:p>
      <text:p text:style-name="P78">komisijos 2006 m. gegužės 4 d. nutarimu<text:s/></text:p>
      <text:p text:style-name="P79">Nr. 1K-6</text:p>
      <text:p text:style-name="P80"/>
      <text:p text:style-name="P81"><text:span text:style-name="T82">PRANEŠIMŲ APIE UŽ REGULIUOJAMOS RINKOS IR DAUGIAŠALĖS PREKYBOS SISTEMOS RIBŲ SUDARYTUS SANDORIUS DĖL PERLEIDŽIAMŲJŲ VERTYBINIŲ POPIERIŲ PATEIKIMO TAISYKLĖS<text:s/></text:span></text:p>
      <text:p text:style-name="P83">Pakeistas priedo pavadinimas:</text:p>
      <text:p text:style-name="P84"><text:span text:style-name="T85">Nr.<text:s/></text:span><text:a xlink:href="https://www.e-tar.lt/portal/legalAct.html?documentId=TAR.F7C4CB0A6274" office:target-frame-name="_top" xlink:show="replace"><text:span text:style-name="T86">1K-20</text:span></text:a><text:span text:style-name="T87">, 2008-10-16, Žin., 2008, Nr. 123-4714 (2008-10-25), i. k. 1082051NUTA0001K-20</text:span></text:p>
      <text:p text:style-name="P88"><text:span text:style-name="T89">Nr.<text:s/></text:span><text:a xlink:href="https://www.e-tar.lt/portal/legalAct.html?documentId=TAR.82474ADB4691" office:target-frame-name="_top" xlink:show="replace"><text:span text:style-name="T90">1K-19</text:span></text:a><text:span text:style-name="T91">, 2009-11-26, Žin., 2009, Nr. 143-6337 (2009-12-02), i. k. 1092051NUTA0001K-19</text:span></text:p>
      <text:p text:style-name="Normal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Šių Taisyklių teisinis pagrindas – Finansinių priemonių<text:s/></text:span><text:span text:style-name="T100">rinkų įstatymo 31 straipsnio 3 ir 8 dalys. Taisyklėse vartojamos sąvokos suprantamos taip, kaip jos apibrėžtos Lietuvos Respublikos finansinių priemonių rinkų įstatyme. Taisyklėse vartojama vertybinių popierių sąvoka atitinka Finansinių priemonių rinkų įst</text:span><text:span text:style-name="T101">atyme apibrėžtą perleidžiamųjų vertybinių popierių sąvoką.</text:span><text:s/></text:p>
      <text:p text:style-name="P102">Punkto pakeitimai:</text:p>
      <text:p text:style-name="P103"><text:span text:style-name="T104">Nr.<text:s/></text:span><text:a xlink:href="https://www.e-tar.lt/portal/legalAct.html?documentId=TAR.F7C4CB0A6274" office:target-frame-name="_top" xlink:show="replace"><text:span text:style-name="T105">1K-20</text:span></text:a><text:span text:style-name="T106">, 2008-10-16, Žin., 2008, Nr. 123-4714 (2008-10-25), i. k. 1082051NUTA0001K-20</text:span></text:p>
      <text:p text:style-name="Normal"/>
      <text:p text:style-name="P107"><text:span text:style-name="T108">2</text:span><text:span text:style-name="T109">.</text:span><text:span text:style-name="T110"><text:s/>Šios Taisyklės nustato tvarką, kaip turi būti informuojama apie antrinės vertybinių popierių apyvartos metu už reguliuojamos rinkos<text:s/></text:span><text:span text:style-name="T111">ir daugiašalės prekybos sistemos</text:span><text:span text:style-name="T112"><text:s/>ribų sudarytus pirkimo–pardavimo, mainų, dovanojimo, paveldėjimo, atpirkimo, vertybinių po</text:span><text:span text:style-name="T113">pierių skolinimo, atsiskaitymo už įsiskolinimą ir kitus sandorius dėl perleidžiamųjų vertybinių popierių, įtrauktų į prekybą Lietuvos Respublikos reguliuojamoje rinkoje.</text:span><text:s/></text:p>
      <text:p text:style-name="P114">Punkto pakeitimai:</text:p>
      <text:p text:style-name="P115"><text:span text:style-name="T116">Nr.<text:s/></text:span><text:a xlink:href="https://www.e-tar.lt/portal/legalAct.html?documentId=TAR.F7C4CB0A6274" office:target-frame-name="_top" xlink:show="replace"><text:span text:style-name="T117">1K-20</text:span></text:a><text:span text:style-name="T118">, 2008-10-16, Žin., 2008, Nr. 123-4714 (2008-10-25), i. k. 1082051NUTA0001K-20</text:span></text:p>
      <text:p text:style-name="P119"><text:span text:style-name="T120">Nr.<text:s/></text:span><text:a xlink:href="https://www.e-tar.lt/portal/legalAct.html?documentId=TAR.82474ADB4691" office:target-frame-name="_top" xlink:show="replace"><text:span text:style-name="T121">1K-19</text:span></text:a><text:span text:style-name="T122">, 2009-11-26, Žin., 2009, Nr. 143-6337 (2009-12-02), i. k. 10</text:span><text:span text:style-name="T123">92051NUTA0001K-19</text:span></text:p>
      <text:p text:style-name="Normal"/>
      <text:p text:style-name="P124"><text:span text:style-name="T125">3</text:span><text:span text:style-name="T126">. Šios taisyklės netaikomos sandoriams dėl Vyriausybės vertybinių popierių, kai viena sandorio šalių yra Lietuvos bankas.</text:span></text:p>
      <text:p text:style-name="P127"><text:span text:style-name="T128">4</text:span><text:span text:style-name="T129">. Pranešimai apie kiekvieną 2 punkte nurodytą sandorį turi būti siunčiami AB Lietuvos centriniam vertybin</text:span><text:span text:style-name="T130">ių popierių depozitoriumui (toliau – Depozitoriumas).</text:span></text:p>
      <text:p text:style-name="P131"><text:span text:style-name="T132">5</text:span><text:span text:style-name="T133">. Pranešimus apie už reguliuojamos rinkos ribų sudarytus sandorius Depozitoriumui turi siųsti sąskaitų tvarkytojai, t. y. subjektai, nurodyti Lietuvos Respublikos finansinių priemonių rinkų<text:s/></text:span><text:span text:style-name="T134">įstatymo 65 straipsnio 1 dalyje ir esantys vertybinių popierių atsiskaitymo sistemos dalyviais.</text:span><text:s/></text:p>
      <text:p text:style-name="P135">Punkto pakeitimai:</text:p>
      <text:p text:style-name="P136"><text:span text:style-name="T137">Nr.<text:s/></text:span><text:a xlink:href="https://www.e-tar.lt/portal/legalAct.html?documentId=TAR.F7C4CB0A6274" office:target-frame-name="_top" xlink:show="replace"><text:span text:style-name="T138">1K-20</text:span></text:a><text:span text:style-name="T139">, 2008-10-16, Žin., 2008, Nr. 123-4714 (2008-10-2</text:span><text:span text:style-name="T140">5), i. k. 1082051NUTA0001K-20</text:span></text:p>
      <text:p text:style-name="Normal"/>
      <text:p text:style-name="P141"><text:span text:style-name="T142">II</text:span><text:span text:style-name="T143">.<text:s/></text:span><text:span text:style-name="T144">PRANEŠIMŲ SIUNTIMO TVARKA</text:span></text:p>
      <text:p text:style-name="P145"/>
      <text:p text:style-name="P146">6. Sąskaitų tvarkytojas privalo išsiųsti pranešimą apie sandorį Depozitoriumui šia tvarka:</text:p>
      <text:p text:style-name="P147">6.1. jeigu sandoris apskaitytas Depozitoriumo darbo dienai nepasibaigus, pranešimas turi būti siunčiamas iki Depozitoriumo darbo dienos pabaigos;</text:p>
      <text:p text:style-name="P148">6.2. jeigu sandoris apskaitytas Depozitoriumo darbo dienai pasibaigus, pranešimas apie šį sandorį turi būti išsiųstas iki kitos darbo dienos 11 val.</text:p>
      <text:p text:style-name="P149">7. Kai už reguliuojamos rinkos<text:s/><text:span text:style-name="T150">ir daugiaša</text:span><text:span text:style-name="T151">lės prekybos sistemos</text:span><text:s/>ribų sudaryto sandorio pagrindu įrašus asmeninėse vertybinių popierių sąskaitose daro skirtingi sąskaitų tvarkytojai, pranešimą apie sandorį turi siųsti sąskaitų tvarkytojas, tvarkantis pardavėjo (perleidėjo) vertybinių popierių sąskaitą.</text:p>
      <text:p text:style-name="P152">Punkto pakeitimai:</text:p>
      <text:p text:style-name="P153"><text:span text:style-name="T154">Nr.<text:s/></text:span><text:a xlink:href="https://www.e-tar.lt/portal/legalAct.html?documentId=TAR.82474ADB4691" office:target-frame-name="_top" xlink:show="replace"><text:span text:style-name="T155">1K-19</text:span></text:a><text:span text:style-name="T156">, 2009-11-26, Žin., 2009, Nr. 143-6337 (2009-12-02), i. k. 1092051NUTA0001K-19</text:span></text:p>
      <text:p text:style-name="Normal"/>
      <text:p text:style-name="P157"><text:span text:style-name="T158">8</text:span><text:span text:style-name="T159">. Pranešimai apie sandorius parengiami ir siunčiami<text:s/></text:span><text:span text:style-name="T160">Depozitoriumui pagal Depozitoriumo nustatytą detalią pranešimų apie sandorius perdavimo tvarką, suderintą su Vertybinių popierių komisija.</text:span></text:p>
      <text:p text:style-name="P161"><text:span text:style-name="T162">9</text:span><text:span text:style-name="T163">. Pranešimuose apie sandorius turi būti ši informacija:</text:span></text:p>
      <text:p text:style-name="P164"><text:span text:style-name="T165">9.1</text:span><text:span text:style-name="T166">. sandorio sudarymo ir atsiskaitymo datos;</text:span></text:p>
      <text:p text:style-name="P167"><text:span text:style-name="T168">9.2</text:span><text:span text:style-name="T169">.</text:span><text:span text:style-name="T170"><text:s/>sandorio tipas (pirkimo-pardavimo, mainų, dovanojimo, paveldėjimo, atpirkimo, atsiskaitymo už įsiskolinimą, skolinimo ir kt.);</text:span></text:p>
      <text:p text:style-name="P171"><text:span text:style-name="T172">9.3</text:span><text:span text:style-name="T173">. informacija apie vertybinius popierius (pavadinimas, ISIN kodas);</text:span></text:p>
      <text:p text:style-name="P174"><text:span text:style-name="T175">9.4</text:span><text:span text:style-name="T176">. informacija apie perleistų vertybinių<text:s/></text:span><text:span text:style-name="T177">popierių skaičių, kainą ir sandorio sumą;</text:span></text:p>
      <text:p text:style-name="P178"><text:span text:style-name="T179">9.5</text:span><text:span text:style-name="T180">. informacija apie sandorio šalis (įgijėjo ir perleidėjo identifikavimas);</text:span></text:p>
      <text:p text:style-name="P181"><text:span text:style-name="T182">9.6</text:span><text:span text:style-name="T183">. informacija apie vertybinių popierių sąskaitų tvarkytoją ir lėšų mokėtoją;</text:span></text:p>
      <text:p text:style-name="P184"><text:span text:style-name="T185">9.7</text:span><text:span text:style-name="T186">. pranešimuose apie atpirkimo sandorius –</text:span><text:span text:style-name="T187"><text:s/>informacija apie atpirkimo palūkanų normą, atpirkimo kainą, atpirkimo datą, nurodoma, ar atpirkimo sandoris sudaromas (pirmoji sandorio dalis), ar įvykdomas (antroji sandorio dalis).</text:span></text:p>
      <text:p text:style-name="P188"/>
      <text:p text:style-name="P189"><text:span text:style-name="T190">III</text:span><text:span text:style-name="T191">.<text:s/></text:span><text:span text:style-name="T192">PRANEŠIMŲ SKELBIMO TVARKA</text:span></text:p>
      <text:p text:style-name="P193"/>
      <text:p text:style-name="P194"><text:span text:style-name="T195">10</text:span><text:span text:style-name="T196">. Iš gaunamų pranešimų De</text:span><text:span text:style-name="T197">pozitoriumas turi parengti rezultatų suvestinę, kurioje nurodomas vertybinių popierių pavadinimas, vertybinių popierių kaina (didžiausia, mažiausia ir svertinė vidutinė), perleistų vertybinių popierių skaičius, apyvartos suma, atsiskaitymo būdas, taip pat<text:s/></text:span><text:span text:style-name="T198">pateikiama Depozitoriumo nustatyta papildoma informacija, ir skelbti ją Depozitoriumo interneto svetainėje ne rečiau kaip kartą per savaitę.</text:span></text:p>
      <text:p text:style-name="P199"><text:span text:style-name="T200">11</text:span><text:span text:style-name="T201">. Depozitoriumo gaunama informacija apie už reguliuojamos rinkos ir daugiašalės prekybos sistemos ribų sudary</text:span><text:span text:style-name="T202">tus sandorius turi būti visada prieinama Vertybinių popierių komisijos įgaliotiems darbuotojams, o rezultatų suvestinė – visiems to pageidaujantiems rinkos dalyviams. Depozitoriumo ir reguliuojamos rinkos ar daugiašalės prekybos sistemos operatoriaus susit</text:span><text:span text:style-name="T203">arimu Depozitoriumo gaunama informacija apie už reguliuojamos rinkos ribų sudarytus sandorius gali būti prieinama reguliuojamos rinkos ar daugiašalės prekybos sistemos operatoriui, jei tai neprieštarauja asmens duomenų teisinę apsaugą reglamentuojančių tei</text:span><text:span text:style-name="T204">sės aktų reikalavimams.</text:span><text:s/></text:p>
      <text:p text:style-name="P205">Punkto pakeitimai:</text:p>
      <text:p text:style-name="P206"><text:span text:style-name="T207">Nr.<text:s/></text:span><text:a xlink:href="https://www.e-tar.lt/portal/legalAct.html?documentId=TAR.82474ADB4691" office:target-frame-name="_top" xlink:show="replace"><text:span text:style-name="T208">1K-19</text:span></text:a><text:span text:style-name="T209">, 2009-11-26, Žin., 2009, Nr. 143-6337 (2009-12-02), i. k. 1092051NUTA0001K-19</text:span></text:p>
      <text:p text:style-name="Normal"/>
      <text:p text:style-name="P210"><text:span text:style-name="T211">IV</text:span><text:span text:style-name="T212">.<text:s/></text:span><text:span text:style-name="T213">ATSAKOMYBĖ</text:span></text:p>
      <text:p text:style-name="P214"/>
      <text:p text:style-name="P215"><text:span text:style-name="T216">12</text:span><text:span text:style-name="T217">. Vertybinių<text:s/></text:span><text:span text:style-name="T218">popierių komisija šių taisyklių pažeidėjams taiko Lietuvos Respublikos teisės aktų nustatytas sankcijas.</text:span></text:p>
      <text:p text:style-name="P219"><text:span text:style-name="T220">______________</text:span>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vertybinių popierių komisija, Nutarimas</text:span></text:p>
      <text:p text:style-name="P230"><text:span text:style-name="T231">Nr.<text:s/></text:span><text:a xlink:href="https://www.e-tar.lt/portal/legalAct.html?documentId=TAR.F7C4CB0A6274" office:target-frame-name="_top" xlink:show="replace"><text:span text:style-name="T232">1K-20</text:span></text:a><text:span text:style-name="T233">, 2008-10-16, Žin., 2008, Nr. 123-4714 (2008-10-25), i. k. 1082051NUTA0001K-20</text:span></text:p>
      <text:p text:style-name="P234"><text:span text:style-name="T235">Dėl Lietuvos Respublikos vertybinių popierių komisijos 2006 m. gegužės 4 d. nutarimo Nr. 1K-</text:span><text:span text:style-name="T236">6 "Dėl Pranešimų apie už reguliuojamos rinkos ribų sudarytus sandorius dėl vertybinių popierių pateikimo taisyklių" pakeitimo</text:span></text:p>
      <text:p text:style-name="P237"/>
      <text:p text:style-name="P238"><text:span text:style-name="T239">2.</text:span></text:p>
      <text:p text:style-name="P240"><text:span text:style-name="T241">Lietuvos Respublikos vertybinių popierių komisija, Nutarimas</text:span></text:p>
      <text:p text:style-name="P242"><text:span text:style-name="T243">Nr.<text:s/></text:span><text:a xlink:href="https://www.e-tar.lt/portal/legalAct.html?documentId=TAR.82474ADB4691" office:target-frame-name="_top" xlink:show="replace"><text:span text:style-name="T244">1K-19</text:span></text:a><text:span text:style-name="T245">, 2009-11-26, Žin., 2009, Nr. 143-6337 (2009-12-02), i. k. 1092051NUTA0001K-19</text:span></text:p>
      <text:p text:style-name="P246"><text:span text:style-name="T247">Dėl Lietuvos Respublikos vertybinių popierių komisijos 2006 m. gegužės 4 d. nutarimo Nr. 1K-6 "Dėl Pranešimų apie už reguliuojamos rinkos ribų sudarytu</text:span><text:span text:style-name="T248">s sandorius dėl perleidžiamųjų vertybinių popierių pateikimo taisyklių" pakeitimo ir papildy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22T11:56:00Z</meta:creation-date>
    <dc:date>2018-06-22T11:56:00Z</dc:date>
    <meta:template xlink:href="Normal.dotm" xlink:type="simple"/>
    <meta:editing-cycles>2</meta:editing-cycles>
    <meta:editing-duration>PT0S</meta:editing-duration>
    <meta:document-statistic meta:page-count="3" meta:paragraph-count="199" meta:word-count="1151" meta:character-count="9155" meta:row-count="745" meta:non-whitespace-character-count="8203"/>
  </office:meta>
</office:document-meta>
</file>