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3.3472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margin-left="3.3472in">
        <style:tab-stops/>
      </style:paragraph-properties>
    </style:style>
    <style:style style:name="P235" style:parent-style-name="Normal" style:family="paragraph">
      <style:paragraph-properties fo:margin-left="3.347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5-01 iki 2016-12-3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a sąvoka asmenys, galintys būti laiduotojais arba garanta</text:span><text:span text:style-name="T145">is, – tai Lietuvos Respublikoje ar kitose Europos Ekonominei Erdvei priklausančiose valstybėse esantys bankai, draudimo įmonės arba kiti tretieji asmenys.</text:span></text:p>
      <text:p text:style-name="P146">Kitos apraše vartojamos sąvokos atitinka Lietuvos Respublikos mokesčių administravimo įstatyme vartojamas sąvokas.</text:p>
      <text:p text:style-name="P147"/>
      <text:p text:style-name="P148"><text:span text:style-name="T149">II</text:span><text:span text:style-name="T150">.<text:s/></text:span><text:span text:style-name="T151">KRITERIJAI, KURIUOS ATITINKANTYS ASMENYS PRIPAŽĮSTAMI<text:s/></text:span><text:span text:style-name="T152"><text:line-break/>GARANTAIS MUITINĖS DEPARTAMENTE PRIE FINANSŲ MINISTERIJOS</text:span></text:p>
      <text:p text:style-name="P153"/>
      <text:p text:style-name="P154"><text:span text:style-name="T155">3</text:span><text:span text:style-name="T156">. Garantais, kurių išduoti vienkartinės ir bendrosios garantijos dokumentai gali būti pateikiami Lietuvos Respub</text:span><text:span text:style-name="T157">likos muitinei, pripažįstami 1992 m. spalio 12 d. Tarybos reglamento (EEB) Nr. 2913/92, nustatančio Bendrijos muitinės kodeksą, 195 straipsnio nustatytus reikalavimus atitinkantys ir Muitinės departamente prie Finansų ministerijos (toliau vadinama – Muitin</text:span><text:span text:style-name="T158">ės departamentas) šio departamento nustatyta tvarka įregistruoti:</text:span></text:p>
      <text:p text:style-name="P159"><text:span text:style-name="T160">3.1</text:span><text:span text:style-name="T161">. Lietuvos Respublikoje ar kitose Europos Ekonominei Erdvei priklausančiose valstybėse veikiantys ir turintys teisę išduoti garantijos dokumentus bankai ar bankų filialai;</text:span></text:p>
      <text:p text:style-name="P162"><text:span text:style-name="T163">3.2</text:span><text:span text:style-name="T164">. Liet</text:span><text:span text:style-name="T165">uvos Respublikoje ar kitose Europos Ekonominei Erdvei priklausančiose valstybėse veikiančios ir turinčios teisę sudaryti laidavimo draudimo sutartis draudimo įmonės ar draudimo įmonių filialai.</text:span></text:p>
      <text:p text:style-name="P166"><text:span text:style-name="T167">4</text:span><text:span text:style-name="T168">. Garantais, turinčiais teisę teikti Lietuvos Respublik</text:span><text:span text:style-name="T169">os muitinei vienkartinės lakštų formos garantijos dokumentus ir išduoti Bendrijos arba bendrosios tranzito procedūros vykdytojams vienkartinės garantijos lakštus, pripažįstamos 1992 m. spalio 12 d. Tarybos reglamento (EEB) Nr. 2913/92, nustatančio Bendrijo</text:span><text:span text:style-name="T170">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71"><text:span text:style-name="T172">Šiame<text:s/></text:span><text:span text:style-name="T173">punkte nurodytos asociacijos privalo veikti ne trumpiau kaip 3 metus. Šių garantų atžvilgiu Muitinės departamentas turi teisę nustatyti maksimalų prisiimamų įsipareigojimų dydį arba atskirais atvejais reikalauti, kad garantas apdraustų šiuos įsipareigojimu</text:span><text:span text:style-name="T174">s arba pateiktų banko garantiją.</text:span></text:p>
      <text:p text:style-name="P175"><text:span text:style-name="T176">5</text:span><text:span text:style-name="T177">. Atliekant Bendrijos arba bendrąsias tranzito procedūras, garantais taip pat pripažįstami asmenys, kuriuos garantais pripažino kitos muitinės, veikiančios teritorijose, kur taikomos Bendrijos arba bendrosios tranzito<text:s/></text:span><text:span text:style-name="T178">procedūros, priimdamos šių asmenų garantijas arba informuodamos apie tokį pripažinimą Lietuvos Respublikos muitinę.</text:span></text:p>
      <text:p text:style-name="P179"><text:span text:style-name="T180">6</text:span><text:span text:style-name="T181">. Muitinės konvencijos dėl tarptautinio krovinių gabenimo su TIR knygelėmis (1975 metų TIR konvencija) (Žin., 2000, Nr.<text:s/></text:span><text:a xlink:href="https://www.e-tar.lt/portal/lt/legalAct/TAR.D27C5181E04A" office:target-frame-name="_blank" xlink:show="new"><text:span text:style-name="T182">6-155</text:span></text:a><text:span text:style-name="T183">) nustatytais atvejais ir tvarka garantu Muitinės departamente pripažįstami šio departamento nustatyta tvarka įregistruoti: Lietuvos nacionalinė vežėjų automobiliais asociacija „Lin</text:span><text:span text:style-name="T184">ava“; kitų Europos Sąjungos valstybių narių garantuojančiomis asociacijomis pripažinti asmenys.</text:span></text:p>
      <text:p text:style-name="P185"><text:span text:style-name="T186">7</text:span><text:span text:style-name="T187">. Laikinojo įvežimo konvencijos (Stambulo konvencija) (Žin., 1997, Nr.<text:s/></text:span><text:a xlink:href="https://www.e-tar.lt/portal/lt/legalAct/TAR.459E0EE96312" office:target-frame-name="_blank" xlink:show="new"><text:span text:style-name="T188">117-3015</text:span></text:a><text:span text:style-name="T189">) nustatytais atvejais ir tvarka garantu Muitinės departamente pripažįstami šio departamento nustatyta<text:s/></text:span><text:soft-page-break/><text:span text:style-name="T190">tvarka įregistruoti: Lietuvos prekybos, pramonės ir amatų rūmų asociacija; kitų Europos Sąjungos valstybių narių garantuojančiomis asociacijomis</text:span><text:span text:style-name="T191"><text:s/>pripažinti asmenys.</text:span></text:p>
      <text:p text:style-name="P192"/>
      <text:p text:style-name="P193"><text:span text:style-name="T194">III</text:span><text:span text:style-name="T195">.<text:s/></text:span><text:span text:style-name="T196">KRITERIJAI, KURIUOS ATITINKANTYS ASMENYS PRIPAŽĮSTAMI LAIDUOTOJAIS ARBA GARANTAIS VALSTYBINĖJE MOKESČIŲ INSPEKCIJOJE PRIE FINANSŲ MINISTERIJOS</text:span></text:p>
      <text:p text:style-name="P197"/>
      <text:p text:style-name="P198"><text:span text:style-name="T199">8</text:span><text:span text:style-name="T200">. Laiduotojais arba garantais, kurių išduoti laidavimo arba garantijos<text:s/></text:span><text:span text:style-name="T201">dokumentai gali būti pateikiami Valstybinei mokesčių inspekcijai, pripažįstami Valstybinėje mokesčių inspekcijoje prie Finansų ministerijos šios inspekcijos nustatyta tvarka įregistruoti:</text:span></text:p>
      <text:p text:style-name="P202"><text:span text:style-name="T203">8.1</text:span><text:span text:style-name="T204">. Lietuvos Respublikoje ar kitose Europos Ekonominei Erdvei pri</text:span><text:span text:style-name="T205">klausančiose valstybėse veikiantys ir turintys teisę išduoti laidavimo arba garantijos dokumentus bankai ar bankų filialai;</text:span></text:p>
      <text:p text:style-name="P206"><text:span text:style-name="T207">8.2</text:span><text:span text:style-name="T208">. Lietuvos Respublikoje ar kitose Europos Ekonominei Erdvei priklausančiose valstybėse veikiančios ir turinčios teisę sudaryt</text:span><text:span text:style-name="T209">i laidavimo draudimo sutartis draudimo įmonės ar draudimo įmonių filialai.</text:span></text:p>
      <text:p text:style-name="P210"/>
      <text:p text:style-name="P211"><text:span text:style-name="T212">IV</text:span><text:span text:style-name="T213">.<text:s/></text:span><text:span text:style-name="T214">BAIGIAMOSIOS NUOSTATOS</text:span></text:p>
      <text:p text:style-name="P215"/>
      <text:p text:style-name="P216"><text:span text:style-name="T217">9</text:span><text:span text:style-name="T218">. Jeigu šio aprašo 3 ir 8 punktuose nurodytiems bankams arba bankų filialams, taip pat draudimo įmonėms arba draudimo įmonių filialams komp</text:span><text:span text:style-name="T219">etentingos institucijos taiko poveikio priemones, dėl kurių laikinai ar visam laikui netenkama teisės išduoti laidavimo arba garantijos dokumentus, taip pat sudaryti laidavimo draudimo sutartis, centrinis mokesčių administratorius gali sustabdyti laidavimo</text:span><text:span text:style-name="T220">, garantijos arba laidavimo draudimo sutarties sudarymą patvirtinančių dokumentų priėmimą, taip pat pareikalauti, kad būtų pateikti nauji laidavimo, garantijos arba laidavimo draudimo sutarties sudarymą patvirtinantys dokumentai.</text:span></text:p>
      <text:p text:style-name="P221"><text:span text:style-name="T222">10</text:span><text:span text:style-name="T223">. Lietuvos Respublik</text:span><text:span text:style-name="T224">os muitinei pateikti garantijos arba laidavimo draudimo sutarties sudarymą patvirtinantys dokumentai priimami ir naudojami Muitinės departamento nustatyta tvarka.</text:span></text:p>
      <text:p text:style-name="P225"><text:span text:style-name="T226">11</text:span><text:span text:style-name="T227">. Valstybinei mokesčių inspekcijai pateikti laidavimo, garantijos arba laidavimo draudi</text:span><text:span text:style-name="T228">mo sutarties sudarymą patvirtinantys dokumentai priimami ir naudojami Valstybinės mokesčių inspekcijos prie Finansų ministerijos nustatyta tvarka.</text:span></text:p>
      <text:p text:style-name="P229"><text:span text:style-name="T230">______________</text:span></text:p>
      <text:p text:style-name="P231"/>
      <text:p text:style-name="P232"/>
      <text:soft-page-break/>
      <text:p text:style-name="P233">PATVIRTINTA</text:p>
      <text:p text:style-name="P234">Lietuvos Respublikos Vyriausybės 2007 m. gruodžio 19 d. nutarimu Nr. 1362</text:p>
      <text:p text:style-name="P235">(Lietuvos Respublikos Vyriausybės 2004 m. balandžio 28 d. nutarimo Nr. 482 redakcija)</text:p>
      <text:p text:style-name="Normal"/>
      <text:p text:style-name="P236"><text:span text:style-name="T237">Atvejų, kada mokesčių administratorius turi teisę pareikalauti, kad mokesčių mokėtojas pateiktų laidavimo arba garantijos dokumentą, aprašAS</text:span></text:p>
      <text:p text:style-name="P238"/>
      <text:p text:style-name="P239">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0"><text:span text:style-name="T241">2</text:span><text:span text:style-name="T242">. Šiame Apraše vartojamos sąvokos atitinka Lietuvos Respublikos mokesčių<text:s/></text:span><text:span text:style-name="T243">administravimo įstatyme ir kituose mokesčių įstatymuose vartojamas sąvokas. Asmens dalyvio sąvoka atitinka juridinio asmens dalyvio sąvoką, apibrėžtą Lietuvos Respublikos civilinio kodekso 2.45 straipsnyje.</text:span><text:s/></text:p>
      <text:p text:style-name="P244">Punkto pakeitimai:</text:p>
      <text:p text:style-name="P245"><text:span text:style-name="T246">Nr.<text:s/></text:span><text:a xlink:href="https://www.e-tar.lt/portal/legalAct.html?documentId=37384d208f8011e4a98a9f2247652cf4" office:target-frame-name="_top" xlink:show="replace"><text:span text:style-name="T247">1460</text:span></text:a><text:span text:style-name="T248">, 2014-12-23, paskelbta TAR 2014-12-30, i. k. 2014-20922</text:span></text:p>
      <text:p text:style-name="Normal"/>
      <text:p text:style-name="P249">3. Mokesčių administratorius turi teisę pareikalauti, kad mokesčių mokėtojas pateiktų laidavimo arba garantijos<text:s/>dokumentą, pagal kurį laiduotojas arba garantas įsipareigoja įvykdyti mokesčio mokėtojo mokestines prievoles, jeigu šios nebus vykdomos atitinkamų mokesčių įstatymų nustatytais terminais, šiais atvejais:</text:p>
      <text:p text:style-name="P250">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text:s/>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51"><text:span text:style-name="T252">3.2</text:span><text:span text:style-name="T253">. asmuo nėra pateikęs visų privalomų deklaracijų ar apyskaitų ir (arba) turi 1 500 eurų sumą viršijančią atitinkamo mokesčio mokestinę nepriemoką (išskyrus atvejus, kai mokesčių, delspinigių, ba</text:span><text:span text:style-name="T254">udų mokėjimas atidėtas Lietuvos Respublikos teisės aktų nustatyta tvarka arba dėl šių mokesčių, delspinigių, baudų vyksta mokestinis ginčas);</text:span><text:s/></text:p>
      <text:p text:style-name="P255">Punkto pakeitimai:</text:p>
      <text:p text:style-name="P256"><text:span text:style-name="T257">Nr.<text:s/></text:span><text:a xlink:href="https://www.e-tar.lt/portal/legalAct.html?documentId=37384d208f8011e4a98a9f2247652cf4" office:target-frame-name="_top" xlink:show="replace"><text:span text:style-name="T258">1460</text:span></text:a><text:span text:style-name="T259">, 2014-12-23, paskelbta TAR 2014-12-30, i. k. 2014-20922</text:span></text:p>
      <text:p text:style-name="Normal"/>
      <text:p text:style-name="P260"><text:span text:style-name="T261">3.3</text:span><text:span text:style-name="T262">. individualios įmonės savininkui, asmenį kontroliuojančiam asmeniui, juridinio asmens organo (išskyrus stebėtojų tarybą ir dalyvių susirinkimą) nariui, vyriausiajam buhalteriui (</text:span><text:span text:style-name="T263">buhalteriui) arba struktūrinio padalinio, tvarkančio apskaitą, vadovui ar asmeniui, turinčiam įgaliojimus asmens vardu ir dėl jo interesų atlikti visus teisinius veiksmus, susijusius su asmens ekonomine veikla, buvo paskirta administracinė nuobauda pagal L</text:span><text:span text:style-name="T264">ietuvos Respublikos administracinių teisės pažeidimų kodeksą už kurį nors iš šių administracinių teisės pažeidimų:</text:span><text:s/></text:p>
      <text:p text:style-name="P265">Punkto pakeitimai:</text:p>
      <text:p text:style-name="P266"><text:span text:style-name="T267">Nr.<text:s/></text:span><text:a xlink:href="https://www.e-tar.lt/portal/legalAct.html?documentId=37384d208f8011e4a98a9f2247652cf4" office:target-frame-name="_top" xlink:show="replace"><text:span text:style-name="T268">1460</text:span></text:a><text:span text:style-name="T269">, 2014-12-23, p</text:span><text:span text:style-name="T270">askelbta TAR 2014-12-30, i. k. 2014-20922</text:span></text:p>
      <text:p text:style-name="P271">3.3.1. tyčinį darbo užmokesčio apskaičiavimo ir mokėjimo tvarkos pažeidimą;</text:p>
      <text:p text:style-name="P272">3.3.2. ataskaitų ir dokumentų apie savo (fizinio asmens), įmonės, įstaigos arba organizacijos pajamas, turtą, pelną ir mokesčius pateikimo tvarkos pažeidimą, padarytą pakartotinai ar siekiant nuslėpti arba nuslepiant mokesčius;</text:p>
      <text:p text:style-name="P273">3.3.3. prekių pardavimą be dokumentų ir dokumentų suklastojimą;</text:p>
      <text:p text:style-name="P274">3.3.4. apgaulingą buhalterinės apskaitos tvarkymą;</text:p>
      <text:p text:style-name="P275">3.3.5. neteisėtą vertimąsi komercine, ūkine, finansine ar profesine veikla;</text:p>
      <text:p text:style-name="P276">3.3.6. nelegalų darbą;</text:p>
      <text:p text:style-name="P277"><text:span text:style-name="T278">3.4</text:span><text:span text:style-name="T279">. asmens dalyvis arba asmuo, turintis įgaliojimus asmens vardu ir dėl jo interesų atlikti visus teisinius veiksmus, susijusius su asmens ekonomine veikla, per paskutinius<text:s/></text:span><text:span text:style-name="T280">3 praėjusius kalendorinius metus, skaičiuojamus nuo einamųjų metų sausio 1 dienos:</text:span><text:s/></text:p>
      <text:p text:style-name="P281">Punkto pakeitimai:</text:p>
      <text:p text:style-name="P282"><text:span text:style-name="T283">Nr.<text:s/></text:span><text:a xlink:href="https://www.e-tar.lt/portal/legalAct.html?documentId=37384d208f8011e4a98a9f2247652cf4" office:target-frame-name="_top" xlink:show="replace"><text:span text:style-name="T284">1460</text:span></text:a><text:span text:style-name="T285">, 2014-12-23, paskelbta TAR 2014-12-30, i. k. 2</text:span><text:span text:style-name="T286">014-20922</text:span></text:p>
      <text:p text:style-name="P287">3.4.1. atstovavo įmonei, kuri faktinės veiklos nevykdė, bet dalyvavo (tiesiogiai arba per tarpininkus) sandoriuose, kurie yra arba buvo vykdomi pažeidžiant teisės aktus;</text:p>
      <text:p text:style-name="P288"><text:span text:style-name="T289">3.4.2</text:span><text:span text:style-name="T290">. buvo arba yra kito asmens dalyvis ir jam priklausiusios akcijos</text:span><text:span text:style-name="T291"><text:s/>(dalys, pajai) nebuvo realiai perleistos (akcijų (dalių, pajų) tariami pirkėjai neegzistuoja arba nurodyti akcijų (dalių, pajų) pirkėjai neigia pirkimo faktą), nors buvo pateikti duomenys, kurie patvirtina, kad akcijos (dalys, pajai) buvo perleistos;</text:span><text:s/></text:p>
      <text:p text:style-name="P292">Punkto pakeitimai:</text:p>
      <text:p text:style-name="P293"><text:span text:style-name="T294">Nr.<text:s/></text:span><text:a xlink:href="https://www.e-tar.lt/portal/legalAct.html?documentId=37384d208f8011e4a98a9f2247652cf4" office:target-frame-name="_top" xlink:show="replace"><text:span text:style-name="T295">1460</text:span></text:a><text:span text:style-name="T296">, 2014-12-23, paskelbta TAR 2014-12-30, i. k. 2014-20922</text:span></text:p>
      <text:p text:style-name="Normal"/>
      <text:p text:style-name="P297"><text:span text:style-name="T298">3.4.3</text:span><text:span text:style-name="T299">. buvo arba yra asmuo, turintis įgaliojimus asmens vardu ir dėl jo<text:s/></text:span><text:span text:style-name="T300">interesų atlikti visus teisinius veiksmus, susijusius su asmens ekonomine veikla, ir šio asmens akcijos (dalys, pajai) nebuvo realiai perleistos (akcijų (dalių, pajų) tariami pirkėjai neegzistuoja arba nurodyti akcijų (dalių, pajų) pirkėjai neigia pirkimo<text:s/></text:span><text:span text:style-name="T301">faktą), nors buvo pateikti duomenys, kurie patvirtina, kad akcijos (dalys, pajai) buvo perleistos;</text:span><text:s/></text:p>
      <text:p text:style-name="P302">Punkto pakeitimai:</text:p>
      <text:p text:style-name="P303"><text:span text:style-name="T304">Nr.<text:s/></text:span><text:a xlink:href="https://www.e-tar.lt/portal/legalAct.html?documentId=37384d208f8011e4a98a9f2247652cf4" office:target-frame-name="_top" xlink:show="replace"><text:span text:style-name="T305">1460</text:span></text:a><text:span text:style-name="T306">, 2014-12-23, paskelbta TAR 201</text:span><text:span text:style-name="T307">4-12-30, i. k. 2014-20922</text:span></text:p>
      <text:p text:style-name="Normal"/>
      <text:p text:style-name="P308">3.5. ikiteisminio tyrimo įstaiga ar prokuroras pateikia mokesčių administratoriui duomenis apie pradėtą asmens veiklos tyrimą dėl nusikalstamos veikos, jeigu tai yra susiję arba gali būti susiję su netinkamu mokestinių prievolių vykdymu;</text:p>
      <text:p text:style-name="P309">3.6. asmuo vykdė sandorius (tiesiogiai ar per tarpininkus), kurie turėjo įtaką mokestinės prievolės dydžiui, su asmenimis, kurie:</text:p>
      <text:p text:style-name="P310"><text:span text:style-name="T311">3.6.1.</text:span><text:span text:style-name="T312"><text:s/>Neteko galios nuo 2015-05-01</text:span></text:p>
      <text:p text:style-name="P313">Punkto naikinimas:</text:p>
      <text:p text:style-name="P314"><text:span text:style-name="T315">Nr.<text:s/></text:span><text:a xlink:href="https://www.e-tar.lt/portal/legalAct.html?documentId=37384d208f8011e4a98a9f2247652cf4" office:target-frame-name="_top" xlink:show="replace"><text:span text:style-name="T316">1460</text:span></text:a><text:span text:style-name="T317">, 2014-12-23, paskelbta TAR 2014-12-30, i. k. 2014-20922</text:span></text:p>
      <text:p text:style-name="Normal"/>
      <text:p text:style-name="P318">3.6.2. teisės aktų nustatyta tvarka nėra įregistruoti Mokesčių mokėtojų registre ir (arba) Pridėtinės vertės mokesčio mokėtojų registre;</text:p>
      <text:p text:style-name="P319">3.6.3. neturi atitinkamai veiklai vykdyti privalomos licencijos ar leidimo;</text:p>
      <text:p text:style-name="P320"><text:span text:style-name="T321">3.6.4.</text:span><text:span text:style-name="T322"><text:s/>Neteko galios nuo 2015-05-01</text:span></text:p>
      <text:p text:style-name="P323">Punkto naikinimas:</text:p>
      <text:p text:style-name="P324"><text:span text:style-name="T325">Nr.<text:s/></text:span><text:a xlink:href="https://www.e-tar.lt/portal/legalAct.html?documentId=37384d208f8011e4a98a9f2247652cf4" office:target-frame-name="_top" xlink:show="replace"><text:span text:style-name="T326">1460</text:span></text:a><text:span text:style-name="T327">, 2014-12-23, p</text:span><text:span text:style-name="T328">askelbta TAR 2014-12-30, i. k. 2014-20922</text:span></text:p>
      <text:p text:style-name="Normal"/>
      <text:p text:style-name="P329"><text:span text:style-name="T330">3.7</text:span><text:span text:style-name="T331">. asmuo dėl Lietuvos Respublikos pridėtinės vertės mokesčio įstatymo 75 straipsnio 4 dalyje nurodytų priežasčių buvo išregistruotas iš pridėtinės vertės mokesčio (toliau – PVM) mokėtojų mokesčių<text:s/></text:span><text:span text:style-name="T332">administratoriaus iniciatyva;</text:span><text:s/></text:p>
      <text:p text:style-name="P333">Punkto pakeitimai:</text:p>
      <text:p text:style-name="P334"><text:span text:style-name="T335">Nr.<text:s/></text:span><text:a xlink:href="https://www.e-tar.lt/portal/legalAct.html?documentId=37384d208f8011e4a98a9f2247652cf4" office:target-frame-name="_top" xlink:show="replace"><text:span text:style-name="T336">1460</text:span></text:a><text:span text:style-name="T337">, 2014-12-23, paskelbta TAR 2014-12-30, i. k. 2014-20922</text:span></text:p>
      <text:p text:style-name="Normal"/>
      <text:p text:style-name="P338"><text:span text:style-name="T339">3.8</text:span><text:span text:style-name="T340">. teismo sprendimu yra sustabdytas<text:s/></text:span><text:span text:style-name="T341">mokesčių administratoriaus priimto sprendimo išregistruoti PVM mokėtoją iš PVM mokėtojų vykdymas;</text:span><text:s/></text:p>
      <text:p text:style-name="P342">Punkto pakeitimai:</text:p>
      <text:p text:style-name="P343"><text:span text:style-name="T344">Nr.<text:s/></text:span><text:a xlink:href="https://www.e-tar.lt/portal/legalAct.html?documentId=37384d208f8011e4a98a9f2247652cf4" office:target-frame-name="_top" xlink:show="replace"><text:span text:style-name="T345">1460</text:span></text:a><text:span text:style-name="T346">, 2014-12-23, paskelbta TAR 2014</text:span><text:span text:style-name="T347">-12-30, i. k. 2014-20922</text:span></text:p>
      <text:p text:style-name="Normal"/>
      <text:p text:style-name="P348">3.9. prašoma įskaityti ir (arba) sugrąžinti PVM skirtumą, susidariusį dėl 0 procentų PVM tarifo taikymo Lietuvos Respublikos pridėtinės vertės mokesčio įstatymo 53 straipsnio 1 dalies 1–5 punktuose nurodytam prekių tiekimui;</text:p>
      <text:p text:style-name="P349">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350">3.11. įskaitomas (grąžinamas) PVM skirtumas daugiausia susidarė dėl prekių ir (arba) paslaugų įsigijimo iš PVM mokėtojų, kurių PVM mokestinis laikotarpis yra<text:s/>kalendorinis pusmetis, o mokestinis laikotarpis, kurį šiems PVM mokėtojams atsirado prievolė apskaičiuoti pardavimo PVM, dar nepasibaigė;</text:p>
      <text:p text:style-name="P351">3.12. įskaitomas (grąžinamas) PVM skirtumas susidarė dėl prekių ir (arba) paslaugų, kurių pardavimo sandoriuose (tiesiogiai arba per tarpininkus) dalyvavo PVM mokėtojai:</text:p>
      <text:p text:style-name="P352">3.12.1. kurie nepateikė daugiau kaip dviejų mokestinių laikotarpių PVM deklaracijų;</text:p>
      <text:p text:style-name="P353">3.12.2. kurių savininkai arba vadovai nevykdo mokesčių administratoriaus nurodymų, kviečiami neatvyksta pas mokesčių administratorių arba nepateikia tikrinti to PVM mokėtojo apskaitos dokumentų;</text:p>
      <text:p text:style-name="P354"><text:span text:style-name="T355">3.13</text:span><text:span text:style-name="T356">. taikoma (numatoma taikyti) abipusio susitarimo procedūra, numatyta Lietuvos Respublikos sudarytose ir taikomose dvigubo apmokestinimo išvengimo sutartyse arba<text:s/></text:span><text:span text:style-name="T357">2004 m. gruodžio 8 d. Konvencijoje dėl Čekijos Respublikos, Estijos Respublikos, Kipro Respublikos, Latvijos Respublikos, Lietuvos Respublikos, Vengrijos Respublikos, Maltos Respublikos, Lenkijos Respublikos, Slovėnijos Respublikos ir Slovakijos Respubliko</text:span><text:span text:style-name="T358">s prisijungimo prie Konvencijos dėl dvigubo apmokestinimo išvengimo koreguojant asocijuotų įmonių pelną, ir sprendžiamas klausimas dėl mokestinės nepriemokos priverstinio išieškojimo procedūros nepradėjimo (sustabdymo);</text:span><text:s/></text:p>
      <text:p text:style-name="P359">Punkto pakeitimai:</text:p>
      <text:p text:style-name="P360"><text:span text:style-name="T361">Nr.<text:s/></text:span><text:a xlink:href="https://www.e-tar.lt/portal/legalAct.html?documentId=37384d208f8011e4a98a9f2247652cf4" office:target-frame-name="_top" xlink:show="replace"><text:span text:style-name="T362">1460</text:span></text:a><text:span text:style-name="T363">, 2014-12-23, paskelbta TAR 2014-12-30, i. k. 2014-20922</text:span></text:p>
      <text:p text:style-name="Normal"/>
      <text:p text:style-name="P364"><text:span text:style-name="T365">3.14</text:span><text:span text:style-name="T366">. pateikiamas prašymas (-ai) grąžinti (įskaityti) PVM permoką (skirtumą), susidariusią dėl<text:s/></text:span><text:span text:style-name="T367">nekilnojamojo turto įsigijimo, o PVM mokėtojas nėra pradėjęs vykdyti PVM apmokestinamos veiklos;</text:span></text:p>
      <text:p text:style-name="P368">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369">3.16. asmenys, tiekiantys ar naudojantys akcizais apmokestinamas prekes, kurioms taikomos akcizų lengvatos, šias prekes panaudojo ne pagal paskirtį;</text:p>
      <text:p text:style-name="P370"><text:span text:style-name="T371">3.17</text:span><text:span text:style-name="T372">. laidavimo ar garantijos pateikimas numatytas mokesčių įstatymuose, Europos Bendrijos muitų teisės aktuose, kaip jie apibrėžti Lietuvos Respublikos muitinės įstatymo 3 straip</text:span><text:span text:style-name="T373">snio 1 dalies 1 punkte, ir jų taikymą reglamentuojančiuose teisės aktuose.</text:span><text:s/></text:p>
      <text:p text:style-name="P374">Punkto pakeitimai:</text:p>
      <text:p text:style-name="P375"><text:span text:style-name="T376">Nr.<text:s/></text:span><text:a xlink:href="https://www.e-tar.lt/portal/legalAct.html?documentId=37384d208f8011e4a98a9f2247652cf4" office:target-frame-name="_top" xlink:show="replace"><text:span text:style-name="T377">1460</text:span></text:a><text:span text:style-name="T378">, 2014-12-23, paskelbta TAR 2014-12-30, i. k. 2014-2092</text:span><text:span text:style-name="T379">2</text:span></text:p>
      <text:p text:style-name="Normal"/>
      <text:p text:style-name="P380"><text:span text:style-name="T381">3.18</text:span><text:span text:style-name="T382">. įsigyjami ir (arba) tiekiami energiniai produktai;</text:span><text:s/></text:p>
      <text:p text:style-name="P383">Papildyta punktu:</text:p>
      <text:p text:style-name="P384"><text:span text:style-name="T385">Nr.<text:s/></text:span><text:a xlink:href="https://www.e-tar.lt/portal/legalAct.html?documentId=37384d208f8011e4a98a9f2247652cf4" office:target-frame-name="_top" xlink:show="replace"><text:span text:style-name="T386">1460</text:span></text:a><text:span text:style-name="T387">, 2014-12-23, paskelbta TAR 2014-12-30, i. k. 2014-20922</text:span></text:p>
      <text:p text:style-name="Normal"/>
      <text:p text:style-name="P388"><text:span text:style-name="T389">3.19</text:span><text:span text:style-name="T390">.</text:span><text:span text:style-name="T391"><text:s/>importuojamos prekės, kurios pagal Lietuvos Respublikos pridėtinės vertės mokesčio įstatymo 35 straipsnio nuostatas neapmokestinamos importo PVM, arba importuojamos akcizais<text:s/></text:span><text:soft-page-break/><text:span text:style-name="T392">apmokestinamos prekės, už kurias pagal Lietuvos Respublikos akcizų įstatymo 9 str</text:span><text:span text:style-name="T393">aipsnio 2 dalies nuostatas neatsiranda prievolė mokėti akcizus;</text:span><text:s/></text:p>
      <text:p text:style-name="P394">Papildyta punktu:</text:p>
      <text:p text:style-name="P395"><text:span text:style-name="T396">Nr.<text:s/></text:span><text:a xlink:href="https://www.e-tar.lt/portal/legalAct.html?documentId=37384d208f8011e4a98a9f2247652cf4" office:target-frame-name="_top" xlink:show="replace"><text:span text:style-name="T397">1460</text:span></text:a><text:span text:style-name="T398">, 2014-12-23, paskelbta TAR 2014-12-30, i. k. 2014-20922</text:span></text:p>
      <text:p text:style-name="Normal"/>
      <text:p text:style-name="P399"><text:span text:style-name="T400">3.20</text:span><text:span text:style-name="T401">.</text:span><text:span text:style-name="T402"><text:s/>įskaitomas importo PVM, kaip tai suprantama pagal Lietuvos Respublikos pridėtinės vertės mokesčio įstatymo 94 straipsnio nuostatas;</text:span><text:s/></text:p>
      <text:p text:style-name="P403">Papildyta punktu:</text:p>
      <text:p text:style-name="P404"><text:span text:style-name="T405">Nr.<text:s/></text:span><text:a xlink:href="https://www.e-tar.lt/portal/legalAct.html?documentId=37384d208f8011e4a98a9f2247652cf4" office:target-frame-name="_top" xlink:show="replace"><text:span text:style-name="T406">14</text:span><text:span text:style-name="T407">60</text:span></text:a><text:span text:style-name="T408">, 2014-12-23, paskelbta TAR 2014-12-30, i. k. 2014-20922</text:span></text:p>
      <text:p text:style-name="Normal"/>
      <text:p text:style-name="P409"><text:span text:style-name="T410">3.21</text:span><text:span text:style-name="T411">. atliekamų mokesčių mokėtojo kontrolės procedūrų metu yra nustatomi mokesčių įstatymų pažeidimų, dėl kurių mokesčių mokėtojui būtų priskaičiuotos papildomos mokesčių ir su jais susijusios</text:span><text:span text:style-name="T412"><text:s/>sumos, požymiai.</text:span><text:s/></text:p>
      <text:p text:style-name="P413">Papildyta punktu:</text:p>
      <text:p text:style-name="P414"><text:span text:style-name="T415">Nr.<text:s/></text:span><text:a xlink:href="https://www.e-tar.lt/portal/legalAct.html?documentId=37384d208f8011e4a98a9f2247652cf4" office:target-frame-name="_top" xlink:show="replace"><text:span text:style-name="T416">1460</text:span></text:a><text:span text:style-name="T417">, 2014-12-23, paskelbta TAR 2014-12-30, i. k. 2014-20922</text:span></text:p>
      <text:p text:style-name="Normal"/>
      <text:p text:style-name="P418"><text:span text:style-name="T419">4</text:span><text:span text:style-name="T420">. Šio Aprašo<text:s/></text:span><text:span text:style-name="T421">3.1–3.9, 3.11, 3.13, 3.16, 3.18–3.2</text:span><text:span text:style-name="T422">1</text:span><text:span text:style-name="T423"><text:s/>papunkčiuose nustatytais atvejais laidavimo arba garantijos dokumento pareikalaujama, jeigu yra nustatytos aplinkybės, pagal centrinio mokesčių administratoriaus patvirtintus rizikos vertinimo kriterijus keliančios pagrįstą riziką dėl mokesčių mokėtojo g</text:span><text:span text:style-name="T424">alimo netinkamo mokestinių prievolių vykdymo arba dalyvavimo sandoriuose siekiant išvengti mokestinių prievolių.</text:span><text:s/></text:p>
      <text:p text:style-name="P425">Papildyta punktu:</text:p>
      <text:p text:style-name="P426"><text:span text:style-name="T427">Nr.<text:s/></text:span><text:a xlink:href="https://www.e-tar.lt/portal/legalAct.html?documentId=37384d208f8011e4a98a9f2247652cf4" office:target-frame-name="_top" xlink:show="replace"><text:span text:style-name="T428">1460</text:span></text:a><text:span text:style-name="T429">, 2014-12-23, pask</text:span><text:span text:style-name="T430">elbta TAR 2014-12-30, i. k. 2014-20922</text:span></text:p>
      <text:p text:style-name="Normal"/>
      <text:p text:style-name="P431">_________________</text:p>
      <text:p text:style-name="P432">Papildyta priedu:</text:p>
      <text:p text:style-name="P433"><text:span text:style-name="T434">Nr.<text:s/></text:span><text:a xlink:href="https://www.e-tar.lt/portal/legalAct.html?documentId=TAR.96F1AB343EC6" office:target-frame-name="_top" xlink:show="replace"><text:span text:style-name="T435">1362</text:span></text:a><text:span text:style-name="T436">, 2007-12-19, Žin., 2007, Nr. 137-5586 (2007-12-28), i. k. 1071100NUTA0000136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96F1AB343EC6" office:target-frame-name="_top" xlink:show="replace"><text:span text:style-name="T448">1362</text:span></text:a><text:span text:style-name="T449">, 2007-12-19, Žin., 2007, Nr. 137-5586 (2007-12-28), i. k. 1071100NUTA00001362</text:span></text:p>
      <text:p text:style-name="P450"><text:span text:style-name="T451">Dėl Lietuvos Respublikos Vyr</text:span><text:span text:style-name="T452">iausybės 2004 m. balandžio 28 d. nutarimo Nr. 482 "Dėl Lietuvos Respublikos mokesčių administravimo įstatymo 104 straipsnio nuostatų įgyvendinimo" pakeitimo</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37384d208f8011e4a98a9f2247652cf4" office:target-frame-name="_top" xlink:show="replace"><text:span text:style-name="T460">1460</text:span></text:a><text:span text:style-name="T461">, 2014-12-23, paskelbta TAR 2014-12-30, i. k. 2014-20922</text:span></text:p>
      <text:p text:style-name="P462"><text:span text:style-name="T463">Dėl Lietuvos Respublikos Vyriausybės 2004 m. balandžio 28 d. nutarimo Nr. 482 „Dėl Lietuvos Respublikos mokesčių administravimo įstatymo 104<text:s/></text:span><text:span text:style-name="T464">straipsnio nuostatų įgyvend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23:00Z</meta:creation-date>
    <dc:date>2017-01-20T13:23:00Z</dc:date>
    <meta:template xlink:href="Normal.dotm" xlink:type="simple"/>
    <meta:editing-cycles>2</meta:editing-cycles>
    <meta:editing-duration>PT0S</meta:editing-duration>
    <meta:document-statistic meta:page-count="8" meta:paragraph-count="197" meta:word-count="3011" meta:character-count="24528" meta:row-count="603" meta:non-whitespace-character-count="21714"/>
  </office:meta>
</office:document-meta>
</file>