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5909in"/>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fo:text-indent="0.2166in"/>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fo:text-indent="0.2166in"/>
      <style:text-properties fo:color="#000000" style:font-size-complex="12pt"/>
    </style:style>
    <style:style style:name="P28" style:parent-style-name="Normal" style:family="paragraph">
      <style:paragraph-properties fo:text-align="center" fo:text-indent="0.2166in"/>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style>
    <style:style style:name="T50" style:parent-style-name="DefaultParagraphFont" style:family="text">
      <style:text-properties fo:color="#000000"/>
    </style:style>
    <style:style style:name="P51" style:parent-style-name="Normal" style:family="paragraph">
      <style:paragraph-properties fo:keep-together="always" fo:widows="0" fo:orphans="0" fo:break-before="page"/>
      <style:text-properties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34in" style:font-size-complex="12pt" style:language-asian="lt" style:country-asian="LT"/>
    </style:style>
    <style:style style:name="T259" style:parent-style-name="DefaultParagraphFont" style:family="text">
      <style:text-properties fo:color="#000000" fo:letter-spacing="-0.0034in" style:font-size-complex="12pt" style:language-asian="lt" style:country-asian="LT"/>
    </style:style>
    <style:style style:name="T260" style:parent-style-name="DefaultParagraphFont" style:family="text">
      <style:text-properties fo:color="#000000" fo:letter-spacing="-0.0034in"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in" style:font-size-complex="12pt" style:language-asian="lt" style:country-asian="LT"/>
    </style:style>
    <style:style style:name="T293" style:parent-style-name="DefaultParagraphFont" style:family="text">
      <style:text-properties fo:color="#000000" fo:letter-spacing="-0.002in" style:font-size-complex="12pt" style:language-asian="lt" style:country-asian="LT"/>
    </style:style>
    <style:style style:name="T294" style:parent-style-name="DefaultParagraphFont" style:family="text">
      <style:text-properties fo:color="#000000" fo:letter-spacing="-0.002in" style:font-size-complex="12pt" style:language-asian="lt" style:country-asian="LT"/>
    </style:style>
    <style:style style:name="T295" style:parent-style-name="DefaultParagraphFont" style:family="text">
      <style:text-properties fo:color="#000000" fo:letter-spacing="-0.002in" style:font-size-complex="12pt" style:language-asian="lt" style:country-asian="LT"/>
    </style:style>
    <style:style style:name="T296" style:parent-style-name="DefaultParagraphFont" style:family="text">
      <style:text-properties fo:color="#000000" fo:letter-spacing="-0.002in"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break-before="page"/>
    </style:style>
    <style:style style:name="P476" style:parent-style-name="Normal" style:family="paragraph">
      <style:paragraph-properties fo:text-indent="4.3312in"/>
      <style:text-properties fo:font-size="10pt" style:font-size-asian="10pt" style:language-asian="lt" style:country-asian="LT"/>
    </style:style>
    <style:style style:name="P477" style:parent-style-name="Normal" style:family="paragraph">
      <style:paragraph-properties fo:text-indent="4.3312in"/>
      <style:text-properties fo:font-size="10pt" style:font-size-asian="10pt" style:language-asian="lt" style:country-asian="LT"/>
    </style:style>
    <style:style style:name="P478" style:parent-style-name="Normal" style:family="paragraph">
      <style:paragraph-properties fo:text-indent="4.3312in"/>
      <style:text-properties fo:font-size="10pt" style:font-size-asian="10pt" style:language-asian="lt" style:country-asian="LT"/>
    </style:style>
    <style:style style:name="P479" style:parent-style-name="Normal" style:family="paragraph">
      <style:paragraph-properties fo:text-align="center" fo:margin-top="0.0694in" fo:margin-bottom="0.0694in"/>
      <style:text-properties fo:font-weight="bold" style:font-weight-asian="bold" style:font-size-complex="12pt" style:language-asian="lt" style:country-asian="LT"/>
    </style:style>
    <style:style style:name="P480" style:parent-style-name="Normal" style:family="paragraph">
      <style:paragraph-properties fo:text-align="center" fo:margin-top="0.0694in" fo:margin-bottom="0.0694in"/>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indent="0.5909in"/>
      <style:text-properties fo:font-size="11pt" style:font-size-asian="11pt" style:font-size-complex="11pt" style:language-asian="lt" style:country-asian="LT"/>
    </style:style>
    <style:style style:name="P483" style:parent-style-name="Normal" style:family="paragraph">
      <style:paragraph-properties fo:text-align="justify" fo:line-height="150%" fo:text-indent="0.4923in"/>
      <style:text-properties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4923in"/>
      <style:text-properties style:font-size-complex="12pt" style:language-asian="lt" style:country-asian="LT"/>
    </style:style>
    <style:style style:name="P493" style:parent-style-name="Normal" style:family="paragraph">
      <style:paragraph-properties fo:text-align="justify" fo:line-height="150%" fo:text-indent="0.4923in"/>
      <style:text-properties style:font-size-complex="12pt" style:language-asian="lt" style:country-asian="LT"/>
    </style:style>
    <style:style style:name="P494" style:parent-style-name="Normal" style:family="paragraph">
      <style:paragraph-properties fo:text-align="justify" fo:line-height="150%" fo:text-indent="0.4923in"/>
      <style:text-properties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fo:line-height="150%" fo:text-indent="0.5909in"/>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6">Suvestinė redakcija nuo 2017-05-27 iki 2018-10-01</text:span></text:p>
      <text:p text:style-name="P7"/>
      <text:p text:style-name="P8"><text:span text:style-name="T9">Įsakymas paskelbtas: Žin. 2003, Nr.<text:s/></text:span><text:a xlink:href="https://www.e-tar.lt/portal/legalAct.html?documentId=TAR.2D02470E101B" office:target-frame-name="_top" xlink:show="replace"><text:span text:style-name="T10">82-3755</text:span></text:a><text:span text:style-name="T11">, i. k. 1032330ISAK003D-330</text:span></text:p>
      <text:p text:style-name="P12"/>
      <text:p text:style-name="P13">Nauja redakcija nuo 2016-12-15:</text:p>
      <text:p text:style-name="Normal"><text:span text:style-name="T14">Nr.<text:s/></text:span><text:a xlink:href="https://www.e-tar.lt/portal/legalAct.html?documentId=5cad28e0c04411e688d0ed775a2e782a" office:target-frame-name="_top" xlink:show="replace"><text:span text:style-name="T15">3D-736</text:span></text:a><text:span text:style-name="T16">, 2016-12-12, paskelbta TAR 2016-12-12, i. k. 2016-28721</text:span></text:p>
      <text:p text:style-name="P17"/>
      <text:p text:style-name="P18">LIETUVOS RESPUBLIKOS ŽEMĖS ŪKIO MINISTRAS</text:p>
      <text:p text:style-name="P19"/>
      <text:p text:style-name="P20">ĮSAKYMAS</text:p>
      <text:p text:style-name="P21">DĖL UŽDAROSIOS AKCINĖS BENDROVĖS ŽEMĖS ŪKIO<text:s/>PASKOLŲ GARANTIJŲ FONDO VEIKLOS NUOSTATŲ PATVIRTINIMO</text:p>
      <text:p text:style-name="P22"/>
      <text:p text:style-name="P23"><text:span text:style-name="T24">2003 m. rugpjūčio 11 d. Nr. 3D-330</text:span></text:p>
      <text:p text:style-name="P25"><text:span text:style-name="T26">Vilnius</text:span></text:p>
      <text:p text:style-name="P27"/>
      <text:p text:style-name="P28"/>
      <text:p text:style-name="P29"><text:span text:style-name="T30">Vadovaudamasis Lietuvos Respublikos Vyriausybės 1997 m. rugpjūčio 22 d. nutarimu Nr. 912 „Dėl Žemės ūkio paskolų garantijų fondo“:</text:span></text:p>
      <text:p text:style-name="P31"><text:span text:style-name="T32">1</text:span><text:span text:style-name="T33">. T v i r t i n u Už</text:span><text:span text:style-name="T34">darosios akcinės bendrovės Žemės ūkio paskolų garantijų fondo veiklos nuostatus (pridedama).</text:span></text:p>
      <text:p text:style-name="P35"><text:span text:style-name="T36">2</text:span><text:span text:style-name="T37">. N u s t a t a u, kad Uždarosios akcinės bendrovės Žemės ūkio paskolų garantijų fondo veiklos nuostatų I–VII skyrių nuostatos ir priedas taikomi garantijoms,</text:span><text:span text:style-name="T38"><text:s/>dėl kurių suteikimo kredito įstaigos ir (ar) finansinės nuomos (lizingo) bendrovės Uždarosios akcinės bendrovės Žemės ūkio paskolų garantijų fondo veiklos nuostatų nustatyta tvarka kreipėsi į Uždarąją akcinę bendrovę Žemės ūkio paskolų garantijų fondą iki</text:span><text:span text:style-name="T39"><text:s/>2016 m. gruodžio 15 d.</text:span></text:p>
      <text:p text:style-name="P40"/>
      <text:p text:style-name="P41"/>
      <text:p text:style-name="P42">ŽEMĖS ŪKIO Ministras<text:tab/>Jeronimas Kraujelis</text:p>
      <text:p text:style-name="P43"/>
      <text:p text:style-name="P44">SUDERINTA</text:p>
      <text:p text:style-name="P45">Lietuvos Respublikos</text:p>
      <text:p text:style-name="P46">ūkio ministras,</text:p>
      <text:p text:style-name="P47">pavaduojantis finansų ministrę,</text:p>
      <text:p text:style-name="P48">Petras Čėsna</text:p>
      <text:p text:style-name="P49"><text:span text:style-name="T50">2003 m. rugpjūčio 11 d.</text:span></text:p>
      <text:p text:style-name="Normal"/>
      <text:p text:style-name="P51"/>
      <text:soft-page-break/>
      <text:p text:style-name="P52">PATVIRTINTA</text:p>
      <text:p text:style-name="P53">Lietuvos Respublikos žemės ūkio ministro<text:s/></text:p>
      <text:p text:style-name="P54">2003 m. rugpjūčio 11 d. įsakymu Nr. 3D-330<text:s/></text:p>
      <text:p text:style-name="P55">(Lietuvos Respublikos žemės ūkio ministro<text:s/></text:p>
      <text:p text:style-name="P56">2013 m. spalio 23 d. įsakymo Nr. 3D-728<text:s/></text:p>
      <text:p text:style-name="P57">redakcija)</text:p>
      <text:p text:style-name="P58"/>
      <text:p text:style-name="P59"><text:span text:style-name="T60">UŽDAROSIOS AKCINĖS BENDROVĖS ŽEMĖS ŪKIO PASKOLŲ GARANTIJŲ FONDO VEIKL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Uždarosios akcinės bendrovės Žemės ūkio paskolų garantijų fondo veiklos nuostatai (toliau – šie nuostatai) reglamentuoja valstybės garantuojamos garantijų institucijos – uždarosios akcinės bendrovės Žemės ūkio paskolų garantijų fondo (toliau – Bendrovė)</text:span><text:span text:style-name="T70"><text:s/>garantijų teikimo ir garantinių įsipareigojimų vykdymo Lietuvos Respublikos ir užsienio valstybių kredito įstaigoms (toliau – kredito įstaigos) ir finansinės nuomos (lizingo) bendrovėms bei Paskolų fondo valdymo ir administravimo tvarką ir sąlygas.</text:span><text:s/></text:p>
      <text:p text:style-name="P71">Punkto pakeitimai:</text:p>
      <text:p text:style-name="P72"><text:span text:style-name="T73">Nr.<text:s/></text:span><text:a xlink:href="https://www.e-tar.lt/portal/legalAct.html?documentId=d08f72f0bdc011e4bde5b7a24f3fe3f3" office:target-frame-name="_top" xlink:show="replace"><text:span text:style-name="T74">3D-127</text:span></text:a><text:span text:style-name="T75">, 2015-02-26, paskelbta TAR 2015-02-27, i. k. 2015-03026</text:span></text:p>
      <text:p text:style-name="Normal"/>
      <text:p text:style-name="P76"><text:span text:style-name="T77">2</text:span><text:span text:style-name="T78">. Bendrovė, vadovaudamasi šiais nuostatais, teikia garantijas kredito<text:s/></text:span><text:span text:style-name="T79">įstaigoms dėl kreditų ir finansinės nuomos (lizingo) bendrovėms dėl finansinės nuomos (lizingo) paslaugų, teikiamų Lietuvos Respublikos Vyriausybės 1997 m. rugpjūčio 22 d. nutarimu Nr. 912 „Dėl Žemės ūkio paskolų garantijų fondo“ (toliau – Nutarimas) nusta</text:span><text:span text:style-name="T80">tytiems smulkiojo ir vidutinio verslo subjektams (toliau – ūkio subjektai) ir valstybės įmonei Lietuvos žemės ūkio ir maisto produktų rinkos reguliavimo agentūrai (toliau – Agentūra), ir valdo bei administruoja Paskolų fondą.</text:span><text:s/></text:p>
      <text:p text:style-name="P81">Punkto pakeitimai:</text:p>
      <text:p text:style-name="P82"><text:span text:style-name="T83">Nr.<text:s/></text:span><text:a xlink:href="https://www.e-tar.lt/portal/legalAct.html?documentId=d08f72f0bdc011e4bde5b7a24f3fe3f3" office:target-frame-name="_top" xlink:show="replace"><text:span text:style-name="T84">3D-127</text:span></text:a><text:span text:style-name="T85">, 2015-02-26, paskelbta TAR 2015-02-27, i. k. 2015-03026</text:span></text:p>
      <text:p text:style-name="Normal"/>
      <text:p text:style-name="P86"><text:span text:style-name="T87">II</text:span><text:span text:style-name="T88">.<text:s/></text:span><text:span text:style-name="T89">GARANTIJŲ TEIKIMO SĄLYGOS KREDITO ĮSTAIGOMS</text:span></text:p>
      <text:p text:style-name="P90"/>
      <text:p text:style-name="P91"><text:span text:style-name="T92">3</text:span><text:span text:style-name="T93">. Bendrovė garantuoja kredito įstaig</text:span><text:span text:style-name="T94">oms:<text:s/></text:span></text:p>
      <text:p text:style-name="P95"><text:span text:style-name="T96">3.1</text:span><text:span text:style-name="T97">. iki 70 procentų neatgautos kredito dalies grąžinimą visiems Nutarime nurodytiems ūkio subjektams;</text:span></text:p>
      <text:p text:style-name="P98"><text:span text:style-name="T99">3.2</text:span><text:span text:style-name="T100">. iki 80 procentų neatgautos kredito dalies grąžinimą už kreditus, suteikiamus Nutarime nurodytiems ūkio subjektams, užsiimantiems žemės ū</text:span><text:span text:style-name="T101">kio veikla, kurie:</text:span></text:p>
      <text:p text:style-name="P102"><text:span text:style-name="T103">3.2.1</text:span><text:span text:style-name="T104">. yra jaunieji ūkininkai (iki 40 metų);</text:span></text:p>
      <text:p text:style-name="P105"><text:span text:style-name="T106">3.2.2</text:span><text:span text:style-name="T107">. užsiima gyvulininkyste, jei kreditai skirti gamybiniams pastatams įsigyti, jų statybai, rekonstrukcijai bei remontui, gamybinei įrangai ir (ar) ūkiniams gyvūnams įsigyti;</text:span></text:p>
      <text:p text:style-name="P108"><text:span text:style-name="T109">3.2.3</text:span><text:span text:style-name="T110">. ima kreditus trumpalaikiam turtui įsigyti ir (ar) sumokėti už paslaugas pagal šių nuostatų priede nustatytą Paslaugų, už kurias sumokėdami ūkio subjektai gali naudotis kredito įstaigų teikiamais kreditais su UAB Žemės ūkio paskolų garantijų fondo garant</text:span><text:span text:style-name="T111">ija, sąrašą (priedas) (toliau – Paslaugų sąrašas);</text:span></text:p>
      <text:p text:style-name="P112"><text:span text:style-name="T113">3.2.4</text:span><text:span text:style-name="T114">. yra apdraudę žemės ūkio augalus;</text:span></text:p>
      <text:p text:style-name="P115"><text:span text:style-name="T116">3.3</text:span><text:span text:style-name="T117">. 100 procentų neatgautos kredito dalies grąžinimą už kreditus, suteikiamus Agentūrai.</text:span><text:s/></text:p>
      <text:p text:style-name="P118">Punkto pakeitimai:</text:p>
      <text:p text:style-name="P119"><text:span text:style-name="T120">Nr.<text:s/></text:span><text:a xlink:href="https://www.e-tar.lt/portal/legalAct.html?documentId=d08f72f0bdc011e4bde5b7a24f3fe3f3" office:target-frame-name="_top" xlink:show="replace"><text:span text:style-name="T121">3D-127</text:span></text:a><text:span text:style-name="T122">, 2015-02-26, paskelbta TAR 2015-02-27, i. k. 2015-03026</text:span></text:p>
      <text:p text:style-name="Normal"/>
      <text:p text:style-name="P123">4. Garantija suteikiama ne didesniam kaip 1 160 000 eurų kreditui. Garantijos teikiamos tik dėl tų kreditų, kurie skirti finansiniu požiūriu komerciškai pagrįstiems ir kredituotiniems projektams, atitinkantiems Bendrovės valdybos patvirtintus kriterijus dėl garantijos teikimo, finansuoti ir kurie teikiami finansinių sunkumų neturintiems ūkio subjektams, kaip apibrėžta<text:s/><text:soft-page-break/>Gairėse dėl valstybės pagalbos sunkumų patiriančioms ne finansų įmonėms sanuoti ir restruktūrizuoti (OL 2014 C 249, p. 1),<text:span text:style-name="T124"><text:s/></text:span>ir Komisijos pranešime dėl EB sutarties 87 ir 88 straipsnių taikymo garantijomis suteikiamai valstybės pagalbai (OL 2008 C 155, p. 10) (toliau – finansinių sunkumų neturintys ūkio subjektai). Šio punkto nuostatos netaikomos Agentūrai.<text:s/></text:p>
      <text:p text:style-name="P125">Punkto pakeitimai:</text:p>
      <text:p text:style-name="P126"><text:span text:style-name="T127">Nr.<text:s/></text:span><text:a xlink:href="https://www.e-tar.lt/portal/legalAct.html?documentId=97cffe90877d11e4a98a9f2247652cf4" office:target-frame-name="_top" xlink:show="replace"><text:span text:style-name="T128">3D-983</text:span></text:a><text:span text:style-name="T129">, 2014-12-19, paskelbta TAR 2014-12-19,<text:s/></text:span><text:span text:style-name="T130">i. k. 2014-20142</text:span></text:p>
      <text:p text:style-name="Normal"/>
      <text:p text:style-name="P131"><text:span text:style-name="T132">4</text:span><text:span text:style-name="T133">1</text:span><text:span text:style-name="T134">. Tuo atveju, kai ūkio subjektui yra teikiama kredito linija, garantija kredito įstaigai gali būti teikiama tik dėl ūkio subjektui teikiamos kredito linijos, skirtos biologiniam ir (ar) trumpalaikiam turtui įsigyti.</text:span><text:s/></text:p>
      <text:p text:style-name="P135">Papildyta punktu:</text:p>
      <text:p text:style-name="P136"><text:span text:style-name="T137">Nr.<text:s/></text:span><text:a xlink:href="https://www.e-tar.lt/portal/legalAct.html?documentId=d08f72f0bdc011e4bde5b7a24f3fe3f3" office:target-frame-name="_top" xlink:show="replace"><text:span text:style-name="T138">3D-127</text:span></text:a><text:span text:style-name="T139">, 2015-02-26, paskelbta TAR 2015-02-27, i. k. 2015-03026</text:span></text:p>
      <text:p text:style-name="Normal"/>
      <text:p text:style-name="P140"><text:span text:style-name="T141">5</text:span><text:span text:style-name="T142">. Bendra garantijų suma, atsižvelgiant į grąžintas kreditų dalis:</text:span></text:p>
      <text:p text:style-name="P143"><text:span text:style-name="T144">5.1</text:span><text:span text:style-name="T145">. vienam<text:s/></text:span><text:span text:style-name="T146">ūkio subjektui, užsiimančiam žemės ūkio ir (ar) alternatyviąja veikla, arba kooperatinei bendrovei (kooperatyvui), Kooperatinių bendrovių (kooperatyvų) pripažinimo žemės ūkio kooperatinėmis bendrovėmis (kooperatyvais) taisyklėse, patvirtintose Lietuvos Res</text:span><text:span text:style-name="T147">publikos žemės ūkio ministro 2007 m. rugsėjo 25 d. įsakymu Nr. 3D-426 „Dėl Kooperatinių bendrovių (kooperatyvų) pripažinimo žemės ūkio kooperatinėmis bendrovėmis (kooperatyvais) taisyklių ir Pažymos apie kooperatinės bendrovės (kooperatyvo) atitiktį Lietuv</text:span><text:span text:style-name="T148">os Respublikos kooperatinių bendrovių (kooperatyvų) įstatymo nustatytiems reikalavimams formos patvirtinimo“, nustatyta tvarka pripažintai žemės ūkio kooperatine bendrove (kooperatyvu) (toliau – kooperatinės bendrovės (kooperatyvai), negali viršyti 1 160 0</text:span><text:span text:style-name="T149">00 eurų už investicijoms skirtus kreditus ir 1 160 000 eurų už kreditus, skirtus trumpalaikiam ir (ar) biologiniam turtui įsigyti ir (ar) sumokėti už paslaugas pagal Paslaugų sąrašą“;</text:span></text:p>
      <text:p text:style-name="P150"><text:span text:style-name="T151">5.2</text:span><text:span text:style-name="T152">. vienai įmonei, superkančiai ir (ar) perdirbančiai, ir (ar) real</text:span><text:span text:style-name="T153">izuojančiai žemės ūkio produktus, negali viršyti 1 160 000 eurų už investicijoms skirtus kreditus ir 1 160 000 eurų už kreditus, skirtus trumpalaikiam ir (ar) biologiniam turtui, kuris bus panaudotas žemės ūkio produktų perdirbimo procese, įsigyti bei sumo</text:span><text:span text:style-name="T154">kėti už paslaugas pagal Paslaugų sąrašą;</text:span></text:p>
      <text:p text:style-name="P155"><text:span text:style-name="T156">5.3</text:span><text:span text:style-name="T157">. vienai mokslo ir studijų institucijai ir profesinio mokymo įstaigai (nebiudžetinei įstaigai), turinčiai eksperimentinį, parodomąjį, mokomąjį ar bandymų ūkį, arba vienai kaimo bendruomenei ir vietos veiklos<text:s/></text:span><text:span text:style-name="T158">grupei, įregistruotai teisės aktų nustatyta tvarka, negali viršyti 930 000 eurų už kreditus, skirtus investicijoms ir teikiamus projektams, finansuojamiems iš Europos Sąjungos paramos fondų lėšų, įgyvendinti.</text:span><text:s/></text:p>
      <text:p text:style-name="P159">Punkto pakeitimai:</text:p>
      <text:p text:style-name="P160"><text:span text:style-name="T161">Nr.<text:s/></text:span><text:a xlink:href="https://www.e-tar.lt/portal/legalAct.html?documentId=97cffe90877d11e4a98a9f2247652cf4" office:target-frame-name="_top" xlink:show="replace"><text:span text:style-name="T162">3D-983</text:span></text:a><text:span text:style-name="T163">, 2014-12-19, paskelbta TAR 2014-12-19, i. k. 2014-20142</text:span></text:p>
      <text:p text:style-name="P164"><text:span text:style-name="T165">Nr.<text:s/></text:span><text:a xlink:href="https://www.e-tar.lt/portal/legalAct.html?documentId=d08f72f0bdc011e4bde5b7a24f3fe3f3" office:target-frame-name="_top" xlink:show="replace"><text:span text:style-name="T166">3D-127</text:span></text:a><text:span text:style-name="T167">, 2015-0</text:span><text:span text:style-name="T168">2-26, paskelbta TAR 2015-02-27, i. k. 2015-03026</text:span></text:p>
      <text:p text:style-name="Normal"/>
      <text:p text:style-name="P169"><text:span text:style-name="T170">6</text:span><text:span text:style-name="T171">. Garantijų suma už Agentūrai teikiamus kreditus žemės ūkio ir maisto produktų intervenciniams pirkimams bei kreditams grąžinti neribojama.</text:span></text:p>
      <text:p text:style-name="P172"><text:span text:style-name="T173">7</text:span><text:span text:style-name="T174">. Garantija neteikiama kreditams, skirtiems kreditų<text:s/></text:span><text:span text:style-name="T175">grąžinimui (ši nuostata netaikoma Agentūrai) ir kreditams, skirtiems ūkio subjekto sumokėtoms lėšoms tiekėjams ir (ar) rangovams už perkamą turtą ir teikiamas paslaugas padengti.</text:span></text:p>
      <text:p text:style-name="P176"><text:span text:style-name="T177">8</text:span><text:span text:style-name="T178">. Garantija suteikiama, jeigu kredito sutartyje numatyta, kad:</text:span></text:p>
      <text:p text:style-name="P179"><text:span text:style-name="T180">8.1</text:span><text:span text:style-name="T181">. kr</text:span><text:span text:style-name="T182">editas skiriamas investicijoms ir (ar) trumpalaikiam ir (ar) biologiniam turtui įsigyti, ir (ar) sumokėti už paslaugas pagal Paslaugų sąrašą – tuo atveju, kai kreditas teikiamas ūkio subjektams;</text:span><text:s/></text:p>
      <text:p text:style-name="P183">Punkto pakeitimai:</text:p>
      <text:p text:style-name="P184"><text:span text:style-name="T185">Nr.<text:s/></text:span><text:a xlink:href="https://www.e-tar.lt/portal/legalAct.html?documentId=d08f72f0bdc011e4bde5b7a24f3fe3f3" office:target-frame-name="_top" xlink:show="replace"><text:span text:style-name="T186">3D-127</text:span></text:a><text:span text:style-name="T187">, 2015-02-26, paskelbta TAR 2015-02-27, i. k. 2015-03026</text:span></text:p>
      <text:p text:style-name="Normal"/>
      <text:p text:style-name="P188"><text:span text:style-name="T189">8.2</text:span><text:span text:style-name="T190">. kreditas skiriamas žemės ūkio ir maisto produktų intervenciniams pirkimams ir (ar) kreditams grąžinti – tuo atveju, kai kr</text:span><text:span text:style-name="T191">editas teikiamas Agentūrai;</text:span></text:p>
      <text:p text:style-name="P192"><text:span text:style-name="T193">8.3</text:span><text:span text:style-name="T194">. kreditas išduodamas ūkio subjektams ar Agentūrai pateikus</text:span><text:span text:style-name="T195"><text:s/></text:span><text:span text:style-name="T196">kredito įstaigai kredito paskirtį pagrindžiančius apskaitos dokumentus ir (ar) sutartis, pagal kurias bus apmokama tiekėjams<text:s/></text:span><text:soft-page-break/><text:span text:style-name="T197">ir (ar) rangovams už perkamą turtą i</text:span><text:span text:style-name="T198">r teikiamas paslaugas;</text:span></text:p>
      <text:p text:style-name="P199"><text:span text:style-name="T200">8.4</text:span><text:span text:style-name="T201">. ūkio subjektas į investicinį projektą, kuriam įgyvendinti skiriamas kreditas, investuoja ne mažiau kaip 10 procentų nuosavų lėšų, susijusių su investicinio projekto įgyvendinimu;</text:span></text:p>
      <text:p text:style-name="P202"><text:span text:style-name="T203">8.5</text:span><text:span text:style-name="T204">. kredito grąžinimui užtikrinti kredit</text:span><text:span text:style-name="T205">o įstaigai įkeičiamas Lietuvos Respublikos teisės aktų nustatyta tvarka leidžiamas įkeisti turtas ir (ar) turtinės teisės ir (ar) kredito įstaigai išduodamas vekselis. Šio punkto nuostatos netaikomos Agentūrai;</text:span></text:p>
      <text:p text:style-name="P206"><text:span text:style-name="T207">8.6</text:span><text:span text:style-name="T208">. kreditas nebus naudojamas darbo užmo</text:span><text:span text:style-name="T209">kesčiui ir Lietuvos Respublikos teisės aktuose nustatytiems mokesčiams, išskyrus už kredito lėšas perkamo turto pridėtinės vertės mokesčiui, mokėti;</text:span></text:p>
      <text:p text:style-name="P210"><text:span text:style-name="T211">8.7</text:span><text:span text:style-name="T212">. Bendrovei pareikalavus ūkio subjektas ar Agentūra pateikia finansines ataskaitas bei kitus<text:s/></text:span><text:span text:style-name="T213">Bendrovės valdybos nustatytus dokumentus ūkio subjekto ar Agentūros ūkinei-finansinei būklei bei suteiktos garantijos rizikai įvertinti;</text:span></text:p>
      <text:p text:style-name="P214"><text:span text:style-name="T215">8.8</text:span><text:span text:style-name="T216">. be kredito įstaigos ir Bendrovės raštiško leidimo:</text:span></text:p>
      <text:p text:style-name="P217"><text:span text:style-name="T218">8.8.1</text:span><text:span text:style-name="T219">. ūkio subjektas neturi teisės vykdyti reorganizavim</text:span><text:span text:style-name="T220">o ir parduoti ar kitaip perleisti, išnuomoti, pakartotinai įkeisti kredito įstaigai už teikiamą kreditą įkeistą turtą;</text:span></text:p>
      <text:p text:style-name="P221"><text:span text:style-name="T222">8.8.2</text:span><text:span text:style-name="T223">. Agentūra neturi teisės vykdyti reorganizavimo.</text:span></text:p>
      <text:p text:style-name="P224"/>
      <text:p text:style-name="P225"><text:span text:style-name="T226">III</text:span><text:span text:style-name="T227">.<text:s/></text:span><text:span text:style-name="T228">GARANTIJŲ TEIKIMO SĄLYGOS FINANSINĖS NUOMOS (LIZINGO)<text:s/></text:span><text:span text:style-name="T229">BENDROVĖMS</text:span></text:p>
      <text:p text:style-name="P230"/>
      <text:p text:style-name="P231"><text:span text:style-name="T232">9</text:span><text:span text:style-name="T233">. Bendrovė garantuoja finansinės nuomos (lizingo) bendrovėms iki 60 procentų neatgautos finansinės nuomos (lizingo) sutartyje nustatytos naujos (nenaudotos) gamybinės įrangos ir (arba) naujų (nenaudotų) įrenginių kainos dalies sumokėjimą.</text:span></text:p>
      <text:p text:style-name="P234">10. Garantija suteikiama ne didesnei nei 290 000 eurų finansinės nuomos (lizingo) sutartyje nustatytos kainos daliai sumokėti. Garantijos teikiamos tik dėl tų finansinės nuomos (lizingo) paslaugų, kurios skirtos finansiniu požiūriu komerciškai pagrįstiems ir kredituotiniems projektams, atitinkantiems Bendrovės valdybos patvirtintus kriterijus dėl garantijos teikimo, finansuoti ir kurios teikiamos finansinių sunkumų neturintiems ūkio subjektams.</text:p>
      <text:p text:style-name="P235">Punkto pakeitimai:</text:p>
      <text:p text:style-name="P236"><text:span text:style-name="T237">Nr.<text:s/></text:span><text:a xlink:href="https://www.e-tar.lt/portal/legalAct.html?documentId=97cffe90877d11e4a98a9f2247652cf4" office:target-frame-name="_top" xlink:show="replace"><text:span text:style-name="T238">3D-983</text:span></text:a><text:span text:style-name="T239">, 2014-12-19, paskelbta TAR 2014-12-19, i. k. 2014-20142</text:span></text:p>
      <text:p text:style-name="Normal"/>
      <text:p text:style-name="P240"><text:span text:style-name="T241">11</text:span><text:span text:style-name="T242">. Šiuose nuostatuose nauja (nenaudota) gamybine įranga ir (ar) naujais nenaudotais įrenginiais laikomi nauji (pagaminta ne v</text:span><text:span text:style-name="T243">ėliau kaip 2 metai iki finansinės nuomos (lizingo) sutarties sudarymo) ir nenaudoti (finansinės nuomos (lizingo) sutartimi įsigytas turtas nebuvo naudojamas pagal tikslinę paskirtį kitų ūkio subjektų; rangos ir (arba) įrenginių testavimas, derinimas, kompl</text:span><text:span text:style-name="T244">ektiškumo ar funkcionalumo patikra, ir panašūs veiksmai, atlikti iki įrangos ir (arba) įrenginių pardavimo nelaikomi tokio turto naudojimu) įrenginiai, įranga, technologinės linijos bei žemės ir miškų ūkio technika (išskyrus komplektavimo dalis, keleivines</text:span><text:span text:style-name="T245"><text:s/>ir krovinines transporto priemones, priekabas, puspriekabes, laivus, geležinkelio ir tramvajų lokomotyvus, riedmenis, orlaivius), skirti gamybinei (prekėms, medžiagoms, energijai gaminti), paslaugų teikimo ir statybinei veiklai vykdyti ir kurių nenumatoma</text:span><text:span text:style-name="T246"><text:s/>naudoti namų ūkyje, nuomoti, didmeninės ir mažmeninės prekybos veiklai, transporto paslaugų teikimui, nekilnojamojo turto nuomos, laisvalaikio, sporto, sveikatingumo (išskyrus medicininę veiklą) veikloms ir kurie nėra neatskiriama gyvenamųjų patalpų ir ne</text:span><text:span text:style-name="T247">gyvenamųjų pastatų dalis.</text:span></text:p>
      <text:p text:style-name="P248">12. Bendra garantijų suma, atsižvelgiant į sumokėtas finansinės nuomos (lizingo) sutartyse nustatytų kainų dalis, vienam ūkio subjektui, užsiimančiam žemės ūkio ir (ar) alternatyviąja veikla, arba kooperatinei bendrovei (kooperatyvui), arba vienai įmonei, superkančiai ir (ar) perdirbančiai ir (ar) realizuojančiai žemės ūkio produktus, negali viršyti 290 000 eurų.<text:s/></text:p>
      <text:p text:style-name="P249">Punkto pakeitimai:</text:p>
      <text:p text:style-name="P250"><text:span text:style-name="T251">Nr.<text:s/></text:span><text:a xlink:href="https://www.e-tar.lt/portal/legalAct.html?documentId=97cffe90877d11e4a98a9f2247652cf4" office:target-frame-name="_top" xlink:show="replace"><text:span text:style-name="T252">3D-983</text:span></text:a><text:span text:style-name="T253">, 2014-12-19, paskelbta TAR 2014-12-19, i. k. 2014-20142</text:span></text:p>
      <text:p text:style-name="Normal"/>
      <text:p text:style-name="P254"><text:span text:style-name="T255">13</text:span><text:span text:style-name="T256">. Garantija sumokėti negrąžintos finansinės nuomos (lizingo) sutartyje nustatytos kainos dalį suteikiama, jeigu finansinės nuomos (lizingo) sutartyje numatyta, kad:</text:span></text:p>
      <text:p text:style-name="P257"><text:span text:style-name="T258">13.1</text:span><text:span text:style-name="T259">.<text:s/></text:span><text:span text:style-name="T260">finansinės nuomos (lizingo) paslauga suteikiama naujos (nenaudotos) gamybinės įrangos ir (ar) naujų nenaudotų įrenginių išpirkimui;</text:span></text:p>
      <text:p text:style-name="P261"><text:span text:style-name="T262">13.2</text:span><text:span text:style-name="T263">. ūkio subjektas nuosavomis lėšomis sumoka</text:span><text:span text:style-name="T264"><text:s/></text:span><text:span text:style-name="T265">ne mažiau kaip 10 procentų išperkamos naujos (nenaudotos) gamybinės įrang</text:span><text:span text:style-name="T266">os ir (ar) naujų nenaudotų įrenginių kainos;</text:span></text:p>
      <text:p text:style-name="P267"><text:span text:style-name="T268">13.3</text:span><text:span text:style-name="T269">. Bendrovei pareikalavus, ūkio subjektas pateikia finansines ataskaitas bei kitus Bendrovės valdybos nustatytus dokumentus ūkio subjekto ūkinei-finansinei būklei bei suteiktos garantijos rizikai įvertint</text:span><text:span text:style-name="T270">i;</text:span></text:p>
      <text:p text:style-name="P271"><text:span text:style-name="T272">13.4</text:span><text:span text:style-name="T273">. be finansinės nuomos (lizingo) bendrovės ir Bendrovės raštiško leidimo ūkio subjektas neturi teisės:</text:span></text:p>
      <text:p text:style-name="P274"><text:span text:style-name="T275">13.4.1</text:span><text:span text:style-name="T276">. vykdyti reorganizavimo;</text:span></text:p>
      <text:p text:style-name="P277"><text:span text:style-name="T278">13.4.2</text:span><text:span text:style-name="T279">. parduoti ar kitaip perleisti, išnuomoti, pakartotinai įkeisti pagal finansinės nuomos (lizingo)<text:s/></text:span><text:span text:style-name="T280">sutartį išperkamą turtą.</text:span></text:p>
      <text:p text:style-name="P281"/>
      <text:p text:style-name="P282"><text:span text:style-name="T283">IV</text:span><text:span text:style-name="T284">.<text:s/></text:span><text:span text:style-name="T285">GARANTIJOS TEIKIMAS</text:span></text:p>
      <text:p text:style-name="P286"/>
      <text:p text:style-name="P287"><text:span text:style-name="T288">14</text:span><text:span text:style-name="T289">. Garantijos teikiamos kredito įstaigoms ir (ar) finansinės nuomos (lizingo) bendrovėms, sudariusioms su Bendrove sutartį dėl garantijų teikimo (toliau – Sutartis dėl garantijų teikimo), ku</text:span><text:span text:style-name="T290">rioje nustatytos garantijos suteikimo ir garantinių įsipareigojimų įvykdymo procedūros, kredito sutarties ir (ar) finansinės nuomos (lizingo) sutarties vykdymo priežiūros bei minėtų sutarčių sąlygų ir garantijos keitimo tvarka bei kitos sąlygos.</text:span></text:p>
      <text:p text:style-name="P291"><text:span text:style-name="T292">15</text:span><text:span text:style-name="T293">.<text:s/></text:span><text:span text:style-name="T294">Garantijos suteikimas svarstomas, jeigu kredito įstaiga ir (ar) finansinės nuomos (lizingo) bendrovė pateikia Bendrovės valdybos nustatytos formos paraišką dėl garantijos suteikimo, kuri skelbiama interneto tinklapyje adresu www.garfondas.lt, ir paraiškoje</text:span><text:span text:style-name="T295"><text:s/>nurodytus dokumentus. Tuo atveju, jei reikia pateikti kitus dokumentus, nurodytus Bendrovės valdybos sprendime dėl garantijos rizikos įvertinimo, Bendrovė apie tai raštu informuoja kredito įstaigą ir (ar) finansinės nuomos lizingo bendrovę, ir (ar) ūkio s</text:span><text:span text:style-name="T296">ubjektą, ir (ar) Agentūrą.</text:span></text:p>
      <text:p text:style-name="P297"><text:span text:style-name="T298">16</text:span><text:span text:style-name="T299">. Sprendimą dėl garantijos suteikimo ir garantijos dydžio priima Bendrovės valdyba. Apie priimtą sprendimą Bendrovė raštu informuoja kredito įstaigą ir (ar) finansinės nuomos (lizingo) bendrovę bei ūkio subjektą<text:s/></text:span><text:span text:style-name="T300">ir Agentūrą</text:span><text:span text:style-name="T301">. Jei įvykdytos Bendrovės valdybos sprendime numatytos sąlygos, Bendrovės vadovas garantiją pasirašo ne vėliau kaip per 30 darbo dienų nuo sprendimo priėmimo.</text:span></text:p>
      <text:p text:style-name="P302"><text:span text:style-name="T303">17</text:span><text:span text:style-name="T304">. Bendrovės suteikiama garantija įforminama vienašaliu sandoriu – garantija.</text:span></text:p>
      <text:p text:style-name="P305"><text:span text:style-name="T306">18</text:span><text:span text:style-name="T307">. Kredit</text:span><text:span text:style-name="T308">o įstaigai keičiant kredito sutarties ir (ar) finansinės nuomos (lizingo) bendrovei keičiant finansinės nuomos (lizingo) sutarties sąlygas, susijusias su šių nuostatų 8 ir 13 punktų nuostatomis, išskyrus 8.7 ir 13.3 papunkčių nuostatas, ir (ar) galutinį kr</text:span><text:span text:style-name="T309">edito grąžinimo ir (ar) finansinės nuomos (lizingo) sutartyje nustatytų įmokų sumokėjimo terminą, sprendimą dėl kredito ir (ar) finansinės nuomos (lizingo) sutarties sąlygų pakeitimo priima Bendrovės valdyba. Keičiant kitas kredito ir (ar) finansinės nuomo</text:span><text:span text:style-name="T310">s (lizingo) sutarties sąlygas, įskaitant ir tarpinius kredito grąžinimo ir (ar) finansinės nuomos (lizingo) sutartyje nustatytų įmokų mokėjimo terminus, jei galutinis kredito grąžinimo ir (ar) finansinės nuomos (lizingo) sutartyje nustatytų įmokų sumokėjim</text:span><text:span text:style-name="T311">o terminas nekeičiamas, sprendimą priima Bendrovės vadovas.</text:span><text:s/></text:p>
      <text:p text:style-name="P312">Punkto pakeitimai:</text:p>
      <text:p text:style-name="P313"><text:span text:style-name="T314">Nr.<text:s/></text:span><text:a xlink:href="https://www.e-tar.lt/portal/legalAct.html?documentId=d08f72f0bdc011e4bde5b7a24f3fe3f3" office:target-frame-name="_top" xlink:show="replace"><text:span text:style-name="T315">3D-127</text:span></text:a><text:span text:style-name="T316">, 2015-02-26, paskelbta TAR 2015-02-27, i. k. 2015-03026</text:span></text:p>
      <text:p text:style-name="Normal"/>
      <text:p text:style-name="P317"><text:span text:style-name="T318">19</text:span><text:span text:style-name="T319">. Už</text:span><text:span text:style-name="T320"><text:s/>garantijos suteikimą ūkio subjektai ir Agentūra Bendrovei moka garantinį užmokestį. Agentūra nuo garantuotos kredito sumos moka 1 procento vienkartinį garantinį užmokestį. Ūkio subjektams garantinio užmokesčio nustatymo ir mokėjimo sąlygas bei garantinio<text:s/></text:span><text:span text:style-name="T321">užmokesčio dydį nustato Bendrovės valdyba. Nustatytas garantinis užmokestis už garantijos suteikimą kreditams, skirtiems Europos Sąjungos paramos lėšomis finansuojamiems investiciniams projektams (išskyrus projektams pagal Lietuvos kaimo plėtros 2007–2013<text:s/></text:span><text:span text:style-name="T322">m. programos priemonę „Jaunųjų ūkininkų įsikūrimas“ ir Lietuvos kaimo plėtros 2014–2020 m. programos priemonę „Parama jaunųjų ūkininkų įsikūrimui“) įgyvendinti, negali viršyti 3 procentų, o kitiems kreditams bei finansinės nuomos (lizingo) paslaugoms – 7 p</text:span><text:span text:style-name="T323">rocentų garantuojamos kredito ar finansinės nuomos (lizingo)<text:s/></text:span><text:soft-page-break/><text:span text:style-name="T324">sutartyje nustatytos kainos dalies. Ūkio subjektams, apdraudusiems žemės ūkio augalus, imantiems kreditą investicijoms arba jeigu jie naudojasi finansinės nuomos (lizingo) paslaugomis bei ūkio su</text:span><text:span text:style-name="T325">bjektams, užsiimantiems gyvulininkyste, jei kreditai skirti gamybiniams pastatams įsigyti, jų statybai, rekonstrukcijai bei remontui, gamybinei įrangai ir (ar) ūkiniams gyvūnams įsigyti, nustatytas garantinis užmokestis mažinamas 0,5 procentinio punkto. Ūk</text:span><text:span text:style-name="T326">io subjektams, užsiimantiems žemės ūkio veikla, imantiems kreditą trumpalaikiam turtui įsigyti ir (ar) sumokėti už paslaugas pagal Paslaugų sąrašą, nustatytas garantinis užmokestis mažinamas 0,2 procentinio punkto.</text:span><text:s/></text:p>
      <text:p text:style-name="P327">Punkto pakeitimai:</text:p>
      <text:p text:style-name="P328"><text:span text:style-name="T329">Nr.<text:s/></text:span><text:a xlink:href="https://www.e-tar.lt/portal/legalAct.html?documentId=f3a8ee9039a111e48fcad59d61177654" office:target-frame-name="_top" xlink:show="replace"><text:span text:style-name="T330">3D-594</text:span></text:a><text:span text:style-name="T331">, 2014-09-11, paskelbta TAR 2014-09-12, i. k. 2014-12279</text:span></text:p>
      <text:p text:style-name="P332"><text:span text:style-name="T333">Nr.<text:s/></text:span><text:a xlink:href="https://www.e-tar.lt/portal/legalAct.html?documentId=d08f72f0bdc011e4bde5b7a24f3fe3f3" office:target-frame-name="_top" xlink:show="replace"><text:span text:style-name="T334">3D-127</text:span></text:a><text:span text:style-name="T335">,<text:s/></text:span><text:span text:style-name="T336">2015-02-26, paskelbta TAR 2015-02-27, i. k. 2015-03026</text:span></text:p>
      <text:p text:style-name="Normal"/>
      <text:p text:style-name="P337"><text:span text:style-name="T338">20</text:span><text:span text:style-name="T339">. Kai galutinis negrąžinto kredito grąžinimo ar nesumokėtų įmokų pagal finansinės nuomos (lizingo) sutartis sumokėjimo terminas pratęsiamas, už garantijos galiojimo pratęsimą ūkio subjektas Bend</text:span><text:span text:style-name="T340">rovei nuo pratęsiamo kredito ar pratęsiamų finansinės nuomos (lizingo) sutartyje nustatytų įmokų garantuotos sumos moka 0,3 procento vienkartinį garantinį užmokestį, padaugintą iš metų, kuriems pratęsiamas galutinis negrąžinto kredito grąžinimo ar nesumokė</text:span><text:span text:style-name="T341">tų įmokų pagal finansinės nuomos (lizingo) sutartį sumokėjimo terminas, skaičiaus. Šio punkto nuostatos netaikomos Agentūrai.</text:span></text:p>
      <text:p text:style-name="P342"><text:span text:style-name="T343">21</text:span><text:span text:style-name="T344">. Ne mažiau kaip 70 procentų garantinio užmokesčio lėšų kaupiama atidėjiniams garantiniams įsipareigojimams vykdyti dėl ūkio</text:span><text:span text:style-name="T345"><text:s/>subjektų negrąžintų kreditų ir nesumokėtos finansinės nuomos (lizingo) sutartyje nustatytos išperkamo turto kainos ir dėl Agentūros negrąžintų kreditų, kitos lėšos naudojamos Bendrovei administruoti. Konkretų atidėjinių garantiniams įsipareigojimams vykdy</text:span><text:span text:style-name="T346">ti dydį nustato Bendrovės valdyba.</text:span></text:p>
      <text:p text:style-name="P347"/>
      <text:p text:style-name="P348"><text:span text:style-name="T349">V</text:span><text:span text:style-name="T350">.<text:s/></text:span><text:span text:style-name="T351">GARANTINIO ĮSIPAREIGOJIMO KREDITO ĮSTAIGAI VYKDYMAS</text:span></text:p>
      <text:p text:style-name="P352"/>
      <text:p text:style-name="P353"><text:span text:style-name="T354">22</text:span><text:span text:style-name="T355">. Ūkio subjektui negrąžinus kredito ar jo dalies, kredito įstaiga turi teisę kreiptis į Bendrovę dėl garantinio įsipareigojimo įvykdymo tik pasibaigus k</text:span><text:span text:style-name="T356">redito grąžinimo terminui ar kredito sutartį nutraukus prieš terminą ir tik po to, kai įstatymų nustatyta tvarka kredito įstaigai įkeistas turtas ir (ar) turtinės teisės, ir (ar) reikalavimai pagal kredito įstaigai išduotus vekselius yra realizuoti ir (ar)</text:span><text:span text:style-name="T357"><text:s/>kredito įstaigai įstatymų nustatyta tvarka nuosavybės teise buvo perduotas neparduotas turtas bei įvykdžius kitas Sutartyje dėl garantijų teikimo nustatytas sąlygas.</text:span></text:p>
      <text:p text:style-name="P358"><text:span text:style-name="T359">23</text:span><text:span text:style-name="T360">. Gavusi iš kreditą suteikusios kredito įstaigos prašymą dėl garantinio įsipareigoj</text:span><text:span text:style-name="T361">imo įvykdymo bei Sutartyje dėl garantijos teikimo nustatytus dokumentus dėl garantinio įsipareigojimo įvykdymo ir įrodymus, kad kreditas buvo išduotas ir jo grąžinimas vykdomas vadovaujantis Nutarimo, šių nuostatų ir Sutarties dėl garantijų teikimo nuostat</text:span><text:span text:style-name="T362">omis, bei kredito sutarties pagrindu įkeistas turtas ir (ar) turtinės teisės ir (ar) reikalavimai pagal kredito įstaigai išduotus vekselius realizuoti ir (ar) kredito įstaigai įstatymų nustatyta tvarka nuosavybės teise buvo perduotas neparduotas turtas, Be</text:span><text:span text:style-name="T363">ndrovės valdyba turi teisę priimti sprendimą išmokėti iki 70 procentų (3.2 papunktyje nurodytais atvejais – iki 80 procentų) skirtumo tarp negrąžintos kredito ar jo dalies sumos ir kredito įstaigos pajamų, gautų realizavus ūkio subjekto įkeistą turtą ir (a</text:span><text:span text:style-name="T364">r) turtines teises ir (ar) reikalavimus pagal kredito įstaigai išduotus vekselius ir (ar) kredito įstaigai įstatymų nustatyta tvarka nuosavybės teise perduoto neparduoto turto vertės.</text:span><text:s/></text:p>
      <text:p text:style-name="P365">Punkto pakeitimai:</text:p>
      <text:p text:style-name="P366"><text:span text:style-name="T367">Nr.<text:s/></text:span><text:a xlink:href="https://www.e-tar.lt/portal/legalAct.html?documentId=d08f72f0bdc011e4bde5b7a24f3fe3f3" office:target-frame-name="_top" xlink:show="replace"><text:span text:style-name="T368">3D-127</text:span></text:a><text:span text:style-name="T369">, 2015-02-26, paskelbta TAR 2015-02-27, i. k. 2015-03026</text:span></text:p>
      <text:p text:style-name="Normal"/>
      <text:p text:style-name="P370"><text:span text:style-name="T371">24</text:span><text:span text:style-name="T372">. Tuo atveju, kai kredito įstaigos naudai yra išduotas vekselis, kredito įstaiga įgyja reikalavimo teisę pagal Bendrovės suteiktą garant</text:span><text:span text:style-name="T373">iją, kai įvykdo šiuose nuostatuose nurodytus reikalavimus bei pateikia Bendrovei Lietuvos Respublikos antstolio rašytinę pažymą, patvirtinančią, jog pažymos išrašymo dieną ir ne mažiau kaip šešis kalendorinius mėnesius iki tos dienos vekselio davėjas netur</text:span><text:span text:style-name="T374">i ar nebeturi realizuotino turto vykdant kredito įstaigos reikalavimą pagal vekselį.</text:span><text:s/></text:p>
      <text:p text:style-name="P375">Punkto pakeitimai:</text:p>
      <text:soft-page-break/>
      <text:p text:style-name="P376"><text:span text:style-name="T377">Nr.<text:s/></text:span><text:a xlink:href="https://www.e-tar.lt/portal/legalAct.html?documentId=d08f72f0bdc011e4bde5b7a24f3fe3f3" office:target-frame-name="_top" xlink:show="replace"><text:span text:style-name="T378">3D-127</text:span></text:a><text:span text:style-name="T379">, 2015-02-26, paskelbta TAR 2015-02-27, i.<text:s/></text:span><text:span text:style-name="T380">k. 2015-03026</text:span></text:p>
      <text:p text:style-name="Normal"/>
      <text:p text:style-name="P381"><text:span text:style-name="T382">25</text:span><text:span text:style-name="T383">. Agentūrai negrąžinus kredito ar jo dalies, kredito įstaiga turi teisę kreiptis į Bendrovę dėl garantinio įsipareigojimo įvykdymo tik pasibaigus kredito grąžinimo terminui ar kredito sutartį nutraukus prieš terminą. Bendrovės valdyba,</text:span><text:span text:style-name="T384"><text:s/>apsvarsčiusi kredito įstaigos prašymą dėl garantinio įsipareigojimo įvykdymo, turi teisę priimti sprendimą sumokėti visą negrąžintą kredito sumą.</text:span></text:p>
      <text:p text:style-name="P385"><text:span text:style-name="T386">26</text:span><text:span text:style-name="T387">. Bendrovė, įvykdžiusi garantinius įsipareigojimus kredito įstaigai pagal suteiktą garantiją, įgyja tei</text:span><text:span text:style-name="T388">sę atgręžtinio reikalavimo būdu reikalauti iš ūkio subjekto ir Agentūros savo sumokėtosios sumos. Bendrovė Bendrovės valdybos sprendimu turi teisę atskira sutartimi su ūkio subjektu ir Agentūra nustatyti skolos grąžinimo tvarką ir sąlygas.</text:span></text:p>
      <text:p text:style-name="P389"/>
      <text:p text:style-name="P390"><text:span text:style-name="T391">VI</text:span><text:span text:style-name="T392">.<text:s/></text:span><text:span text:style-name="T393">GARAN</text:span><text:span text:style-name="T394">TINIO ĮSIPAREIGOJIMO FINANSINĖS NUOMOS (LIZINGO) BENDROVEI VYKDYMAS</text:span></text:p>
      <text:p text:style-name="P395"/>
      <text:p text:style-name="P396"><text:span text:style-name="T397">27</text:span><text:span text:style-name="T398">. Ūkio subjektui nesumokėjus visų finansinės nuomos (lizingo) paslaugų sutartyje nustatytų įmokų, finansinės nuomos (lizingo) bendrovė turi teisę kreiptis į Bendrovę dėl garantinio<text:s/></text:span><text:span text:style-name="T399">įsipareigojimo įvykdymo tik po to, kai finansinės nuomos (lizingo) bendrovė pateikia įrodymus, jog raštu kreipėsi į ūkio subjektą su siūlymu ūkio subjektui ar ūkio subjekto pasirinktam asmeniui įsigyti finansinės nuomos (lizingo) objektą už nesumokėtą kain</text:span><text:span text:style-name="T400">os dalį ir per protingą terminą nesulaukė ūkio subjekto ar ūkio subjekto pasirinkto asmens rašytinio sutikimo, ir šio turto nepavyko parduoti kitiems asmenims už nesumokėtą kainos dalį bei įvykdžius kitas Sutartyje dėl garantijų teikimo nustatytas sąlygas.</text:span></text:p>
      <text:p text:style-name="P401"><text:span text:style-name="T402">28</text:span><text:span text:style-name="T403">. Gavusi iš finansinės nuomos (lizingo) paslaugas suteikusios finansinės nuomos (lizingo) bendrovės prašymą dėl garantinio įsipareigojimo įvykdymo bei Sutartyje dėl garantijos teikimo nustatytus dokumentus dėl garantinio įsipareigojimo įvykdymo ir į</text:span><text:span text:style-name="T404">rodymus, kad finansinės nuomos (lizingo) paslauga ūkio subjektui buvo suteikta ir finansinės nuomos (lizingo) sutartyje nustatytos įmokos buvo grąžinamos vadovaujantis Nutarimo, šių nuostatų ir Sutarties dėl garantijų teikimo nuostatomis, bei finansinės nu</text:span><text:span text:style-name="T405">omos (lizingo) bendrovė pardavė gamybinę įrangą ir (ar) įrenginius, dėl kurių finansinės nuomos (lizingo) sutartyje nustatytos kainos dalies sumokėjimo Bendrovė suteikė garantiją, Bendrovės valdyba turi teisę priimti sprendimą išmokėti finansinės nuomos (l</text:span><text:span text:style-name="T406">izingo) bendrovei iki 60 procentų skirtumo tarp finansinės nuomos (lizingo) sutartyje nustatytos negrąžintos kainos dalies ir finansinės nuomos (lizingo) bendrovės pajamų, gautų pardavus gamybinę įrangą ir (ar) įrenginius.</text:span></text:p>
      <text:p text:style-name="P407"><text:span text:style-name="T408">29</text:span><text:span text:style-name="T409">. Apskaičiuojant Bendrovės<text:s/></text:span><text:span text:style-name="T410">išmokamą sumą finansinės nuomos (lizingo) bendrovei pagal 28 punkte nustatytas sąlygas, į finansinės nuomos (lizingo) bendrovės gautas pajamas įskaičiuojamas ūkio subjekto grąžintos gamybinės įrangos ir (ar) įrenginių pridėtinės vertės mokestis, kurį finan</text:span><text:span text:style-name="T411">sinės nuomos (lizingo) bendrovė gali įtraukti į pridėtinės vertės mokesčio atskaitą. Į finansinės nuomos (lizingo) bendrovės gautas pajamas neįskaičiuojamas pridėtinės vertės mokestis, sumokėtas finansinės nuomos (lizingo) bendrovei už parduotą gamybinę įr</text:span><text:span text:style-name="T412">angą ir (ar) įrenginius.</text:span></text:p>
      <text:p text:style-name="P413"><text:span text:style-name="T414">30</text:span><text:span text:style-name="T415">. Bendrovė, įvykdžiusi garantinius įsipareigojimus finansinės nuomos (lizingo) bendrovei pagal suteiktą garantiją, įgyja teisę atgręžtinio reikalavimo būdu reikalauti iš ūkio subjekto savo sumokėtosios sumos. Bendrovė Bendrov</text:span><text:span text:style-name="T416">ės</text:span><text:span text:style-name="T417"><text:s/></text:span><text:span text:style-name="T418">valdybos sprendimu turi teisę atskira sutartimi su ūkio subjektu nustatyti skolos grąžinimo tvarką ir sąlygas.</text:span></text:p>
      <text:p text:style-name="P419"/>
      <text:p text:style-name="P420"><text:span text:style-name="T421">VII</text:span><text:span text:style-name="T422">.<text:s/></text:span><text:span text:style-name="T423">SUDARYTŲ GARANTIJos SUTARČIŲ IR GARANTIJŲ APSKAITA IR STEBĖSENA</text:span></text:p>
      <text:p text:style-name="P424"/>
      <text:p text:style-name="P425"><text:span text:style-name="T426">31</text:span><text:span text:style-name="T427">. Bendrovė kiekvienam ūkio subjektui ir Agentūrai</text:span><text:span text:style-name="T428"><text:s/></text:span><text:span text:style-name="T429">formuoja<text:s/></text:span><text:span text:style-name="T430">bylą, kurioje kaupia visus dokumentus ir sprendimus, susijusius su garantijos suteikimu. Grąžinus kreditą ir (ar) sumokėjus visas finansinės nuomos (lizingo) sutartyje nustatytas įmokas arba įvykdžius garantinius įsipareigojimus kredito įstaigai ir (ar) fi</text:span><text:span text:style-name="T431">nansinės nuomos (lizingo) bendrovei bei realizavus<text:s/></text:span><text:soft-page-break/><text:span text:style-name="T432">atgręžtinio reikalavimo teisę, byla saugoma Bendrovės dokumentacijos plane, suderintame su Lietuvos Respublikos</text:span><text:span text:style-name="T433"><text:s/></text:span><text:span text:style-name="T434">žemės</text:span><text:span text:style-name="T435"><text:s/></text:span><text:span text:style-name="T436">ūkio ministerija, nustatytais terminais.</text:span></text:p>
      <text:p text:style-name="P437"><text:span text:style-name="T438">32</text:span><text:span text:style-name="T439">. Bendrovė tvarko sudarytų garantijos su</text:span><text:span text:style-name="T440">tarčių ir garantijų apskaitą ir vykdo garantijų stebėseną Bendrovės nustatyta tvarka.</text:span></text:p>
      <text:p text:style-name="P441"/>
      <text:p text:style-name="P442"><text:span text:style-name="T443">8 skyrius.</text:span><text:span text:style-name="T444"><text:s/>Neteko galios nuo 2017-05-27</text:span></text:p>
      <text:p text:style-name="P445">Skyriaus naikinimas:</text:p>
      <text:p text:style-name="P446"><text:span text:style-name="T447">Nr.<text:s/></text:span><text:a xlink:href="https://www.e-tar.lt/portal/legalAct.html?documentId=c1da6ec0414b11e7b66ae890e1368363" office:target-frame-name="_top" xlink:show="replace"><text:span text:style-name="T448">3D</text:span><text:span text:style-name="T449">-361</text:span></text:a><text:span text:style-name="T450">, 2017-05-25, paskelbta TAR 2017-05-26, i. k. 2017-08924</text:span></text:p>
      <text:p text:style-name="Normal"/>
      <text:p text:style-name="P451"><text:span text:style-name="T452">_________________</text:span></text:p>
      <text:p text:style-name="P453">Priedo pakeitimai:</text:p>
      <text:p text:style-name="P454"><text:span text:style-name="T455">Nr.<text:s/></text:span><text:a xlink:href="https://www.e-tar.lt/portal/legalAct.html?documentId=TAR.4E79E4C2595E" office:target-frame-name="_top" xlink:show="replace"><text:span text:style-name="T456">3D-453</text:span></text:a><text:span text:style-name="T457">, 2005-09-26, Žin., 2005, Nr. 117-4241 (2005-10-01), i. k. 10</text:span><text:span text:style-name="T458">52330ISAK003D-453</text:span></text:p>
      <text:p text:style-name="P459"><text:span text:style-name="T460">Nr.<text:s/></text:span><text:a xlink:href="https://www.e-tar.lt/portal/legalAct.html?documentId=TAR.EC1E4266D45C" office:target-frame-name="_top" xlink:show="replace"><text:span text:style-name="T461">3D-545</text:span></text:a><text:span text:style-name="T462">, 2007-12-11, Žin., 2007, Nr. 132-5387 (2007-12-15), i. k. 1072330ISAK003D-545</text:span></text:p>
      <text:p text:style-name="P463"><text:span text:style-name="T464">Nr.<text:s/></text:span><text:a xlink:href="https://www.e-tar.lt/portal/legalAct.html?documentId=TAR.CF4888A5CE74" office:target-frame-name="_top" xlink:show="replace"><text:span text:style-name="T465">3D-527</text:span></text:a><text:span text:style-name="T466">, 2009-07-17, Žin., 2009, Nr. 87-3709 (2009-07-23), i. k. 1092330ISAK003D-527</text:span></text:p>
      <text:p text:style-name="P467"><text:span text:style-name="T468">Nr.<text:s/></text:span><text:a xlink:href="https://www.e-tar.lt/portal/legalAct.html?documentId=TAR.EDB12465CD9F" office:target-frame-name="_top" xlink:show="replace"><text:span text:style-name="T469">3D-950</text:span></text:a><text:span text:style-name="T470">, 2011-12-28, Žin., 2011, Nr. 164-7851 (2011-12-31), i. k. 1112330ISAK003D-950</text:span></text:p>
      <text:p text:style-name="P471"><text:span text:style-name="T472">Nr.<text:s/></text:span><text:a xlink:href="https://www.e-tar.lt/portal/legalAct.html?documentId=TAR.E122E59F7AAA" office:target-frame-name="_top" xlink:show="replace"><text:span text:style-name="T473">3D-728</text:span></text:a><text:span text:style-name="T474">, 2013-10-23, Žin., 2013, Nr. 112-5604 (2013-10-26), i. k. 1132330ISAK003D-728</text:span></text:p>
      <text:p text:style-name="Normal"/>
      <text:p text:style-name="P475"/>
      <text:soft-page-break/>
      <text:p text:style-name="P476">Uždarosios akcinės bendrovės <text:s/>Žemės</text:p>
      <text:p text:style-name="P477">ūkio paskolų garantijų fondo veiklos</text:p>
      <text:p text:style-name="P478">nuostatų priedas</text:p>
      <text:p text:style-name="P479"/>
      <text:p text:style-name="P480"><text:span text:style-name="T481">PASLAUGŲ, UŽ KURIAS SUMOKĖDAMI ŪKIO SUBJEKTAI GALI NAUDOTIS <text:s/>KREDITO ĮSTAIGŲ TEIKIAMAIS KREDITAIS SU UAB ŽEMĖS ŪKIO PASKOLŲ GARANTIJŲ FONDO GARANTIJA, SĄRAŠAS</text:span></text:p>
      <text:p text:style-name="P482"/>
      <text:p text:style-name="P483">1. Paslaugos, nurodytos Paslaugų žemės ūkiui sąraše, patvirtintame Lietuvos Respublikos Vyriausybės 2012 m. sausio 25 d. nutarimu Nr. 76 „Dėl Paslaugų žemės ūkiui sąrašo patvirtinimo“;</text:p>
      <text:p text:style-name="P484"><text:span text:style-name="T485">2. Ekologiškų žemės ūkio ir maisto produktų sertifikavimas;</text:span></text:p>
      <text:p text:style-name="P486"><text:span text:style-name="T487">3. Kooperatinės b</text:span><text:span text:style-name="T488">endrovės (kooperatyvo) savo nariams teikiamos narių pagamintų žemės ūkio produktų apdorojimo, perdirbimo, maisto produktų gamybos, šaldymo, sandėliavimo ir transportavimo paslaugos, narių ūkių buhalterinės apskaitos tvarkymo paslaugos.</text:span></text:p>
      <text:p text:style-name="P489"><text:span text:style-name="T490">4. Žemės ūkio veikla</text:span><text:span text:style-name="T491">i naudojamų gamybinių pastatų statybos, rekonstrukcijos bei remonto paslaugos;</text:span></text:p>
      <text:p text:style-name="P492">5. Gamybinės įrangos, įrengimų, technologinių linijų bei žemės ir miškų ūkio technikos, inventoriaus, visų rūšių mašinų (išskyrus lengvuosius automobilius) ir įrenginių, skirtų<text:s/>gamybinei veiklai, <text:s/>remontas bei techninė priežiūra;</text:p>
      <text:p text:style-name="P493">6. Miškininkystės veiklai būdingų paslaugų teikimas;</text:p>
      <text:p text:style-name="P494">7. Sandėliavimo ir transportavimo (krovinių gabenimo) paslaugos;</text:p>
      <text:p text:style-name="P495"><text:span text:style-name="T496">8.<text:s/></text:span><text:span text:style-name="T497">Buhalterinės apskaitos tvarkymo bei konsultavimo paslaugos, susijusios su ūkio<text:s/></text:span><text:span text:style-name="T498">subjekto gamybine veikla.</text:span></text:p>
      <text:p text:style-name="P499"><text:span text:style-name="T500">______________</text:span></text:p>
      <text:p text:style-name="P501">Papildyta priedu:</text:p>
      <text:p text:style-name="P502"><text:span text:style-name="T503">Nr.<text:s/></text:span><text:a xlink:href="https://www.e-tar.lt/portal/legalAct.html?documentId=d08f72f0bdc011e4bde5b7a24f3fe3f3" office:target-frame-name="_top" xlink:show="replace"><text:span text:style-name="T504">3D-127</text:span></text:a><text:span text:style-name="T505">, 2015-02-26, paskelbta TAR 2015-02-27, i. k. 2015-03026</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text:s/></text:span><text:span text:style-name="T515">Respublikos žemės ūkio ministerija, Įsakymas</text:span></text:p>
      <text:p text:style-name="P516"><text:span text:style-name="T517">Nr.<text:s/></text:span><text:a xlink:href="https://www.e-tar.lt/portal/legalAct.html?documentId=TAR.22F08BA0B6DF" office:target-frame-name="_top" xlink:show="replace"><text:span text:style-name="T518">3D-464</text:span></text:a><text:span text:style-name="T519">, 2004-08-05, Žin., 2004, Nr. 125-4514 (2004-08-10), i. k. 1042330ISAK003D-464</text:span></text:p>
      <text:p text:style-name="P520"><text:span text:style-name="T521">Dėl žemės ūkio ministro 2003 m. rugpjūči</text:span><text:span text:style-name="T522">o 11 d. įsakymo Nr. 3D-330 "Dėl Uždarosios akcinės bendrovės Žemės ūkio paskolų garantijų fondo nuostatų patvirtinimo" pakeitimo</text:span></text:p>
      <text:p text:style-name="P523"/>
      <text:p text:style-name="P524"><text:span text:style-name="T525">2.</text:span></text:p>
      <text:p text:style-name="P526"><text:span text:style-name="T527">Lietuvos Respublikos žemės ūkio ministerija, Įsakymas</text:span></text:p>
      <text:p text:style-name="P528"><text:span text:style-name="T529">Nr.<text:s/></text:span><text:a xlink:href="https://www.e-tar.lt/portal/legalAct.html?documentId=TAR.4E79E4C2595E" office:target-frame-name="_top" xlink:show="replace"><text:span text:style-name="T530">3D-453</text:span></text:a><text:span text:style-name="T531">, 2005-09-26, Žin., 2005, Nr. 117-4241 (2005-10-01), i. k. 1052330ISAK003D-453</text:span></text:p>
      <text:p text:style-name="P532"><text:span text:style-name="T533">Dėl žemės ūkio ministro 2003 m. rugpjūčio 11 d. įsakymo Nr. 3D-330 "Dėl Uždarosios akcinės<text:s/></text:span><text:span text:style-name="T534">bendrovės Žemės ūkio paskolų garantijų fondo nuostatų patvirtinimo" pakeitimo</text:span></text:p>
      <text:p text:style-name="P535"/>
      <text:p text:style-name="P536"><text:span text:style-name="T537">3.</text:span></text:p>
      <text:p text:style-name="P538"><text:span text:style-name="T539">Lietuvos Respublikos žemės ūkio ministerija, Įsakymas</text:span></text:p>
      <text:soft-page-break/>
      <text:p text:style-name="P540"><text:span text:style-name="T541">Nr.<text:s/></text:span><text:a xlink:href="https://www.e-tar.lt/portal/legalAct.html?documentId=TAR.51A632B56C4D" office:target-frame-name="_top" xlink:show="replace"><text:span text:style-name="T542">3D-590</text:span></text:a><text:span text:style-name="T543">, 2005-12-22, Žin., 2005, Nr</text:span><text:span text:style-name="T544">. 151-5575 (2005-12-29), i. k. 1052330ISAK003D-590</text:span></text:p>
      <text:p text:style-name="P545"><text:span text:style-name="T546">Dėl žemės ūkio ministro 2003 m. rugpjūčio 11 d. įsakymo Nr. 3D-330 "Dėl Uždarosios akcinės bendrovės Žemės ūkio paskolų garantijų fondo veiklos nuostatų patvirtinimo" pakeitimo</text:span></text:p>
      <text:p text:style-name="P547"/>
      <text:p text:style-name="P548"><text:span text:style-name="T549">4.</text:span></text:p>
      <text:p text:style-name="P550"><text:span text:style-name="T551">Lietuvos Respublikos žem</text:span><text:span text:style-name="T552">ės ūkio ministerija, Įsakymas</text:span></text:p>
      <text:p text:style-name="P553"><text:span text:style-name="T554">Nr.<text:s/></text:span><text:a xlink:href="https://www.e-tar.lt/portal/legalAct.html?documentId=TAR.EC1E4266D45C" office:target-frame-name="_top" xlink:show="replace"><text:span text:style-name="T555">3D-545</text:span></text:a><text:span text:style-name="T556">, 2007-12-11, Žin., 2007, Nr. 132-5387 (2007-12-15), i. k. 1072330ISAK003D-545</text:span></text:p>
      <text:p text:style-name="P557"><text:span text:style-name="T558">Dėl žemės ūkio ministro 2003 m. rugpjūčio 11 d. įsakymo</text:span><text:span text:style-name="T559"><text:s/>Nr. 3D-330 "Dėl Uždarosios akcinės bendrovės Žemės ūkio paskolų garantijų fondo veiklos nuostatų patvirtinimo" pakeitimo</text:span></text:p>
      <text:p text:style-name="P560"/>
      <text:p text:style-name="P561"><text:span text:style-name="T562">5.</text:span></text:p>
      <text:p text:style-name="P563"><text:span text:style-name="T564">Lietuvos Respublikos žemės ūkio ministerija, Įsakymas</text:span></text:p>
      <text:p text:style-name="P565"><text:span text:style-name="T566">Nr.<text:s/></text:span><text:a xlink:href="https://www.e-tar.lt/portal/legalAct.html?documentId=TAR.35FA6050B952" office:target-frame-name="_top" xlink:show="replace"><text:span text:style-name="T567">3D-315</text:span></text:a><text:span text:style-name="T568">, 2008-06-06, Žin., 2008, Nr. 68-2606 (2008-06-14), i. k. 1082330ISAK003D-315</text:span></text:p>
      <text:p text:style-name="P569"><text:span text:style-name="T570">Dėl žemės ūkio ministro 2003 m. rugpjūčio 11 d. įsakymo Nr. 3D-330 "Dėl Uždarosios akcinės bendrovės Žemės ūkio paskolų garantijų fondo veiklos nuostatų patvirtin</text:span><text:span text:style-name="T571">imo" pakeitimo</text:span></text:p>
      <text:p text:style-name="P572"/>
      <text:p text:style-name="P573"><text:span text:style-name="T574">6.</text:span></text:p>
      <text:p text:style-name="P575"><text:span text:style-name="T576">Lietuvos Respublikos žemės ūkio ministerija, Įsakymas</text:span></text:p>
      <text:p text:style-name="P577"><text:span text:style-name="T578">Nr.<text:s/></text:span><text:a xlink:href="https://www.e-tar.lt/portal/legalAct.html?documentId=TAR.A775D6ED0BE1" office:target-frame-name="_top" xlink:show="replace"><text:span text:style-name="T579">3D-692</text:span></text:a><text:span text:style-name="T580">, 2008-12-17, Žin., 2008, Nr. 147-5925 (2008-12-23), i. k. 1082330ISAK003D-692</text:span></text:p>
      <text:p text:style-name="P581"><text:span text:style-name="T582">Dėl žemės<text:s/></text:span><text:span text:style-name="T583">ūkio ministro 2003 m. rugpjūčio 11 d. įsakymo Nr. 3D-330 "Dėl Uždarosios akcinės bendrovės Žemės ūkio paskolų garantijų fondo veiklos nuostatų patvirtinimo" pakeitimo</text:span></text:p>
      <text:p text:style-name="P584"/>
      <text:p text:style-name="P585"><text:span text:style-name="T586">7.</text:span></text:p>
      <text:p text:style-name="P587"><text:span text:style-name="T588">Lietuvos Respublikos žemės ūkio ministerija, Įsakymas</text:span></text:p>
      <text:p text:style-name="P589"><text:span text:style-name="T590">Nr.<text:s/></text:span><text:a xlink:href="https://www.e-tar.lt/portal/legalAct.html?documentId=TAR.CF4888A5CE74" office:target-frame-name="_top" xlink:show="replace"><text:span text:style-name="T591">3D-527</text:span></text:a><text:span text:style-name="T592">, 2009-07-17, Žin., 2009, Nr. 87-3709 (2009-07-23), i. k. 1092330ISAK003D-527</text:span></text:p>
      <text:p text:style-name="P593"><text:span text:style-name="T594">Dėl žemės ūkio ministro 2003 m. rugpjūčio 11 d. įsakymo Nr. 3D-330 "Dėl Uždarosios akcinės bendrovės Žemės ūkio<text:s/></text:span><text:span text:style-name="T595">paskolų garantijų fondo veiklos nuostatų patvirtinimo" pakeitimo</text:span></text:p>
      <text:p text:style-name="P596"/>
      <text:p text:style-name="P597"><text:span text:style-name="T598">8.</text:span></text:p>
      <text:p text:style-name="P599"><text:span text:style-name="T600">Lietuvos Respublikos žemės ūkio ministerija, Įsakymas</text:span></text:p>
      <text:p text:style-name="P601"><text:span text:style-name="T602">Nr.<text:s/></text:span><text:a xlink:href="https://www.e-tar.lt/portal/legalAct.html?documentId=TAR.3EC2205C1592" office:target-frame-name="_top" xlink:show="replace"><text:span text:style-name="T603">3D-723</text:span></text:a><text:span text:style-name="T604">, 2010-08-10, Žin., 2010, Nr. 97-5050 (20</text:span><text:span text:style-name="T605">10-08-14), i. k. 1102330ISAK003D-723</text:span></text:p>
      <text:p text:style-name="P606"><text:span text:style-name="T607">Dėl žemės ūkio ministro 2003 m. rugpjūčio 11 d. įsakymo Nr. 3D-330 "Dėl Uždarosios akcinės bendrovės Žemės ūkio paskolų garantijų fondo veiklos nuostatų patvirtinimo" pakeitimo</text:span></text:p>
      <text:p text:style-name="P608"/>
      <text:p text:style-name="P609"><text:span text:style-name="T610">9.</text:span></text:p>
      <text:p text:style-name="P611"><text:span text:style-name="T612">Lietuvos Respublikos žemės ūkio minist</text:span><text:span text:style-name="T613">erija, Įsakymas</text:span></text:p>
      <text:p text:style-name="P614"><text:span text:style-name="T615">Nr.<text:s/></text:span><text:a xlink:href="https://www.e-tar.lt/portal/legalAct.html?documentId=TAR.EDB12465CD9F" office:target-frame-name="_top" xlink:show="replace"><text:span text:style-name="T616">3D-950</text:span></text:a><text:span text:style-name="T617">, 2011-12-28, Žin., 2011, Nr. 164-7851 (2011-12-31), i. k. 1112330ISAK003D-950</text:span></text:p>
      <text:p text:style-name="P618"><text:span text:style-name="T619">Dėl žemės ūkio ministro 2003 m. rugpjūčio 11 d. įsakymo Nr. 3D-330 "D</text:span><text:span text:style-name="T620">ėl Uždarosios akcinės bendrovės Žemės ūkio paskolų garantijų fondo veiklos nuostatų patvirtinimo" pakeitimo</text:span></text:p>
      <text:p text:style-name="P621"/>
      <text:p text:style-name="P622"><text:span text:style-name="T623">10.</text:span></text:p>
      <text:p text:style-name="P624"><text:span text:style-name="T625">Lietuvos Respublikos žemės ūkio ministerija, Įsakymas</text:span></text:p>
      <text:p text:style-name="P626"><text:span text:style-name="T627">Nr.<text:s/></text:span><text:a xlink:href="https://www.e-tar.lt/portal/legalAct.html?documentId=TAR.103C669C2E61" office:target-frame-name="_top" xlink:show="replace"><text:span text:style-name="T628">3D-</text:span><text:span text:style-name="T629">953</text:span></text:a><text:span text:style-name="T630">, 2012-12-12, Žin., 2012, Nr. 149-7642 (2012-12-20), i. k. 1122330ISAK003D-953</text:span></text:p>
      <text:p text:style-name="P631"><text:span text:style-name="T632">Dėl žemės ūkio ministro 2003 m. rugpjūčio 11 d. įsakymo Nr. 3D-330 "Dėl Uždarosios akcinės bendrovės Žemės ūkio paskolų garantijų fondo veiklos nuostatų patvirtinimo" pakeiti</text:span><text:span text:style-name="T633">mo</text:span></text:p>
      <text:p text:style-name="P634"/>
      <text:p text:style-name="P635"><text:span text:style-name="T636">11.</text:span></text:p>
      <text:p text:style-name="P637"><text:span text:style-name="T638">Lietuvos Respublikos žemės ūkio ministerija, Įsakymas</text:span></text:p>
      <text:p text:style-name="P639"><text:span text:style-name="T640">Nr.<text:s/></text:span><text:a xlink:href="https://www.e-tar.lt/portal/legalAct.html?documentId=TAR.E122E59F7AAA" office:target-frame-name="_top" xlink:show="replace"><text:span text:style-name="T641">3D-728</text:span></text:a><text:span text:style-name="T642">, 2013-10-23, Žin., 2013, Nr. 112-5604 (2013-10-26), i. k. 1132330ISAK003D-728</text:span></text:p>
      <text:p text:style-name="P643"><text:span text:style-name="T644">Dėl žemės ūkio ministro</text:span><text:span text:style-name="T645"><text:s/>2003 m. rugpjūčio 11 d. įsakymo Nr. 3D-330 "Dėl Uždarosios akcinės bendrovės Žemės ūkio paskolų garantijų fondo veiklos nuostatų patvirtinimo" pakeitimo</text:span></text:p>
      <text:p text:style-name="P646"/>
      <text:p text:style-name="P647"><text:span text:style-name="T648">12.</text:span></text:p>
      <text:p text:style-name="P649"><text:span text:style-name="T650">Lietuvos Respublikos žemės ūkio ministerija, Įsakymas</text:span></text:p>
      <text:p text:style-name="P651"><text:span text:style-name="T652">Nr.<text:s/></text:span><text:a xlink:href="https://www.e-tar.lt/portal/legalAct.html?documentId=f3a8ee9039a111e48fcad59d61177654" office:target-frame-name="_top" xlink:show="replace"><text:span text:style-name="T653">3D-594</text:span></text:a><text:span text:style-name="T654">, 2014-09-11, paskelbta TAR 2014-09-12, i. k. 2014-12279</text:span></text:p>
      <text:p text:style-name="P655"><text:span text:style-name="T656">Dėl žemės ūkio ministro 2003 m. rugpjūčio 11 d. įsakymo Nr. 3D-330 “Dėl Uždarosios akcinės bendro</text:span><text:span text:style-name="T657">vės Žemės ūkio paskolų garantijų fondo veiklos nuostatų patvirtinimo” pakeitimo</text:span></text:p>
      <text:p text:style-name="P658"/>
      <text:p text:style-name="P659"><text:span text:style-name="T660">13.</text:span></text:p>
      <text:p text:style-name="P661"><text:span text:style-name="T662">Lietuvos Respublikos žemės ūkio ministerija, Įsakymas</text:span></text:p>
      <text:p text:style-name="P663"><text:span text:style-name="T664">Nr.<text:s/></text:span><text:a xlink:href="https://www.e-tar.lt/portal/legalAct.html?documentId=97cffe90877d11e4a98a9f2247652cf4" office:target-frame-name="_top" xlink:show="replace"><text:span text:style-name="T665">3D-983</text:span></text:a><text:span text:style-name="T666">,<text:s/></text:span><text:span text:style-name="T667">2014-12-19, paskelbta TAR 2014-12-19, i. k. 2014-20142</text:span></text:p>
      <text:p text:style-name="P668"><text:span text:style-name="T669">Dėl žemės ūkio ministro 2003 m. rugpjūčio 11 d. įsakymo Nr. 3D-330 „Dėl Uždarosios akcinės bendrovės Žemės ūkio paskolų garantijų fondo veiklos nuostatų patvirtinimo“ pakeitimo</text:span></text:p>
      <text:p text:style-name="P670"/>
      <text:p text:style-name="P671"><text:span text:style-name="T672">14.</text:span></text:p>
      <text:p text:style-name="P673"><text:span text:style-name="T674">Lietuvos Respubliko</text:span><text:span text:style-name="T675">s žemės ūkio ministerija, Įsakymas</text:span></text:p>
      <text:p text:style-name="P676"><text:span text:style-name="T677">Nr.<text:s/></text:span><text:a xlink:href="https://www.e-tar.lt/portal/legalAct.html?documentId=d08f72f0bdc011e4bde5b7a24f3fe3f3" office:target-frame-name="_top" xlink:show="replace"><text:span text:style-name="T678">3D-127</text:span></text:a><text:span text:style-name="T679">, 2015-02-26, paskelbta TAR 2015-02-27, i. k. 2015-03026</text:span></text:p>
      <text:p text:style-name="P680"><text:span text:style-name="T681">Dėl žemės ūkio ministro 2003 m. rugpjūčio 11 d. įsakymo<text:s/></text:span><text:span text:style-name="T682">Nr. 3D-330 „Dėl Uždarosios akcinės bendrovės Žemės ūkio paskolų garantijų fondo veiklos nuostatų patvirtinimo“ pakeitimo</text:span></text:p>
      <text:p text:style-name="P683"/>
      <text:p text:style-name="P684"><text:span text:style-name="T685">15.</text:span></text:p>
      <text:p text:style-name="P686"><text:span text:style-name="T687">Lietuvos Respublikos žemės ūkio ministerija, Įsakymas</text:span></text:p>
      <text:p text:style-name="P688"><text:span text:style-name="T689">Nr.<text:s/></text:span><text:a xlink:href="https://www.e-tar.lt/portal/legalAct.html?documentId=5cad28e0c04411e688d0ed775a2e782a" office:target-frame-name="_top" xlink:show="replace"><text:span text:style-name="T690">3D-736</text:span></text:a><text:span text:style-name="T691">, 2016-12-12, paskelbta TAR 2016-12-12, i. k. 2016-28721</text:span></text:p>
      <text:p text:style-name="P692"><text:span text:style-name="T693">Dėl žemės ūkio ministro 2003 m. rugpjūčio 11 d. įsakymo Nr. 3D-330 „Dėl Uždarosios akcinės bendrovės Žemės ūkio paskolų garantijų fondo veiklos nuostatų patvirtinimo“<text:s/></text:span><text:span text:style-name="T694">pakeitimo</text:span></text:p>
      <text:p text:style-name="P695"/>
      <text:p text:style-name="P696"><text:span text:style-name="T697">16.</text:span></text:p>
      <text:p text:style-name="P698"><text:span text:style-name="T699">Lietuvos Respublikos žemės ūkio ministerija, Įsakymas</text:span></text:p>
      <text:p text:style-name="P700"><text:span text:style-name="T701">Nr.<text:s/></text:span><text:a xlink:href="https://www.e-tar.lt/portal/legalAct.html?documentId=c1da6ec0414b11e7b66ae890e1368363" office:target-frame-name="_top" xlink:show="replace"><text:span text:style-name="T702">3D-361</text:span></text:a><text:span text:style-name="T703">, 2017-05-25, paskelbta TAR 2017-05-26, i. k. 2017-08924</text:span></text:p>
      <text:p text:style-name="P704"><text:span text:style-name="T705">Dėl žemės ūkio ministr</text:span><text:span text:style-name="T706">o 2003 m. rugpjūčio 11 d. įsakymo Nr. 3D-330 „Dėl Uždarosios akcinės bendrovės Žemės ūkio paskolų garantijų fondo veiklos nuostatų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3T07:48:00Z</meta:creation-date>
    <dc:date>2018-10-03T07:48:00Z</dc:date>
    <meta:template xlink:href="Normal.dotm" xlink:type="simple"/>
    <meta:editing-cycles>2</meta:editing-cycles>
    <meta:editing-duration>PT0S</meta:editing-duration>
    <meta:document-statistic meta:page-count="11" meta:paragraph-count="542" meta:word-count="4762" meta:character-count="34703" meta:row-count="952" meta:non-whitespace-character-count="30483"/>
  </office:meta>
</office:document-meta>
</file>