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T19" style:parent-style-name="Hyperlink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widows="0" fo:orphans="0"/>
      <style:text-properties fo:language="lt" fo:country="LT"/>
    </style:style>
    <style:style style:name="P4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2, Nr. 34-1049</text:p>
      <text:p text:style-name="P2">Neofic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2 m. spalio 31 d. Nr. 821</text:p>
      <text:p text:style-name="P9">Vilnius</text:p>
      <text:p text:style-name="P10"/>
      <text:h text:style-name="Heading1" text:outline-level="1">DĖL LIETUVOS ŽEMĖS ŪKIO BANKO STATUTO PATVIRTINIMO</text:h>
      <text:p text:style-name="P11"/>
      <text:p text:style-name="P12">Lietuvos Respublikos Vyriausybė n u t a<text:s/>r i a:</text:p>
      <text:p text:style-name="P13">1. Reorganizuoti valstybinį Lietuvos žemės ūkio banką į valstybinį akcinį Lietuvos žemės ūkio banką (toliau vadinama - Lietuvos žemės ūkio bankas) ir perduoti jam buvusio Lietuvos agropramoninio banko aktyvus bei pasyvus, įskaitant juos į valstybei<text:s/>priklausančią pagrindinio kapitalo dalį.</text:p>
      <text:p text:style-name="P14"/>
      <text:p text:style-name="P15">2. (Neteko galios)</text:p>
      <text:p text:style-name="P16">Punkto pakeitimai:</text:p>
      <text:p text:style-name="P17"><text:span text:style-name="T18">Nr.<text:s/></text:span><text:a xlink:href="http://www3.lrs.lt/cgi-bin/preps2?a=47328&amp;b=" office:target-frame-name="_top" xlink:show="replace"><text:span text:style-name="T19">1345</text:span></text:a><text:span text:style-name="T20">, 1997 12 08, Žin., 1997, Nr. 114-2876 (1997 12 12)</text:span></text:p>
      <text:p text:style-name="P21"/>
      <text:p text:style-name="P22">3. Nustatyti, kad Lietuvos žemės ūkio banko pagrindinis kapitalas yra 2 milijardai piniginių vienetų - talonų. Valstybei priklausanti pagrindinio kapitalo dalis, sudaranti 51 procentą šio kapitalo, turi būti suformuota per dvejus metus nuo banko įregistravimo.</text:p>
      <text:p text:style-name="P23">4. Pateikti Lietuvos Respublikos Aukščiausiajai<text:s/>Tarybai pasiūlymus dėl privatizavimo fondo lėšų panaudojimo Lietuvos žemės ūkio banko pagrindiniam kapitalui (valstybei priklausančiai jo daliai) formuoti.</text:p>
      <text:p text:style-name="P24">5. Įpareigoti Vilniaus miesto valdybą:</text:p>
      <text:p text:style-name="P25">5.1. pateikti Lietuvos Respublikos Vyriausybei pasiūlymus dėl Lietuvos žemės ūkio banko aprūpinimo tarnybinėmis patalpomis;</text:p>
      <text:p text:style-name="P26">5.2. perduoti į Lietuvos žemės ūkio banko balansą 1240,23 kv. metro bendrojo ploto patalpas (Vilnius, Skydo g. 30), kurias naudoja šio banko Naujosios Vilnios skyrius.</text:p>
      <text:p text:style-name="P27"/>
      <text:p text:style-name="P28"/>
      <text:p text:style-name="P29">Lietuvos Respublikos Ministras Pirmininkas<text:tab/><text:tab/><text:tab/><text:tab/>Aleksandras Abišala</text:p>
      <text:p text:style-name="P30">____________________</text:p>
      <text:p text:style-name="P31">Pakeitimai:</text:p>
      <text:p text:style-name="P32"/>
      <text:p text:style-name="P33">1.</text:p>
      <text:p text:style-name="P34">Lietuvos Respublikos Vyriausybė, Nutarimas</text:p>
      <text:p text:style-name="P35"><text:span text:style-name="T36">Nr.<text:s/></text:span><text:a xlink:href="http://www3.lrs.lt/cgi-bin/preps2?a=47328&amp;b=" office:target-frame-name="_top" xlink:show="replace"><text:span text:style-name="Hyperlink">1345</text:span></text:a><text:span text:style-name="T37">, 1997 12 08, Žin., 1997, Nr. 114-2876 (1997 12 12)</text:span></text:p>
      <text:p text:style-name="P38">DĖL AKCINĖS BENDROVĖS LIETUVOS ŽEMĖS ŪKIO BANKO AKCINIO KAPITALO DIDINIMO</text:p>
      <text:p text:style-name="P39"/>
      <text:p text:style-name="P40">*** Pabaiga ***</text:p>
      <text:p text:style-name="P41"/>
      <text:p text:style-name="P42"/>
      <text:p text:style-name="P43">Redagavo: Angonita Rupšytė (2001-11-06)</text:p>
      <text:p text:style-name="P44"><text:span text:style-name="T45"><text:s/></text:span><text:a xlink:href="mailto:anrups@lrs.lt" office:target-frame-name="_top" xlink:show="replace"><text:span text:style-name="Hyperlink">anrups@lrs.lt</text:span></text:a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5T20:20:00Z</meta:creation-date>
    <dc:date>2015-02-15T20:20:00Z</dc:date>
    <meta:template xlink:href="Normal" xlink:type="simple"/>
    <meta:editing-cycles>2</meta:editing-cycles>
    <meta:editing-duration>PT0S</meta:editing-duration>
    <meta:document-statistic meta:page-count="1" meta:paragraph-count="33" meta:word-count="271" meta:character-count="1935" meta:row-count="56" meta:non-whitespace-character-count="1697"/>
  </office:meta>
</office:document-meta>
</file>