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24</text:span></text:p>
      <text:p text:style-name="P10"/>
      <text:p text:style-name="P11"><text:span text:style-name="T12">Įsakymas paskelbtas: Žin. 1997, Nr.<text:s/></text:span><text:a xlink:href="https://www.e-tar.lt/portal/legalAct.html?documentId=TAR.2CB71E3D5D77" office:target-frame-name="_top" xlink:show="replace"><text:span text:style-name="T13">109-2793</text:span></text:a><text:span text:style-name="T14">, i. k. 0972250ISAK00000623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LIETUVOS RESPUBLIKOS SVEIKATOS APSAUGOS MINISTERIJA 1997 09 01 ĮSAKYMO NR. 455 PAKEITIMO</text:p>
      <text:p text:style-name="P23"/>
      <text:p text:style-name="P24">1997 m. lapkričio 17 d. Nr. 623</text:p>
      <text:p text:style-name="P25">Vilnius</text:p>
      <text:p text:style-name="P26"/>
      <text:p text:style-name="P27"/>
      <text:p text:style-name="P28"><text:span text:style-name="T29">Vykdydamas Lietu</text:span><text:span text:style-name="T30">vos Respublikos sveikatos priežiūros įstaigų įstatymo (1997 06 24 Nr. VIII-288) 24, 25 ir 44 straipsnių reikalavimus ir atsižvelgdamas į Sveikatos apsaugos ministerijos kolegijos, apskričių viršininkų bei savivaldybių siūlymus,</text:span></text:p>
      <text:p text:style-name="P31"><text:span text:style-name="T32">ĮSAKAU:</text:span></text:p>
      <text:p text:style-name="P33"><text:span text:style-name="T34">1.</text:span><text:span text:style-name="T35"><text:s/>Neteko galios nuo 2020-01-24</text:span></text:p>
      <text:p text:style-name="P36">Punkto naikinimas:</text:p>
      <text:p text:style-name="P37"><text:span text:style-name="T38">Nr.<text:s/></text:span><text:a xlink:href="https://www.e-tar.lt/portal/legalAct.html?documentId=367492a03d0d11ea829bc2bea81c1194" office:target-frame-name="_top" xlink:show="replace"><text:span text:style-name="T39">V-60</text:span></text:a><text:span text:style-name="T40">, 2020-01-16, paskelbta TAR 2020-01-23, i. k. 2020-00974</text:span></text:p>
      <text:p text:style-name="Normal"/>
      <text:p text:style-name="P41"><text:span text:style-name="T42">2</text:span><text:span text:style-name="T43">. Sveikatos apsaugos ministro 1996 09<text:s/></text:span><text:span text:style-name="T44">13 įsakymą Nr. 472 laikyti netekusiu galios.</text:span></text:p>
      <text:p text:style-name="P45"><text:span text:style-name="T46">3</text:span><text:span text:style-name="T47">. Įsakymo vykdymo kontrolę pavedu viceministrei R. Baranauskienei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Juozas Galdikas</text:span></text:p>
      <text:p text:style-name="P54"><text:span text:style-name="T55">1 priedas.</text:span><text:span text:style-name="T56"><text:s/>Neteko galios nuo 2020-01-24</text:span></text:p>
      <text:p text:style-name="P57">Priedo naikinimas:</text:p>
      <text:p text:style-name="P58"><text:span text:style-name="T59">Nr.<text:s/></text:span><text:a xlink:href="https://www.e-tar.lt/portal/legalAct.html?documentId=367492a03d0d11ea829bc2bea81c1194" office:target-frame-name="_top" xlink:show="replace"><text:span text:style-name="T60">V-60</text:span></text:a><text:span text:style-name="T61">, 2020-01-16, paskelbta TAR 2020-01-23, i. k. 2020-00974</text:span></text:p>
      <text:p text:style-name="Normal"/>
      <text:p text:style-name="P62"><text:span text:style-name="T63">2 priedas.</text:span><text:span text:style-name="T64"><text:s/>Neteko galios nuo 2020-01-24</text:span></text:p>
      <text:p text:style-name="P65">Priedo naikinimas:</text:p>
      <text:p text:style-name="P66"><text:span text:style-name="T67">Nr.<text:s/></text:span><text:a xlink:href="https://www.e-tar.lt/portal/legalAct.html?documentId=367492a03d0d11ea829bc2bea81c1194" office:target-frame-name="_top" xlink:show="replace"><text:span text:style-name="T68">V-60</text:span></text:a><text:span text:style-name="T69">, 2020-01-16, paskelbta TAR 2020-01-23, i. k. 2020-00974</text:span></text:p>
      <text:p text:style-name="Normal"/>
      <text:p text:style-name="P70"><text:span text:style-name="T71">3 priedas.</text:span><text:span text:style-name="T72"><text:s/>Neteko galios nuo 2020-01-24</text:span></text:p>
      <text:p text:style-name="P73">Priedo naikinimas:</text:p>
      <text:p text:style-name="P74"><text:span text:style-name="T75">Nr.<text:s/></text:span><text:a xlink:href="https://www.e-tar.lt/portal/legalAct.html?documentId=367492a03d0d11ea829bc2bea81c1194" office:target-frame-name="_top" xlink:show="replace"><text:span text:style-name="T76">V-60</text:span></text:a><text:span text:style-name="T77">, 2020-01-16, paskelbta TAR 2020-01-23, i. k. 2020-00974</text:span></text:p>
      <text:p text:style-name="P78">Priedo pakeitimai:</text:p>
      <text:p text:style-name="P79"><text:span text:style-name="T80">Nr.<text:s/></text:span><text:a xlink:href="https://www.e-tar.lt/portal/legalAct.html?documentId=TAR.60D8797184AF" office:target-frame-name="_top" xlink:show="replace"><text:span text:style-name="T81">140</text:span></text:a><text:span text:style-name="T82">, 1998-03-18, Žin., 1998, Nr. 30-811 (1998-03-28), i. k. 0982250ISAK00000140</text:span></text:p>
      <text:p text:style-name="Normal"/>
      <text:p text:style-name="P83"><text:span text:style-name="T84">4 priedas.</text:span><text:span text:style-name="T85"><text:s/>Neteko galios nuo 2020-01-24</text:span></text:p>
      <text:p text:style-name="P86">Priedo naikinimas:</text:p>
      <text:p text:style-name="P87"><text:span text:style-name="T88">Nr.<text:s/></text:span><text:a xlink:href="https://www.e-tar.lt/portal/legalAct.html?documentId=367492a03d0d11ea829bc2bea81c1194" office:target-frame-name="_top" xlink:show="replace"><text:span text:style-name="T89">V-60</text:span></text:a><text:span text:style-name="T90">,<text:s/></text:span><text:span text:style-name="T91">2020-01-16, paskelbta TAR 2020-01-23, i. k. 2020-00974</text:span></text:p>
      <text:p text:style-name="P92">Priedo pakeitimai:</text:p>
      <text:p text:style-name="P93"><text:span text:style-name="T94">Nr.<text:s/></text:span><text:a xlink:href="https://www.e-tar.lt/portal/legalAct.html?documentId=TAR.60D8797184AF" office:target-frame-name="_top" xlink:show="replace"><text:span text:style-name="T95">140</text:span></text:a><text:span text:style-name="T96">, 1998-03-18, Žin., 1998, Nr. 30-811 (1998-03-28), i. k. 0982250ISAK00000140</text:span></text:p>
      <text:p text:style-name="Normal"/>
      <text:p text:style-name="P97"><text:span text:style-name="T98">5 priedas.</text:span><text:span text:style-name="T99"><text:s/>Ne</text:span><text:span text:style-name="T100">teko galios nuo 2020-01-24</text:span></text:p>
      <text:p text:style-name="P101">Priedo naikinimas:</text:p>
      <text:p text:style-name="P102"><text:span text:style-name="T103">Nr.<text:s/></text:span><text:a xlink:href="https://www.e-tar.lt/portal/legalAct.html?documentId=367492a03d0d11ea829bc2bea81c1194" office:target-frame-name="_top" xlink:show="replace"><text:span text:style-name="T104">V-60</text:span></text:a><text:span text:style-name="T105">, 2020-01-16, paskelbta TAR 2020-01-23, i. k. 2020-00974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<text:s/></text:span><text:span text:style-name="T115">sveikatos apsaugos ministerija, Įsakymas</text:span></text:p>
      <text:p text:style-name="P116"><text:span text:style-name="T117">Nr.<text:s/></text:span><text:a xlink:href="https://www.e-tar.lt/portal/legalAct.html?documentId=TAR.60D8797184AF" office:target-frame-name="_top" xlink:show="replace"><text:span text:style-name="T118">140</text:span></text:a><text:span text:style-name="T119">, 1998-03-18, Žin., 1998, Nr. 30-811 (1998-03-28), i. k. 0982250ISAK00000140</text:span></text:p>
      <text:p text:style-name="P120"><text:span text:style-name="T121">Dėl Sveikatos apsaugos ministerijos 1997 11 17 įs</text:span><text:span text:style-name="T122">akymo Nr.623 priedų dalinio pakeitimo</text:span></text:p>
      <text:p text:style-name="P123"/>
      <text:p text:style-name="P124"><text:span text:style-name="T125">2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367492a03d0d11ea829bc2bea81c1194" office:target-frame-name="_top" xlink:show="replace"><text:span text:style-name="T130">V-60</text:span></text:a><text:span text:style-name="T131">, 2020-01-16, paskelbta TAR 2020-01-23, i. k.<text:s/></text:span><text:span text:style-name="T132">2020-00974</text:span></text:p>
      <text:p text:style-name="P133"><text:span text:style-name="T134">Dėl kai kurių Lietuvos Respublikos sveikatos apsaugos ministro įsakymų pripažinimo netekusiais galios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9T08:55:00Z</meta:creation-date>
    <dc:date>2020-01-29T08:55:00Z</dc:date>
    <meta:template xlink:href="Normal.dotm" xlink:type="simple"/>
    <meta:editing-cycles>2</meta:editing-cycles>
    <meta:editing-duration>PT0S</meta:editing-duration>
    <meta:document-statistic meta:page-count="2" meta:paragraph-count="32" meta:word-count="401" meta:character-count="3213" meta:row-count="109" meta:non-whitespace-character-count="2844"/>
  </office:meta>
</office:document-meta>
</file>