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0" style:parent-style-name="Normal" style:family="paragraph">
      <style:paragraph-properties fo:text-align="center"/>
      <style:text-properties fo:color="#000000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3" style:parent-style-name="Normal" style:family="paragraph">
      <style:paragraph-properties fo:text-align="center"/>
      <style:text-properties fo:color="#000000" style:language-asian="lt" style:country-asian="LT"/>
    </style:style>
    <style:style style:name="P34" style:parent-style-name="Normal" style:family="paragraph">
      <style:paragraph-properties fo:text-align="center"/>
      <style:text-properties fo:color="#000000" style:language-asian="lt" style:country-asian="LT"/>
    </style:style>
    <style:style style:name="P35" style:parent-style-name="Normal" style:family="paragraph">
      <style:paragraph-properties fo:text-align="center"/>
      <style:text-properties fo:color="#000000" style:language-asian="lt" style:country-asian="LT"/>
    </style:style>
    <style:style style:name="P36" style:parent-style-name="Normal" style:family="paragraph">
      <style:paragraph-properties fo:text-align="center"/>
      <style:text-properties fo:color="#000000" style:language-asian="lt" style:country-asian="LT"/>
    </style:style>
    <style:style style:name="P37" style:parent-style-name="Normal" style:family="paragraph">
      <style:paragraph-properties fo:text-align="center"/>
      <style:text-properties fo:color="#000000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fo:letter-spacing="0.0416in" style:language-asian="lt" style:country-asian="LT"/>
    </style:style>
    <style:style style:name="T42" style:parent-style-name="DefaultParagraphFont" style:family="text">
      <style:text-properties fo:color="#000000" fo:letter-spacing="0.0138in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P67" style:parent-style-name="Normal" style:family="paragraph">
      <style:paragraph-properties fo:break-before="page" style:snap-to-layout-grid="false" fo:margin-left="3.543in">
        <style:tab-stops/>
      </style:paragraph-properties>
    </style:style>
    <style:style style:name="T68" style:parent-style-name="DefaultParagraphFont" style:family="text">
      <style:text-properties fo:text-transform="uppercase" style:font-size-complex="12pt" fo:language="en" fo:country="US"/>
    </style:style>
    <style:style style:name="P69" style:parent-style-name="Normal" style:family="paragraph">
      <style:paragraph-properties style:snap-to-layout-grid="false" fo:text-indent="3.543in"/>
      <style:text-properties fo:color="#000000"/>
    </style:style>
    <style:style style:name="P70" style:parent-style-name="Normal" style:family="paragraph">
      <style:paragraph-properties style:snap-to-layout-grid="false" fo:text-indent="3.543in"/>
      <style:text-properties fo:color="#000000"/>
    </style:style>
    <style:style style:name="P71" style:parent-style-name="Normal" style:family="paragraph">
      <style:paragraph-properties style:snap-to-layout-grid="false" fo:text-indent="3.543in"/>
      <style:text-properties fo:color="#000000"/>
    </style:style>
    <style:style style:name="P7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73" style:parent-style-name="Normal" style:family="paragraph">
      <style:paragraph-properties style:snap-to-layout-grid="false" fo:text-align="center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5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76" style:parent-style-name="Normal" style:family="paragraph">
      <style:paragraph-properties style:snap-to-layout-grid="false" fo:text-align="center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81" style:parent-style-name="Normal" style:family="paragraph">
      <style:paragraph-properties style:snap-to-layout-grid="false"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style:snap-to-layout-grid="false"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style:snap-to-layout-grid="false"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style:snap-to-layout-grid="false"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style:snap-to-layout-grid="false"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style:snap-to-layout-grid="false" fo:text-align="center"/>
    </style:style>
    <style:style style:name="P101" style:parent-style-name="Normal" style:family="paragraph">
      <style:paragraph-properties style:snap-to-layout-grid="false" fo:text-align="center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5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06" style:parent-style-name="Normal" style:family="paragraph">
      <style:paragraph-properties style:snap-to-layout-grid="false"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style:snap-to-layout-grid="false"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style:snap-to-layout-grid="false"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style:snap-to-layout-grid="false"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style:snap-to-layout-grid="false"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style:snap-to-layout-grid="false"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style:snap-to-layout-grid="false"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style:snap-to-layout-grid="false"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style:snap-to-layout-grid="false"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style:snap-to-layout-grid="false"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style:snap-to-layout-grid="false"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style:snap-to-layout-grid="false"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style:snap-to-layout-grid="false"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style:snap-to-layout-grid="false"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style:snap-to-layout-grid="false"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style:snap-to-layout-grid="false"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style:snap-to-layout-grid="false"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style:snap-to-layout-grid="false"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style:snap-to-layout-grid="false" fo:text-align="center"/>
    </style:style>
    <style:style style:name="P171" style:parent-style-name="Normal" style:family="paragraph">
      <style:paragraph-properties style:snap-to-layout-grid="false" fo:text-align="center"/>
    </style:style>
    <style:style style:name="T1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5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76" style:parent-style-name="Normal" style:family="paragraph">
      <style:paragraph-properties style:snap-to-layout-grid="false"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style:snap-to-layout-grid="false"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style:snap-to-layout-grid="false"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style:snap-to-layout-grid="false"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style:snap-to-layout-grid="false"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style:snap-to-layout-grid="false"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style:snap-to-layout-grid="false"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style:snap-to-layout-grid="false" fo:text-align="justify" fo:text-indent="0.4923in"/>
    </style:style>
    <style:style style:name="P202" style:parent-style-name="Normal" style:family="paragraph">
      <style:paragraph-properties style:snap-to-layout-grid="false" fo:text-align="center"/>
    </style:style>
    <style:style style:name="T2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6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207" style:parent-style-name="Normal" style:family="paragraph">
      <style:paragraph-properties style:snap-to-layout-grid="false"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style:snap-to-layout-grid="false"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style:snap-to-layout-grid="false"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style:snap-to-layout-grid="false"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style:snap-to-layout-grid="false"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style:snap-to-layout-grid="false"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style:snap-to-layout-grid="false"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style:snap-to-layout-grid="false"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style:snap-to-layout-grid="false"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style:snap-to-layout-grid="false"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style:snap-to-layout-grid="false"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style:snap-to-layout-grid="false"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style:snap-to-layout-grid="false"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style:snap-to-layout-grid="false" fo:text-align="center"/>
    </style:style>
    <style:style style:name="P254" style:parent-style-name="Normal" style:family="paragraph">
      <style:paragraph-properties style:snap-to-layout-grid="false" fo:text-align="center"/>
    </style:style>
    <style:style style:name="T2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9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260" style:parent-style-name="Normal" style:family="paragraph">
      <style:paragraph-properties style:snap-to-layout-grid="false"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style:snap-to-layout-grid="false" fo:text-align="center"/>
    </style:style>
    <style:style style:name="P264" style:parent-style-name="Normal" style:family="paragraph">
      <style:paragraph-properties style:snap-to-layout-grid="false" fo:text-align="center"/>
    </style:style>
    <style:style style:name="T2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9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270" style:parent-style-name="Normal" style:family="paragraph">
      <style:paragraph-properties style:snap-to-layout-grid="false"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style:snap-to-layout-grid="false" fo:text-align="center"/>
    </style:style>
    <style:style style:name="P274" style:parent-style-name="Normal" style:family="paragraph">
      <style:paragraph-properties style:snap-to-layout-grid="false" fo:text-align="center"/>
    </style:style>
    <style:style style:name="T2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9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280" style:parent-style-name="Normal" style:family="paragraph">
      <style:paragraph-properties style:snap-to-layout-grid="false"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style:snap-to-layout-grid="false" fo:text-align="center"/>
    </style:style>
    <style:style style:name="P284" style:parent-style-name="Normal" style:family="paragraph">
      <style:paragraph-properties style:snap-to-layout-grid="false" fo:text-align="center"/>
    </style:style>
    <style:style style:name="T285" style:parent-style-name="DefaultParagraphFont" style:family="text">
      <style:text-properties fo:font-weight="bold" style:font-weight-asian="bold" style:font-weight-complex="bold" fo:color="#000000"/>
    </style:style>
    <style:style style:name="T286" style:parent-style-name="DefaultParagraphFont" style:family="text">
      <style:text-properties fo:font-weight="bold" style:font-weight-asian="bold" style:font-weight-complex="bold" fo:color="#000000"/>
    </style:style>
    <style:style style:name="T287" style:parent-style-name="DefaultParagraphFont" style:family="text">
      <style:text-properties fo:font-weight="bold" style:font-weight-asian="bold" style:font-weight-complex="bold" fo:color="#000000"/>
    </style:style>
    <style:style style:name="P288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289" style:parent-style-name="Normal" style:family="paragraph">
      <style:paragraph-properties style:snap-to-layout-grid="false"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style:snap-to-layout-grid="false"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style:snap-to-layout-grid="false"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style:snap-to-layout-grid="false"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style:snap-to-layout-grid="false" fo:text-align="center"/>
    </style:style>
    <style:style style:name="P304" style:parent-style-name="Normal" style:family="paragraph">
      <style:paragraph-properties style:snap-to-layout-grid="false" fo:text-align="center"/>
    </style:style>
    <style:style style:name="T3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8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309" style:parent-style-name="Normal" style:family="paragraph">
      <style:paragraph-properties style:snap-to-layout-grid="false"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center"/>
      <style:text-properties fo:color="#000000"/>
    </style:style>
    <style:style style:name="P314" style:parent-style-name="Normal" style:family="paragraph">
      <style:paragraph-properties fo:text-indent="0.4923in"/>
      <style:text-properties fo:color="#000000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break-before="page" fo:margin-left="3.543in">
        <style:tab-stops/>
      </style:paragraph-properties>
    </style:style>
    <style:style style:name="T322" style:parent-style-name="DefaultParagraphFont" style:family="text">
      <style:text-properties style:font-name="TimesLT" fo:text-transform="uppercase" style:font-size-complex="12pt" fo:language="en" fo:country="GB" style:language-asian="lt" style:country-asian="LT"/>
    </style:style>
    <style:style style:name="P32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/>
    </style:style>
    <style:style style:name="P32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/>
    </style:style>
    <style:style style:name="P32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/>
    </style:style>
    <style:style style:name="P32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/>
    </style:style>
    <style:style style:name="P32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333" style:parent-style-name="Normal" style:family="paragraph">
      <style:paragraph-properties fo:text-align="center"/>
      <style:text-properties fo:font-weight="bold" style:font-weight-asian="bold" fo:text-transform="uppercase" fo:color="#000000" style:language-asian="lt" style:country-asian="LT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33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33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33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 style:language-asian="lt" style:country-asian="LT"/>
    </style:style>
    <style:style style:name="T341" style:parent-style-name="DefaultParagraphFont" style:family="text">
      <style:text-properties fo:color="#000000" style:language-asian="lt" style:country-asian="LT"/>
    </style:style>
    <style:style style:name="T342" style:parent-style-name="DefaultParagraphFont" style:family="text">
      <style:text-properties fo:color="#000000" style:language-asian="lt" style:country-asian="LT"/>
    </style:style>
    <style:style style:name="T343" style:parent-style-name="DefaultParagraphFont" style:family="text">
      <style:text-properties fo:color="#000000" style:language-asian="lt" style:country-asian="LT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 style:language-asian="lt" style:country-asian="LT"/>
    </style:style>
    <style:style style:name="T346" style:parent-style-name="DefaultParagraphFont" style:family="text">
      <style:text-properties fo:color="#000000" style:language-asian="lt" style:country-asian="LT"/>
    </style:style>
    <style:style style:name="T347" style:parent-style-name="DefaultParagraphFont" style:family="text">
      <style:text-properties fo:color="#000000" style:language-asian="lt" style:country-asian="LT"/>
    </style:style>
    <style:style style:name="T348" style:parent-style-name="DefaultParagraphFont" style:family="text">
      <style:text-properties fo:color="#000000" style:language-asian="lt" style:country-asian="LT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 style:language-asian="lt" style:country-asian="LT"/>
    </style:style>
    <style:style style:name="T351" style:parent-style-name="DefaultParagraphFont" style:family="text">
      <style:text-properties fo:color="#000000" style:language-asian="lt" style:country-asian="LT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 style:language-asian="lt" style:country-asian="LT"/>
    </style:style>
    <style:style style:name="T354" style:parent-style-name="DefaultParagraphFont" style:family="text">
      <style:text-properties fo:color="#000000" style:language-asian="lt" style:country-asian="LT"/>
    </style:style>
    <style:style style:name="T355" style:parent-style-name="DefaultParagraphFont" style:family="text">
      <style:text-properties fo:color="#000000" style:language-asian="lt" style:country-asian="LT"/>
    </style:style>
    <style:style style:name="P356" style:parent-style-name="Normal" style:family="paragraph">
      <style:paragraph-properties fo:text-align="justify" fo:text-indent="0.4923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359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360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36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 style:language-asian="lt" style:country-asian="LT"/>
    </style:style>
    <style:style style:name="T364" style:parent-style-name="DefaultParagraphFont" style:family="text">
      <style:text-properties fo:color="#000000" style:language-asian="lt" style:country-asian="LT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 style:language-asian="lt" style:country-asian="LT"/>
    </style:style>
    <style:style style:name="T367" style:parent-style-name="DefaultParagraphFont" style:family="text">
      <style:text-properties fo:color="#000000" style:language-asian="lt" style:country-asian="LT"/>
    </style:style>
    <style:style style:name="T368" style:parent-style-name="DefaultParagraphFont" style:family="text">
      <style:text-properties fo:color="#000000" style:language-asian="lt" style:country-asian="LT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 style:language-asian="lt" style:country-asian="LT"/>
    </style:style>
    <style:style style:name="T371" style:parent-style-name="DefaultParagraphFont" style:family="text">
      <style:text-properties fo:color="#000000" style:language-asian="lt" style:country-asian="LT"/>
    </style:style>
    <style:style style:name="T372" style:parent-style-name="DefaultParagraphFont" style:family="text">
      <style:text-properties fo:color="#000000" style:language-asian="lt" style:country-asian="LT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 style:language-asian="lt" style:country-asian="LT"/>
    </style:style>
    <style:style style:name="T375" style:parent-style-name="DefaultParagraphFont" style:family="text">
      <style:text-properties fo:color="#000000" style:language-asian="lt" style:country-asian="LT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 style:language-asian="lt" style:country-asian="LT"/>
    </style:style>
    <style:style style:name="T378" style:parent-style-name="DefaultParagraphFont" style:family="text">
      <style:text-properties fo:color="#000000" style:language-asian="lt" style:country-asian="LT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 style:language-asian="lt" style:country-asian="LT"/>
    </style:style>
    <style:style style:name="T381" style:parent-style-name="DefaultParagraphFont" style:family="text">
      <style:text-properties fo:color="#000000" style:language-asian="lt" style:country-asian="LT"/>
    </style:style>
    <style:style style:name="T382" style:parent-style-name="DefaultParagraphFont" style:family="text">
      <style:text-properties fo:color="#000000" style:language-asian="lt" style:country-asian="LT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 style:language-asian="lt" style:country-asian="LT"/>
    </style:style>
    <style:style style:name="T385" style:parent-style-name="DefaultParagraphFont" style:family="text">
      <style:text-properties fo:color="#000000" style:language-asian="lt" style:country-asian="LT"/>
    </style:style>
    <style:style style:name="T386" style:parent-style-name="DefaultParagraphFont" style:family="text">
      <style:text-properties fo:color="#000000" style:language-asian="lt" style:country-asian="LT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 style:language-asian="lt" style:country-asian="LT"/>
    </style:style>
    <style:style style:name="T389" style:parent-style-name="DefaultParagraphFont" style:family="text">
      <style:text-properties fo:color="#000000" style:language-asian="lt" style:country-asian="LT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 style:language-asian="lt" style:country-asian="LT"/>
    </style:style>
    <style:style style:name="T392" style:parent-style-name="DefaultParagraphFont" style:family="text">
      <style:text-properties fo:color="#000000" style:language-asian="lt" style:country-asian="LT"/>
    </style:style>
    <style:style style:name="T393" style:parent-style-name="DefaultParagraphFont" style:family="text">
      <style:text-properties fo:color="#000000" style:language-asian="lt" style:country-asian="LT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 style:language-asian="lt" style:country-asian="LT"/>
    </style:style>
    <style:style style:name="T396" style:parent-style-name="DefaultParagraphFont" style:family="text">
      <style:text-properties fo:color="#000000" style:language-asian="lt" style:country-asian="LT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 style:language-asian="lt" style:country-asian="LT"/>
    </style:style>
    <style:style style:name="T399" style:parent-style-name="DefaultParagraphFont" style:family="text">
      <style:text-properties fo:color="#000000" style:language-asian="lt" style:country-asian="LT"/>
    </style:style>
    <style:style style:name="T400" style:parent-style-name="DefaultParagraphFont" style:family="text">
      <style:text-properties fo:color="#000000" style:language-asian="lt" style:country-asian="LT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 style:language-asian="lt" style:country-asian="LT"/>
    </style:style>
    <style:style style:name="T403" style:parent-style-name="DefaultParagraphFont" style:family="text">
      <style:text-properties fo:color="#000000" style:language-asian="lt" style:country-asian="LT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 style:language-asian="lt" style:country-asian="LT"/>
    </style:style>
    <style:style style:name="T406" style:parent-style-name="DefaultParagraphFont" style:family="text">
      <style:text-properties fo:color="#000000" style:language-asian="lt" style:country-asian="LT"/>
    </style:style>
    <style:style style:name="T407" style:parent-style-name="DefaultParagraphFont" style:family="text">
      <style:text-properties fo:color="#000000" style:language-asian="lt" style:country-asian="LT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 style:language-asian="lt" style:country-asian="LT"/>
    </style:style>
    <style:style style:name="T410" style:parent-style-name="DefaultParagraphFont" style:family="text">
      <style:text-properties fo:color="#000000" style:language-asian="lt" style:country-asian="LT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 style:language-asian="lt" style:country-asian="LT"/>
    </style:style>
    <style:style style:name="T413" style:parent-style-name="DefaultParagraphFont" style:family="text">
      <style:text-properties fo:color="#000000" style:language-asian="lt" style:country-asian="LT"/>
    </style:style>
    <style:style style:name="T414" style:parent-style-name="DefaultParagraphFont" style:family="text">
      <style:text-properties fo:color="#000000" style:language-asian="lt" style:country-asian="LT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 style:language-asian="lt" style:country-asian="LT"/>
    </style:style>
    <style:style style:name="T417" style:parent-style-name="DefaultParagraphFont" style:family="text">
      <style:text-properties fo:color="#000000" style:language-asian="lt" style:country-asian="LT"/>
    </style:style>
    <style:style style:name="P418" style:parent-style-name="Normal" style:family="paragraph">
      <style:paragraph-properties fo:text-align="justify" fo:text-indent="0.4923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421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422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42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 style:language-asian="lt" style:country-asian="LT"/>
    </style:style>
    <style:style style:name="T426" style:parent-style-name="DefaultParagraphFont" style:family="text">
      <style:text-properties fo:color="#000000" style:language-asian="lt" style:country-asian="LT"/>
    </style:style>
    <style:style style:name="T427" style:parent-style-name="DefaultParagraphFont" style:family="text">
      <style:text-properties fo:color="#000000" style:language-asian="lt" style:country-asian="LT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 style:language-asian="lt" style:country-asian="LT"/>
    </style:style>
    <style:style style:name="T430" style:parent-style-name="DefaultParagraphFont" style:family="text">
      <style:text-properties fo:color="#000000" style:language-asian="lt" style:country-asian="LT"/>
    </style:style>
    <style:style style:name="T431" style:parent-style-name="DefaultParagraphFont" style:family="text">
      <style:text-properties fo:color="#000000" style:language-asian="lt" style:country-asian="LT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 style:language-asian="lt" style:country-asian="LT"/>
    </style:style>
    <style:style style:name="T434" style:parent-style-name="DefaultParagraphFont" style:family="text">
      <style:text-properties fo:color="#000000" style:language-asian="lt" style:country-asian="LT"/>
    </style:style>
    <style:style style:name="T435" style:parent-style-name="DefaultParagraphFont" style:family="text">
      <style:text-properties fo:color="#000000" style:language-asian="lt" style:country-asian="LT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color="#000000" style:language-asian="lt" style:country-asian="LT"/>
    </style:style>
    <style:style style:name="T438" style:parent-style-name="DefaultParagraphFont" style:family="text">
      <style:text-properties fo:color="#000000" style:language-asian="lt" style:country-asian="LT"/>
    </style:style>
    <style:style style:name="T439" style:parent-style-name="DefaultParagraphFont" style:family="text">
      <style:text-properties fo:color="#000000" style:language-asian="lt" style:country-asian="LT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 style:language-asian="lt" style:country-asian="LT"/>
    </style:style>
    <style:style style:name="T442" style:parent-style-name="DefaultParagraphFont" style:family="text">
      <style:text-properties fo:color="#000000" style:language-asian="lt" style:country-asian="LT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 style:language-asian="lt" style:country-asian="LT"/>
    </style:style>
    <style:style style:name="T445" style:parent-style-name="DefaultParagraphFont" style:family="text">
      <style:text-properties fo:color="#000000" style:language-asian="lt" style:country-asian="LT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 style:language-asian="lt" style:country-asian="LT"/>
    </style:style>
    <style:style style:name="T448" style:parent-style-name="DefaultParagraphFont" style:family="text">
      <style:text-properties fo:color="#000000" style:language-asian="lt" style:country-asian="LT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 style:language-asian="lt" style:country-asian="LT"/>
    </style:style>
    <style:style style:name="T451" style:parent-style-name="DefaultParagraphFont" style:family="text">
      <style:text-properties fo:color="#000000" style:language-asian="lt" style:country-asian="LT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color="#000000" style:language-asian="lt" style:country-asian="LT"/>
    </style:style>
    <style:style style:name="T454" style:parent-style-name="DefaultParagraphFont" style:family="text">
      <style:text-properties fo:color="#000000" style:language-asian="lt" style:country-asian="LT"/>
    </style:style>
    <style:style style:name="P455" style:parent-style-name="Normal" style:family="paragraph">
      <style:paragraph-properties fo:text-align="justify" fo:text-indent="0.4923in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458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459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46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color="#000000" style:language-asian="lt" style:country-asian="LT"/>
    </style:style>
    <style:style style:name="T463" style:parent-style-name="DefaultParagraphFont" style:family="text">
      <style:text-properties fo:color="#000000" style:language-asian="lt" style:country-asian="LT"/>
    </style:style>
    <style:style style:name="T464" style:parent-style-name="DefaultParagraphFont" style:family="text">
      <style:text-properties fo:color="#000000" style:language-asian="lt" style:country-asian="LT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 style:language-asian="lt" style:country-asian="LT"/>
    </style:style>
    <style:style style:name="T467" style:parent-style-name="DefaultParagraphFont" style:family="text">
      <style:text-properties fo:color="#000000" style:language-asian="lt" style:country-asian="LT"/>
    </style:style>
    <style:style style:name="T468" style:parent-style-name="DefaultParagraphFont" style:family="text">
      <style:text-properties fo:color="#000000" style:language-asian="lt" style:country-asian="LT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color="#000000" style:language-asian="lt" style:country-asian="LT"/>
    </style:style>
    <style:style style:name="T471" style:parent-style-name="DefaultParagraphFont" style:family="text">
      <style:text-properties fo:color="#000000" style:language-asian="lt" style:country-asian="LT"/>
    </style:style>
    <style:style style:name="T472" style:parent-style-name="DefaultParagraphFont" style:family="text">
      <style:text-properties fo:color="#000000" style:language-asian="lt" style:country-asian="LT"/>
    </style:style>
    <style:style style:name="P473" style:parent-style-name="Normal" style:family="paragraph">
      <style:paragraph-properties fo:text-align="justify" fo:text-indent="0.4923in"/>
    </style:style>
    <style:style style:name="T474" style:parent-style-name="DefaultParagraphFont" style:family="text">
      <style:text-properties fo:color="#000000" style:language-asian="lt" style:country-asian="LT"/>
    </style:style>
    <style:style style:name="T475" style:parent-style-name="DefaultParagraphFont" style:family="text">
      <style:text-properties fo:color="#000000" style:language-asian="lt" style:country-asian="LT"/>
    </style:style>
    <style:style style:name="P476" style:parent-style-name="Normal" style:family="paragraph">
      <style:paragraph-properties fo:text-align="justify" fo:text-indent="0.4923in"/>
    </style:style>
    <style:style style:name="T477" style:parent-style-name="DefaultParagraphFont" style:family="text">
      <style:text-properties fo:color="#000000" style:language-asian="lt" style:country-asian="LT"/>
    </style:style>
    <style:style style:name="T478" style:parent-style-name="DefaultParagraphFont" style:family="text">
      <style:text-properties fo:color="#000000" style:language-asian="lt" style:country-asian="LT"/>
    </style:style>
    <style:style style:name="T479" style:parent-style-name="DefaultParagraphFont" style:family="text">
      <style:text-properties fo:color="#000000" style:language-asian="lt" style:country-asian="LT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color="#000000" style:language-asian="lt" style:country-asian="LT"/>
    </style:style>
    <style:style style:name="T482" style:parent-style-name="DefaultParagraphFont" style:family="text">
      <style:text-properties fo:color="#000000" style:language-asian="lt" style:country-asian="LT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color="#000000" style:language-asian="lt" style:country-asian="LT"/>
    </style:style>
    <style:style style:name="T485" style:parent-style-name="DefaultParagraphFont" style:family="text">
      <style:text-properties fo:color="#000000" style:language-asian="lt" style:country-asian="LT"/>
    </style:style>
    <style:style style:name="T486" style:parent-style-name="DefaultParagraphFont" style:family="text">
      <style:text-properties fo:color="#000000" style:language-asian="lt" style:country-asian="LT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color="#000000" style:language-asian="lt" style:country-asian="LT"/>
    </style:style>
    <style:style style:name="T489" style:parent-style-name="DefaultParagraphFont" style:family="text">
      <style:text-properties fo:color="#000000" style:language-asian="lt" style:country-asian="LT"/>
    </style:style>
    <style:style style:name="T490" style:parent-style-name="DefaultParagraphFont" style:family="text">
      <style:text-properties fo:color="#000000" style:language-asian="lt" style:country-asian="LT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color="#000000" style:language-asian="lt" style:country-asian="LT"/>
    </style:style>
    <style:style style:name="T493" style:parent-style-name="DefaultParagraphFont" style:family="text">
      <style:text-properties fo:color="#000000" style:language-asian="lt" style:country-asian="LT"/>
    </style:style>
    <style:style style:name="P494" style:parent-style-name="Normal" style:family="paragraph">
      <style:paragraph-properties fo:text-align="justify" fo:text-indent="0.4923in"/>
    </style:style>
    <style:style style:name="T495" style:parent-style-name="DefaultParagraphFont" style:family="text">
      <style:text-properties fo:color="#000000" style:language-asian="lt" style:country-asian="LT"/>
    </style:style>
    <style:style style:name="T496" style:parent-style-name="DefaultParagraphFont" style:family="text">
      <style:text-properties fo:color="#000000" style:language-asian="lt" style:country-asian="LT"/>
    </style:style>
    <style:style style:name="T497" style:parent-style-name="DefaultParagraphFont" style:family="text">
      <style:text-properties fo:color="#000000" style:language-asian="lt" style:country-asian="LT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fo:color="#000000" style:language-asian="lt" style:country-asian="LT"/>
    </style:style>
    <style:style style:name="T500" style:parent-style-name="DefaultParagraphFont" style:family="text">
      <style:text-properties fo:color="#000000" style:language-asian="lt" style:country-asian="LT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fo:color="#000000" style:language-asian="lt" style:country-asian="LT"/>
    </style:style>
    <style:style style:name="T503" style:parent-style-name="DefaultParagraphFont" style:family="text">
      <style:text-properties fo:color="#000000" style:language-asian="lt" style:country-asian="LT"/>
    </style:style>
    <style:style style:name="T504" style:parent-style-name="DefaultParagraphFont" style:family="text">
      <style:text-properties fo:color="#000000" style:language-asian="lt" style:country-asian="LT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fo:color="#000000" style:language-asian="lt" style:country-asian="LT"/>
    </style:style>
    <style:style style:name="T507" style:parent-style-name="DefaultParagraphFont" style:family="text">
      <style:text-properties fo:color="#000000" style:language-asian="lt" style:country-asian="LT"/>
    </style:style>
    <style:style style:name="T508" style:parent-style-name="DefaultParagraphFont" style:family="text">
      <style:text-properties fo:color="#000000" style:language-asian="lt" style:country-asian="LT"/>
    </style:style>
    <style:style style:name="P509" style:parent-style-name="Normal" style:family="paragraph">
      <style:paragraph-properties fo:text-align="justify" fo:text-indent="0.4923in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512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513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51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fo:color="#000000" style:language-asian="lt" style:country-asian="LT"/>
    </style:style>
    <style:style style:name="T517" style:parent-style-name="DefaultParagraphFont" style:family="text">
      <style:text-properties fo:color="#000000" style:language-asian="lt" style:country-asian="LT"/>
    </style:style>
    <style:style style:name="T518" style:parent-style-name="DefaultParagraphFont" style:family="text">
      <style:text-properties fo:color="#000000" style:language-asian="lt" style:country-asian="LT"/>
    </style:style>
    <style:style style:name="P519" style:parent-style-name="Normal" style:family="paragraph">
      <style:paragraph-properties fo:text-align="justify" fo:text-indent="0.4923in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522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523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52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color="#000000" style:language-asian="lt" style:country-asian="LT"/>
    </style:style>
    <style:style style:name="T527" style:parent-style-name="DefaultParagraphFont" style:family="text">
      <style:text-properties fo:color="#000000" style:language-asian="lt" style:country-asian="LT"/>
    </style:style>
    <style:style style:name="P528" style:parent-style-name="Normal" style:family="paragraph">
      <style:paragraph-properties fo:text-align="justify" fo:text-indent="0.4923in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531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532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53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fo:color="#000000" style:language-asian="lt" style:country-asian="LT"/>
    </style:style>
    <style:style style:name="T536" style:parent-style-name="DefaultParagraphFont" style:family="text">
      <style:text-properties fo:color="#000000" style:language-asian="lt" style:country-asian="LT"/>
    </style:style>
    <style:style style:name="T537" style:parent-style-name="DefaultParagraphFont" style:family="text">
      <style:text-properties fo:color="#000000" style:language-asian="lt" style:country-asian="LT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fo:color="#000000" style:language-asian="lt" style:country-asian="LT"/>
    </style:style>
    <style:style style:name="T540" style:parent-style-name="DefaultParagraphFont" style:family="text">
      <style:text-properties fo:color="#000000" style:language-asian="lt" style:country-asian="LT"/>
    </style:style>
    <style:style style:name="T541" style:parent-style-name="DefaultParagraphFont" style:family="text">
      <style:text-properties fo:color="#000000" style:language-asian="lt" style:country-asian="LT"/>
    </style:style>
    <style:style style:name="P542" style:parent-style-name="Normal" style:family="paragraph">
      <style:paragraph-properties fo:text-align="justify" fo:text-indent="0.4923in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545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54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54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48" style:parent-style-name="Normal" style:family="paragraph">
      <style:paragraph-properties fo:text-align="justify" fo:text-indent="0.4923in"/>
    </style:style>
    <style:style style:name="T549" style:parent-style-name="DefaultParagraphFont" style:family="text">
      <style:text-properties fo:color="#000000" style:language-asian="lt" style:country-asian="LT"/>
    </style:style>
    <style:style style:name="T550" style:parent-style-name="DefaultParagraphFont" style:family="text">
      <style:text-properties fo:color="#000000" style:language-asian="lt" style:country-asian="LT"/>
    </style:style>
    <style:style style:name="P551" style:parent-style-name="Normal" style:family="paragraph">
      <style:paragraph-properties fo:text-align="justify" fo:text-indent="0.4923in"/>
    </style:style>
    <style:style style:name="T552" style:parent-style-name="DefaultParagraphFont" style:family="text">
      <style:text-properties fo:color="#000000" style:language-asian="lt" style:country-asian="LT"/>
    </style:style>
    <style:style style:name="T553" style:parent-style-name="DefaultParagraphFont" style:family="text">
      <style:text-properties fo:color="#000000" style:language-asian="lt" style:country-asian="LT"/>
    </style:style>
    <style:style style:name="T554" style:parent-style-name="DefaultParagraphFont" style:family="text">
      <style:text-properties fo:color="#000000" style:language-asian="lt" style:country-asian="LT"/>
    </style:style>
    <style:style style:name="P555" style:parent-style-name="Normal" style:family="paragraph">
      <style:paragraph-properties fo:text-align="justify" fo:text-indent="0.4923in"/>
    </style:style>
    <style:style style:name="T556" style:parent-style-name="DefaultParagraphFont" style:family="text">
      <style:text-properties fo:color="#000000" style:language-asian="lt" style:country-asian="LT"/>
    </style:style>
    <style:style style:name="T557" style:parent-style-name="DefaultParagraphFont" style:family="text">
      <style:text-properties fo:color="#000000" style:language-asian="lt" style:country-asian="LT"/>
    </style:style>
    <style:style style:name="P558" style:parent-style-name="Normal" style:family="paragraph">
      <style:paragraph-properties fo:text-align="justify" fo:text-indent="0.4923in"/>
    </style:style>
    <style:style style:name="T559" style:parent-style-name="DefaultParagraphFont" style:family="text">
      <style:text-properties fo:color="#000000" style:language-asian="lt" style:country-asian="LT"/>
    </style:style>
    <style:style style:name="T560" style:parent-style-name="DefaultParagraphFont" style:family="text">
      <style:text-properties fo:color="#000000" style:language-asian="lt" style:country-asian="LT"/>
    </style:style>
    <style:style style:name="T561" style:parent-style-name="DefaultParagraphFont" style:family="text">
      <style:text-properties fo:color="#000000" style:language-asian="lt" style:country-asian="LT"/>
    </style:style>
    <style:style style:name="P562" style:parent-style-name="Normal" style:family="paragraph">
      <style:paragraph-properties fo:text-align="justify" fo:text-indent="0.4923in"/>
    </style:style>
    <style:style style:name="T563" style:parent-style-name="DefaultParagraphFont" style:family="text">
      <style:text-properties fo:color="#000000" style:language-asian="lt" style:country-asian="LT"/>
    </style:style>
    <style:style style:name="T564" style:parent-style-name="DefaultParagraphFont" style:family="text">
      <style:text-properties fo:color="#000000" style:language-asian="lt" style:country-asian="LT"/>
    </style:style>
    <style:style style:name="T565" style:parent-style-name="DefaultParagraphFont" style:family="text">
      <style:text-properties fo:color="#000000" style:language-asian="lt" style:country-asian="LT"/>
    </style:style>
    <style:style style:name="P566" style:parent-style-name="Normal" style:family="paragraph">
      <style:paragraph-properties fo:text-align="justify" fo:text-indent="0.4923in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569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570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571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57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73" style:parent-style-name="Normal" style:family="paragraph">
      <style:paragraph-properties fo:text-align="justify" fo:text-indent="0.4923in"/>
    </style:style>
    <style:style style:name="T574" style:parent-style-name="DefaultParagraphFont" style:family="text">
      <style:text-properties fo:color="#000000" style:language-asian="lt" style:country-asian="LT"/>
    </style:style>
    <style:style style:name="T575" style:parent-style-name="DefaultParagraphFont" style:family="text">
      <style:text-properties fo:color="#000000" style:language-asian="lt" style:country-asian="LT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fo:color="#000000" style:language-asian="lt" style:country-asian="LT"/>
    </style:style>
    <style:style style:name="P578" style:parent-style-name="Normal" style:family="paragraph">
      <style:paragraph-properties fo:text-align="justify" fo:text-indent="0.3937in"/>
    </style:style>
    <style:style style:name="T579" style:parent-style-name="DefaultParagraphFont" style:family="text">
      <style:text-properties fo:font-weight="bold" style:font-weight-asian="bold" fo:font-size="11pt" style:font-size-asian="11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87" style:parent-style-name="DefaultParagraphFont" style:family="text">
      <style:text-properties fo:text-transform="uppercase" fo:color="#000000" style:language-asian="lt" style:country-asian="LT"/>
    </style:style>
    <style:style style:name="P58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8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9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9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59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93" style:parent-style-name="DefaultParagraphFont" style:family="text">
      <style:text-properties fo:color="#000000" style:language-asian="lt" style:country-asian="LT"/>
    </style:style>
    <style:style style:name="T594" style:parent-style-name="DefaultParagraphFont" style:family="text">
      <style:text-properties fo:color="#000000" style:language-asian="lt" style:country-asian="LT"/>
    </style:style>
    <style:style style:name="P595" style:parent-style-name="Normal" style:family="paragraph">
      <style:paragraph-properties fo:text-indent="3.543in"/>
      <style:text-properties fo:color="#000000" style:language-asian="lt" style:country-asian="LT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59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99" style:parent-style-name="Normal" style:family="paragraph">
      <style:paragraph-properties fo:text-align="justify" fo:text-indent="0.4923in"/>
    </style:style>
    <style:style style:name="T600" style:parent-style-name="DefaultParagraphFont" style:family="text">
      <style:text-properties fo:color="#000000" style:language-asian="lt" style:country-asian="LT"/>
    </style:style>
    <style:style style:name="T601" style:parent-style-name="DefaultParagraphFont" style:family="text">
      <style:text-properties fo:color="#000000" style:language-asian="lt" style:country-asian="LT"/>
    </style:style>
    <style:style style:name="T602" style:parent-style-name="DefaultParagraphFont" style:family="text">
      <style:text-properties fo:color="#000000" style:language-asian="lt" style:country-asian="LT"/>
    </style:style>
    <style:style style:name="T603" style:parent-style-name="DefaultParagraphFont" style:family="text">
      <style:text-properties fo:color="#000000" style:language-asian="lt" style:country-asian="LT"/>
    </style:style>
    <style:style style:name="P604" style:parent-style-name="Normal" style:family="paragraph">
      <style:paragraph-properties fo:text-align="justify" fo:text-indent="0.4923in"/>
    </style:style>
    <style:style style:name="T605" style:parent-style-name="DefaultParagraphFont" style:family="text">
      <style:text-properties fo:color="#000000" style:language-asian="lt" style:country-asian="LT"/>
    </style:style>
    <style:style style:name="T606" style:parent-style-name="DefaultParagraphFont" style:family="text">
      <style:text-properties fo:color="#000000" style:language-asian="lt" style:country-asian="LT"/>
    </style:style>
    <style:style style:name="T607" style:parent-style-name="DefaultParagraphFont" style:family="text">
      <style:text-properties fo:color="#000000" style:language-asian="lt" style:country-asian="LT"/>
    </style:style>
    <style:style style:name="T608" style:parent-style-name="DefaultParagraphFont" style:family="text">
      <style:text-properties fo:color="#000000" style:language-asian="lt" style:country-asian="LT"/>
    </style:style>
    <style:style style:name="P609" style:parent-style-name="Normal" style:family="paragraph">
      <style:paragraph-properties fo:text-align="justify" fo:text-indent="0.4923in"/>
    </style:style>
    <style:style style:name="T610" style:parent-style-name="DefaultParagraphFont" style:family="text">
      <style:text-properties fo:color="#000000" style:language-asian="lt" style:country-asian="LT"/>
    </style:style>
    <style:style style:name="T611" style:parent-style-name="DefaultParagraphFont" style:family="text">
      <style:text-properties fo:color="#000000" style:language-asian="lt" style:country-asian="LT"/>
    </style:style>
    <style:style style:name="P612" style:parent-style-name="Normal" style:family="paragraph">
      <style:paragraph-properties fo:text-align="justify" fo:text-indent="0.4923in"/>
    </style:style>
    <style:style style:name="T613" style:parent-style-name="DefaultParagraphFont" style:family="text">
      <style:text-properties fo:color="#000000" style:language-asian="lt" style:country-asian="LT"/>
    </style:style>
    <style:style style:name="T614" style:parent-style-name="DefaultParagraphFont" style:family="text">
      <style:text-properties fo:color="#000000" style:language-asian="lt" style:country-asian="LT"/>
    </style:style>
    <style:style style:name="P615" style:parent-style-name="Normal" style:family="paragraph">
      <style:paragraph-properties fo:text-align="justify" fo:text-indent="0.4923in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618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61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20" style:parent-style-name="Normal" style:family="paragraph">
      <style:paragraph-properties fo:text-align="justify" fo:text-indent="0.4923in"/>
    </style:style>
    <style:style style:name="T621" style:parent-style-name="DefaultParagraphFont" style:family="text">
      <style:text-properties fo:color="#000000" style:language-asian="lt" style:country-asian="LT"/>
    </style:style>
    <style:style style:name="T622" style:parent-style-name="DefaultParagraphFont" style:family="text">
      <style:text-properties fo:color="#000000" style:language-asian="lt" style:country-asian="LT"/>
    </style:style>
    <style:style style:name="T623" style:parent-style-name="DefaultParagraphFont" style:family="text">
      <style:text-properties fo:color="#000000" style:language-asian="lt" style:country-asian="LT"/>
    </style:style>
    <style:style style:name="P624" style:parent-style-name="Normal" style:family="paragraph">
      <style:paragraph-properties fo:text-align="justify" fo:text-indent="0.4923in"/>
    </style:style>
    <style:style style:name="T625" style:parent-style-name="DefaultParagraphFont" style:family="text">
      <style:text-properties fo:color="#000000" style:language-asian="lt" style:country-asian="LT"/>
    </style:style>
    <style:style style:name="T626" style:parent-style-name="DefaultParagraphFont" style:family="text">
      <style:text-properties fo:color="#000000" style:language-asian="lt" style:country-asian="LT"/>
    </style:style>
    <style:style style:name="P627" style:parent-style-name="Normal" style:family="paragraph">
      <style:paragraph-properties fo:text-align="justify" fo:text-indent="0.4923in"/>
    </style:style>
    <style:style style:name="T628" style:parent-style-name="DefaultParagraphFont" style:family="text">
      <style:text-properties fo:color="#000000" style:language-asian="lt" style:country-asian="LT"/>
    </style:style>
    <style:style style:name="T629" style:parent-style-name="DefaultParagraphFont" style:family="text">
      <style:text-properties fo:color="#000000" style:language-asian="lt" style:country-asian="LT"/>
    </style:style>
    <style:style style:name="P630" style:parent-style-name="Normal" style:family="paragraph">
      <style:paragraph-properties fo:text-align="justify" fo:text-indent="0.4923in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P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center"/>
    </style:style>
    <style:style style:name="T640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641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64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43" style:parent-style-name="Normal" style:family="paragraph">
      <style:paragraph-properties fo:text-align="justify" fo:text-indent="0.4923in"/>
    </style:style>
    <style:style style:name="T644" style:parent-style-name="DefaultParagraphFont" style:family="text">
      <style:text-properties fo:color="#000000" style:language-asian="lt" style:country-asian="LT"/>
    </style:style>
    <style:style style:name="T645" style:parent-style-name="DefaultParagraphFont" style:family="text">
      <style:text-properties fo:color="#000000" style:language-asian="lt" style:country-asian="LT"/>
    </style:style>
    <style:style style:name="T646" style:parent-style-name="DefaultParagraphFont" style:family="text">
      <style:text-properties fo:color="#000000" style:language-asian="lt" style:country-asian="LT"/>
    </style:style>
    <style:style style:name="P647" style:parent-style-name="Normal" style:family="paragraph">
      <style:paragraph-properties fo:text-align="justify" fo:text-indent="0.4923in"/>
    </style:style>
    <style:style style:name="T648" style:parent-style-name="DefaultParagraphFont" style:family="text">
      <style:text-properties fo:color="#000000" style:language-asian="lt" style:country-asian="LT"/>
    </style:style>
    <style:style style:name="T649" style:parent-style-name="DefaultParagraphFont" style:family="text">
      <style:text-properties fo:color="#000000" style:language-asian="lt" style:country-asian="LT"/>
    </style:style>
    <style:style style:name="P650" style:parent-style-name="Normal" style:family="paragraph">
      <style:paragraph-properties fo:text-align="justify" fo:text-indent="0.4923in"/>
    </style:style>
    <style:style style:name="T651" style:parent-style-name="DefaultParagraphFont" style:family="text">
      <style:text-properties fo:color="#000000" style:language-asian="lt" style:country-asian="LT"/>
    </style:style>
    <style:style style:name="T652" style:parent-style-name="DefaultParagraphFont" style:family="text">
      <style:text-properties fo:color="#000000" style:language-asian="lt" style:country-asian="LT"/>
    </style:style>
    <style:style style:name="T653" style:parent-style-name="DefaultParagraphFont" style:family="text">
      <style:text-properties fo:color="#000000" style:language-asian="lt" style:country-asian="LT"/>
    </style:style>
    <style:style style:name="P654" style:parent-style-name="Normal" style:family="paragraph">
      <style:paragraph-properties fo:text-align="justify" fo:text-indent="0.4923in"/>
    </style:style>
    <style:style style:name="T655" style:parent-style-name="DefaultParagraphFont" style:family="text">
      <style:text-properties fo:color="#000000" style:language-asian="lt" style:country-asian="LT"/>
    </style:style>
    <style:style style:name="T656" style:parent-style-name="DefaultParagraphFont" style:family="text">
      <style:text-properties fo:color="#000000" style:language-asian="lt" style:country-asian="LT"/>
    </style:style>
    <style:style style:name="P657" style:parent-style-name="Normal" style:family="paragraph">
      <style:paragraph-properties fo:text-align="justify" fo:text-indent="0.4923in"/>
    </style:style>
    <style:style style:name="T658" style:parent-style-name="DefaultParagraphFont" style:family="text">
      <style:text-properties fo:color="#000000" style:language-asian="lt" style:country-asian="LT"/>
    </style:style>
    <style:style style:name="T659" style:parent-style-name="DefaultParagraphFont" style:family="text">
      <style:text-properties fo:color="#000000" style:language-asian="lt" style:country-asian="LT"/>
    </style:style>
    <style:style style:name="P660" style:parent-style-name="Normal" style:family="paragraph">
      <style:paragraph-properties fo:text-align="justify" fo:text-indent="0.4923in"/>
    </style:style>
    <style:style style:name="T661" style:parent-style-name="DefaultParagraphFont" style:family="text">
      <style:text-properties fo:color="#000000" style:language-asian="lt" style:country-asian="LT"/>
    </style:style>
    <style:style style:name="T662" style:parent-style-name="DefaultParagraphFont" style:family="text">
      <style:text-properties fo:color="#000000" style:language-asian="lt" style:country-asian="LT"/>
    </style:style>
    <style:style style:name="T663" style:parent-style-name="DefaultParagraphFont" style:family="text">
      <style:text-properties fo:color="#000000" style:language-asian="lt" style:country-asian="LT"/>
    </style:style>
    <style:style style:name="P664" style:parent-style-name="Normal" style:family="paragraph">
      <style:paragraph-properties fo:text-align="justify" fo:text-indent="0.4923in"/>
    </style:style>
    <style:style style:name="T665" style:parent-style-name="DefaultParagraphFont" style:family="text">
      <style:text-properties fo:color="#000000" style:language-asian="lt" style:country-asian="LT"/>
    </style:style>
    <style:style style:name="T666" style:parent-style-name="DefaultParagraphFont" style:family="text">
      <style:text-properties fo:color="#000000" style:language-asian="lt" style:country-asian="LT"/>
    </style:style>
    <style:style style:name="P667" style:parent-style-name="Normal" style:family="paragraph">
      <style:paragraph-properties fo:text-align="justify" fo:text-indent="0.4923in"/>
    </style:style>
    <style:style style:name="T668" style:parent-style-name="DefaultParagraphFont" style:family="text">
      <style:text-properties fo:color="#000000" style:language-asian="lt" style:country-asian="LT"/>
    </style:style>
    <style:style style:name="T669" style:parent-style-name="DefaultParagraphFont" style:family="text">
      <style:text-properties fo:color="#000000" style:language-asian="lt" style:country-asian="LT"/>
    </style:style>
    <style:style style:name="P670" style:parent-style-name="Normal" style:family="paragraph">
      <style:paragraph-properties fo:text-align="justify" fo:text-indent="0.4923in"/>
    </style:style>
    <style:style style:name="T671" style:parent-style-name="DefaultParagraphFont" style:family="text">
      <style:text-properties fo:color="#000000" style:language-asian="lt" style:country-asian="LT"/>
    </style:style>
    <style:style style:name="T672" style:parent-style-name="DefaultParagraphFont" style:family="text">
      <style:text-properties fo:color="#000000" style:language-asian="lt" style:country-asian="LT"/>
    </style:style>
    <style:style style:name="P673" style:parent-style-name="Normal" style:family="paragraph">
      <style:paragraph-properties fo:text-align="justify" fo:text-indent="0.4923in"/>
    </style:style>
    <style:style style:name="T674" style:parent-style-name="DefaultParagraphFont" style:family="text">
      <style:text-properties fo:color="#000000" style:language-asian="lt" style:country-asian="LT"/>
    </style:style>
    <style:style style:name="T675" style:parent-style-name="DefaultParagraphFont" style:family="text">
      <style:text-properties fo:color="#000000" style:language-asian="lt" style:country-asian="LT"/>
    </style:style>
    <style:style style:name="T676" style:parent-style-name="DefaultParagraphFont" style:family="text">
      <style:text-properties fo:color="#000000" style:language-asian="lt" style:country-asian="LT"/>
    </style:style>
    <style:style style:name="P677" style:parent-style-name="Normal" style:family="paragraph">
      <style:paragraph-properties fo:text-align="justify" fo:text-indent="0.4923in"/>
    </style:style>
    <style:style style:name="T678" style:parent-style-name="DefaultParagraphFont" style:family="text">
      <style:text-properties fo:color="#000000" style:language-asian="lt" style:country-asian="LT"/>
    </style:style>
    <style:style style:name="T679" style:parent-style-name="DefaultParagraphFont" style:family="text">
      <style:text-properties fo:color="#000000" style:language-asian="lt" style:country-asian="LT"/>
    </style:style>
    <style:style style:name="P680" style:parent-style-name="Normal" style:family="paragraph">
      <style:paragraph-properties fo:text-align="justify" fo:text-indent="0.4923in"/>
    </style:style>
    <style:style style:name="T681" style:parent-style-name="DefaultParagraphFont" style:family="text">
      <style:text-properties fo:color="#000000" style:language-asian="lt" style:country-asian="LT"/>
    </style:style>
    <style:style style:name="T682" style:parent-style-name="DefaultParagraphFont" style:family="text">
      <style:text-properties fo:color="#000000" style:language-asian="lt" style:country-asian="LT"/>
    </style:style>
    <style:style style:name="T683" style:parent-style-name="DefaultParagraphFont" style:family="text">
      <style:text-properties fo:color="#000000" style:language-asian="lt" style:country-asian="LT"/>
    </style:style>
    <style:style style:name="P684" style:parent-style-name="Normal" style:family="paragraph">
      <style:paragraph-properties fo:text-align="justify" fo:text-indent="0.4923in"/>
    </style:style>
    <style:style style:name="T685" style:parent-style-name="DefaultParagraphFont" style:family="text">
      <style:text-properties fo:color="#000000" style:language-asian="lt" style:country-asian="LT"/>
    </style:style>
    <style:style style:name="T686" style:parent-style-name="DefaultParagraphFont" style:family="text">
      <style:text-properties fo:color="#000000" style:language-asian="lt" style:country-asian="LT"/>
    </style:style>
    <style:style style:name="P687" style:parent-style-name="Normal" style:family="paragraph">
      <style:paragraph-properties fo:text-align="justify" fo:text-indent="0.4923in"/>
    </style:style>
    <style:style style:name="T688" style:parent-style-name="DefaultParagraphFont" style:family="text">
      <style:text-properties fo:color="#000000" style:language-asian="lt" style:country-asian="LT"/>
    </style:style>
    <style:style style:name="T689" style:parent-style-name="DefaultParagraphFont" style:family="text">
      <style:text-properties fo:color="#000000" style:language-asian="lt" style:country-asian="LT"/>
    </style:style>
    <style:style style:name="T690" style:parent-style-name="DefaultParagraphFont" style:family="text">
      <style:text-properties fo:color="#000000" style:language-asian="lt" style:country-asian="LT"/>
    </style:style>
    <style:style style:name="P691" style:parent-style-name="Normal" style:family="paragraph">
      <style:paragraph-properties fo:text-align="justify" fo:text-indent="0.4923in"/>
    </style:style>
    <style:style style:name="T692" style:parent-style-name="DefaultParagraphFont" style:family="text">
      <style:text-properties fo:color="#000000" style:language-asian="lt" style:country-asian="LT"/>
    </style:style>
    <style:style style:name="T693" style:parent-style-name="DefaultParagraphFont" style:family="text">
      <style:text-properties fo:color="#000000" style:language-asian="lt" style:country-asian="LT"/>
    </style:style>
    <style:style style:name="P694" style:parent-style-name="Normal" style:family="paragraph">
      <style:paragraph-properties fo:text-align="justify" fo:text-indent="0.4923in"/>
    </style:style>
    <style:style style:name="T695" style:parent-style-name="DefaultParagraphFont" style:family="text">
      <style:text-properties fo:color="#000000" style:language-asian="lt" style:country-asian="LT"/>
    </style:style>
    <style:style style:name="T696" style:parent-style-name="DefaultParagraphFont" style:family="text">
      <style:text-properties fo:color="#000000" style:language-asian="lt" style:country-asian="LT"/>
    </style:style>
    <style:style style:name="T697" style:parent-style-name="DefaultParagraphFont" style:family="text">
      <style:text-properties fo:color="#000000" style:language-asian="lt" style:country-asian="LT"/>
    </style:style>
    <style:style style:name="P698" style:parent-style-name="Normal" style:family="paragraph">
      <style:paragraph-properties fo:text-align="justify" fo:text-indent="0.4923in"/>
    </style:style>
    <style:style style:name="T699" style:parent-style-name="DefaultParagraphFont" style:family="text">
      <style:text-properties fo:color="#000000" style:language-asian="lt" style:country-asian="LT"/>
    </style:style>
    <style:style style:name="T700" style:parent-style-name="DefaultParagraphFont" style:family="text">
      <style:text-properties fo:color="#000000" style:language-asian="lt" style:country-asian="LT"/>
    </style:style>
    <style:style style:name="P701" style:parent-style-name="Normal" style:family="paragraph">
      <style:paragraph-properties fo:text-align="justify" fo:text-indent="0.4923in"/>
    </style:style>
    <style:style style:name="T702" style:parent-style-name="DefaultParagraphFont" style:family="text">
      <style:text-properties fo:color="#000000" style:language-asian="lt" style:country-asian="LT"/>
    </style:style>
    <style:style style:name="T703" style:parent-style-name="DefaultParagraphFont" style:family="text">
      <style:text-properties fo:color="#000000" style:language-asian="lt" style:country-asian="LT"/>
    </style:style>
    <style:style style:name="T704" style:parent-style-name="DefaultParagraphFont" style:family="text">
      <style:text-properties fo:color="#000000" style:language-asian="lt" style:country-asian="LT"/>
    </style:style>
    <style:style style:name="P705" style:parent-style-name="Normal" style:family="paragraph">
      <style:paragraph-properties fo:text-align="justify" fo:text-indent="0.4923in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P7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center"/>
    </style:style>
    <style:style style:name="T714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715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71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17" style:parent-style-name="Normal" style:family="paragraph">
      <style:paragraph-properties fo:text-align="justify" fo:text-indent="0.4923in"/>
    </style:style>
    <style:style style:name="T718" style:parent-style-name="DefaultParagraphFont" style:family="text">
      <style:text-properties fo:color="#000000" style:language-asian="lt" style:country-asian="LT"/>
    </style:style>
    <style:style style:name="T719" style:parent-style-name="DefaultParagraphFont" style:family="text">
      <style:text-properties fo:color="#000000" style:language-asian="lt" style:country-asian="LT"/>
    </style:style>
    <style:style style:name="T720" style:parent-style-name="DefaultParagraphFont" style:family="text">
      <style:text-properties fo:color="#000000" style:language-asian="lt" style:country-asian="LT"/>
    </style:style>
    <style:style style:name="P721" style:parent-style-name="Normal" style:family="paragraph">
      <style:paragraph-properties fo:text-align="justify" fo:text-indent="0.4923in"/>
    </style:style>
    <style:style style:name="T722" style:parent-style-name="DefaultParagraphFont" style:family="text">
      <style:text-properties fo:color="#000000" style:language-asian="lt" style:country-asian="LT"/>
    </style:style>
    <style:style style:name="T723" style:parent-style-name="DefaultParagraphFont" style:family="text">
      <style:text-properties fo:color="#000000" style:language-asian="lt" style:country-asian="LT"/>
    </style:style>
    <style:style style:name="P724" style:parent-style-name="Normal" style:family="paragraph">
      <style:paragraph-properties fo:text-align="justify" fo:text-indent="0.4923in"/>
    </style:style>
    <style:style style:name="T725" style:parent-style-name="DefaultParagraphFont" style:family="text">
      <style:text-properties fo:color="#000000" style:language-asian="lt" style:country-asian="LT"/>
    </style:style>
    <style:style style:name="T726" style:parent-style-name="DefaultParagraphFont" style:family="text">
      <style:text-properties fo:color="#000000" style:language-asian="lt" style:country-asian="LT"/>
    </style:style>
    <style:style style:name="T727" style:parent-style-name="DefaultParagraphFont" style:family="text">
      <style:text-properties fo:color="#000000" style:language-asian="lt" style:country-asian="LT"/>
    </style:style>
    <style:style style:name="P728" style:parent-style-name="Normal" style:family="paragraph">
      <style:paragraph-properties fo:text-align="justify" fo:text-indent="0.4923in"/>
    </style:style>
    <style:style style:name="T729" style:parent-style-name="DefaultParagraphFont" style:family="text">
      <style:text-properties fo:color="#000000" style:language-asian="lt" style:country-asian="LT"/>
    </style:style>
    <style:style style:name="T730" style:parent-style-name="DefaultParagraphFont" style:family="text">
      <style:text-properties fo:color="#000000" style:language-asian="lt" style:country-asian="LT"/>
    </style:style>
    <style:style style:name="T731" style:parent-style-name="DefaultParagraphFont" style:family="text">
      <style:text-properties fo:color="#000000" style:language-asian="lt" style:country-asian="LT"/>
    </style:style>
    <style:style style:name="P732" style:parent-style-name="Normal" style:family="paragraph">
      <style:paragraph-properties fo:text-align="justify" fo:text-indent="0.4923in"/>
    </style:style>
    <style:style style:name="T733" style:parent-style-name="DefaultParagraphFont" style:family="text">
      <style:text-properties fo:color="#000000" style:language-asian="lt" style:country-asian="LT"/>
    </style:style>
    <style:style style:name="T734" style:parent-style-name="DefaultParagraphFont" style:family="text">
      <style:text-properties fo:color="#000000" style:language-asian="lt" style:country-asian="LT"/>
    </style:style>
    <style:style style:name="P735" style:parent-style-name="Normal" style:family="paragraph">
      <style:paragraph-properties fo:text-align="justify" fo:text-indent="0.4923in"/>
    </style:style>
    <style:style style:name="T736" style:parent-style-name="DefaultParagraphFont" style:family="text">
      <style:text-properties fo:color="#000000" style:language-asian="lt" style:country-asian="LT"/>
    </style:style>
    <style:style style:name="P737" style:parent-style-name="Normal" style:family="paragraph">
      <style:paragraph-properties fo:text-align="justify" fo:text-indent="0.4923in"/>
    </style:style>
    <style:style style:name="T738" style:parent-style-name="DefaultParagraphFont" style:family="text">
      <style:text-properties fo:color="#000000" style:language-asian="lt" style:country-asian="LT"/>
    </style:style>
    <style:style style:name="T739" style:parent-style-name="DefaultParagraphFont" style:family="text">
      <style:text-properties fo:color="#000000" style:language-asian="lt" style:country-asian="LT"/>
    </style:style>
    <style:style style:name="T740" style:parent-style-name="DefaultParagraphFont" style:family="text">
      <style:text-properties fo:color="#000000" style:language-asian="lt" style:country-asian="LT"/>
    </style:style>
    <style:style style:name="P741" style:parent-style-name="Normal" style:family="paragraph">
      <style:paragraph-properties fo:text-align="justify" fo:text-indent="0.4923in"/>
    </style:style>
    <style:style style:name="T742" style:parent-style-name="DefaultParagraphFont" style:family="text">
      <style:text-properties fo:color="#000000" style:language-asian="lt" style:country-asian="LT"/>
    </style:style>
    <style:style style:name="P743" style:parent-style-name="Normal" style:family="paragraph">
      <style:paragraph-properties fo:text-align="justify" fo:text-indent="0.4923in"/>
    </style:style>
    <style:style style:name="T744" style:parent-style-name="DefaultParagraphFont" style:family="text">
      <style:text-properties fo:color="#000000" style:language-asian="lt" style:country-asian="LT"/>
    </style:style>
    <style:style style:name="T745" style:parent-style-name="DefaultParagraphFont" style:family="text">
      <style:text-properties fo:color="#000000" style:language-asian="lt" style:country-asian="LT"/>
    </style:style>
    <style:style style:name="T746" style:parent-style-name="DefaultParagraphFont" style:family="text">
      <style:text-properties fo:color="#000000" style:language-asian="lt" style:country-asian="LT"/>
    </style:style>
    <style:style style:name="P747" style:parent-style-name="Normal" style:family="paragraph">
      <style:paragraph-properties fo:text-align="justify" fo:text-indent="0.4923in"/>
    </style:style>
    <style:style style:name="T748" style:parent-style-name="DefaultParagraphFont" style:family="text">
      <style:text-properties fo:color="#000000" style:language-asian="lt" style:country-asian="LT"/>
    </style:style>
    <style:style style:name="T749" style:parent-style-name="DefaultParagraphFont" style:family="text">
      <style:text-properties fo:color="#000000" style:language-asian="lt" style:country-asian="LT"/>
    </style:style>
    <style:style style:name="T750" style:parent-style-name="DefaultParagraphFont" style:family="text">
      <style:text-properties fo:color="#000000" style:language-asian="lt" style:country-asian="LT"/>
    </style:style>
    <style:style style:name="P751" style:parent-style-name="Normal" style:family="paragraph">
      <style:paragraph-properties fo:text-align="justify" fo:text-indent="0.4923in"/>
    </style:style>
    <style:style style:name="T752" style:parent-style-name="DefaultParagraphFont" style:family="text">
      <style:text-properties fo:color="#000000" style:language-asian="lt" style:country-asian="LT"/>
    </style:style>
    <style:style style:name="T753" style:parent-style-name="DefaultParagraphFont" style:family="text">
      <style:text-properties fo:color="#000000" style:language-asian="lt" style:country-asian="LT"/>
    </style:style>
    <style:style style:name="T754" style:parent-style-name="DefaultParagraphFont" style:family="text">
      <style:text-properties fo:color="#000000" style:language-asian="lt" style:country-asian="LT"/>
    </style:style>
    <style:style style:name="P755" style:parent-style-name="Normal" style:family="paragraph">
      <style:paragraph-properties fo:text-align="justify" fo:text-indent="0.4923in"/>
    </style:style>
    <style:style style:name="T756" style:parent-style-name="DefaultParagraphFont" style:family="text">
      <style:text-properties fo:color="#000000" style:language-asian="lt" style:country-asian="LT"/>
    </style:style>
    <style:style style:name="T757" style:parent-style-name="DefaultParagraphFont" style:family="text">
      <style:text-properties fo:color="#000000" style:language-asian="lt" style:country-asian="LT"/>
    </style:style>
    <style:style style:name="T758" style:parent-style-name="DefaultParagraphFont" style:family="text">
      <style:text-properties fo:color="#000000" style:language-asian="lt" style:country-asian="LT"/>
    </style:style>
    <style:style style:name="P759" style:parent-style-name="Normal" style:family="paragraph">
      <style:paragraph-properties fo:text-align="justify" fo:text-indent="0.4923in"/>
    </style:style>
    <style:style style:name="T760" style:parent-style-name="DefaultParagraphFont" style:family="text">
      <style:text-properties fo:color="#000000" style:language-asian="lt" style:country-asian="LT"/>
    </style:style>
    <style:style style:name="T761" style:parent-style-name="DefaultParagraphFont" style:family="text">
      <style:text-properties fo:color="#000000" style:language-asian="lt" style:country-asian="LT"/>
    </style:style>
    <style:style style:name="P762" style:parent-style-name="Normal" style:family="paragraph">
      <style:paragraph-properties fo:text-align="justify" fo:text-indent="0.4923in"/>
    </style:style>
    <style:style style:name="T763" style:parent-style-name="DefaultParagraphFont" style:family="text">
      <style:text-properties fo:color="#000000" style:language-asian="lt" style:country-asian="LT"/>
    </style:style>
    <style:style style:name="T764" style:parent-style-name="DefaultParagraphFont" style:family="text">
      <style:text-properties fo:color="#000000" style:language-asian="lt" style:country-asian="LT"/>
    </style:style>
    <style:style style:name="T765" style:parent-style-name="DefaultParagraphFont" style:family="text">
      <style:text-properties fo:color="#000000" style:language-asian="lt" style:country-asian="LT"/>
    </style:style>
    <style:style style:name="P766" style:parent-style-name="Normal" style:family="paragraph">
      <style:paragraph-properties fo:text-align="justify" fo:text-indent="0.4923in"/>
    </style:style>
    <style:style style:name="T767" style:parent-style-name="DefaultParagraphFont" style:family="text">
      <style:text-properties fo:color="#000000" style:language-asian="lt" style:country-asian="LT"/>
    </style:style>
    <style:style style:name="T768" style:parent-style-name="DefaultParagraphFont" style:family="text">
      <style:text-properties fo:color="#000000" style:language-asian="lt" style:country-asian="LT"/>
    </style:style>
    <style:style style:name="P769" style:parent-style-name="Normal" style:family="paragraph">
      <style:paragraph-properties fo:text-align="justify" fo:text-indent="0.4923in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772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77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74" style:parent-style-name="Normal" style:family="paragraph">
      <style:paragraph-properties fo:text-align="justify" fo:text-indent="0.4923in"/>
    </style:style>
    <style:style style:name="T775" style:parent-style-name="DefaultParagraphFont" style:family="text">
      <style:text-properties fo:color="#000000" style:language-asian="lt" style:country-asian="LT"/>
    </style:style>
    <style:style style:name="T776" style:parent-style-name="DefaultParagraphFont" style:family="text">
      <style:text-properties fo:color="#000000" style:language-asian="lt" style:country-asian="LT"/>
    </style:style>
    <style:style style:name="T777" style:parent-style-name="DefaultParagraphFont" style:family="text">
      <style:text-properties fo:color="#000000" style:language-asian="lt" style:country-asian="LT"/>
    </style:style>
    <style:style style:name="P778" style:parent-style-name="Normal" style:family="paragraph">
      <style:paragraph-properties fo:text-align="justify" fo:text-indent="0.4923in"/>
    </style:style>
    <style:style style:name="T779" style:parent-style-name="DefaultParagraphFont" style:family="text">
      <style:text-properties fo:color="#000000" style:language-asian="lt" style:country-asian="LT"/>
    </style:style>
    <style:style style:name="T780" style:parent-style-name="DefaultParagraphFont" style:family="text">
      <style:text-properties fo:color="#000000" style:language-asian="lt" style:country-asian="LT"/>
    </style:style>
    <style:style style:name="P781" style:parent-style-name="Normal" style:family="paragraph">
      <style:paragraph-properties fo:text-align="justify" fo:text-indent="0.4923in"/>
    </style:style>
    <style:style style:name="T782" style:parent-style-name="DefaultParagraphFont" style:family="text">
      <style:text-properties fo:color="#000000" style:language-asian="lt" style:country-asian="LT"/>
    </style:style>
    <style:style style:name="T783" style:parent-style-name="DefaultParagraphFont" style:family="text">
      <style:text-properties fo:color="#000000" style:language-asian="lt" style:country-asian="LT"/>
    </style:style>
    <style:style style:name="P784" style:parent-style-name="Normal" style:family="paragraph">
      <style:paragraph-properties fo:text-align="justify" fo:text-indent="0.4923in"/>
    </style:style>
    <style:style style:name="T785" style:parent-style-name="DefaultParagraphFont" style:family="text">
      <style:text-properties fo:color="#000000" style:language-asian="lt" style:country-asian="LT"/>
    </style:style>
    <style:style style:name="T786" style:parent-style-name="DefaultParagraphFont" style:family="text">
      <style:text-properties fo:color="#000000" style:language-asian="lt" style:country-asian="LT"/>
    </style:style>
    <style:style style:name="P787" style:parent-style-name="Normal" style:family="paragraph">
      <style:paragraph-properties fo:text-align="justify" fo:text-indent="0.4923in"/>
    </style:style>
    <style:style style:name="T788" style:parent-style-name="DefaultParagraphFont" style:family="text">
      <style:text-properties fo:color="#000000" style:language-asian="lt" style:country-asian="LT"/>
    </style:style>
    <style:style style:name="T789" style:parent-style-name="DefaultParagraphFont" style:family="text">
      <style:text-properties fo:color="#000000" style:language-asian="lt" style:country-asian="LT"/>
    </style:style>
    <style:style style:name="P790" style:parent-style-name="Normal" style:family="paragraph">
      <style:paragraph-properties fo:text-align="justify" fo:text-indent="0.4923in"/>
    </style:style>
    <style:style style:name="T791" style:parent-style-name="DefaultParagraphFont" style:family="text">
      <style:text-properties fo:color="#000000" style:language-asian="lt" style:country-asian="LT"/>
    </style:style>
    <style:style style:name="T792" style:parent-style-name="DefaultParagraphFont" style:family="text">
      <style:text-properties fo:color="#000000" style:language-asian="lt" style:country-asian="LT"/>
    </style:style>
    <style:style style:name="T793" style:parent-style-name="DefaultParagraphFont" style:family="text">
      <style:text-properties fo:color="#000000" style:language-asian="lt" style:country-asian="LT"/>
    </style:style>
    <style:style style:name="P794" style:parent-style-name="Normal" style:family="paragraph">
      <style:paragraph-properties fo:text-align="justify" fo:text-indent="0.4923in"/>
    </style:style>
    <style:style style:name="T795" style:parent-style-name="DefaultParagraphFont" style:family="text">
      <style:text-properties fo:color="#000000" style:language-asian="lt" style:country-asian="LT"/>
    </style:style>
    <style:style style:name="T796" style:parent-style-name="DefaultParagraphFont" style:family="text">
      <style:text-properties fo:color="#000000" style:language-asian="lt" style:country-asian="LT"/>
    </style:style>
    <style:style style:name="T797" style:parent-style-name="DefaultParagraphFont" style:family="text">
      <style:text-properties fo:color="#000000" style:language-asian="lt" style:country-asian="LT"/>
    </style:style>
    <style:style style:name="P798" style:parent-style-name="Normal" style:family="paragraph">
      <style:paragraph-properties fo:text-align="justify" fo:text-indent="0.4923in"/>
    </style:style>
    <style:style style:name="T799" style:parent-style-name="DefaultParagraphFont" style:family="text">
      <style:text-properties fo:color="#000000" style:language-asian="lt" style:country-asian="LT"/>
    </style:style>
    <style:style style:name="T800" style:parent-style-name="DefaultParagraphFont" style:family="text">
      <style:text-properties fo:color="#000000" style:language-asian="lt" style:country-asian="LT"/>
    </style:style>
    <style:style style:name="T801" style:parent-style-name="DefaultParagraphFont" style:family="text">
      <style:text-properties fo:color="#000000" style:language-asian="lt" style:country-asian="LT"/>
    </style:style>
    <style:style style:name="P802" style:parent-style-name="Normal" style:family="paragraph">
      <style:paragraph-properties fo:text-align="justify" fo:text-indent="0.4923in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P8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text-align="justify" fo:text-indent="0.4923in"/>
    </style:style>
    <style:style style:name="T812" style:parent-style-name="DefaultParagraphFont" style:family="text">
      <style:text-properties fo:color="#000000" style:language-asian="lt" style:country-asian="LT"/>
    </style:style>
    <style:style style:name="T813" style:parent-style-name="DefaultParagraphFont" style:family="text">
      <style:text-properties fo:color="#000000" style:language-asian="lt" style:country-asian="LT"/>
    </style:style>
    <style:style style:name="P814" style:parent-style-name="Normal" style:family="paragraph">
      <style:paragraph-properties fo:text-align="justify" fo:text-indent="0.4923in"/>
    </style:style>
    <style:style style:name="T815" style:parent-style-name="DefaultParagraphFont" style:family="text">
      <style:text-properties fo:color="#000000" style:language-asian="lt" style:country-asian="LT"/>
    </style:style>
    <style:style style:name="T816" style:parent-style-name="DefaultParagraphFont" style:family="text">
      <style:text-properties fo:color="#000000" style:language-asian="lt" style:country-asian="LT"/>
    </style:style>
    <style:style style:name="T817" style:parent-style-name="DefaultParagraphFont" style:family="text">
      <style:text-properties fo:color="#000000" style:language-asian="lt" style:country-asian="LT"/>
    </style:style>
    <style:style style:name="P818" style:parent-style-name="Normal" style:family="paragraph">
      <style:paragraph-properties fo:text-align="justify" fo:text-indent="0.4923in"/>
    </style:style>
    <style:style style:name="T819" style:parent-style-name="DefaultParagraphFont" style:family="text">
      <style:text-properties fo:color="#000000" style:language-asian="lt" style:country-asian="LT"/>
    </style:style>
    <style:style style:name="T820" style:parent-style-name="DefaultParagraphFont" style:family="text">
      <style:text-properties fo:color="#000000" style:language-asian="lt" style:country-asian="LT"/>
    </style:style>
    <style:style style:name="P821" style:parent-style-name="Normal" style:family="paragraph">
      <style:paragraph-properties fo:text-align="justify" fo:text-indent="0.4923in"/>
    </style:style>
    <style:style style:name="T822" style:parent-style-name="DefaultParagraphFont" style:family="text">
      <style:text-properties fo:color="#000000" style:language-asian="lt" style:country-asian="LT"/>
    </style:style>
    <style:style style:name="T823" style:parent-style-name="DefaultParagraphFont" style:family="text">
      <style:text-properties fo:color="#000000" style:language-asian="lt" style:country-asian="LT"/>
    </style:style>
    <style:style style:name="P824" style:parent-style-name="Normal" style:family="paragraph">
      <style:paragraph-properties fo:text-align="justify" fo:text-indent="0.4923in"/>
    </style:style>
    <style:style style:name="T825" style:parent-style-name="DefaultParagraphFont" style:family="text">
      <style:text-properties fo:color="#000000" style:language-asian="lt" style:country-asian="LT"/>
    </style:style>
    <style:style style:name="T826" style:parent-style-name="DefaultParagraphFont" style:family="text">
      <style:text-properties fo:color="#000000" style:language-asian="lt" style:country-asian="LT"/>
    </style:style>
    <style:style style:name="T827" style:parent-style-name="DefaultParagraphFont" style:family="text">
      <style:text-properties fo:color="#000000" style:language-asian="lt" style:country-asian="LT"/>
    </style:style>
    <style:style style:name="P828" style:parent-style-name="Normal" style:family="paragraph">
      <style:paragraph-properties fo:text-align="justify" fo:text-indent="0.4923in"/>
    </style:style>
    <style:style style:name="T829" style:parent-style-name="DefaultParagraphFont" style:family="text">
      <style:text-properties fo:color="#000000" style:language-asian="lt" style:country-asian="LT"/>
    </style:style>
    <style:style style:name="T830" style:parent-style-name="DefaultParagraphFont" style:family="text">
      <style:text-properties fo:color="#000000" style:language-asian="lt" style:country-asian="LT"/>
    </style:style>
    <style:style style:name="T831" style:parent-style-name="DefaultParagraphFont" style:family="text">
      <style:text-properties fo:color="#000000" style:language-asian="lt" style:country-asian="LT"/>
    </style:style>
    <style:style style:name="P832" style:parent-style-name="Normal" style:family="paragraph">
      <style:paragraph-properties fo:text-align="justify" fo:text-indent="0.4923in"/>
    </style:style>
    <style:style style:name="T833" style:parent-style-name="DefaultParagraphFont" style:family="text">
      <style:text-properties fo:color="#000000" style:language-asian="lt" style:country-asian="LT"/>
    </style:style>
    <style:style style:name="T834" style:parent-style-name="DefaultParagraphFont" style:family="text">
      <style:text-properties fo:color="#000000" style:language-asian="lt" style:country-asian="LT"/>
    </style:style>
    <style:style style:name="T835" style:parent-style-name="DefaultParagraphFont" style:family="text">
      <style:text-properties fo:color="#000000" style:language-asian="lt" style:country-asian="LT"/>
    </style:style>
    <style:style style:name="P836" style:parent-style-name="Normal" style:family="paragraph">
      <style:paragraph-properties fo:text-align="justify" fo:text-indent="0.4923in"/>
    </style:style>
    <style:style style:name="T837" style:parent-style-name="DefaultParagraphFont" style:family="text">
      <style:text-properties fo:color="#000000" style:language-asian="lt" style:country-asian="LT"/>
    </style:style>
    <style:style style:name="T838" style:parent-style-name="DefaultParagraphFont" style:family="text">
      <style:text-properties fo:color="#000000" style:language-asian="lt" style:country-asian="LT"/>
    </style:style>
    <style:style style:name="P839" style:parent-style-name="Normal" style:family="paragraph">
      <style:paragraph-properties fo:text-align="justify" fo:text-indent="0.4923in"/>
    </style:style>
    <style:style style:name="P840" style:parent-style-name="Normal" style:family="paragraph">
      <style:paragraph-properties fo:text-align="center"/>
    </style:style>
    <style:style style:name="T841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842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843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84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45" style:parent-style-name="Normal" style:family="paragraph">
      <style:paragraph-properties fo:text-align="justify" fo:text-indent="0.4923in"/>
    </style:style>
    <style:style style:name="T846" style:parent-style-name="DefaultParagraphFont" style:family="text">
      <style:text-properties fo:text-transform="uppercase" fo:color="#000000" style:language-asian="lt" style:country-asian="LT"/>
    </style:style>
    <style:style style:name="T847" style:parent-style-name="DefaultParagraphFont" style:family="text">
      <style:text-properties fo:text-transform="uppercase" fo:color="#000000" style:language-asian="lt" style:country-asian="LT"/>
    </style:style>
    <style:style style:name="T848" style:parent-style-name="DefaultParagraphFont" style:family="text">
      <style:text-properties fo:color="#000000" style:language-asian="lt" style:country-asian="LT"/>
    </style:style>
    <style:style style:name="P849" style:parent-style-name="Normal" style:family="paragraph">
      <style:paragraph-properties fo:text-align="justify" fo:text-indent="0.4923in"/>
    </style:style>
    <style:style style:name="P850" style:parent-style-name="Normal" style:family="paragraph">
      <style:paragraph-properties fo:text-align="center"/>
    </style:style>
    <style:style style:name="T851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852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85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54" style:parent-style-name="Normal" style:family="paragraph">
      <style:paragraph-properties fo:text-align="justify" fo:text-indent="0.4923in"/>
    </style:style>
    <style:style style:name="T855" style:parent-style-name="DefaultParagraphFont" style:family="text">
      <style:text-properties fo:color="#000000" style:language-asian="lt" style:country-asian="LT"/>
    </style:style>
    <style:style style:name="T856" style:parent-style-name="DefaultParagraphFont" style:family="text">
      <style:text-properties fo:color="#000000" style:language-asian="lt" style:country-asian="LT"/>
    </style:style>
    <style:style style:name="T857" style:parent-style-name="DefaultParagraphFont" style:family="text">
      <style:text-properties fo:color="#000000" style:language-asian="lt" style:country-asian="LT"/>
    </style:style>
    <style:style style:name="P858" style:parent-style-name="Normal" style:family="paragraph">
      <style:paragraph-properties fo:text-align="justify" fo:text-indent="0.4923in"/>
    </style:style>
    <style:style style:name="P859" style:parent-style-name="Normal" style:family="paragraph">
      <style:paragraph-properties fo:text-align="center"/>
    </style:style>
    <style:style style:name="T860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861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86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63" style:parent-style-name="Normal" style:family="paragraph">
      <style:paragraph-properties fo:text-align="justify" fo:text-indent="0.4923in"/>
    </style:style>
    <style:style style:name="T864" style:parent-style-name="DefaultParagraphFont" style:family="text">
      <style:text-properties fo:color="#000000" style:language-asian="lt" style:country-asian="LT"/>
    </style:style>
    <style:style style:name="T865" style:parent-style-name="DefaultParagraphFont" style:family="text">
      <style:text-properties fo:color="#000000" style:language-asian="lt" style:country-asian="LT"/>
    </style:style>
    <style:style style:name="T866" style:parent-style-name="DefaultParagraphFont" style:family="text">
      <style:text-properties fo:color="#000000" style:language-asian="lt" style:country-asian="LT"/>
    </style:style>
    <style:style style:name="P867" style:parent-style-name="Normal" style:family="paragraph">
      <style:paragraph-properties fo:text-align="justify" fo:text-indent="0.4923in"/>
    </style:style>
    <style:style style:name="T868" style:parent-style-name="DefaultParagraphFont" style:family="text">
      <style:text-properties fo:color="#000000" style:language-asian="lt" style:country-asian="LT"/>
    </style:style>
    <style:style style:name="T869" style:parent-style-name="DefaultParagraphFont" style:family="text">
      <style:text-properties fo:color="#000000" style:language-asian="lt" style:country-asian="LT"/>
    </style:style>
    <style:style style:name="P870" style:parent-style-name="Normal" style:family="paragraph">
      <style:paragraph-properties fo:text-align="justify" fo:text-indent="0.4923in"/>
    </style:style>
    <style:style style:name="T871" style:parent-style-name="DefaultParagraphFont" style:family="text">
      <style:text-properties fo:color="#000000" style:language-asian="lt" style:country-asian="LT"/>
    </style:style>
    <style:style style:name="T872" style:parent-style-name="DefaultParagraphFont" style:family="text">
      <style:text-properties fo:color="#000000" style:language-asian="lt" style:country-asian="LT"/>
    </style:style>
    <style:style style:name="T873" style:parent-style-name="DefaultParagraphFont" style:family="text">
      <style:text-properties fo:color="#000000" style:language-asian="lt" style:country-asian="LT"/>
    </style:style>
    <style:style style:name="P874" style:parent-style-name="Normal" style:family="paragraph">
      <style:paragraph-properties fo:text-align="justify" fo:text-indent="0.4923in"/>
    </style:style>
    <style:style style:name="P875" style:parent-style-name="Normal" style:family="paragraph">
      <style:paragraph-properties fo:text-align="center"/>
    </style:style>
    <style:style style:name="T87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87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878" style:parent-style-name="Normal" style:family="paragraph">
      <style:paragraph-properties fo:text-align="center"/>
      <style:text-properties fo:font-weight="bold" style:font-weight-asian="bold" fo:text-transform="uppercase" fo:color="#000000" style:language-asian="lt" style:country-asian="LT"/>
    </style:style>
    <style:style style:name="P879" style:parent-style-name="Normal" style:family="paragraph">
      <style:paragraph-properties fo:text-align="justify" fo:text-indent="0.4923in"/>
    </style:style>
    <style:style style:name="T880" style:parent-style-name="DefaultParagraphFont" style:family="text">
      <style:text-properties fo:color="#000000" style:language-asian="lt" style:country-asian="LT"/>
    </style:style>
    <style:style style:name="T881" style:parent-style-name="DefaultParagraphFont" style:family="text">
      <style:text-properties fo:color="#000000" style:language-asian="lt" style:country-asian="LT"/>
    </style:style>
    <style:style style:name="T882" style:parent-style-name="DefaultParagraphFont" style:family="text">
      <style:text-properties fo:color="#000000" style:language-asian="lt" style:country-asian="LT"/>
    </style:style>
    <style:style style:name="P883" style:parent-style-name="Normal" style:family="paragraph">
      <style:paragraph-properties fo:text-align="center"/>
      <style:text-properties fo:color="#000000" style:language-asian="lt" style:country-asian="LT"/>
    </style:style>
    <style:style style:name="P8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weight="bold" style:font-weight-asian="bold" fo:font-size="10pt" style:font-size-asian="10pt"/>
    </style:style>
    <style:style style:name="P888" style:parent-style-name="Normal" style:family="paragraph">
      <style:paragraph-properties fo:text-align="justify"/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style:font-style-complex="italic" fo:font-size="10pt" style:font-size-asian="10pt"/>
    </style:style>
    <style:style style:name="T921" style:parent-style-name="DefaultParagraphFont" style:family="text">
      <style:text-properties style:font-name-asian="MS Mincho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  <style:text-properties fo:font-size="10pt" style:font-size-asian="10pt"/>
    </style:style>
    <style:style style:name="P9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0-09-30:</text:span></text:p>
      <text:p text:style-name="P10"><text:span text:style-name="T11">Lietuvos Respublikos valdymo reformų ir savivaldybių reikalų ministerija, Įsakymas</text:span></text:p>
      <text:p text:style-name="P12"><text:span text:style-name="T13">Nr.<text:s/></text:span><text:a xlink:href="https://www.e-tar.lt/portal/legalAct.html?documentId=TAR.B445925FF425" office:target-frame-name="_top" xlink:show="replace"><text:span text:style-name="T14">102</text:span></text:a><text:span text:style-name="T15">, 2000-09-18, Žin., 2000, Nr. 82-2492<text:s/></text:span><text:span text:style-name="T16">(2000-09-29), i. k. 1002360ISAK00000102</text:span></text:p>
      <text:p text:style-name="P17"><text:span text:style-name="T18">Dėl Lietuvos metrologijos inspekcijos nuostatų</text:span></text:p>
      <text:p text:style-name="P19"/>
      <text:p text:style-name="P20"><text:span text:style-name="T21">Suvestinė redakcija nuo 2000-02-03 iki 2000-09-29</text:span></text:p>
      <text:p text:style-name="P22"/>
      <text:p text:style-name="P23"><text:span text:style-name="T24">Įsakymas paskelbtas: Žin. 1998, Nr.<text:s/></text:span><text:a xlink:href="https://www.e-tar.lt/portal/legalAct.html?documentId=TAR.2B821D9F1EFD" office:target-frame-name="_top" xlink:show="replace"><text:span text:style-name="T25">16-396</text:span></text:a><text:span text:style-name="T26">, i. k. 0972360ISAK00000105</text:span></text:p>
      <text:p text:style-name="P27"/>
      <text:p text:style-name="P28"/>
      <text:p text:style-name="P29">LIETUVOS RESPUBLIKOS VALDYMO REFORMŲ IR SAVIVALDYBIŲ REIKALŲ MINISTRAS</text:p>
      <text:p text:style-name="P30"/>
      <text:p text:style-name="P31">Į S A K Y M A S</text:p>
      <text:p text:style-name="P32">DĖL NUOSTATŲ PATVIRTINIMO</text:p>
      <text:p text:style-name="P33"/>
      <text:p text:style-name="P34">1997 m. gruodžio 30 d. Nr. 105</text:p>
      <text:p text:style-name="P35">Vilnius</text:p>
      <text:p text:style-name="P36"/>
      <text:p text:style-name="P37"/>
      <text:p text:style-name="P38"><text:span text:style-name="T39">Vadovaudamasis Valdymo reformų ir savivaldybių reikalų minister</text:span><text:span text:style-name="T40">ijos nuostatais,<text:s/></text:span><text:span text:style-name="T41">įsaka</text:span><text:span text:style-name="T42">u:</text:span></text:p>
      <text:p text:style-name="P43"><text:span text:style-name="T44">1</text:span><text:span text:style-name="T45">. Patvirtinti Lietuvos standartizacijos departamento nuostatus (1 priedas).</text:span></text:p>
      <text:p text:style-name="P46"><text:span text:style-name="T47">2</text:span><text:span text:style-name="T48">. Patvirtinti Valstybinės metrologijos tarnybos nuostatus (2 priedas).</text:span></text:p>
      <text:p text:style-name="P49"><text:span text:style-name="T50">3.</text:span><text:span text:style-name="T51"><text:s/>Neteko galios nuo 1999-06-12</text:span></text:p>
      <text:p text:style-name="P52">Punkto naikinimas:</text:p>
      <text:p text:style-name="P53"><text:span text:style-name="T54">Nr.<text:s/></text:span><text:a xlink:href="https://www.e-tar.lt/portal/legalAct.html?documentId=TAR.CBADFBFA8860" office:target-frame-name="_top" xlink:show="replace"><text:span text:style-name="T55">42</text:span></text:a><text:span text:style-name="T56">, 1999-05-21, Žin. 1999, Nr. 51-1647 (1999-06-11), i. k. 0992360ISAK00000042</text:span></text:p>
      <text:p text:style-name="Normal"/>
      <text:p text:style-name="P57"><text:span text:style-name="T58">4</text:span><text:span text:style-name="T59">. Patvirtinti Lietuvos metrologijos inspekcijos nuostatus (4 priedas).</text:span></text:p>
      <text:p text:style-name="P60"/>
      <text:p text:style-name="P61"/>
      <text:p text:style-name="P62"/>
      <text:p text:style-name="P63">VALDYMO REFORMŲ IR<text:s/></text:p>
      <text:p text:style-name="P64"><text:span text:style-name="T65">SAVIVALDYBIŲ REIKALŲ MINISTRAS</text:span><text:span text:style-name="T66"><text:tab/>KĘSTUTIS SKREBYS</text:span></text:p>
      <text:soft-page-break/>
      <text:p text:style-name="P67"><text:span text:style-name="T68">Patvirtinta</text:span></text:p>
      <text:p text:style-name="P69">valdymo reformų ir savivaldybių reikalų<text:s/></text:p>
      <text:p text:style-name="P70">ministro 2000 m. sausio 24 d.<text:s/></text:p>
      <text:p text:style-name="P71">įsakymu Nr. 10</text:p>
      <text:p text:style-name="P72"/>
      <text:p text:style-name="P73"><text:span text:style-name="T74">LIETUVOS STANDARTIZACIJOS DEPARTAMENTO NUOSTATAI</text:span></text:p>
      <text:p text:style-name="P75"/>
      <text:p text:style-name="P76"><text:span text:style-name="T77">I</text:span><text:span text:style-name="T78">.<text:s/></text:span><text:span text:style-name="T79">bendrieji nuostatai</text:span></text:p>
      <text:p text:style-name="P80"/>
      <text:p text:style-name="P81"><text:span text:style-name="T82">1</text:span><text:span text:style-name="T83">. Lietuvos standartizacijos departamentas (toliau vadinama – Standartizacijos departamentas) yra Lietuvos Respublikos viešojo administravimo biudžetinė įstaiga, vykdanti nacionalinės standartizacijos institucijos funkcijas ir pagal savo kompetenciją dalyva</text:span><text:span text:style-name="T84">ujanti formuojant ir įgyvendinant Lietuvos Respublikos Vyriausybės politiką standartizacijos srityje bei vykdanti kitas įstatymų ir Lietuvos Respublikos Vyriausybės numatytas funkcijas.</text:span></text:p>
      <text:p text:style-name="P85"><text:span text:style-name="T86">2</text:span><text:span text:style-name="T87">. Standartizacijos departamentas veikia Lietuvos Respublikos biud</text:span><text:span text:style-name="T88">žetinių įstaigų įstatymo, kitų teisės aktų bei šių nuostatų pagrindu.</text:span></text:p>
      <text:p text:style-name="P89"><text:span text:style-name="T90">3</text:span><text:span text:style-name="T91">. Standartizacijos departamento steigėjo funkcijas Lietuvos Respublikos Vyriausybės pavedimu vykdo Lietuvos Respublikos valdymo reformų ir savivaldybių reikalų ministerija (Lietuvos</text:span><text:span text:style-name="T92"><text:s/>Respublikos Vyriausybės 1994 m. spalio 11 d. nutarimas Nr. 966).</text:span></text:p>
      <text:p text:style-name="P93"><text:span text:style-name="T94">4</text:span><text:span text:style-name="T95">. Standartizacijos departamentas yra juridinis asmuo ir turi antspaudą su Lietuvos valstybės herbu bei savo pavadinimu: Lietuvos standartizacijos departamentas.</text:span></text:p>
      <text:p text:style-name="P96"><text:span text:style-name="T97">5</text:span><text:span text:style-name="T98">. Standartizacijos<text:s/></text:span><text:span text:style-name="T99">departamento adresas: T. Kosciuškos g.30, 2600 Vilnius.</text:span></text:p>
      <text:p text:style-name="P100"/>
      <text:p text:style-name="P101"><text:span text:style-name="T102">II</text:span><text:span text:style-name="T103">.<text:s/></text:span><text:span text:style-name="T104">PAGRINDINIAI UŽDAVINIAI IR FUNKCIJOS</text:span></text:p>
      <text:p text:style-name="P105"/>
      <text:p text:style-name="P106"><text:span text:style-name="T107">6</text:span><text:span text:style-name="T108">. Svarbiausieji Standartizacijos departamento uždaviniai yra:</text:span></text:p>
      <text:p text:style-name="P109"><text:span text:style-name="T110">6.1</text:span><text:span text:style-name="T111">. dalyvauti formuojant ir įgyvendinant kartu su suinteresuotomis Lietuvos<text:s/></text:span><text:span text:style-name="T112">Respublikos Vyriausybės institucijomis, įmonėmis, įstaigomis ir organizacijomis Lietuvos Respublikos Vyriausybės politiką standartizacijos srityje;</text:span></text:p>
      <text:p text:style-name="P113"><text:span text:style-name="T114">6.2</text:span><text:span text:style-name="T115">. plėtoti ir tobulinti Lietuvos standartizacijos sistemą.</text:span></text:p>
      <text:p text:style-name="P116"><text:span text:style-name="T117">7</text:span><text:span text:style-name="T118">. Standartizacijos departamentas, sp</text:span><text:span text:style-name="T119">ręsdamas jam pavestus uždavinius, vykdo šias funkcijas:</text:span></text:p>
      <text:p text:style-name="P120"><text:span text:style-name="T121">7.1</text:span><text:span text:style-name="T122">. koordinuoja visų ūkio šakų standartizacijos veiklą, metodiškai jai vadovauja bei organizuoja šios srities teisės aktų ir normatyvinių dokumentų rengimą;</text:span></text:p>
      <text:p text:style-name="P123"><text:span text:style-name="T124">7.2</text:span><text:span text:style-name="T125">. tvirtina Lietuvos standartus ir</text:span><text:span text:style-name="T126"><text:s/>kitus normatyvinius dokumentus;</text:span></text:p>
      <text:p text:style-name="P127"><text:span text:style-name="T128">7.3</text:span><text:span text:style-name="T129">. organizuoja lietuviškosios terminijos standartų rengimą;</text:span></text:p>
      <text:p text:style-name="P130"><text:span text:style-name="T131">7.4</text:span><text:span text:style-name="T132">. nustato tarptautinių, regioninių (tarp jų – Europos), užsienio valstybių standartų ir kitų normatyvinių dokumentų taikymo Lietuvoje tvarką;</text:span></text:p>
      <text:p text:style-name="P133"><text:span text:style-name="T134">7.5</text:span><text:span text:style-name="T135">.</text:span><text:span text:style-name="T136"><text:s/>dalyvauja diegiant Europos Sąjungos direktyvas bei derinant Lietuvos Respublikos teisės aktus su Europos Sąjungos direktyvomis pagal Standartizacijos departamento kompetenciją;</text:span></text:p>
      <text:p text:style-name="P137"><text:span text:style-name="T138">7.6</text:span><text:span text:style-name="T139">. plėtoja ir tobulina standartizacijos informacijos sistemą, nustatyta<text:s/></text:span><text:span text:style-name="T140">tvarka teikia informaciją apie standartus ir techninius reglamentus pagal Europos Sąjungos direktyvą 83/189/EEC bei Pasaulinės prekybos organizacijos užklausų punkto procedūras;</text:span></text:p>
      <text:p text:style-name="P141"><text:span text:style-name="T142">7.7</text:span><text:span text:style-name="T143">. sudaro specialistų grupes – standartizacijos technikos komitetus – Li</text:span><text:span text:style-name="T144">etuvos standartams ir kitiems normatyviniams dokumentams rengti, koordinuoja jų veiklą ir metodiškai jiems vadovauja;</text:span></text:p>
      <text:p text:style-name="P145"><text:span text:style-name="T146">7.8</text:span><text:span text:style-name="T147">. planuoja valstybės biudžeto lėšomis vykdomus standartizacijos darbus bei kontroliuoja jų vykdymą. Lietuvos standartams rengti sud</text:span><text:span text:style-name="T148">aromos autorinės ir kitos sutartys su technikos komitetų darbo grupėmis;</text:span></text:p>
      <text:p text:style-name="P149"><text:span text:style-name="T150">7.9</text:span><text:span text:style-name="T151">. dalyvauja organizuojant kokybės bei aplinkosaugos vadybos sistemų kūrimą (normatyviniai dokumentai, specialistų kvalifikacija, konsultavimas);</text:span></text:p>
      <text:p text:style-name="P152"><text:span text:style-name="T153">7.10</text:span><text:span text:style-name="T154">. dalyvauja ir organizu</text:span><text:span text:style-name="T155">oja standartizacijos specialistų rengimą ir jų kvalifikacijos kėlimą;</text:span></text:p>
      <text:p text:style-name="P156"><text:span text:style-name="T157">7.11</text:span><text:span text:style-name="T158">. nustatyta tvarka teikia įmonėms, įstaigoms ir organizacijoms informaciją apie normatyvinius dokumentus, bibliotekos paslaugas, mokymo, sertifikacijos bei kitas paslaugas;</text:span></text:p>
      <text:p text:style-name="P159"><text:span text:style-name="T160">7.1</text:span><text:span text:style-name="T161">2</text:span><text:span text:style-name="T162">. palaiko tarptautinius ryšius ir nustatyta tvarka atstovauja Lietuvos Respublikai tarptautinėse, regioninėse ir užsienio šalių atitinkamose institucijose;</text:span></text:p>
      <text:p text:style-name="P163"><text:span text:style-name="T164">7.13</text:span><text:span text:style-name="T165">. vykdo Standartizacijos departamento reguliavimo sričiai priskirtų valstybinių įmonių ir</text:span><text:span text:style-name="T166"><text:s/>įstaigų steigėjo funkcijas;</text:span></text:p>
      <text:p text:style-name="P167"><text:span text:style-name="T168">7.14</text:span><text:span text:style-name="T169">. pagal savo kompetenciją vykdo kitas teisės aktais nustatytas funkcijas.</text:span></text:p>
      <text:p text:style-name="P170"/>
      <text:p text:style-name="P171"><text:span text:style-name="T172">III</text:span><text:span text:style-name="T173">.<text:s/></text:span><text:span text:style-name="T174">STANDARTIZACIJOS DEPARTAMENTO TEISĖS</text:span></text:p>
      <text:p text:style-name="P175"/>
      <text:p text:style-name="P176"><text:span text:style-name="T177">8</text:span><text:span text:style-name="T178">. Standartizacijos departamentas, vykdydamas jam pavestus uždavinius, turi teisę:</text:span></text:p>
      <text:p text:style-name="P179"><text:span text:style-name="T180">8.1</text:span><text:span text:style-name="T181">.</text:span><text:span text:style-name="T182"><text:s/>leisti ir platinti Lietuvos standartus (išimtinė teisė);</text:span></text:p>
      <text:p text:style-name="P183"><text:span text:style-name="T184">8.2</text:span><text:span text:style-name="T185">. rengti ir tvirtinti pagal savo kompetenciją privalomus vykdyti kitoms Lietuvos Respublikos Vyriausybės institucijoms ir ūkio subjektams dokumentus, nustatyta tvarka juos suderinus;</text:span></text:p>
      <text:p text:style-name="P186"><text:span text:style-name="T187">8.3</text:span><text:span text:style-name="T188">.</text:span><text:span text:style-name="T189"><text:s/>gauti iš Lietuvos Respublikos Vyriausybės ir vietos savivaldos institucijų, įmonių, įstaigų ir organizacijų statistinius duomenis, dokumentus, informaciją apie atliekamus standartizacijos darbus bei kitą informaciją, reikalingą Standartizacijos departamen</text:span><text:span text:style-name="T190">tui pavestiems uždaviniams atlikti;</text:span></text:p>
      <text:p text:style-name="P191"><text:span text:style-name="T192">8.4</text:span><text:span text:style-name="T193">. spręsti dėl standartų ir kitų normatyvinių dokumentų, prieštaraujančių Lietuvos Respublikos įstatymams, Lietuvos Respublikos Vyriausybės nutarimams, Lietuvos Respublikos Vyriausybės institucijų įsakymams, taikym</text:span><text:span text:style-name="T194">o;</text:span></text:p>
      <text:p text:style-name="P195"><text:span text:style-name="T196">8.5</text:span><text:span text:style-name="T197">. tvarkyti Lietuvos normatyvinių dokumentų registrus, atlikti įmonių normatyvinių dokumentų ekspertizę;</text:span></text:p>
      <text:p text:style-name="P198"><text:span text:style-name="T199">8.6</text:span><text:span text:style-name="T200">. Standartizacijos departamentas gali turėti ir kitas teises, kurias suteikia jam Lietuvos Respublikos įstatymai ir kiti teisės aktai.</text:span></text:p>
      <text:p text:style-name="P201"/>
      <text:p text:style-name="P202"><text:span text:style-name="T203">IV</text:span><text:span text:style-name="T204">.<text:s/></text:span><text:span text:style-name="T205">DARBO ORGANIZAVIMAS</text:span></text:p>
      <text:p text:style-name="P206"/>
      <text:p text:style-name="P207"><text:span text:style-name="T208">9</text:span><text:span text:style-name="T209">. Standartizacijos departamentui vadovauja direktorius. Direktorių skiria pareigoms 5 metų laikotarpiui valdymo reformų ir savivaldybių reikalų ministras Lietuvos Respublikos valstybės tarnybos įstatymo nustatyta tvar</text:span><text:span text:style-name="T210">ka.</text:span></text:p>
      <text:p text:style-name="P211"><text:span text:style-name="T212">10</text:span><text:span text:style-name="T213">. Standartizacijos departamento struktūrą ir etatų sąrašą tvirtina Standartizacijos departamento direktorius.</text:span></text:p>
      <text:p text:style-name="P214"><text:span text:style-name="T215">11</text:span><text:span text:style-name="T216">. Direktoriui nesat, jo pareigas eina direktoriaus pavaduotojas arba direktoriaus paskirtas kitas valstybės tarnautojas.</text:span></text:p>
      <text:p text:style-name="P217"><text:span text:style-name="T218">12</text:span><text:span text:style-name="T219">. S</text:span><text:span text:style-name="T220">tandartizacijos departamento direktorius:</text:span></text:p>
      <text:p text:style-name="P221"><text:span text:style-name="T222">12.1</text:span><text:span text:style-name="T223">. vadovauja Standartizacijos departamentui, organizuoja jo darbą ir atsako už jo veiklą, priima sprendimus visais Standartizacijos departamento veiklos klausimais, atstovauja Standartizacijos departamentui;</text:span></text:p>
      <text:p text:style-name="P224"><text:span text:style-name="T225">12.2</text:span><text:span text:style-name="T226">. Lietuvos Respublikos Vyriausybės darbo reglamento nustatyta tvarka teikia per Valdymo reformų ir savivaldybių reikalų ministeriją Lietuvos Respublikos Vyriausybei įstatymų ir kitų teisės aktų projektus;</text:span></text:p>
      <text:p text:style-name="P227"><text:span text:style-name="T228">12.3</text:span><text:span text:style-name="T229">. užtikrina, kad būtų laikomasi Liet</text:span><text:span text:style-name="T230">uvos Respublikos įstatymų, Lietuvos Respublikos Seimo priimtų teisės aktų, vykdomi Lietuvos Respublikos Prezidento dekretai, Lietuvos Respublikos Vyriausybės nutarimai, Ministro Pirmininko potvarkiai, valdymo reformų ir savivaldybių reikalų ministro įsakym</text:span><text:span text:style-name="T231">ai ir kiti teisės aktai;</text:span></text:p>
      <text:p text:style-name="P232"><text:span text:style-name="T233">12.4</text:span><text:span text:style-name="T234">. leidžia įsakymus ir įsakymais patvirtintus kitus teisės aktus, tikrina, kaip jie vykdomi. Prireikus kartu su kitų Vyriausybės institucijų vadovais leidžia bendrus įsakymus ir įsakymais patvirtintus kitus teisės aktus, nus</text:span><text:span text:style-name="T235">tatyta tvarka juos suderinus;</text:span></text:p>
      <text:p text:style-name="P236"><text:span text:style-name="T237">12.5</text:span><text:span text:style-name="T238">. teikia tvirtinimui Standartizacijos departamento struktūrą ir etatų sąrašą, neviršydamas nustatyto metinio darbo užmokesčio fondo;</text:span></text:p>
      <text:p text:style-name="P239"><text:span text:style-name="T240">12.6</text:span><text:span text:style-name="T241">. tvirtina Standartizacijos departamento struktūrinių padalinių ir jo regulia</text:span><text:span text:style-name="T242">vimo sričiai priskirtų įmonių ir įstaigų nuostatus (įstatus);</text:span></text:p>
      <text:p text:style-name="P243"><text:span text:style-name="T244">12.7</text:span><text:span text:style-name="T245">. nustato direktoriaus pavaduotojo, padalinių vadovų kompetenciją;</text:span></text:p>
      <text:p text:style-name="P246"><text:span text:style-name="T247">12.8</text:span><text:span text:style-name="T248">. skiria į pareigas ir atleidžia iš pareigų departamento reguliavimo sričiai priskirtų įmonių ir įstaigų<text:s/></text:span><text:span text:style-name="T249">vadovus, skiria jiems drausmines nuobaudas;</text:span></text:p>
      <text:p text:style-name="P250"><text:span text:style-name="T251">12.9</text:span><text:span text:style-name="T252">. vykdo kitus Lietuvos Respublikos įstatymų, Lietuvos Respublikos Vyriausybės ir Ministro Pirmininko, valdymo reformų ir savivaldybių reikalų ministro suteiktus įgaliojimus.</text:span></text:p>
      <text:p text:style-name="P253"/>
      <text:p text:style-name="P254"><text:span text:style-name="T255">V</text:span><text:span text:style-name="T256">.<text:s/></text:span><text:span text:style-name="T257">STANDARTIZACIJOS T</text:span><text:span text:style-name="T258">ARYBA</text:span></text:p>
      <text:p text:style-name="P259"/>
      <text:p text:style-name="P260"><text:span text:style-name="T261">13</text:span><text:span text:style-name="T262">. Strateginiams ir tarpšakiniams standartizacijos klausimams svarstyti sudaroma Standartizacijos taryba, kurios narių skaičių, personalinę sudėtį ir nuostatus tvirtina Standartizacijos departamento direktorius.</text:span></text:p>
      <text:p text:style-name="P263"/>
      <text:p text:style-name="P264"><text:span text:style-name="T265">VI</text:span><text:span text:style-name="T266">.<text:s/></text:span><text:span text:style-name="T267">VALSTYBĖS TARNAUTOJŲ<text:s/></text:span><text:span text:style-name="T268">PRIĖMIMO IR ATLEIDIMO TVARKA</text:span></text:p>
      <text:p text:style-name="P269"/>
      <text:p text:style-name="P270"><text:span text:style-name="T271">14</text:span><text:span text:style-name="T272">. Valstybės tarnautojai priimami į valstybės tarnybą Standartizacijos departamente ir atleidžiami iš pareigų Lietuvos Respublikos valstybės tarnybos ir kitų teisės aktų nustatyta tvarka.</text:span></text:p>
      <text:p text:style-name="P273"/>
      <text:p text:style-name="P274"><text:span text:style-name="T275">VII</text:span><text:span text:style-name="T276">.<text:s/></text:span><text:span text:style-name="T277">VALSTYBĖS TARNAUTOJŲ<text:s/></text:span><text:span text:style-name="T278">DARBO UŽMOKESTIS</text:span></text:p>
      <text:p text:style-name="P279"/>
      <text:p text:style-name="P280"><text:span text:style-name="T281">15</text:span><text:span text:style-name="T282">. Standartizacijos departamento valstybės tarnautojų darbo užmokestį, jo mokėjimo tvarką ir sąlygas reglamentuoja Lietuvos Respublikos darbo apmokėjimo įstatymas bei kiti teisės aktai.</text:span></text:p>
      <text:p text:style-name="P283"/>
      <text:p text:style-name="P284"><text:span text:style-name="T285">VIII</text:span><text:span text:style-name="T286">.<text:s/></text:span><text:span text:style-name="T287">LĖŠŲ ŠALTINIAI IR NAUDOJIMAS</text:span></text:p>
      <text:p text:style-name="P288"/>
      <text:p text:style-name="P289"><text:span text:style-name="T290">16</text:span><text:span text:style-name="T291">. Standartizacijos departamentas yra finansuojamas iš Lietuvos valstybės biudžeto.</text:span></text:p>
      <text:p text:style-name="P292"><text:span text:style-name="T293">17</text:span><text:span text:style-name="T294">. Standartizacijos departamento lėšos naudojamos pagal biudžeto išlaidų sąmatą.</text:span></text:p>
      <text:p text:style-name="P295"><text:span text:style-name="T296">18</text:span><text:span text:style-name="T297">. Standartizacijos departamentas pagal Lietuvos Respublikos biudžetinės sandaro</text:span><text:span text:style-name="T298">s įstatymą gali turėti nebiudžetinių (specialiųjų) lėšų.</text:span></text:p>
      <text:p text:style-name="P299"><text:span text:style-name="T300">19</text:span><text:span text:style-name="T301">. Standartizacijos departamentas už gerai organizuotą departamento skyrių veiklą, už kvalifikuotai atliktas tarnybines pareigas gali premijuoti valstybės tarnautojus iš darbo užmokesčio fondo<text:s/></text:span><text:span text:style-name="T302">ekonomijos lėšų pagal patvirtintus Standartizacijos departamento valstybės tarnautojų premijavimo nuostatus.</text:span></text:p>
      <text:p text:style-name="P303"/>
      <text:p text:style-name="P304"><text:span text:style-name="T305">IX</text:span><text:span text:style-name="T306">.<text:s/></text:span><text:span text:style-name="T307">FINANSINĖS VEIKLOS KONTROLĖ</text:span></text:p>
      <text:p text:style-name="P308"/>
      <text:p text:style-name="P309"><text:span text:style-name="T310">20</text:span><text:span text:style-name="T311">. Standartizacijos departamento finansinės veiklos kontrolę vykdo Lietuvos Respublikos valstybės kont</text:span><text:span text:style-name="T312">rolės institucijos, Lietuvos Respublikos finansų ministerija, kiti subjektai įstatymų nustatyta tvarka.<text:s/></text:span></text:p>
      <text:p text:style-name="P313">______________</text:p>
      <text:p text:style-name="P314"/>
      <text:p text:style-name="Normal"/>
      <text:p text:style-name="Normal"/>
      <text:p text:style-name="P315">Priedo pakeitimai:</text:p>
      <text:p text:style-name="P316"><text:span text:style-name="T317">Nr.<text:s/></text:span><text:a xlink:href="https://www.e-tar.lt/portal/legalAct.html?documentId=TAR.F570422AC2B5" office:target-frame-name="_top" xlink:show="replace"><text:span text:style-name="T318">10</text:span></text:a><text:span text:style-name="T319">, 2000-01-24, Žin., 20</text:span><text:span text:style-name="T320">00, Nr. 10-245 (2000-02-02), i. k. 1002360ISAK00000010</text:span></text:p>
      <text:p text:style-name="Normal"/>
      <text:soft-page-break/>
      <text:p text:style-name="P321"><text:span text:style-name="T322">Patvirtinta</text:span></text:p>
      <text:p text:style-name="P323">valdymo reformų<text:s/></text:p>
      <text:p text:style-name="P324">ir savivaldybių reikalų ministro</text:p>
      <text:p text:style-name="P325">1997 m. gruodžio 30 d. įsakymu Nr. 105</text:p>
      <text:p text:style-name="P326"/>
      <text:p text:style-name="P327"><text:span text:style-name="T328">2</text:span><text:span text:style-name="T329"><text:s/>priedas</text:span></text:p>
      <text:p text:style-name="P330"/>
      <text:p text:style-name="P331"><text:span text:style-name="T332">VALSTYBINĖS METROLOGIJOS TARNYBOS NUOSTATAI</text:span></text:p>
      <text:p text:style-name="P333"/>
      <text:p text:style-name="P334"><text:span text:style-name="T335">I</text:span><text:span text:style-name="T336">.<text:s/></text:span><text:span text:style-name="T337">BENDRIEJI NUOSTATAI</text:span></text:p>
      <text:p text:style-name="P338"/>
      <text:p text:style-name="P339"><text:span text:style-name="T340">1</text:span><text:span text:style-name="T341">.<text:s/></text:span><text:span text:style-name="T342">Valstybinė metrologijos tarnyba prie Valdymo reformų ir savivaldybių reikalų ministerijos (oficialus pavadinimas – Valstybinė metrologijos tarnyba) yra Lietuvos Respublikos vykdomosios valdžios institucija, pagal savo kompetenciją dalyvaujanti formuojant i</text:span><text:span text:style-name="T343">r įgyvendinant Lietuvos Respublikos Vyriausybės politiką metrologijos srityje ir vykdanti kitas įstatymų ir Lietuvos Respublikos Vyriausybės numatytas funkcijas.</text:span></text:p>
      <text:p text:style-name="P344"><text:span text:style-name="T345">2</text:span><text:span text:style-name="T346">. Valstybinė metrologijos tarnyba savo veikloje vadovaujasi Lietuvos Respublikos Konstitu</text:span><text:span text:style-name="T347">cija, Lietuvos Respublikos įstatymais ir Lietuvos Respublikos Seimo priimtais teisės aktais, Lietuvos Respublikos Prezidento dekretais, Lietuvos Respublikos Vyriausybės nutarimais, Ministro Pirmininko potvarkiais, Valdymo reformų ir savivaldybių reikalų mi</text:span><text:span text:style-name="T348">nisterijos nuostatais, ministro įsakymais ir šiais nuostatais.</text:span></text:p>
      <text:p text:style-name="P349"><text:span text:style-name="T350">3</text:span><text:span text:style-name="T351">. Valstybinės metrologijos tarnybos steigėjo funkcijas vykdo Lietuvos Respublikos valdymo reformų ir savivaldybių reikalų ministerija.</text:span></text:p>
      <text:p text:style-name="P352"><text:span text:style-name="T353">4</text:span><text:span text:style-name="T354">. Valstybinė metrologijos tarnyba yra juridinis<text:s/></text:span><text:span text:style-name="T355">asmuo ir turi antspaudą su Lietuvos valstybės herbu bei savo pavadinimu: Valstybinė metrologijos tarnyba.</text:span></text:p>
      <text:p text:style-name="P356"/>
      <text:p text:style-name="P357"><text:span text:style-name="T358">II</text:span><text:span text:style-name="T359">.<text:s/></text:span><text:span text:style-name="T360">PAGRINDINIAI UŽDAVINIAI IR FUNKCIJOS</text:span></text:p>
      <text:p text:style-name="P361"/>
      <text:p text:style-name="P362"><text:span text:style-name="T363">6</text:span><text:span text:style-name="T364">. Svarbiausieji Valstybinės metrologijos tarnybos uždaviniai yra:</text:span></text:p>
      <text:p text:style-name="P365"><text:span text:style-name="T366">6.1</text:span><text:span text:style-name="T367">. Dalyvauti formuojant ir</text:span><text:span text:style-name="T368"><text:s/>įgyvendinant kartu su suinteresuotomis Lietuvos Respublikos Vyriausybės institucijomis, įmonėmis, įstaigomis ir organizacijomis Lietuvos Respublikos Vyriausybės politiką metrologijos srityje.</text:span></text:p>
      <text:p text:style-name="P369"><text:span text:style-name="T370">6.2</text:span><text:span text:style-name="T371">. Užtikrinti matavimų vienovę visose Lietuvos Respubliko</text:span><text:span text:style-name="T372">s infrastruktūrose.</text:span></text:p>
      <text:p text:style-name="P373"><text:span text:style-name="T374">6.3</text:span><text:span text:style-name="T375">. Organizuoti ir vykdyti mokslinę, teisinę ir administracinę veiklą metrologijos klausimais.</text:span></text:p>
      <text:p text:style-name="P376"><text:span text:style-name="T377">7</text:span><text:span text:style-name="T378">. Valstybinė metrologijos tarnyba, spręsdama jai pavestus uždavinius, vykdo šias funkcijas:</text:span></text:p>
      <text:p text:style-name="P379"><text:span text:style-name="T380">7.1</text:span><text:span text:style-name="T381">. Koordinuoja visų ūkio šakų<text:s/></text:span><text:span text:style-name="T382">metrologijos veiklą, metodiškai jai vadovauja bei organizuoja šios srities teisės aktų ir normatyvinių dokumentų rengimą.</text:span></text:p>
      <text:p text:style-name="P383"><text:span text:style-name="T384">7.2</text:span><text:span text:style-name="T385">. Dalyvauja diegiant Europos Sąjungos direktyvas bei derinant Lietuvos Respublikos teisės aktus su Europos Sąjungos direktyvomi</text:span><text:span text:style-name="T386">s pagal Valstybinės metrologijos tarnybos kompetenciją.</text:span></text:p>
      <text:p text:style-name="P387"><text:span text:style-name="T388">7.3</text:span><text:span text:style-name="T389">. Planuoja valstybės biudžeto lėšomis vykdomus metrologijos darbus bei kontroliuoja jų vykdymą.</text:span></text:p>
      <text:p text:style-name="P390"><text:span text:style-name="T391">7.4</text:span><text:span text:style-name="T392">. Organizuoja ir koordinuoja etalonų bazės kūrimą bei plėtojimą pagal Lietuvos Respublikos</text:span><text:span text:style-name="T393"><text:s/>poreikius.</text:span></text:p>
      <text:p text:style-name="P394"><text:span text:style-name="T395">7.5</text:span><text:span text:style-name="T396">. Koordinuoja veiklą, susijusią su matavimo priemonių patikra, kalibravimu ir taisymu, teikia paslaugas organizuojant Lietuvoje gaminamų ir įvežamų matavimo priemonių valstybinius bandymus arba metrologinę atestaciją.</text:span></text:p>
      <text:p text:style-name="P397"><text:span text:style-name="T398">7.6</text:span><text:span text:style-name="T399">. Dalyvauja<text:s/></text:span><text:span text:style-name="T400">ir organizuoja metrologijos specialistų rengimą ir jų kvalifikacijos kėlimą.</text:span></text:p>
      <text:p text:style-name="P401"><text:span text:style-name="T402">7.7</text:span><text:span text:style-name="T403">. Nustatyta tvarka teikia įmonėms, įstaigoms ir organizacijoms informaciją apie metrologijos normatyvinius dokumentus bei kitas paslaugas.</text:span></text:p>
      <text:p text:style-name="P404"><text:span text:style-name="T405">7.8</text:span><text:span text:style-name="T406">. Palaiko tarptautinius<text:s/></text:span><text:span text:style-name="T407">ryšius ir nustatyta tvarka atstovauja Lietuvos Respublikai tarptautinėse, regioninėse ir užsienio šalių atitinkamose organizacijose.</text:span></text:p>
      <text:p text:style-name="P408"><text:span text:style-name="T409">7.9</text:span><text:span text:style-name="T410">. Praneša apie vasaros ir žiemos laiko įvedimą Lietuvos Respublikoje.</text:span></text:p>
      <text:p text:style-name="P411"><text:span text:style-name="T412">7.10</text:span><text:span text:style-name="T413">. Vykdo Valstybinės metrologijos tarny</text:span><text:span text:style-name="T414">bos reguliavimo sričiai priskirtų valstybinių įmonių ir įstaigų steigėjo funkcijas.</text:span></text:p>
      <text:p text:style-name="P415"><text:span text:style-name="T416">7.11</text:span><text:span text:style-name="T417">. Pagal savo kompetenciją vykdo kitas įstatymais ir teisės aktais nustatytas funkcijas.</text:span></text:p>
      <text:p text:style-name="P418"/>
      <text:p text:style-name="P419"><text:span text:style-name="T420">III</text:span><text:span text:style-name="T421">.<text:s/></text:span><text:span text:style-name="T422">VALSTYBINĖS METROLOGIJOS TARNYBOS TEISĖS</text:span></text:p>
      <text:p text:style-name="P423"/>
      <text:p text:style-name="P424"><text:span text:style-name="T425">8</text:span><text:span text:style-name="T426">. Valstybinė me</text:span><text:span text:style-name="T427">trologijos tarnyba, vykdydama jai pavestus uždavinius, turi teisę:</text:span></text:p>
      <text:p text:style-name="P428"><text:span text:style-name="T429">8.1</text:span><text:span text:style-name="T430">. Rengti arba organizuoti rengimą ir tvirtinti pagal savo kompetenciją privalomus vykdyti kitoms Lietuvos Respublikos Vyriausybės institucijoms ir ūkio subjektams dokumentus, reglament</text:span><text:span text:style-name="T431">uojančius metrologijos veiklą Lietuvos Respublikoje.</text:span></text:p>
      <text:p text:style-name="P432"><text:span text:style-name="T433">8.2</text:span><text:span text:style-name="T434">. Gauti iš Lietuvos Respublikos Vyriausybės ir vietos savivaldos institucijų, įmonių, įstaigų ir organizacijų statistinius duomenis, dokumentus, informaciją apie atliekamus metrologijos darbus bei</text:span><text:span text:style-name="T435"><text:s/>kitą informaciją, reikalingą Valstybinei metrologijos tarnybai pavestiems uždaviniams atlikti.</text:span></text:p>
      <text:p text:style-name="P436"><text:span text:style-name="T437">8.3</text:span><text:span text:style-name="T438">. Spręsti dėl metrologijos normatyvinių dokumentų, prieštaraujančių Lietuvos Respublikos įstatymams, Lietuvos Respublikos Vyriausybės nutarimams,<text:s/></text:span><text:span text:style-name="T439">Lietuvos Respublikos Vyriausybės institucijų įsakymams, taikymo.</text:span></text:p>
      <text:p text:style-name="P440"><text:span text:style-name="T441">8.4</text:span><text:span text:style-name="T442">. Tvarkyti Lietuvos matavimo priemonių registrą.</text:span></text:p>
      <text:p text:style-name="P443"><text:span text:style-name="T444">8.5</text:span><text:span text:style-name="T445">. Atlikti įmonių, įstaigų metrologijos normatyvinių dokumentų ekspertizę.</text:span></text:p>
      <text:p text:style-name="P446"><text:span text:style-name="T447">8.6</text:span><text:span text:style-name="T448">. Leisti ir platinti normatyvinius dokumentus.</text:span></text:p>
      <text:p text:style-name="P449"><text:span text:style-name="T450">8.7</text:span><text:span text:style-name="T451">. Teikti įvairias paslaugas metrologijos srityje.</text:span></text:p>
      <text:p text:style-name="P452"><text:span text:style-name="T453">8.8</text:span><text:span text:style-name="T454">. Valstybinė metrologijos tarnyba gali turėti ir kitas teises, kurias suteikia jai Lietuvos Respublikos įstatymai ir kiti teisės aktai.</text:span></text:p>
      <text:p text:style-name="P455"/>
      <text:p text:style-name="P456"><text:span text:style-name="T457">IV</text:span><text:span text:style-name="T458">.<text:s/></text:span><text:span text:style-name="T459">DARBO ORGANIZAVIMAS</text:span></text:p>
      <text:p text:style-name="P460"/>
      <text:p text:style-name="P461"><text:span text:style-name="T462">9</text:span><text:span text:style-name="T463">. Valstybinei met</text:span><text:span text:style-name="T464">rologojos tarnybai vadovauja viršininkas, kurį skiria į pareigas ir atleidžia iš pareigų valdymo reformų ir savivaldybių reikalų ministras.</text:span></text:p>
      <text:p text:style-name="P465"><text:span text:style-name="T466">10</text:span><text:span text:style-name="T467">. Valstybinės metrologijos tarnybos struktūrą ir etatų sąrašą tvirtina valdymo reformų ir savivaldybių reikalų</text:span><text:span text:style-name="T468"><text:s/>ministras.</text:span></text:p>
      <text:p text:style-name="P469"><text:span text:style-name="T470">11</text:span><text:span text:style-name="T471">. Valstybinės metrologijos tarnybos viršininkas turi pavaduotojus, kuriuos jis skiria į pareigas ir atleidžia iš pareigų, suderinęs su Valdymo reformų ir savivaldybių reikalų ministerija. Viršininką pavaduoja jo paskirtas pavaduotojas ar<text:s/></text:span><text:span text:style-name="T472">kitas darbuotojas.</text:span></text:p>
      <text:p text:style-name="P473"><text:span text:style-name="T474">12</text:span><text:span text:style-name="T475">. Valstybinės metrologijos tarnybos viršininkas:</text:span></text:p>
      <text:p text:style-name="P476"><text:span text:style-name="T477">12.1</text:span><text:span text:style-name="T478">. Vadovauja Valstybinei metrologijos tarnybai, organizuoja jos darbą ir atsako už jos veiklą, priima sprendimus visais Valstybinės metrologijos tarnybos veiklos klausimais, ats</text:span><text:span text:style-name="T479">tovauja Valstybinę metrologijos tarnybą.</text:span></text:p>
      <text:p text:style-name="P480"><text:span text:style-name="T481">12.2</text:span><text:span text:style-name="T482">. Lietuvos Respublikos Vyriausybės darbo reglamento nustatyta tvarka teikia per Valdymo reformų ir savivaldybių reikalų ministeriją Lietuvos Respublikos Vyriausybei įstatymų ir kitų teisės aktų projektus.</text:span></text:p>
      <text:p text:style-name="P483"><text:span text:style-name="T484">12.3</text:span><text:span text:style-name="T485">. Užtikrina, kad būtų laikomasi Lietuvos Respublikos įstatymų, Lietuvos Respublikos Seimo priimtų teisės aktų, būtų vykdomi Lietuvos Respublikos Prezidento dekretai, Lietuvos Respublikos Vyriausybės nutarimai, Ministro Pirmininko potvarkiai, valdymo<text:s/></text:span><text:span text:style-name="T486">reformų ir savivaldybių reikalų ministro įsakymai ir kiti teisės aktai.</text:span></text:p>
      <text:p text:style-name="P487"><text:span text:style-name="T488">12.4</text:span><text:span text:style-name="T489">. Leidžia įsakymus ir įsakymais patvirtintus kitus teisės aktus, tikrina, kaip jie yra vykdomi. Prireikus kartu su kitų Lietuvos Respublikos Vyriausybės institucijų vadovais le</text:span><text:span text:style-name="T490">idžia bendrus įsakymus ir įsakymais patvirtintus kitus teisės aktus, nustatyta tvarka juos suderinus.</text:span></text:p>
      <text:p text:style-name="P491"><text:span text:style-name="T492">12.5</text:span><text:span text:style-name="T493">. Teikia tvirtinimui Valstybinės metrologijos tarnybos struktūrą ir etatų sąrašą, neviršydamas nustatyto metinio darbo užmokesčio fondo.</text:span></text:p>
      <text:p text:style-name="P494"><text:span text:style-name="T495">12.6</text:span><text:span text:style-name="T496">.</text:span><text:span text:style-name="T497"><text:s/>Tvirtina Valstybinės metrologijos tarnybos struktūrinių padalinių ir jo reguliavimo sričiai priskirtų įmonių nuostatus (įstatus).</text:span></text:p>
      <text:p text:style-name="P498"><text:span text:style-name="T499">12.7</text:span><text:span text:style-name="T500">. Nustato viršininko pavaduotojų, padalinių vadovų kompetenciją.</text:span></text:p>
      <text:p text:style-name="P501"><text:span text:style-name="T502">12.8</text:span><text:span text:style-name="T503">. Skiria į pareigas ir atleidžia iš pareigų<text:s/></text:span><text:span text:style-name="T504">Valstybinės metrologijos tarnybos reguliavimo sričiai priskirtų įmonių vadovus, skiria jiems drausmines nuobaudas.</text:span></text:p>
      <text:p text:style-name="P505"><text:span text:style-name="T506">12.9</text:span><text:span text:style-name="T507">. Vykdo kitus Lietuvos Respublikos įstatymų, Lietuvos Respublikos Vyriausybės ir Ministro Pirmininko, valdymo reformų ir savivaldybių</text:span><text:span text:style-name="T508"><text:s/>reikalų ministro suteiktus įgaliojimus.</text:span></text:p>
      <text:p text:style-name="P509"/>
      <text:p text:style-name="P510"><text:span text:style-name="T511">V</text:span><text:span text:style-name="T512">.<text:s/></text:span><text:span text:style-name="T513">METROLOGIJOS TARYBA</text:span></text:p>
      <text:p text:style-name="P514"/>
      <text:p text:style-name="P515"><text:span text:style-name="T516">13</text:span><text:span text:style-name="T517">. Tarpžinybiniams metrologijos klausimams svarstyti sudaroma Metrologijos taryba, kurios narių skaičių, personalinę sudėtį ir nuostatus tvirtina Valstybinės metrologijos tarnyb</text:span><text:span text:style-name="T518">os viršininkas.</text:span></text:p>
      <text:p text:style-name="P519"/>
      <text:p text:style-name="P520"><text:span text:style-name="T521">VI</text:span><text:span text:style-name="T522">.<text:s/></text:span><text:span text:style-name="T523">DARBUOTOJŲ PRIĖMIMAS Į DARBĄ</text:span></text:p>
      <text:p text:style-name="P524"/>
      <text:p text:style-name="P525"><text:span text:style-name="T526">14</text:span><text:span text:style-name="T527">. Darbuotojai į darbą Valstybinėje metrologijos tarnyboje priimami Lietuvos Respublikos valdininkų ir Darbo sutarties įstatymų nustatyta tvarka.</text:span></text:p>
      <text:p text:style-name="P528"/>
      <text:p text:style-name="P529"><text:span text:style-name="T530">VII</text:span><text:span text:style-name="T531">.<text:s/></text:span><text:span text:style-name="T532">DARBO APMOKĖJIMAS</text:span></text:p>
      <text:p text:style-name="P533"/>
      <text:p text:style-name="P534"><text:span text:style-name="T535">15</text:span><text:span text:style-name="T536">. Valstybin</text:span><text:span text:style-name="T537">ės metrologijos tarnybos darbuotojų darbo apmokėjimo tvarką bei sąlygas reglamentuoja Lietuvos Respublikos darbo apmokėjimo bei kiti įstatymai, Lietuvos Respublikos Vyriausybės nutarimai, kiti teisės aktai.</text:span></text:p>
      <text:p text:style-name="P538"><text:span text:style-name="T539">16</text:span><text:span text:style-name="T540">. Valstybinės metrologijos tarnybos darbuot</text:span><text:span text:style-name="T541">ojų darbo užmokesčio fondą tvirtina Lietuvos Respublikos Seimas.</text:span></text:p>
      <text:p text:style-name="P542"/>
      <text:p text:style-name="P543"><text:span text:style-name="T544">VIII</text:span><text:span text:style-name="T545">.<text:s/></text:span><text:span text:style-name="T546">LĖŠŲ ŠALTINIAI IR NAUDOJIMAS</text:span></text:p>
      <text:p text:style-name="P547"/>
      <text:p text:style-name="P548"><text:span text:style-name="T549">17</text:span><text:span text:style-name="T550">. Valstybinė metrologijos tarnyba yra finansuojama iš Lietuvos valstybės biudžeto.</text:span></text:p>
      <text:p text:style-name="P551"><text:span text:style-name="T552">18</text:span><text:span text:style-name="T553">. Valstybinės metrologijos tarnybos lėšos naudojamos<text:s/></text:span><text:span text:style-name="T554">pagal biudžeto išlaidų sąmatą.</text:span></text:p>
      <text:p text:style-name="P555"><text:span text:style-name="T556">19</text:span><text:span text:style-name="T557">. Valstybinė metrologijos tarnyba pagal Lietuvos Respublikos biudžetinės sandaros įstatymą gali turėti nebiužetinių (specialiųjų) lėšų.</text:span></text:p>
      <text:p text:style-name="P558"><text:span text:style-name="T559">20</text:span><text:span text:style-name="T560">. Valstybinė metrologijos tarnyba iš nebiudžetinių (specialiųjų) lėšų gali mo</text:span><text:span text:style-name="T561">kėti priemokas prie mėnesinių atlyginimų už įmonėms ir organizacijoms teikiamas paslaugas ir patarnavimus, taip pat mokėti atlyginimus tarnybos tarnautojams.</text:span></text:p>
      <text:p text:style-name="P562"><text:span text:style-name="T563">21</text:span><text:span text:style-name="T564">. Valstybinė metrologijos tarnyba už gerai organizuotą tarnybos padalinių veiklą, už<text:s/></text:span><text:span text:style-name="T565">kvalifikuotai atliktas tarnybines pareigas gali premijuoti darbuotojus iš darbo užmokesčio ekonomijos ir nebiudžetinių (specialiųjų) lėšų pagal patvirtintus Valstybinės metrologijos tarnybos darbuotojų premijavimo nuostatus.</text:span></text:p>
      <text:p text:style-name="P566"/>
      <text:p text:style-name="P567"><text:span text:style-name="T568">IX</text:span><text:span text:style-name="T569">.<text:s/></text:span><text:span text:style-name="T570">FINANSINĖS VEIKLOS K</text:span><text:span text:style-name="T571">ONTROLĖ</text:span></text:p>
      <text:p text:style-name="P572"/>
      <text:p text:style-name="P573"><text:span text:style-name="T574">22</text:span><text:span text:style-name="T575">. Valstybinės metrologijos tarnybos finansinės veiklos kontrolę vykdo Lietuvos Respublikos valstybės kontrolės institucijos, Lietuvos Respublikos finansų ministerija, kiti subjektai įstatymų nustatyta tvarka.</text:span></text:p>
      <text:p text:style-name="P576"><text:span text:style-name="T577">_____________</text:span></text:p>
      <text:p text:style-name="P578"><text:span text:style-name="T579">3 priedas.</text:span><text:span text:style-name="T580"><text:s/>Neteko galios nuo 1999-06-12</text:span></text:p>
      <text:p text:style-name="P581">Priedo naikinimas:</text:p>
      <text:p text:style-name="P582"><text:span text:style-name="T583">Nr.<text:s/></text:span><text:a xlink:href="https://www.e-tar.lt/portal/legalAct.html?documentId=TAR.CBADFBFA8860" office:target-frame-name="_top" xlink:show="replace"><text:span text:style-name="T584">42</text:span></text:a><text:span text:style-name="T585">, 1999-05-21, Žin. 1999, Nr. 51-1647 (1999-06-11), i. k. 0992360ISAK00000042</text:span></text:p>
      <text:p text:style-name="Normal"/>
      <text:soft-page-break/>
      <text:p text:style-name="P586"><text:span text:style-name="T587">Patvirtinta</text:span></text:p>
      <text:p text:style-name="P588">valdymo reformų<text:s/></text:p>
      <text:p text:style-name="P589">ir savivaldybių reikalų ministro</text:p>
      <text:p text:style-name="P590">1997 m. gruodžio 30 d. įsakymu Nr. 105</text:p>
      <text:p text:style-name="P591"/>
      <text:p text:style-name="P592"><text:span text:style-name="T593">4</text:span><text:span text:style-name="T594"><text:s/>priedas</text:span></text:p>
      <text:p text:style-name="P595"/>
      <text:p text:style-name="P596"><text:span text:style-name="T597">LIETUVOS METROLOGIJOS INSPEKCIJOS NUOSTATAI</text:span></text:p>
      <text:p text:style-name="P598"/>
      <text:p text:style-name="P599"><text:span text:style-name="T600">1.1</text:span><text:span text:style-name="T601">. Lietuvos metrologijos inspekcija yra Lietuvos Respublikos vykdomosios valdžios institucijos biudžetinė įstaiga, finansuojama<text:s/></text:span><text:span text:style-name="T602">iš Lietuvos valstybės biudžeto, pagal savo kompetenciją kontroliuojanti įmonių, įstaigų, organizacijų bei kitų ūkio subjektų (toliau – įmonių) nepriklausomai nuo nuosavybės formų ir fizinių asmenų laikymąsi teisinės metrologijos taisyklių – Lietuvos Respub</text:span><text:span text:style-name="T603">likos metrologijos įstatymo, Lietuvos Respublikos Vyriausybės nutarimų, kitų teisės aktų bei privalomai taikomų normatyvinių dokumentų, kuriais užtikrinama matavimų vienovė ir ginama valstybė bei vartotojai nuo neteisingų matavimų padarinių.</text:span></text:p>
      <text:p text:style-name="P604"><text:span text:style-name="T605">1.2</text:span><text:span text:style-name="T606">. Metro</text:span><text:span text:style-name="T607">logijos inspekcija savo veikloje vadovaujasi Lietuvos Respublikos Konstitucija, Lietuvos Respublikos įstatymais, Lietuvos Respublikos Seimo priimtais teisės aktais, Lietuvos Respublikos Prezidento dekretais, Lietuvos Respublikos Vyriausybės nutarimais, Min</text:span><text:span text:style-name="T608">istro Pirmininko potvarkiais, Valdymo reformų ir savivaldybių reikalų ministerijos ir Valstybinės metrologijos tarnybos nuostatais bei įsakymais ir šiais nuostatais.</text:span></text:p>
      <text:p text:style-name="P609"><text:span text:style-name="T610">1.3</text:span><text:span text:style-name="T611">. Metrologijos inspekcijos steigėjo funkcijas vykdo valstybinė metrologinė tarnyba.</text:span></text:p>
      <text:p text:style-name="P612"><text:span text:style-name="T613">1.4</text:span><text:span text:style-name="T614">. Metrologijos inspekcija yra juridinis asmuo ir turi antspaudą su Lietuvos valstybės herbu bei tokiu pavadinimu: LIETUVOS METROLOGIJOS INSPEKCIJA.<text:s/></text:span></text:p>
      <text:p text:style-name="P615"/>
      <text:p text:style-name="P616"><text:span text:style-name="T617">2</text:span><text:span text:style-name="T618">. PAGRINDINIAI UŽDAVINIAI</text:span></text:p>
      <text:p text:style-name="P619"/>
      <text:p text:style-name="P620"><text:span text:style-name="T621">2.1</text:span><text:span text:style-name="T622">. Valstybinė metrologinė matavimo priemonių būklės ir<text:s/></text:span><text:span text:style-name="T623">naudojimo kontrolė.</text:span></text:p>
      <text:p text:style-name="P624"><text:span text:style-name="T625">2.2</text:span><text:span text:style-name="T626">. Valstybinė metrologinė matavimų kontrolė.</text:span></text:p>
      <text:p text:style-name="P627"><text:span text:style-name="T628">2.3</text:span><text:span text:style-name="T629">. Valstybinė metrologinė prekių kiekio kontrolė.</text:span></text:p>
      <text:p text:style-name="P630"><text:span text:style-name="T631">2.4</text:span><text:span text:style-name="T632">. Valstybinė metrologinė matavimo priemonių žymenų ir tai patvirtinančių dokumentų gaminimo, platinimo, naudojimo ir jų ap</text:span><text:span text:style-name="T633">skaitos kontrolė.</text:span></text:p>
      <text:p text:style-name="P634">Papildyta punktu:</text:p>
      <text:p text:style-name="P635"><text:span text:style-name="T636">Nr.<text:s/></text:span><text:a xlink:href="https://www.e-tar.lt/portal/legalAct.html?documentId=TAR.ACED04983903" office:target-frame-name="_top" xlink:show="replace"><text:span text:style-name="T637">69</text:span></text:a><text:span text:style-name="T638">, 1998-11-10, Žin., 1998, Nr. 100-2793 (1998-11-18), i. k. 0982360ISAK00000069</text:span></text:p>
      <text:p text:style-name="Normal"/>
      <text:p text:style-name="P639"><text:span text:style-name="T640">3</text:span><text:span text:style-name="T641">. FUNKCIJOS</text:span></text:p>
      <text:p text:style-name="P642"/>
      <text:p text:style-name="P643"><text:span text:style-name="T644">3.1</text:span><text:span text:style-name="T645">. Kontroliuoja matavimo<text:s/></text:span><text:span text:style-name="T646">priemonių patikros periodiškumo laikymąsi.</text:span></text:p>
      <text:p text:style-name="P647"><text:span text:style-name="T648">3.2</text:span><text:span text:style-name="T649">. Kontroliuoja matavimo priemonių tipo patvirtinimą ir įrašymą į Lietuvos matavimo priemonių registrą, jų pardavimą be ženklo, patvirtinančio tipą, ir be pirminės patikros žymens.</text:span></text:p>
      <text:p text:style-name="P650"><text:span text:style-name="T651">3.3</text:span><text:span text:style-name="T652">. Kontroliuoja mata</text:span><text:span text:style-name="T653">vimo priemonių patikros ir kalibravimo atlikimo teisėtumą.</text:span></text:p>
      <text:p text:style-name="P654"><text:span text:style-name="T655">3.4</text:span><text:span text:style-name="T656">. Kontroliuoja, kad matavimo priemonių patikros ir kalibravimo įrenginiai būtų atestuoti.</text:span></text:p>
      <text:p text:style-name="P657"><text:span text:style-name="T658">3.5</text:span><text:span text:style-name="T659">. Kontroliuoja matavimo priemonių priskyrimo netikrinamoms pagrįstumą.</text:span></text:p>
      <text:p text:style-name="P660"><text:span text:style-name="T661">3.6</text:span><text:span text:style-name="T662">. Kontroliuoja,</text:span><text:span text:style-name="T663"><text:s/>kad naudojamos matavimo priemonių metrologinės charakteristikos atitiktų nustatytus matavimo objekto tikslumo parametrus.</text:span></text:p>
      <text:p text:style-name="P664"><text:span text:style-name="T665">3.7</text:span><text:span text:style-name="T666">. Tikrina matavimo priemonių parodymų teisingumą, atlikdama jų inspekcinę patikrą, bei kontroliuoja jų techninę būklę.</text:span></text:p>
      <text:p text:style-name="P667"><text:span text:style-name="T668">3.8</text:span><text:span text:style-name="T669">. Kontroliuoja matavimo priemonių patikros žymens ir tai patvirtinančio dokumento tikrumą.</text:span></text:p>
      <text:p text:style-name="P670"><text:span text:style-name="T671">3.9</text:span><text:span text:style-name="T672">. Kontroliuoja matavimo priemonių patikros ir kalibravimo atlikimo teisingumą.</text:span></text:p>
      <text:p text:style-name="P673"><text:span text:style-name="T674">3.10</text:span><text:span text:style-name="T675">. Kontroliuoja įteisintų matavimo vienetų ir jų žymėjimo (dimensijos) t</text:span><text:span text:style-name="T676">aikymą.</text:span></text:p>
      <text:p text:style-name="P677"><text:span text:style-name="T678">3.11</text:span><text:span text:style-name="T679">. Kontroliuoja, kad fasuotos (įpakuotos) prekės ir sveriamų, skaičiuojamų, dozuojamų prekių kiekio pardavimas atitiktų nustatytus reikalavimus.</text:span></text:p>
      <text:p text:style-name="P680"><text:span text:style-name="T681">3.12</text:span><text:span text:style-name="T682">. Apibendrina pagal kontrolės rezultatus metrologijos taisyklių nesilaikymo priežastis i</text:span><text:span text:style-name="T683">r pateikia juos atitinkamoms institucijoms.</text:span></text:p>
      <text:p text:style-name="P684"><text:span text:style-name="T685">3.13</text:span><text:span text:style-name="T686">. Nagrinėja gyventojų, įmonių pareiškimus ir pasiūlymus, tiria vartotojų pareiškimus dėl jų teisių pažeidimų, susijusių su metrologijos sritimi.</text:span></text:p>
      <text:p text:style-name="P687"><text:span text:style-name="T688">3.14</text:span><text:span text:style-name="T689">. Kaupia, sistemina ir analizuoja teisinius ir norm</text:span><text:span text:style-name="T690">atyvinius dokumentus bei informaciją, kurios reikia Metrologijos inspekcijos darbui, ir teikia atitinkamoms institucijoms siūlymų dėl šios srities veiklos tobulinimo.</text:span></text:p>
      <text:p text:style-name="P691"><text:span text:style-name="T692">3.15</text:span><text:span text:style-name="T693">. Kontroliuoja įmones ir vartotojus pagal savo kompetenciją.</text:span></text:p>
      <text:p text:style-name="P694"><text:span text:style-name="T695">3.16</text:span><text:span text:style-name="T696">. Organizuoj</text:span><text:span text:style-name="T697">a specialistų rengimą ir darbuotojų kvalifikacijos tobulinimą.</text:span></text:p>
      <text:p text:style-name="P698"><text:span text:style-name="T699">3.17</text:span><text:span text:style-name="T700">. Palaiko tarptautinius ryšius su tarptautinėmis ir užsienio šalių atitinkamomis institucijomis atstovaudama Lietuvos Respublikai pagal savo kompetenciją.</text:span></text:p>
      <text:p text:style-name="P701"><text:span text:style-name="T702">3.18</text:span><text:span text:style-name="T703">. Vykdo kitas įstatymų</text:span><text:span text:style-name="T704"><text:s/>ir teisės aktų numatytas funkcijas.</text:span></text:p>
      <text:p text:style-name="P705"><text:span text:style-name="T706">3.19</text:span><text:span text:style-name="T707">. Kontroliuoja matavimo priemonių patikros žymenų ir tai patvirtinančių dokumentų gaminimą, platinimą, naudojimą ir jų apskaitą.</text:span></text:p>
      <text:p text:style-name="P708">Papildyta punktu:</text:p>
      <text:p text:style-name="P709"><text:span text:style-name="T710">Nr.<text:s/></text:span><text:a xlink:href="https://www.e-tar.lt/portal/legalAct.html?documentId=TAR.ACED04983903" office:target-frame-name="_top" xlink:show="replace"><text:span text:style-name="T711">69</text:span></text:a><text:span text:style-name="T712">, 1998-11-10, Žin., 1998, Nr. 100-2793 (1998-11-18), i. k. 0982360ISAK00000069</text:span></text:p>
      <text:p text:style-name="Normal"/>
      <text:p text:style-name="P713"><text:span text:style-name="T714">4</text:span><text:span text:style-name="T715">. TEISĖS</text:span></text:p>
      <text:p text:style-name="P716"/>
      <text:p text:style-name="P717"><text:span text:style-name="T718">4.1</text:span><text:span text:style-name="T719">. Gauti iš įmonių statistinius duomenis, dokumentus bei informaciją, reikalingą Metrologijos inspekcijai pavestiems uždaviniams at</text:span><text:span text:style-name="T720">likti.</text:span></text:p>
      <text:p text:style-name="P721"><text:span text:style-name="T722">4.2</text:span><text:span text:style-name="T723">. Dalyvauti įgyvendinant metrologijos politiką, vykdant teisinę administracinę veiklą metrologijos klausimais.</text:span></text:p>
      <text:p text:style-name="P724"><text:span text:style-name="T725">4.3</text:span><text:span text:style-name="T726">. Vykdant kontrolę (pateikus valdininko pažymėjimą) nekliudomai (įeinant ir išeinant) lankytis visose Lietuvos Respublikos t</text:span><text:span text:style-name="T727">eritorijoje esančiose įmonėse (taip pat pas fizinius asmenis), kurios gamina, parduoda, nuomoja, naudoja ir taiso matavimo priemones.</text:span></text:p>
      <text:p text:style-name="P728"><text:span text:style-name="T729">4.4</text:span><text:span text:style-name="T730">. Kontrolės metu nemokamai naudotis reikalingais įmonėms (taip pat fiziniams asmenims) priklausančiais normatyvinia</text:span><text:span text:style-name="T731">is ir techniniais dokumentais.</text:span></text:p>
      <text:p text:style-name="P732"><text:span text:style-name="T733">4.5</text:span><text:span text:style-name="T734">. Atrinkti ir paimti matavimo priemones, pavedant atlikti inspekcinę patikrą įmonėms, turinčioms tokią teisę.</text:span></text:p>
      <text:p text:style-name="P735"><text:span text:style-name="T736">PASTABA. Inspekcinės patikros išlaidas apmoka inspektuojama įmonė arba fiziniai asmenys.</text:span></text:p>
      <text:p text:style-name="P737"><text:span text:style-name="T738">4.6</text:span><text:span text:style-name="T739">. Atrinkti i</text:span><text:span text:style-name="T740">r paimti prekių bandinius jų kiekio kontrolei atlikti.</text:span></text:p>
      <text:p text:style-name="P741"><text:span text:style-name="T742">PASTABA. Prekių bandiniai pateikiami nemokamai. Kontrolės darbų išlaidas apmoka inspektuojama įmonė arba fiziniai asmenys. Prekių bandiniai grąžinami pagal priėmimo-perdavimo aktą.</text:span></text:p>
      <text:p text:style-name="P743"><text:span text:style-name="T744">4.7</text:span><text:span text:style-name="T745">. Nagrinėti<text:s/></text:span><text:span text:style-name="T746">nesutarimus dėl prekių kiekio ir matavimų rezultatų nustatymo bei matavimo priemonių būklės.</text:span></text:p>
      <text:p text:style-name="P747"><text:span text:style-name="T748">4.8</text:span><text:span text:style-name="T749">. Nurodyti ir sustabdyti įmonių veiklą, kai atliekami matavimai, matavimo priemonių gamyba, pardavimas, nuoma, naudojimas, taisymas, patikra ir kalibravimas</text:span><text:span text:style-name="T750"><text:s/>yra juridiškai neteisėti. Kai nurodymai įvykdyti, leisti tęsti veiklą.</text:span></text:p>
      <text:p text:style-name="P751"><text:span text:style-name="T752">4.9</text:span><text:span text:style-name="T753">. Nurodyti ir sustabdyti prekybą, kai parduodamas tam tikras sveriamų, skaičiuojamų, dozuojamų prekių kiekis neatitinka reglamentuojančių dokumentų reikalavimų. Kai nurodymai įv</text:span><text:span text:style-name="T754">ykdyti, leisti jų prekybą.</text:span></text:p>
      <text:p text:style-name="P755"><text:span text:style-name="T756">4.10</text:span><text:span text:style-name="T757">. Nurodyti terminuotą laiką, kurio metu turi būti ištaisyti matavimo priemonių, priskirtų valstybinei metrologinei kontrolei, gamybos, prekybos, nuomos, priežiūros, naudojimo taisyklių ir prekių kiekio pardavimo pažeidima</text:span><text:span text:style-name="T758">i.</text:span></text:p>
      <text:p text:style-name="P759"><text:span text:style-name="T760">4.11</text:span><text:span text:style-name="T761">. Siūlyti kompetentingoms institucijoms atimti teisę įmonėms vykdyti veiklą, susijusią su rastais metrologijos taisyklių pažeidimais.</text:span></text:p>
      <text:p text:style-name="P762"><text:span text:style-name="T763">4.12</text:span><text:span text:style-name="T764">. Taikyti administracines baudas, numatytas Lietuvos Respublikos administracinių teisės pažeidimų kodek</text:span><text:span text:style-name="T765">se.</text:span></text:p>
      <text:p text:style-name="P766"><text:span text:style-name="T767">4.13</text:span><text:span text:style-name="T768">. Naudotis ir kitomis teisėmis, kurias suteikia Lietuvos Respublikos įstatymai ir kiti teisės aktai.</text:span></text:p>
      <text:p text:style-name="P769"/>
      <text:p text:style-name="P770"><text:span text:style-name="T771">5</text:span><text:span text:style-name="T772">. DARBO ORGANIZAVIMAS</text:span></text:p>
      <text:p text:style-name="P773"/>
      <text:p text:style-name="P774"><text:span text:style-name="T775">5.1</text:span><text:span text:style-name="T776">. Metrologijos inspekcijai vadovauja viršininkas, kurį skiria ir atleidžia valdymo reformų ir savivaldybių<text:s/></text:span><text:span text:style-name="T777">reikalų ministras.</text:span></text:p>
      <text:p text:style-name="P778"><text:span text:style-name="T779">5.2</text:span><text:span text:style-name="T780">. Metrologijos inspekcijos viršininko pavaduotoją skiria ir atleidžia metrologijos inspekcijos viršininkas, suderinęs su Valdymo reformų ir savivaldybių reikalų ministerija.</text:span></text:p>
      <text:p text:style-name="P781"><text:span text:style-name="T782">Viršininkui nesant, viršininko pareigas jo pavedimu<text:s/></text:span><text:span text:style-name="T783">vykdo viršininko pavaduotojas arba kitas paskirtas atsakingas darbuotojas.</text:span></text:p>
      <text:p text:style-name="P784"><text:span text:style-name="T785">5.3</text:span><text:span text:style-name="T786">. Metrologijos inspekcijos struktūrai priklauso centrinis aparatas ir kiekvienos apskrities sektorius.</text:span></text:p>
      <text:p text:style-name="P787"><text:span text:style-name="T788">5.4</text:span><text:span text:style-name="T789">. Metrologijos inspekcijos viršininko funkcijos:</text:span></text:p>
      <text:p text:style-name="P790"><text:span text:style-name="T791">5.4.1</text:span><text:span text:style-name="T792">. Vadova</text:span><text:span text:style-name="T793">uja Metrologijos inspekcijai, organizuoja jos darbą ir atsako už jos veiklą, priima sprendimus visais Metrologijos inspekcijos veiklos klausimais, atstovauja Metrologijos inspekcijai.</text:span></text:p>
      <text:p text:style-name="P794"><text:span text:style-name="T795">5.4.2</text:span><text:span text:style-name="T796">. Teikia Lietuvos Respublikos Vyriausybei įstatymų ir kitų teis</text:span><text:span text:style-name="T797">ės aktų projektus per Valdymo reformų ir savivaldybių reikalų ministeriją Lietuvos Respublikos Vyriausybės darbo reglamento nustatyta tvarka.</text:span></text:p>
      <text:p text:style-name="P798"><text:span text:style-name="T799">5.4.3</text:span><text:span text:style-name="T800">. Užtikrina, kad būtų laikomasi Lietuvos Respublikos įstatymų, Lietuvos Respublikos Seimo priimtų teisės<text:s/></text:span><text:span text:style-name="T801">aktų, vykdomi Lietuvos Respublikos Prezidento dekretai, Lietuvos Respublikos Vyriausybės nutarimai, Ministro Pirmininko potvarkiai, Valdymo reformų ir savivaldybių reikalų ministerijos įsakymai ir kiti teisės aktai.</text:span></text:p>
      <text:p text:style-name="P802"><text:span text:style-name="T803">5.4.4</text:span><text:span text:style-name="T804">. Tvirtina Metrologijos inspekcijos struktūrą ir etatų sąrašą, neviršydamas nustatyto metinio darbo užmokesčių fondo.<text:s/></text:span></text:p>
      <text:p text:style-name="P805">Punkto pakeitimai:</text:p>
      <text:p text:style-name="P806"><text:span text:style-name="T807">Nr.<text:s/></text:span><text:a xlink:href="https://www.e-tar.lt/portal/legalAct.html?documentId=TAR.ACED04983903" office:target-frame-name="_top" xlink:show="replace"><text:span text:style-name="T808">69</text:span></text:a><text:span text:style-name="T809">, 1998-11-10, Žin., 1998, Nr.<text:s/></text:span><text:span text:style-name="T810">100-2793 (1998-11-18), i. k. 0982360ISAK00000069</text:span></text:p>
      <text:p text:style-name="Normal"/>
      <text:p text:style-name="P811"><text:span text:style-name="T812">5.4.5</text:span><text:span text:style-name="T813">. Tvirtina Metrologijos inspekcijos struktūrinių padalinių nuostatus ir darbuotojų pareigines (pareigybines) taisykles.</text:span></text:p>
      <text:p text:style-name="P814"><text:span text:style-name="T815">5.4.6</text:span><text:span text:style-name="T816">. Nustato viršininko pavaduotojo ir struktūrinių padalinių vadovų ko</text:span><text:span text:style-name="T817">mpetenciją (pareigas ir teises).</text:span></text:p>
      <text:p text:style-name="P818"><text:span text:style-name="T819">5.4.7</text:span><text:span text:style-name="T820">. Nustatyta tvarka priima į darbą ir atleidžia iš darbo Metrologijos inspekcijos darbuotojus.</text:span></text:p>
      <text:p text:style-name="P821"><text:span text:style-name="T822">5.4.8</text:span><text:span text:style-name="T823">. Organizuoja Metrologijos inspekcijos darbuotojų kvalifikacijos tobulinimą.</text:span></text:p>
      <text:p text:style-name="P824"><text:span text:style-name="T825">5.4.9</text:span><text:span text:style-name="T826">. Gerina Metrologijos ins</text:span><text:span text:style-name="T827">pekcijos darbuotojų darbo ir buities sąlygas.</text:span></text:p>
      <text:p text:style-name="P828"><text:span text:style-name="T829">5.4.10</text:span><text:span text:style-name="T830">. Nagrinėja skundus dėl Lietuvos Respublikos įstatymų, Lietuvos Respublikos Seimo priimtų teisės aktų, vykdomų Lietuvos Respublikos Prezidento dekretų, Lietuvos Respublikos Vyriausybės nutarimų, Minis</text:span><text:span text:style-name="T831">tro Pirmininko potvarkių, Valdymo reformų ir savivaldybių reikalų ministerijos inspekcijos darbuotojų veiksmų ir gali panaikinti (keisti) darbuotojų sprendimus, jei jie neatitinka įstatymų ir kitų teisės aktų.</text:span></text:p>
      <text:p text:style-name="P832"><text:span text:style-name="T833">5.4.11</text:span><text:span text:style-name="T834">. Skatina Metrologijos inspekcijos d</text:span><text:span text:style-name="T835">arbuotojus ir skiria jiems drausmines nuobaudas.</text:span></text:p>
      <text:p text:style-name="P836"><text:span text:style-name="T837">5.4.12</text:span><text:span text:style-name="T838">. Vykdo Lietuvos Respublikos įstatymų, Lietuvos Respublikos Vyriausybės ir Ministro Pirmininko, Valdymo reformų ir savivaldybių reikalų ministerijos suteiktus įgaliojimus.</text:span></text:p>
      <text:p text:style-name="P839"/>
      <text:p text:style-name="P840"><text:span text:style-name="T841">6</text:span><text:span text:style-name="T842">. Darbuotojų pr</text:span><text:span text:style-name="T843">iėmimas į darbą</text:span></text:p>
      <text:p text:style-name="P844"/>
      <text:p text:style-name="P845"><text:span text:style-name="T846">6.1</text:span><text:span text:style-name="T847">.</text:span><text:span text:style-name="T848"><text:s/>Darbuotojai į Metrologijos inspekciją priimami vadovaujantis Lietuvos Respublikos valdininkų ir Darbo sutarties įstatymais bei kitais teisės aktais.</text:span></text:p>
      <text:p text:style-name="P849"/>
      <text:p text:style-name="P850"><text:span text:style-name="T851">7</text:span><text:span text:style-name="T852">. DARBO APMOKĖJIMAS</text:span></text:p>
      <text:p text:style-name="P853"/>
      <text:p text:style-name="P854"><text:span text:style-name="T855">7.1</text:span><text:span text:style-name="T856">. Metrologijos inspekcijos darbuotojų darbo<text:s/></text:span><text:span text:style-name="T857">apmokėjimą bei sąlygas reglamentuoja Lietuvos Respublikos darbo apmokėjimo bei kiti įstatymai, Lietuvos Respublikos Vyriausybės nutarimai, kiti teisės aktai.</text:span></text:p>
      <text:p text:style-name="P858"/>
      <text:p text:style-name="P859"><text:span text:style-name="T860">8</text:span><text:span text:style-name="T861">. LĖŠŲ ŠALTINIAI IR NAUDOJIMAS</text:span></text:p>
      <text:p text:style-name="P862"/>
      <text:p text:style-name="P863"><text:span text:style-name="T864">8.1</text:span><text:span text:style-name="T865">. Metrologijos inspekcija yra finansuojama iš<text:s/></text:span><text:span text:style-name="T866">Lietuvos valstybės biudžeto.</text:span></text:p>
      <text:p text:style-name="P867"><text:span text:style-name="T868">8.2</text:span><text:span text:style-name="T869">. Metrologijos inspekcijos lėšos naudojamos pagal biudžeto išlaidų sąmatą.</text:span></text:p>
      <text:p text:style-name="P870"><text:span text:style-name="T871">8.3</text:span><text:span text:style-name="T872">. Metrologijos inspekcija už gerai organizuotą veiklą, už kvalifikuotai atliktas tarnybines pareigas gali premijuoti darbuotojus iš darbo<text:s/></text:span><text:span text:style-name="T873">užmokesčio fondo ekonomijos.</text:span></text:p>
      <text:p text:style-name="P874"/>
      <text:p text:style-name="P875"><text:span text:style-name="T876">9</text:span><text:span text:style-name="T877">. FINANSINĖS VEIKLOS KONTROLĖ</text:span></text:p>
      <text:p text:style-name="P878"/>
      <text:p text:style-name="P879"><text:span text:style-name="T880">9.1</text:span><text:span text:style-name="T881">. Metrologijos inspekcijos finansinės veiklos kontrolę vykdo Lietuvos Respublikos valstybės kontrolės institucijos, Lietuvos Respublikos finansų ministerija, steigėjas ir kiti subjekt</text:span><text:span text:style-name="T882">ai, nurodyti Lietuvos Respublikos įstatymuose ir kituose teisės aktuose.</text:span></text:p>
      <text:p text:style-name="P883">_____________</text:p>
      <text:p text:style-name="Normal"/>
      <text:p text:style-name="P884"/>
      <text:p text:style-name="P885"/>
      <text:p text:style-name="P886"><text:span text:style-name="T887">Pakeitimai:</text:span></text:p>
      <text:p text:style-name="P888"/>
      <text:p text:style-name="P889"><text:span text:style-name="T890">1.</text:span></text:p>
      <text:p text:style-name="P891"><text:span text:style-name="T892">Lietuvos Respublikos valdymo reformų ir savivaldybių reikalų ministerija, Įsakymas</text:span></text:p>
      <text:p text:style-name="P893"><text:span text:style-name="T894">Nr.<text:s/></text:span><text:a xlink:href="https://www.e-tar.lt/portal/legalAct.html?documentId=TAR.ACED04983903" office:target-frame-name="_top" xlink:show="replace"><text:span text:style-name="T895">69</text:span></text:a><text:span text:style-name="T896">, 1998-11-10, Žin., 1998, Nr. 100-2793 (1998-11-18), i. k. 0982360ISAK00000069</text:span></text:p>
      <text:p text:style-name="P897"><text:span text:style-name="T898">Dėl Lietuvos metrologijos inspekcijos nuostatų papildymo</text:span></text:p>
      <text:p text:style-name="P899"/>
      <text:p text:style-name="P900"><text:span text:style-name="T901">2.</text:span></text:p>
      <text:p text:style-name="P902"><text:span text:style-name="T903">Lietuvos Respublikos valdymo refor</text:span><text:span text:style-name="T904">mų ir savivaldybių reikalų ministerija, Įsakymas</text:span></text:p>
      <text:p text:style-name="P905"><text:span text:style-name="T906">Nr.<text:s/></text:span><text:a xlink:href="https://www.e-tar.lt/portal/legalAct.html?documentId=TAR.CBADFBFA8860" office:target-frame-name="_top" xlink:show="replace"><text:span text:style-name="T907">42</text:span></text:a><text:span text:style-name="T908">, 1999-05-21, Žin., 1999, Nr. 51-1647 (1999-06-11), i. k. 0992360ISAK00000042</text:span></text:p>
      <text:p text:style-name="P909"><text:span text:style-name="T910">Dėl Nacionalinio akreditacijos biuro ir A</text:span><text:span text:style-name="T911">peliacinės komisijos nuostatų patvirtinimo</text:span></text:p>
      <text:p text:style-name="P912"/>
      <text:p text:style-name="P913"><text:span text:style-name="T914">3.</text:span></text:p>
      <text:p text:style-name="P915"><text:span text:style-name="T916">Lietuvos Respublikos valdymo reformų ir savivaldybių reikalų ministerija, Įsakymas</text:span></text:p>
      <text:p text:style-name="P917"><text:span text:style-name="T918">Nr.<text:s/></text:span><text:a xlink:href="https://www.e-tar.lt/portal/legalAct.html?documentId=TAR.F570422AC2B5" office:target-frame-name="_top" xlink:show="replace"><text:span text:style-name="T919">10</text:span></text:a><text:span text:style-name="T920">, 2000-01-24, Žin., 2000, Nr. 10-245<text:s/></text:span><text:span text:style-name="T921">(2000-02-02), i. k. 1002360ISAK00000010</text:span></text:p>
      <text:p text:style-name="P922"><text:span text:style-name="T923">Dėl nuostatų pakeitimų patvirtinimo</text:span></text:p>
      <text:p text:style-name="P924"/>
      <text:p text:style-name="P9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02T12:03:00Z</meta:creation-date>
    <dc:date>2017-11-02T12:03:00Z</dc:date>
    <meta:template xlink:href="Normal.dotm" xlink:type="simple"/>
    <meta:editing-cycles>2</meta:editing-cycles>
    <meta:editing-duration>PT0S</meta:editing-duration>
    <meta:document-statistic meta:page-count="11" meta:paragraph-count="284" meta:word-count="3594" meta:character-count="31349" meta:row-count="1001" meta:non-whitespace-character-count="28039"/>
  </office:meta>
</office:document-meta>
</file>