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text-properties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3.6%"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keep-with-next="always" fo:text-align="justify" fo:text-indent="0.3937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08 iki 2021-05-10</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pan><text:span text:style-name="T9"><text:s/>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Vadovaudamasi Lietuvos Respublikos miškų įstatymo (Žin., 1994, Nr.<text:s/><text:a xlink:href="https://www.e-tar.lt/portal/legalAct.html?documentId=TAR.5D6D055CC00C" office:target-frame-name="_blank" xlink:show="new"><text:span text:style-name="T22">96-1872</text:span></text:a>; 2001, Nr.<text:s/><text:a xlink:href="https://www.e-tar.lt/portal/legalAct.html?documentId=TAR.960DBFBF5981" office:target-frame-name="_blank" xlink:show="new"><text:span text:style-name="T23">35-1161</text:span></text:a>) 4 straipsnio 4 ir 5 dalimis, Lietuvos Respublikos Vyriausybė<text:span text:style-name="T24"><text:s/></text:span><text:span text:style-name="T25">nutari</text:span>a:</text:p>
      <text:p text:style-name="P26">1. Patvirtinti Valstybinės reikšmės miškų plotų schemų rengimo tvarkos aprašą (pridedama).</text:p>
      <text:p text:style-name="P27">2. Nustatyti, kad iki šio nutarimo įsigaliojimo<text:s/>dienos pradėtos valstybinės reikšmės miškų plotų schemų rengimo procedūros baigiamos pagal tuo metu galiojusias teisės normas.</text:p>
      <text:p text:style-name="P28"/>
      <text:p text:style-name="P29"/>
      <text:p text:style-name="P30"/>
      <text:p text:style-name="P31">Ministras Pirmininkas<text:tab/>Gediminas Kirkilas</text:p>
      <text:p text:style-name="Normal"/>
      <text:p text:style-name="Normal"/>
      <text:p text:style-name="Normal"/>
      <text:p text:style-name="P32">Aplinkos ministras<text:tab/>Arūnas Kundrotas</text:p>
      <text:p text:style-name="P33"/>
      <text:p text:style-name="P34"/>
      <text:soft-page-break/>
      <text:p text:style-name="P35">Patvirtinta</text:p>
      <text:p text:style-name="P36">Lietuvos Respublikos Vyriausybės 2007 m. gruodžio 19 d. nutarimu Nr. 1369</text:p>
      <text:p text:style-name="P37"/>
      <text:p text:style-name="P38"><text:span text:style-name="T39">VALSTYBINĖS REIKŠMĖS MIŠKŲ PLOTŲ SCHEMŲ RENGIMO<text:s/></text:span><text:span text:style-name="T40"><text:line-break/>TVARKOS APRAŠAS</text:span></text:p>
      <text:p text:style-name="P41"/>
      <text:p text:style-name="P42"><text:span text:style-name="T43">I</text:span><text:span text:style-name="T44"><text:s/></text:span><text:span text:style-name="T45">SKYRIUS<text:s/></text:span><text:span text:style-name="T46"><text:line-break/>BENDROSIOS NUOSTATOS<text:s/></text:span></text:p>
      <text:p text:style-name="P47"/>
      <text:p text:style-name="P48">Pakeistas skyriaus pavadinimas:</text:p>
      <text:p text:style-name="P49"><text:span text:style-name="T50">Nr.<text:s/></text:span><text:a xlink:href="https://www.e-tar.lt/portal/legalAct.html?documentId=511c5580c37911e79122ea2db7aeb5f0" office:target-frame-name="_top" xlink:show="replace"><text:span text:style-name="T51">888</text:span></text:a><text:span text:style-name="T52">, 2017-10-31, paskelbta TAR 2017-11-07, i. k. 2017-17535</text:span></text:p>
      <text:p text:style-name="Normal"/>
      <text:p text:style-name="P53">1.<text:s/><text:span text:style-name="T54">Valstybinės reikšmės miškų plotų schemų rengimo tvarkos aprašas (toliau vadinama –</text:span><text:span text:style-name="T55"><text:s/></text:span>šis Aprašas) nustato valstybinės reikšmės miškų plotų schemų rengimo, tikslinimo tvarką ir už tai atsakingas institucijas.</text:p>
      <text:p text:style-name="P56">2. Valstybinės reikšmės miškų plotų schemos (toliau vadinama – schemos) yra skirtos valstybinės reikšmės miškų plotams ir jų riboms nustatyti. Schemos rengiamos pagal valstybinės sklypinės miškų<text:s/>inventorizacijos metu nustatytus faktinius duomenis. Pagal schemas Lietuvos Respublikos Vyriausybė tvirtina valstybinės reikšmės miškų plotus.</text:p>
      <text:p text:style-name="P57"><text:span text:style-name="T58">3</text:span><text:span text:style-name="T59">. Schemų rengimą ir tikslinimą organizuoja Aplinkos ministerija (toliau – rengimo organizatorius), o jų reng</text:span><text:span text:style-name="T60">imą ir derinimą atlieka Valstybinė miškų tarnyba (toliau – rengėjas). Sprendimas dėl schemos rengimo ar tikslinimo priimamas aplinkos ministro įsakymu. Šis sprendimas skelbiamas vietos spaudoje, taip pat rengimo organizatoriaus ir rengėjo interneto tinklal</text:span><text:span text:style-name="T61">apiuose.</text:span><text:s/></text:p>
      <text:p text:style-name="P62">Punkto pakeitimai:</text:p>
      <text:p text:style-name="P63"><text:span text:style-name="T64">Nr.<text:s/></text:span><text:a xlink:href="https://www.e-tar.lt/portal/legalAct.html?documentId=TAR.90AC6B4905E9" office:target-frame-name="_top" xlink:show="replace"><text:span text:style-name="T65">856</text:span></text:a><text:span text:style-name="T66">, 2010-04-21, Žin., 2010, Nr. 77-3950 (2010-06-30), i. k. 1101100NUTA00000856</text:span></text:p>
      <text:p text:style-name="P67"><text:span text:style-name="T68">Nr.<text:s/></text:span><text:a xlink:href="https://www.e-tar.lt/portal/legalAct.html?documentId=aff768e0813e11e4bc68a1493830b8b9" office:target-frame-name="_top" xlink:show="replace"><text:span text:style-name="T69">1381</text:span></text:a><text:span text:style-name="T70">, 2014-12-10, paskelbta TAR 2014-12-11, i. k. 2014-19512</text:span></text:p>
      <text:p text:style-name="Normal"/>
      <text:p text:style-name="P71"><text:span text:style-name="T72">II</text:span><text:span text:style-name="T73"><text:s/></text:span><text:span text:style-name="T74">SKYRIUS<text:s/></text:span><text:span text:style-name="T75"><text:line-break/>VALSTYBINĖS REIKŠMĖS MIŠKŲ PLOTŲ SCHEMŲ RENGIMAS<text:s/></text:span></text:p>
      <text:p text:style-name="P76"/>
      <text:p text:style-name="P77">Pakeistas skyriaus pavadinimas:</text:p>
      <text:p text:style-name="P78"><text:span text:style-name="T79">Nr.<text:s/></text:span><text:a xlink:href="https://www.e-tar.lt/portal/legalAct.html?documentId=511c5580c37911e79122ea2db7aeb5f0" office:target-frame-name="_top" xlink:show="replace"><text:span text:style-name="T80">888</text:span></text:a><text:span text:style-name="T81">, 2017-10-31, paskelbta TAR 2017-11-07, i. k. 2017-17535</text:span></text:p>
      <text:p text:style-name="Normal"/>
      <text:p text:style-name="P82"><text:span text:style-name="T83">4</text:span><text:span text:style-name="T84">. Schemos rengiamos pagal Lietuvos Respublikos teritorijos administracinių vienetų ir</text:span><text:span text:style-name="T85"><text:s/>jų ribų įstatyme nustatytas savivaldybes. Schemos rengiamos visai savivaldybės teritorijai Lietuvos Respublikos miškų valstybės kadastro žemėlapių pagrindu M 1:50000, o miestų teritorijose – ir M 1:10000.</text:span><text:s/></text:p>
      <text:p text:style-name="P86">Punkto pakeitimai:</text:p>
      <text:p text:style-name="P87"><text:span text:style-name="T88">Nr.<text:s/></text:span><text:a xlink:href="https://www.e-tar.lt/portal/legalAct.html?documentId=511c5580c37911e79122ea2db7aeb5f0" office:target-frame-name="_top" xlink:show="replace"><text:span text:style-name="T89">888</text:span></text:a><text:span text:style-name="T90">, 2017-10-31, paskelbta TAR 2017-11-07, i. k. 2017-17535</text:span></text:p>
      <text:p text:style-name="Normal"/>
      <text:p text:style-name="P91">5. Rengiant schemas, valstybinės reikšmės miškų plotams miestų teritorijose priskiriami:</text:p>
      <text:p text:style-name="P92">5.1. valstybinių miškų plotai, atitinkantys miško ar miško žemės reikalavimus;</text:p>
      <text:p text:style-name="P93">5.2. detaliaisiais planais suformuoti žemės sklypai, skirti miškui įveisti.</text:p>
      <text:p text:style-name="P94">6. Rengiant schemas, valstybinės reikšmės miškų plotams ne miestų teritorijose priskiriami:</text:p>
      <text:p text:style-name="P95">6.1. valstybinių miškų plotai, atitinkantys miško ar miško žemės reikalavimus;</text:p>
      <text:p text:style-name="P96">6.2. pelkės, akmenynai ir kita nenaudojama valstybinė žemė, įsiterpusi į valstybinės reikšmės miškų masyvus;</text:p>
      <text:p text:style-name="P97">6.3. žemės sklypai, teisės aktų nustatyta tvarka perduoti valstybiniams miškų<text:s/>valdytojams miškui įveisti.</text:p>
      <text:p text:style-name="P98">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99">Punkto pakeitimai:</text:p>
      <text:p text:style-name="P100"><text:span text:style-name="T101">Nr.<text:s/></text:span><text:a xlink:href="https://www.e-tar.lt/portal/legalAct.html?documentId=TAR.90AC6B4905E9" office:target-frame-name="_top" xlink:show="replace"><text:span text:style-name="T102">856</text:span></text:a><text:span text:style-name="T103">, 2010-04-21, Žin., 2010, Nr. 77-3950 (2010-06-30), i. k. 1101100NUTA00000856</text:span></text:p>
      <text:p text:style-name="Normal"/>
      <text:p text:style-name="P104"><text:span text:style-name="T105">8</text:span><text:span text:style-name="T106">. Viešam svarstymui pirmininkauja rengimo</text:span><text:s/><text:span text:style-name="T107">organizatorius arba jo įgaliotas asmuo. Jeigu<text:s/></text:span><text:span text:style-name="T108">per valandą nuo nustatytos svarstymo pradžios niekas neatvyksta, laikoma, kad viešo svarstymo procedūra atlikta. Apie šios procedūros atlikimą nurodoma protokole – įrašoma jos data ir laikas.</text:span></text:p>
      <text:p text:style-name="P109"><text:span text:style-name="T110">9</text:span><text:span text:style-name="T111">. Viešo svarstymo protokolas surašomas ne vėliau kaip per 3</text:span><text:span text:style-name="T112"><text:s/>darbo dienas po svarstymo, protokolą pasirašo rengimo organizatorius ar jo įgaliotas asmuo. Prie protokolo pridedamas viešo svarstymo dalyvių sąrašas. Rengimo organizatorius turi užtikrinti galimybes svarstymu suinteresuotiems fiziniams ir juridiniams asm</text:span><text:span text:style-name="T113">enims bei užsienio valstybėse įsteigtoms organizacijoms, neturinčioms juridinio asmens statuso, bet turinčioms civilinį teisnumą pagal tos valstybės įstatymus, susipažinti su protokolu, išskyrus informaciją, susijusią su asmens duomenų apsauga.</text:span><text:s/></text:p>
      <text:p text:style-name="P114">Punkto pakeitimai:</text:p>
      <text:p text:style-name="P115"><text:span text:style-name="T116">Nr.<text:s/></text:span><text:a xlink:href="https://www.e-tar.lt/portal/legalAct.html?documentId=511c5580c37911e79122ea2db7aeb5f0" office:target-frame-name="_top" xlink:show="replace"><text:span text:style-name="T117">888</text:span></text:a><text:span text:style-name="T118">, 2017-10-31, paskelbta TAR 2017-11-07, i. k. 2017-17535</text:span></text:p>
      <text:p text:style-name="Normal"/>
      <text:p text:style-name="P119"><text:span text:style-name="T120">10</text:span><text:span text:style-name="T121">. Prašymus tikslinti schemos projektą fiziniai ir juridiniai asmenys bei užsie</text:span><text:span text:style-name="T122">nio valstybėse įsteigtos organizacijos, neturinčios juridinio asmens statuso, bet turinčios civilinį teisnumą pagal tos valstybės įstatymus, gali teikti rengėjui raštu per visą schemos rengimo laikotarpį iki viešojo svarstymo ir jo metu. Rengėjas privalo r</text:span><text:span text:style-name="T123">egistruoti teikiamus prašymus. Apie viešojo svarstymo metu raštu ir žodžiu gautus prašymus įrašoma posėdžio protokole. Raštu ir žodžiu gautus prašymus tikslinti schemos projektą registruoja, nagrinėja ir motyvuotus atsakymus raštu pareiškėjams pateikia ren</text:span><text:span text:style-name="T124">gėjas ne vėliau kaip per 20 darbo dienų nuo prašymo gavimo dienos. Jeigu pripažįstama, kad prašymas yra pagrįstas, rengėjas atitinkamai patikslina schemos projektą. Atmesdamas prašymą, rengėjas nurodo prašymo atmetimo motyvus.</text:span><text:s/></text:p>
      <text:p text:style-name="P125">Punkto pakeitimai:</text:p>
      <text:p text:style-name="P126"><text:span text:style-name="T127">Nr.<text:s/></text:span><text:a xlink:href="https://www.e-tar.lt/portal/legalAct.html?documentId=511c5580c37911e79122ea2db7aeb5f0" office:target-frame-name="_top" xlink:show="replace"><text:span text:style-name="T128">888</text:span></text:a><text:span text:style-name="T129">, 2017-10-31, paskelbta TAR 2017-11-07, i. k. 2017-17535</text:span></text:p>
      <text:p text:style-name="Normal"/>
      <text:p text:style-name="P130"><text:span text:style-name="T131">11</text:span><text:span text:style-name="T132">. Viešai apsvarsčius schemos projektą ir atsakius į pateiktus prašymus, rengėjas schemos projekt</text:span><text:span text:style-name="T133">ą per 20 darbo dienų</text:span><text:span text:style-name="T134"><text:s/></text:span><text:span text:style-name="T135">paskelbia rengėjo interneto svetainėje ir raštu kreipiasi į Nacionalinę žemės tarnybą prie Žemės ūkio ministerijos (toliau – Nacionalinė žemės tarnyba), savivaldybės administraciją, valstybės įmones miškų urėdijas ar kitus valstybinių<text:s/></text:span><text:span text:style-name="T136">miškų valdytojus (toliau – derinančiosios institucijos), kurių teritoriją apima parengtos schemos projektas, dėl projekto derinimo. Derinančiosios institucijos per 10 darbo dienų nuo prašymo derinti schemos projektą gavimo šį projektą derina arba raštu pat</text:span><text:span text:style-name="T137">eikia nederinimo motyvus. Jeigu derinančiosios institucijos per nurodytą terminą nepateikia pastabų, laikoma, kad jos projektui neprieštarauja. Rengėjas, gavęs motyvuotą atsakymą dėl nederinimo, per 10 darbo dienų patikslina schemos projektą ir pateikia pa</text:span><text:span text:style-name="T138">kartotinai derinti suinteresuotoms institucijoms arba motyvuotai atsisako tikslinti schemos projektą.</text:span><text:s/></text:p>
      <text:p text:style-name="P139">Punkto pakeitimai:</text:p>
      <text:p text:style-name="P140"><text:span text:style-name="T141">Nr.<text:s/></text:span><text:a xlink:href="https://www.e-tar.lt/portal/legalAct.html?documentId=TAR.90AC6B4905E9" office:target-frame-name="_top" xlink:show="replace"><text:span text:style-name="T142">856</text:span></text:a><text:span text:style-name="T143">, 2010-04-21, Žin., 2010, Nr. 77-3950 (2010-0</text:span><text:span text:style-name="T144">6-30), i. k. 1101100NUTA00000856</text:span></text:p>
      <text:p text:style-name="P145"><text:span text:style-name="T146">Nr.<text:s/></text:span><text:a xlink:href="https://www.e-tar.lt/portal/legalAct.html?documentId=aff768e0813e11e4bc68a1493830b8b9" office:target-frame-name="_top" xlink:show="replace"><text:span text:style-name="T147">1381</text:span></text:a><text:span text:style-name="T148">, 2014-12-10, paskelbta TAR 2014-12-11, i. k. 2014-19512</text:span></text:p>
      <text:p text:style-name="Normal"/>
      <text:p text:style-name="P149"><text:span text:style-name="T150">12</text:span><text:span text:style-name="T151">. Užbaigęs derinimą arba motyvuotai atsisakęs tikslin</text:span><text:span text:style-name="T152">ti schemos projektą, rengėjas priima sprendimą dėl schemos rengimo užbaigimo ir jos teikimo rengimo organizatoriui. Šis sprendimas skelbiamas rengėjo interneto tinklalapyje. Rengėjas pateikia rengimo organizatoriui schemos projektą, derinimo medžiagą, svar</text:span><text:span text:style-name="T153">stymo metu pateiktų pasiūlymų sąrašą ir jų įvertinimo protokolą. Juos gavęs, rengimo organizatorius rengia Lietuvos Respublikos Vyriausybės nutarimo dėl valstybinės reikšmės miškų plotų tvirtinimo projektą.</text:span><text:s/></text:p>
      <text:p text:style-name="P154">Punkto pakeitimai:</text:p>
      <text:p text:style-name="P155"><text:span text:style-name="T156">Nr.<text:s/></text:span><text:a xlink:href="https://www.e-tar.lt/portal/legalAct.html?documentId=TAR.90AC6B4905E9" office:target-frame-name="_top" xlink:show="replace"><text:span text:style-name="T157">856</text:span></text:a><text:span text:style-name="T158">, 2010-04-21, Žin., 2010, Nr. 77-3950 (2010-06-30), i. k. 1101100NUTA00000856</text:span></text:p>
      <text:p text:style-name="P159"><text:span text:style-name="T160">Nr.<text:s/></text:span><text:a xlink:href="https://www.e-tar.lt/portal/legalAct.html?documentId=aff768e0813e11e4bc68a1493830b8b9" office:target-frame-name="_top" xlink:show="replace"><text:span text:style-name="T161">1381</text:span></text:a><text:span text:style-name="T162">, 2014-12-10</text:span><text:span text:style-name="T163">, paskelbta TAR 2014-12-11, i. k. 2014-19512</text:span></text:p>
      <text:p text:style-name="Normal"/>
      <text:p text:style-name="P164"><text:span text:style-name="T165">III</text:span><text:span text:style-name="T166"><text:s/></text:span><text:span text:style-name="T167">SKYRIUS<text:s/></text:span><text:span text:style-name="T168"><text:line-break/>VALSTYBINĖS REIKŠMĖS MIŠKŲ PLOTŲ SCHEMŲ TIKSLINIMAS<text:s/></text:span></text:p>
      <text:p text:style-name="P169"/>
      <text:p text:style-name="P170">Pakeistas skyriaus pavadinimas:</text:p>
      <text:p text:style-name="P171"><text:span text:style-name="T172">Nr.<text:s/></text:span><text:a xlink:href="https://www.e-tar.lt/portal/legalAct.html?documentId=511c5580c37911e79122ea2db7aeb5f0" office:target-frame-name="_top" xlink:show="replace"><text:span text:style-name="T173">8</text:span><text:span text:style-name="T174">88</text:span></text:a><text:span text:style-name="T175">, 2017-10-31, paskelbta TAR 2017-11-07, i. k. 2017-17535</text:span></text:p>
      <text:p text:style-name="Normal"/>
      <text:p text:style-name="P176">13. Schemos tikslinamos šiais atvejais:</text:p>
      <text:p text:style-name="P177">13.1. atlikus valstybinę sklypinę miškų inventorizaciją ar miško žemės sklypų kadastrinius matavimus ir jų metu nustačius valstybinės reikšmės miškų plotų ir jų ribų pokyčius;</text:p>
      <text:p text:style-name="P178">13.2. ištaisius valstybinės sklypinės inventorizacijos klaidas ar nustačius schemos rengimo klaidas ir nustatyta tvarka patikslinus Lietuvos Respublikos miškų valstybės kadastro duomenis;</text:p>
      <text:p text:style-name="P179"><text:span text:style-name="T180">13.3</text:span><text:span text:style-name="T181">. kai miško žemės pavertimas<text:s/></text:span><text:span text:style-name="T182">kitomis naudmenomis suplanuotas patvirtintuose detaliuosiuose, specialiuosiuose teritorijų planavimo dokumentuose ar vietovės lygmens bendruosiuose planuose, parengtuose vadovaujantis Lietuvos Respublikos miškų įstatymo 11 straipsnyje nustatytais miško žem</text:span><text:span text:style-name="T183">ės pavertimo kitomis naudmenomis išimtiniais atvejais ir atsižvelgiant į minėtame straipsnyje nustatytus miško žemės pavertimo kitomis naudmenomis apribojimus;</text:span><text:s/></text:p>
      <text:p text:style-name="P184">Punkto pakeitimai:</text:p>
      <text:p text:style-name="P185"><text:span text:style-name="T186">Nr.<text:s/></text:span><text:a xlink:href="https://www.e-tar.lt/portal/legalAct.html?documentId=aff768e0813e11e4bc68a1493830b8b9" office:target-frame-name="_top" xlink:show="replace"><text:span text:style-name="T187">1381</text:span></text:a><text:span text:style-name="T188">, 2014-12-10, paskelbta TAR 2014-12-11, i. k. 2014-19512</text:span></text:p>
      <text:p text:style-name="Normal"/>
      <text:p text:style-name="P189">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s/></text:p>
      <text:p text:style-name="P190">Punkto pakeitimai:</text:p>
      <text:p text:style-name="P191"><text:span text:style-name="T192">Nr.<text:s/></text:span><text:a xlink:href="https://www.e-tar.lt/portal/legalAct.html?documentId=511c5580c37911e79122ea2db7aeb5f0" office:target-frame-name="_top" xlink:show="replace"><text:span text:style-name="T193">888</text:span></text:a><text:span text:style-name="T194">, 2017-10-31, paskelbta TAR 2017-11-07, i. k. 2017-17535</text:span></text:p>
      <text:p text:style-name="Normal"/>
      <text:p text:style-name="P195"><text:span text:style-name="T196">13.5</text:span><text:span text:style-name="T197">. kai pateikiami pasiūlymai dėl valstybinių m</text:span><text:span text:style-name="T198">iškų įtraukimo į valstybinės reikšmės miškų plotus;</text:span><text:s/></text:p>
      <text:p text:style-name="P199">Punkto pakeitimai:</text:p>
      <text:p text:style-name="P200"><text:span text:style-name="T201">Nr.<text:s/></text:span><text:a xlink:href="https://www.e-tar.lt/portal/legalAct.html?documentId=aff768e0813e11e4bc68a1493830b8b9" office:target-frame-name="_top" xlink:show="replace"><text:span text:style-name="T202">1381</text:span></text:a><text:span text:style-name="T203">, 2014-12-10, paskelbta TAR 2014-12-11, i. k. 2014-19512</text:span></text:p>
      <text:p text:style-name="Normal"/>
      <text:p text:style-name="P204"><text:span text:style-name="T205">13.6</text:span><text:span text:style-name="T206">. kai įgyven</text:span><text:span text:style-name="T207">dinami valstybei svarbūs projektai pagal teritorijų planavimo valstybinę priežiūrą atliekančios institucijos patikrintus</text:span><text:span text:style-name="T208"><text:s/></text:span><text:span text:style-name="T209">ir teigiamą išvadą gautus valstybei svarbių projektų teritorijų planavimo dokumentus, kuriuose suplanuotas miško žemės pavertimas kitom</text:span><text:span text:style-name="T210">is naudmenomis.</text:span><text:s/></text:p>
      <text:p text:style-name="P211">Punkto pakeitimai:</text:p>
      <text:p text:style-name="P212"><text:span text:style-name="T213">Nr.<text:s/></text:span><text:a xlink:href="https://www.e-tar.lt/portal/legalAct.html?documentId=aff768e0813e11e4bc68a1493830b8b9" office:target-frame-name="_top" xlink:show="replace"><text:span text:style-name="T214">1381</text:span></text:a><text:span text:style-name="T215">, 2014-12-10, paskelbta TAR 2014-12-11, i. k. 2014-19512</text:span></text:p>
      <text:p text:style-name="Normal"/>
      <text:p text:style-name="P216"><text:span text:style-name="T217">13.7</text:span><text:span text:style-name="T218">. Kai miško žemė paverčiama kitomis naudmenomis<text:s/></text:span><text:span text:style-name="T219">teritorijose, skirtose krašto apsaugos tikslams.</text:span><text:s/></text:p>
      <text:p text:style-name="P220">Papildyta papunkčiu:</text:p>
      <text:p text:style-name="P221"><text:span text:style-name="T222">Nr.<text:s/></text:span><text:a xlink:href="https://www.e-tar.lt/portal/legalAct.html?documentId=511c5580c37911e79122ea2db7aeb5f0" office:target-frame-name="_top" xlink:show="replace"><text:span text:style-name="T223">888</text:span></text:a><text:span text:style-name="T224">, 2017-10-31, paskelbta TAR 2017-11-07, i. k. 2017-17535</text:span></text:p>
      <text:p text:style-name="Normal"/>
      <text:p text:style-name="P225">Punkto pakeitimai:</text:p>
      <text:p text:style-name="P226"><text:span text:style-name="T227">Nr.<text:s/></text:span><text:a xlink:href="https://www.e-tar.lt/portal/legalAct.html?documentId=TAR.90AC6B4905E9" office:target-frame-name="_top" xlink:show="replace"><text:span text:style-name="T228">856</text:span></text:a><text:span text:style-name="T229">, 2010-04-21, Žin., 2010, Nr. 77-3950 (2010-06-30), i. k. 1101100NUTA00000856</text:span></text:p>
      <text:p text:style-name="Normal"/>
      <text:p text:style-name="P230">14. Valstybinės reikšmės miškų plotų ir jų ribų tikslinimo pasiūlymus su<text:s/>dokumentais, nurodytais šio Aprašo 16 punkte, rengimo organizatoriui gali teikti:</text:p>
      <text:p text:style-name="P231"><text:span text:style-name="T232">14.1</text:span><text:span text:style-name="T233">. rengėjas šio Aprašo 13.1 ir 13.2 papunkčiuose nustatytais atvejais;</text:span><text:s/></text:p>
      <text:p text:style-name="P234">Punkto pakeitimai:</text:p>
      <text:p text:style-name="P235"><text:span text:style-name="T236">Nr.<text:s/></text:span><text:a xlink:href="https://www.e-tar.lt/portal/legalAct.html?documentId=511c5580c37911e79122ea2db7aeb5f0" office:target-frame-name="_top" xlink:show="replace"><text:span text:style-name="T237">888</text:span></text:a><text:span text:style-name="T238">, 2017-10-31, paskelbta TAR 2017-11-07, i. k. 2017-17535</text:span></text:p>
      <text:p text:style-name="Normal"/>
      <text:p text:style-name="P239"><text:span text:style-name="T240">14.2</text:span><text:span text:style-name="T241">. Nacionalinė žemės tarnyba šio Aprašo 13.4 ir 13.5 papunkčiuose nustatytais atvejais;</text:span><text:s/></text:p>
      <text:p text:style-name="P242">Punkto pakeitimai:</text:p>
      <text:p text:style-name="P243"><text:span text:style-name="T244">Nr.<text:s/></text:span><text:a xlink:href="https://www.e-tar.lt/portal/legalAct.html?documentId=TAR.90AC6B4905E9" office:target-frame-name="_top" xlink:show="replace"><text:span text:style-name="T245">856</text:span></text:a><text:span text:style-name="T246">, 2010-04-21, Žin., 2010, Nr. 77-3950 (2010-06-30), i. k. 1101100NUTA00000856</text:span></text:p>
      <text:p text:style-name="P247"><text:span text:style-name="T248">Nr.<text:s/></text:span><text:a xlink:href="https://www.e-tar.lt/portal/legalAct.html?documentId=511c5580c37911e79122ea2db7aeb5f0" office:target-frame-name="_top" xlink:show="replace"><text:span text:style-name="T249">888</text:span></text:a><text:span text:style-name="T250">, 2017-10-31, paskelbta TAR 2017-11-07,<text:s/></text:span><text:span text:style-name="T251">i. k. 2017-17535</text:span></text:p>
      <text:p text:style-name="Normal"/>
      <text:p text:style-name="P252"><text:span text:style-name="T253">14.3</text:span><text:span text:style-name="T254">. savivaldybių administracijos šio Aprašo 13.2, 13.3, 13.5 ir 13.6 papunkčiuose nustatytais atvejais;</text:span><text:s/></text:p>
      <text:p text:style-name="P255">Punkto pakeitimai:</text:p>
      <text:p text:style-name="P256"><text:span text:style-name="T257">Nr.<text:s/></text:span><text:a xlink:href="https://www.e-tar.lt/portal/legalAct.html?documentId=TAR.90AC6B4905E9" office:target-frame-name="_top" xlink:show="replace"><text:span text:style-name="T258">856</text:span></text:a><text:span text:style-name="T259">, 2010-04-21, Žin.,</text:span><text:span text:style-name="T260"><text:s/>2010, Nr. 77-3950 (2010-06-30), i. k. 1101100NUTA00000856</text:span></text:p>
      <text:p text:style-name="P261"><text:span text:style-name="T262">Nr.<text:s/></text:span><text:a xlink:href="https://www.e-tar.lt/portal/legalAct.html?documentId=aff768e0813e11e4bc68a1493830b8b9" office:target-frame-name="_top" xlink:show="replace"><text:span text:style-name="T263">1381</text:span></text:a><text:span text:style-name="T264">, 2014-12-10, paskelbta TAR 2014-12-11, i. k. 2014-19512</text:span></text:p>
      <text:p text:style-name="Normal"/>
      <text:p text:style-name="P265"><text:span text:style-name="T266">14.4</text:span><text:span text:style-name="T267">. valstybės įmonės miškų<text:s/></text:span><text:span text:style-name="T268">urėdijos ar kiti valstybinių miškų valdytojai (patikėtiniai) šio Aprašo 13.2 ir 13.5 papunkčiuose nustatytais atvejais;</text:span><text:s/></text:p>
      <text:p text:style-name="P269">Punkto pakeitimai:</text:p>
      <text:p text:style-name="P270"><text:span text:style-name="T271">Nr.<text:s/></text:span><text:a xlink:href="https://www.e-tar.lt/portal/legalAct.html?documentId=aff768e0813e11e4bc68a1493830b8b9" office:target-frame-name="_top" xlink:show="replace"><text:span text:style-name="T272">1381</text:span></text:a><text:span text:style-name="T273">, 2014-12-</text:span><text:span text:style-name="T274">10, paskelbta TAR 2014-12-11, i. k. 2014-19512</text:span></text:p>
      <text:p text:style-name="Normal"/>
      <text:p text:style-name="P275"><text:span text:style-name="T276">14.5</text:span><text:span text:style-name="T277">. valstybei svarbių projektų teritorijų planavimo dokumentų planavimo organizatorius šio Aprašo 13.6 papunktyje numatytais atvejais;</text:span><text:s/></text:p>
      <text:p text:style-name="P278">Papildyta punktu:</text:p>
      <text:p text:style-name="P279"><text:span text:style-name="T280">Nr.<text:s/></text:span><text:a xlink:href="https://www.e-tar.lt/portal/legalAct.html?documentId=aff768e0813e11e4bc68a1493830b8b9" office:target-frame-name="_top" xlink:show="replace"><text:span text:style-name="T281">1381</text:span></text:a><text:span text:style-name="T282">, 2014-12-10, paskelbta TAR 2014-12-11, i. k. 2014-19512</text:span></text:p>
      <text:p text:style-name="Normal"/>
      <text:p text:style-name="P283"><text:span text:style-name="T284">14.6</text:span><text:span text:style-name="T285">. teritorijų planavimo organizatorius šio Aprašo 13.2 ir 13.3 papunkčiuose nustatytais atvejais;</text:span><text:s/></text:p>
      <text:p text:style-name="P286">Papildyta punktu:</text:p>
      <text:p text:style-name="P287"><text:span text:style-name="T288">Nr.<text:s/></text:span><text:a xlink:href="https://www.e-tar.lt/portal/legalAct.html?documentId=aff768e0813e11e4bc68a1493830b8b9" office:target-frame-name="_top" xlink:show="replace"><text:span text:style-name="T289">1381</text:span></text:a><text:span text:style-name="T290">, 2014-12-10, paskelbta TAR 2014-12-11, i. k. 2014-19512</text:span></text:p>
      <text:p text:style-name="Normal"/>
      <text:p text:style-name="P291"><text:span text:style-name="T292">14.7</text:span><text:span text:style-name="T293">. Lietuvos Respublikos krašto apsaugos ministerija šio Aprašo 13.7 papunktyje nurodytu atv</text:span><text:span text:style-name="T294">eju.</text:span><text:s/></text:p>
      <text:p text:style-name="P295">Papildyta papunkčiu:</text:p>
      <text:p text:style-name="P296"><text:span text:style-name="T297">Nr.<text:s/></text:span><text:a xlink:href="https://www.e-tar.lt/portal/legalAct.html?documentId=511c5580c37911e79122ea2db7aeb5f0" office:target-frame-name="_top" xlink:show="replace"><text:span text:style-name="T298">888</text:span></text:a><text:span text:style-name="T299">, 2017-10-31, paskelbta TAR 2017-11-07, i. k. 2017-17535</text:span></text:p>
      <text:p text:style-name="Normal"/>
      <text:p text:style-name="P300"><text:span text:style-name="T301">15</text:span><text:span text:style-name="T302">. Prašymus ištaisyti galiojančiose valstybinės reikšmės<text:s/></text:span><text:span text:style-name="T303">miškų plotų schemose pastebėtas valstybinės sklypinės miškų inventorizacijos ar schemos rengimo klaidas fiziniai ir juridiniai asmenys bei užsienio valstybėse įsteigtos organizacijos, neturinčios juridinio asmens statuso, bet turinčios civilinį teisnumą pa</text:span><text:span text:style-name="T304">gal tos valstybės įstatymus, teikia rengėjui. Gavęs šiuos prašymus, rengėjas sprendžia klausimą dėl duomenų patikrinimo vietoje tikslingumo, atlieka patikrinimus vietoje, patikslina Lietuvos Respublikos miškų valstybės kadastro duomenis ir teikia informaci</text:span><text:span text:style-name="T305">ją rengimo organizatoriui apie patikslintus Lietuvos Respublikos miškų valstybės kadastro duomenis.</text:span><text:s/></text:p>
      <text:p text:style-name="P306">Punkto pakeitimai:</text:p>
      <text:p text:style-name="P307"><text:span text:style-name="T308">Nr.<text:s/></text:span><text:a xlink:href="https://www.e-tar.lt/portal/legalAct.html?documentId=TAR.90AC6B4905E9" office:target-frame-name="_top" xlink:show="replace"><text:span text:style-name="T309">856</text:span></text:a><text:span text:style-name="T310">, 2010-04-21, Žin., 2010, Nr. 77-3950 (2010-06-</text:span><text:span text:style-name="T311">30), i. k. 1101100NUTA00000856</text:span></text:p>
      <text:soft-page-break/>
      <text:p text:style-name="P312"><text:span text:style-name="T313">Nr.<text:s/></text:span><text:a xlink:href="https://www.e-tar.lt/portal/legalAct.html?documentId=aff768e0813e11e4bc68a1493830b8b9" office:target-frame-name="_top" xlink:show="replace"><text:span text:style-name="T314">1381</text:span></text:a><text:span text:style-name="T315">, 2014-12-10, paskelbta TAR 2014-12-11, i. k. 2014-19512</text:span></text:p>
      <text:p text:style-name="P316"><text:span text:style-name="T317">Nr.<text:s/></text:span><text:a xlink:href="https://www.e-tar.lt/portal/legalAct.html?documentId=511c5580c37911e79122ea2db7aeb5f0" office:target-frame-name="_top" xlink:show="replace"><text:span text:style-name="T318">888</text:span></text:a><text:span text:style-name="T319">, 2017-10-31, paskelbta TAR 2017-11-07, i. k. 2017-17535</text:span></text:p>
      <text:p text:style-name="Normal"/>
      <text:p text:style-name="P320">16.<text:s/><text:span text:style-name="T321">Tikslinant valstybinės reikšmės miškų plotus ir jų ribas (išskyrus šio Aprašo 13.1 ir 13.2 papunkčiuose nustatytus atvejus), pateikiami šie dokumen</text:span><text:span text:style-name="T322">tai</text:span>:</text:p>
      <text:p text:style-name="P323">16.1. siūlomų tikslinti valstybinės reikšmės miškų plotų schemos M 1:10000 ir/ar<text:s/></text:p>
      <text:p text:style-name="P324">M 1:50000, parengtos Lietuvos Respublikos miškų valstybės kadastro žemėlapių pagrindu;</text:p>
      <text:p text:style-name="P325">16.2. siūlomų tikslinti valstybinės reikšmės miškų plotų (miško kvartalų ir<text:s/>jų dalių) sąrašai;</text:p>
      <text:p text:style-name="P326">16.3. valstybinio parko direkcijos išvada dėl valstybinės reikšmės miškų plotų tikslinimo (tais atvejais, kai numatomi tikslinti valstybinės reikšmės miškų plotai yra valstybinių parkų teritorijose);</text:p>
      <text:p text:style-name="P327">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328">16.5. rengėjo išvada dėl siūlomų tikslinti valstybinės reikšmės miškų plotų (tik miestų teritorijose) atitikties ar neatitikties miško žemės reikalavimams;</text:p>
      <text:p text:style-name="P329">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330"><text:span text:style-name="T331">16.7</text:span><text:span text:style-name="T332">. šio Aprašo 13.3 ir 13.6 papunkčiuose<text:s/></text:span><text:span text:style-name="T333">nurodytų dokumentų kopijos (ar elektroninė versija), išskyrus 13.7 papunktyje nurodytą atvejį;</text:span><text:s/></text:p>
      <text:p text:style-name="P334">Punkto pakeitimai:</text:p>
      <text:p text:style-name="P335"><text:span text:style-name="T336">Nr.<text:s/></text:span><text:a xlink:href="https://www.e-tar.lt/portal/legalAct.html?documentId=aff768e0813e11e4bc68a1493830b8b9" office:target-frame-name="_top" xlink:show="replace"><text:span text:style-name="T337">1381</text:span></text:a><text:span text:style-name="T338">, 2014-12-10, paskelbta TAR 2014-12</text:span><text:span text:style-name="T339">-11, i. k. 2014-19512</text:span></text:p>
      <text:p text:style-name="P340"><text:span text:style-name="T341">Nr.<text:s/></text:span><text:a xlink:href="https://www.e-tar.lt/portal/legalAct.html?documentId=511c5580c37911e79122ea2db7aeb5f0" office:target-frame-name="_top" xlink:show="replace"><text:span text:style-name="T342">888</text:span></text:a><text:span text:style-name="T343">, 2017-10-31, paskelbta TAR 2017-11-07, i. k. 2017-17535</text:span></text:p>
      <text:p text:style-name="Normal"/>
      <text:p text:style-name="P344">16.8. formuojamų žemės sklypų planai su posūkių taškų koordinatėmis<text:s/>valstybinėje koordinačių sistemoje.</text:p>
      <text:p text:style-name="P345"><text:span text:style-name="T346">16.9</text:span><text:span text:style-name="T347">. šio Aprašo 13.5 papunktyje nurodytu atveju, kai valstybinės miško žemės sklypai įregistruoti valstybės vardu Nekilnojamojo turto registre, pateikiamos įregistruotų žemės sklypų Nekilnojamojo turto registro išr</text:span><text:span text:style-name="T348">ašų kopijos. Šiuo atveju šio Aprašo 16.1 ir 16.2 papunkčiuose nurodyti dokumentai neteikiami.</text:span><text:s/></text:p>
      <text:p text:style-name="P349">Papildyta papunkčiu:</text:p>
      <text:p text:style-name="P350"><text:span text:style-name="T351">Nr.<text:s/></text:span><text:a xlink:href="https://www.e-tar.lt/portal/legalAct.html?documentId=511c5580c37911e79122ea2db7aeb5f0" office:target-frame-name="_top" xlink:show="replace"><text:span text:style-name="T352">888</text:span></text:a><text:span text:style-name="T353">, 2017-10-31, paskelbta TAR 2017-11</text:span><text:span text:style-name="T354">-07, i. k. 2017-17535</text:span></text:p>
      <text:p text:style-name="Normal"/>
      <text:p text:style-name="P355">Punkto pakeitimai:</text:p>
      <text:p text:style-name="P356"><text:span text:style-name="T357">Nr.<text:s/></text:span><text:a xlink:href="https://www.e-tar.lt/portal/legalAct.html?documentId=aff768e0813e11e4bc68a1493830b8b9" office:target-frame-name="_top" xlink:show="replace"><text:span text:style-name="T358">1381</text:span></text:a><text:span text:style-name="T359">, 2014-12-10, paskelbta TAR 2014-12-11, i. k. 2014-19512</text:span></text:p>
      <text:p text:style-name="Normal"/>
      <text:p text:style-name="P360"><text:span text:style-name="T361">17</text:span><text:span text:style-name="T362">. Šio Aprašo 16 punkte nurodyti dokumentai</text:span><text:span text:style-name="T363"><text:s/>dėl valstybinės reikšmės miškų plotų tikslinimo turi būti suderinti su Nacionaline žemės tarnyba, savivaldybių administracijomis, valstybės įmonėmis miškų urėdijomis ar kitais valstybinių miškų valdytojais. Dokumentų teikėjai, nurodyti šio Aprašo 14 punkt</text:span><text:span text:style-name="T364">e, yra atsakingi už dokumentų parengimą, suderinimą ir pateikimą.</text:span><text:s/></text:p>
      <text:p text:style-name="P365">Punkto pakeitimai:</text:p>
      <text:p text:style-name="P366"><text:span text:style-name="T367">Nr.<text:s/></text:span><text:a xlink:href="https://www.e-tar.lt/portal/legalAct.html?documentId=TAR.90AC6B4905E9" office:target-frame-name="_top" xlink:show="replace"><text:span text:style-name="T368">856</text:span></text:a><text:span text:style-name="T369">, 2010-04-21, Žin., 2010, Nr. 77-3950 (2010-06-30), i. k. 1101100NUTA00000856</text:span></text:p>
      <text:p text:style-name="P370"><text:span text:style-name="T371">Nr.</text:span><text:span text:style-name="T372"><text:s/></text:span><text:a xlink:href="https://www.e-tar.lt/portal/legalAct.html?documentId=aff768e0813e11e4bc68a1493830b8b9" office:target-frame-name="_top" xlink:show="replace"><text:span text:style-name="T373">1381</text:span></text:a><text:span text:style-name="T374">, 2014-12-10, paskelbta TAR 2014-12-11, i. k. 2014-19512</text:span></text:p>
      <text:p text:style-name="Normal"/>
      <text:p text:style-name="P375"><text:span text:style-name="T376">18</text:span><text:span text:style-name="T377">. Tais atvejais, kai suformuotuose žemės sklypuose natūra miško nėra (išskyrus atvejus, kai miškas sunaikintas), o planinėje medžiagoje dėl mastelių skirtumo (valstybinės<text:s/></text:span><text:span text:style-name="T378">reikšmės miškų plotų schemos parengtos M 1:10000 ir (ar) M 1:50000, o formuojamų skly</text:span><text:span text:style-name="T379">pų –</text:span><text:span text:style-name="T380"><text:s/>M 1:500 masteliu) formuojamas sklypas su valstybinės reikšmės miškų plotais persidengia ne daugiau kaip 20 metrų ir šis persidengimas sudaro ne daugiau kaip 0,2 hektaro ploto,<text:s/></text:span><text:soft-page-break/><text:span text:style-name="T381">valstybinės reikšmės miškų grafines ribas gali patikslinti rengėjas. Suform</text:span><text:span text:style-name="T382">uotų žemės sklypų ribos privalo būti paženklintos riboženkliais pagal Žemės sklypo ribų ženklinimo taisykles, patvirtintas Nacionalinės žemės tarnybos prie Žemės ūkio ministerijos generalinio direktoriaus 2005 m. lapkričio 10 d. įsakymu Nr. 1P-209 „Dėl Žem</text:span><text:span text:style-name="T383">ės sklypo ribų ženklinimo taisyklių ir riboženklių standartų patvirtinimo<text:s/></text:span></text:p>
      <text:p text:style-name="P384">Punkto pakeitimai:</text:p>
      <text:p text:style-name="P385"><text:span text:style-name="T386">Nr.<text:s/></text:span><text:a xlink:href="https://www.e-tar.lt/portal/legalAct.html?documentId=aff768e0813e11e4bc68a1493830b8b9" office:target-frame-name="_top" xlink:show="replace"><text:span text:style-name="T387">1381</text:span></text:a><text:span text:style-name="T388">, 2014-12-10, paskelbta TAR 2014-12-11, i. k. 2014-19512</text:span></text:p>
      <text:p text:style-name="Normal"/>
      <text:p text:style-name="P389"><text:span text:style-name="T390">18</text:span><text:span text:style-name="T391">1</text:span><text:span text:style-name="T392">.</text:span><text:span text:style-name="T393"><text:s/>Neteko galios nuo 2014-12-12</text:span></text:p>
      <text:p text:style-name="P394">Punkto naikinimas:</text:p>
      <text:p text:style-name="P395"><text:span text:style-name="T396">Nr.<text:s/></text:span><text:a xlink:href="https://www.e-tar.lt/portal/legalAct.html?documentId=aff768e0813e11e4bc68a1493830b8b9" office:target-frame-name="_top" xlink:show="replace"><text:span text:style-name="T397">1381</text:span></text:a><text:span text:style-name="T398">, 2014-12-10, paskelbta TAR 2014-12-11, i. k. 2014-19512</text:span></text:p>
      <text:p text:style-name="P399">Papildyta punktu:</text:p>
      <text:p text:style-name="P400"><text:span text:style-name="T401">Nr.<text:s/></text:span><text:a xlink:href="https://www.e-tar.lt/portal/legalAct.html?documentId=TAR.90AC6B4905E9" office:target-frame-name="_top" xlink:show="replace"><text:span text:style-name="T402">856</text:span></text:a><text:span text:style-name="T403">, 2010-04-21, Žin., 2010, Nr. 77-3950 (2010-06-30), i. k. 1101100NUTA00000856</text:span></text:p>
      <text:p text:style-name="Normal"/>
      <text:p text:style-name="P404">19. Įsigaliojus aplinkos ministro sprendimui pradėti valstybinės reikšmės miškų plotų schemos tikslinimo procedūrą šio Aprašo 13.6 ar (ir) 13.7 papunkčiuose nurodytais 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p>
      <text:p text:style-name="P405">Punkto pakeitimai:</text:p>
      <text:p text:style-name="P406"><text:span text:style-name="T407">Nr.<text:s/></text:span><text:a xlink:href="https://www.e-tar.lt/portal/legalAct.html?documentId=aff768e0813e11e4bc68a1493830b8b9" office:target-frame-name="_top" xlink:show="replace"><text:span text:style-name="T408">1381</text:span></text:a><text:span text:style-name="T409">, 2014-12-10, paskelbta TAR 2014-12-11, i. k. 2014-19512</text:span></text:p>
      <text:p text:style-name="P410"><text:span text:style-name="T411">Nr.<text:s/></text:span><text:a xlink:href="https://www.e-tar.lt/portal/legalAct.html?documentId=511c5580c37911e79122ea2db7aeb5f0" office:target-frame-name="_top" xlink:show="replace"><text:span text:style-name="T412">888</text:span></text:a><text:span text:style-name="T413">, 2017-10-31, paskelbta TAR 2017-11-07, i. k. 2017-17535</text:span></text:p>
      <text:p text:style-name="Normal"/>
      <text:p text:style-name="P414"><text:span text:style-name="T415">IV</text:span><text:span text:style-name="T416"><text:s/></text:span><text:span text:style-name="T417">SKYRIUS<text:s/></text:span><text:span text:style-name="T418"><text:line-break/>BAIGIAMOSIOS NUOSTATOS<text:s/></text:span></text:p>
      <text:p text:style-name="P419"/>
      <text:p text:style-name="P420">Pakeistas skyriaus pavadinimas:</text:p>
      <text:p text:style-name="P421"><text:span text:style-name="T422">Nr.<text:s/></text:span><text:a xlink:href="https://www.e-tar.lt/portal/legalAct.html?documentId=511c5580c37911e79122ea2db7aeb5f0" office:target-frame-name="_top" xlink:show="replace"><text:span text:style-name="T423">888</text:span></text:a><text:span text:style-name="T424">, 2017-10-31, paskelbta TAR 2017-11-07, i. k. 2017-17535</text:span></text:p>
      <text:p text:style-name="Normal"/>
      <text:p text:style-name="P425"><text:span text:style-name="T426">20</text:span><text:span text:style-name="T427">. Rengėjas, parengęs patikslintą savivaldybės teritorijos schemos projektą (išskyrus šio Aprašo 13.2, 13.3, 13.</text:span><text:span text:style-name="T428">6 ir 13.7 papunkčiuose numatytus atvejus), organizuoja šios schemos projekto viešą svarstymą ir derinimą šio Aprašo 7-11 punktuose nustatyta tvarka.</text:span><text:s/></text:p>
      <text:p text:style-name="P429">Punkto pakeitimai:</text:p>
      <text:p text:style-name="P430"><text:span text:style-name="T431">Nr.<text:s/></text:span><text:a xlink:href="https://www.e-tar.lt/portal/legalAct.html?documentId=TAR.90AC6B4905E9" office:target-frame-name="_top" xlink:show="replace"><text:span text:style-name="T432">8</text:span><text:span text:style-name="T433">56</text:span></text:a><text:span text:style-name="T434">, 2010-04-21, Žin., 2010, Nr. 77-3950 (2010-06-30), i. k. 1101100NUTA00000856</text:span></text:p>
      <text:p text:style-name="P435"><text:span text:style-name="T436">Nr.<text:s/></text:span><text:a xlink:href="https://www.e-tar.lt/portal/legalAct.html?documentId=511c5580c37911e79122ea2db7aeb5f0" office:target-frame-name="_top" xlink:show="replace"><text:span text:style-name="T437">888</text:span></text:a><text:span text:style-name="T438">, 2017-10-31, paskelbta TAR 2017-11-07, i. k. 2017-17535</text:span></text:p>
      <text:p text:style-name="Normal"/>
      <text:p text:style-name="P439">21. Vadovaujantis šiuo Aprašu, priimti sprendimai ir procedūrų pažeidimai skundžiami Lietuvos Respublikos įstatymų ir kitų teisės aktų nustatyta tvarka.</text:p>
      <text:p text:style-name="P440"/>
      <text:p text:style-name="P441">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90AC6B4905E9" office:target-frame-name="_top" xlink:show="replace"><text:span text:style-name="T453">856</text:span></text:a><text:span text:style-name="T454">, 2010-04-21, Žin., 2010, Nr. 77-3950 (2010-06-30), i. k. 1101100NUTA00000856</text:span></text:p>
      <text:p text:style-name="P455"><text:span text:style-name="T456">Dėl Lietuvos Respublikos Vyriausybės 2007 m. gruodžio 19 d. nutarimo Nr. 1369 "Dėl Valstybinės<text:s/></text:span><text:span text:style-name="T457">reikšmės miškų plotų schemų rengimo tvarkos aprašo patvirtinimo" pakeitimo</text:span></text:p>
      <text:p text:style-name="P458"/>
      <text:p text:style-name="P459"><text:span text:style-name="T460">2.</text:span></text:p>
      <text:p text:style-name="P461"><text:span text:style-name="T462">Lietuvos Respublikos Vyriausybė, Nutarimas</text:span></text:p>
      <text:soft-page-break/>
      <text:p text:style-name="P463"><text:span text:style-name="T464">Nr.<text:s/></text:span><text:a xlink:href="https://www.e-tar.lt/portal/legalAct.html?documentId=aff768e0813e11e4bc68a1493830b8b9" office:target-frame-name="_top" xlink:show="replace"><text:span text:style-name="T465">1381</text:span></text:a><text:span text:style-name="T466">, 2014-12-10, paskelbta TAR<text:s/></text:span><text:span text:style-name="T467">2014-12-11, i. k. 2014-19512</text:span></text:p>
      <text:p text:style-name="P468"><text:span text:style-name="T469">Dėl Lietuvos Respublikos Vyriausybės 2007 m. gruodžio 19 d. nutarimo Nr. 1369 „Dėl Valstybinės reikšmės miškų plotų schemų rengimo tvarkos aprašo patvirtinimo“ pakeitimo  </text:span></text:p>
      <text:p text:style-name="P470"/>
      <text:p text:style-name="P471"><text:span text:style-name="T472">3.</text:span></text:p>
      <text:p text:style-name="P473"><text:span text:style-name="T474">Lietuvos Respublikos Vyriausybė, Nutarimas</text:span></text:p>
      <text:p text:style-name="P475"><text:span text:style-name="T476">Nr.<text:s/></text:span><text:a xlink:href="https://www.e-tar.lt/portal/legalAct.html?documentId=511c5580c37911e79122ea2db7aeb5f0" office:target-frame-name="_top" xlink:show="replace"><text:span text:style-name="T477">888</text:span></text:a><text:span text:style-name="T478">, 2017-10-31, paskelbta TAR 2017-11-07, i. k. 2017-17535</text:span></text:p>
      <text:p text:style-name="P479"><text:span text:style-name="T480">Dėl Lietuvos Respublikos Vyriausybės 2007 m. gruodžio 19 d. nutarimo Nr. 1369 „Dėl Valstybinės reikšmė</text:span><text:span text:style-name="T481">s miškų plotų schemų reng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02:00Z</meta:creation-date>
    <dc:date>2021-05-11T09:02:00Z</dc:date>
    <meta:print-date>2007-12-22T09:09:00Z</meta:print-date>
    <meta:template xlink:href="Normal.dotm" xlink:type="simple"/>
    <meta:editing-cycles>2</meta:editing-cycles>
    <meta:editing-duration>PT0S</meta:editing-duration>
    <meta:document-statistic meta:page-count="8" meta:paragraph-count="173" meta:word-count="3057" meta:character-count="24314" meta:row-count="612" meta:non-whitespace-character-count="21430"/>
  </office:meta>
</office:document-meta>
</file>