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1-07-08 iki 2002-05-14</text:span></text:p>
      <text:p text:style-name="P7"/>
      <text:p text:style-name="P8"><text:span text:style-name="T9">Nutarimas paskelbtas: Žin. 2000, Nr.<text:s/></text:span><text:a xlink:href="https://www.e-tar.lt/portal/legalAct.html?documentId=TAR.2B4CBF51BDF8" office:target-frame-name="_top" xlink:show="replace"><text:span text:style-name="T10">77-2341</text:span></text:a><text:span text:style-name="T11">, i. k. 1001100NUTA00001070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LIETUVOS RESPUBLIKOS DAUGIABUČIŲ NAMŲ SAVININKŲ BENDRIJŲ ĮSTATYMO PAKEITIMO ĮSTATYMO ĮGYVENDINIMO</text:p>
      <text:p text:style-name="P19"/>
      <text:p text:style-name="P20">2000 m. rugsėjo 8 d. Nr. 1070</text:p>
      <text:p text:style-name="P21">Vilnius</text:p>
      <text:p text:style-name="P22"/>
      <text:p text:style-name="P23"><text:span text:style-name="T24">Vadovaudamasi Lietuvos Respu</text:span><text:span text:style-name="T25">blikos daugiabučių namų savininkų bendrijų įstatymo pakeitimo įstatymo (Žin., 2000, Nr. 56-1639) 4 straipsniu ir Lietuvos Respublikos daugiabučių namų savininkų bendrijų įstatymo (Žin., 1995, Nr.<text:s/></text:span><text:a xlink:href="https://www.e-tar.lt/portal/lt/legalAct/TAR.0EC89509170B" office:target-frame-name="_blank" xlink:show="new"><text:span text:style-name="T26">20-449</text:span></text:a><text:span text:style-name="T27">; 2000, Nr. 56-1639) 7 straipsnio 4 dalimi, 8 straipsnio 5 dalimi, 9 straipsniu, 10 straipsnio 3 ir 4 dalimis, 12 straipsnio 5 dalimi, 13 straipsnio 4 dalimi, 15 straipsnio 5 dalimi, 32 straipsnio 5 dalimi, Lietuvos Respublik</text:span><text:span text:style-name="T28">os Vyriausybė<text:s/></text:span><text:span text:style-name="T29">nutari</text:span><text:span text:style-name="T30">a:</text:span></text:p>
      <text:p text:style-name="P31"><text:span text:style-name="T32">1</text:span><text:span text:style-name="T33">. Įgalioti Aplinkos ministeriją parengti ir patvirtinti:</text:span></text:p>
      <text:p text:style-name="P34"><text:span text:style-name="T35">1.1</text:span><text:span text:style-name="T36">. Daugiabučio namo bendrojo naudojimo objektų rekonstravimo projektų ir pasiūlymų keisti daugiabučio namo patalpų paskirtį viešojo aptarimo tvarką;</text:span></text:p>
      <text:p text:style-name="P37"><text:span text:style-name="T38">1.2</text:span><text:span text:style-name="T39">. Daugiabuč</text:span><text:span text:style-name="T40">ių namų administravimo įmonių atestavimo tvarką.</text:span></text:p>
      <text:p text:style-name="P41"><text:span text:style-name="T42">2</text:span><text:span text:style-name="T43">. Įgalioti Aplinkos ministeriją parengti ir patvirtinti teisių ir prievolių, susijusių su atskirto gyvenamojo namo (namų) bendrojo naudojimo objektų priežiūra ir kitokiu tvarkymu, reorganizavus<text:s/></text:span><text:span text:style-name="T44">daugiabučių namų savininkų bendriją, perdavimo akto pavyzdinę formą.</text:span></text:p>
      <text:p text:style-name="P45">Punkto pakeitimai:</text:p>
      <text:p text:style-name="P46"><text:span text:style-name="T47">Nr.<text:s/></text:span><text:a xlink:href="https://www.e-tar.lt/portal/legalAct.html?documentId=TAR.6C60F76C0572" office:target-frame-name="_top" xlink:show="replace"><text:span text:style-name="T48">820</text:span></text:a><text:span text:style-name="T49">, 2001-06-29, Žin., 2001, Nr. 58-2086 (2001-07-07), i. k. 1011100NUTA00000820</text:span></text:p>
      <text:p text:style-name="Normal"/>
      <text:p text:style-name="P50"><text:span text:style-name="T51">3</text:span><text:span text:style-name="T52">. Pavesti Valdymo reformų ir savivaldybių reikalų ministerijai parengti ir nustatytąja tvarka pateikti Lietuvos Respublikos Vyriausybei Daugiabučio namo bendrojo naudojimo objektų valdymo ir priežiūros bei nepanaudotų atskaitymų lėšų namo bendrojo nau</text:span><text:span text:style-name="T53">dojimo objektams remontuoti, rekonstruoti ar kitaip tvarkyti, taip pat namo statybos ir techninės inventorizacijos dokumentų, sutarčių dėl bendrojo naudojimo objektų priežiūros, remonto ir tvarkymo perdavimo įsteigtai daugiabučio namo savininkų bendrijai t</text:span><text:span text:style-name="T54">varką.</text:span></text:p>
      <text:p text:style-name="P55"><text:span text:style-name="T56">4</text:span><text:span text:style-name="T57">. Aplinkos ministerija kartu su Valdymo reformų ir savivaldybių reikalų ministerija turi parengti ir nustatytąja tvarka pateikti Lietuvos Respublikos Vyriausybei:</text:span></text:p>
      <text:p text:style-name="P58"><text:span text:style-name="T59">4.1.</text:span><text:span text:style-name="T60"><text:s/>Neteko galios nuo 2001-07-08</text:span></text:p>
      <text:p text:style-name="P61">Punkto naikinimas:</text:p>
      <text:p text:style-name="P62"><text:span text:style-name="T63">Nr.<text:s/></text:span><text:a xlink:href="https://www.e-tar.lt/portal/legalAct.html?documentId=TAR.6C60F76C0572" office:target-frame-name="_top" xlink:show="replace"><text:span text:style-name="T64">820</text:span></text:a><text:span text:style-name="T65">, 2001-06-29, Žin. 2001, Nr. 58-2086 (2001-07-07), i. k. 1011100NUTA00000820</text:span></text:p>
      <text:p text:style-name="Normal"/>
      <text:p text:style-name="P66"><text:span text:style-name="T67">4.2</text:span><text:span text:style-name="T68">. Daugiabučio namo patalpų savininkų (bendrasavininkių) bendrosios nuosavybės administra</text:span><text:span text:style-name="T69">vimo pavyzdinių nuostatų projektą;</text:span></text:p>
      <text:p text:style-name="P70"><text:span text:style-name="T71">4.3.</text:span><text:span text:style-name="T72"><text:s/>Neteko galios nuo 2001-07-08</text:span></text:p>
      <text:p text:style-name="P73">Punkto naikinimas:</text:p>
      <text:p text:style-name="P74"><text:span text:style-name="T75">Nr.<text:s/></text:span><text:a xlink:href="https://www.e-tar.lt/portal/legalAct.html?documentId=TAR.6C60F76C0572" office:target-frame-name="_top" xlink:show="replace"><text:span text:style-name="T76">820</text:span></text:a><text:span text:style-name="T77">, 2001-06-29, Žin. 2001, Nr. 58-2086 (2001-07-07), i. k. 1011100NUTA00000820</text:span></text:p>
      <text:p text:style-name="Normal"/>
      <text:p text:style-name="P78"><text:span text:style-name="T79">4.4</text:span><text:span text:style-name="T80">. Specialiojo daugiabučių namų savininkų bendrijų rėmimo fondo savivaldybėse sudarymo ir lėšų naudojimo tvarkos projektą.</text:span></text:p>
      <text:p text:style-name="P81"><text:span text:style-name="T82">5</text:span><text:span text:style-name="T83">. Įgalioti Aplinkos ministeriją parengti ir suderinus su Teisingumo ministerija patvirtinti:</text:span></text:p>
      <text:p text:style-name="P84"><text:span text:style-name="T85">5.1</text:span><text:span text:style-name="T86">. daugiabučio namo<text:s/></text:span><text:span text:style-name="T87">savininkų bendrijos steigiamojo susirinkimo protokolo formą;</text:span></text:p>
      <text:p text:style-name="P88"><text:span text:style-name="T89">5.2</text:span><text:span text:style-name="T90">. Daugiabučio namo savininkų bendrijos pavyzdinius įstatus;</text:span></text:p>
      <text:p text:style-name="P91"><text:span text:style-name="T92">5.3</text:span><text:span text:style-name="T93">. Daugiabučio namo gyvenamųjų patalpų naudojimo darbo ir verslo reikmėms, nekeičiant patalpų paskirties, apribojimus.</text:span><text:s/></text:p>
      <text:p text:style-name="P94">Papildyta punktu:</text:p>
      <text:p text:style-name="P95"><text:span text:style-name="T96">Nr.<text:s/></text:span><text:a xlink:href="https://www.e-tar.lt/portal/legalAct.html?documentId=TAR.6C60F76C0572" office:target-frame-name="_top" xlink:show="replace"><text:span text:style-name="T97">820</text:span></text:a><text:span text:style-name="T98">, 2001-06-29, Žin., 2001, Nr. 58-2086 (2001-07-07), i. k. 1011100NUTA00000820</text:span></text:p>
      <text:p text:style-name="Normal"/>
      <text:p text:style-name="P99"/>
      <text:p text:style-name="P100"/>
      <text:p text:style-name="P101"/>
      <text:p text:style-name="P102">MINISTRAS PIRMININKAS<text:tab/>ANDRIUS KUBILIUS</text:p>
      <text:p text:style-name="P103"/>
      <text:p text:style-name="P104"/>
      <text:p text:style-name="P105"/>
      <text:p text:style-name="P106">APLINKOS MINISTRAS<text:tab/>DANIUS LYGIS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6C60F76C0572" office:target-frame-name="_top" xlink:show="replace"><text:span text:style-name="T119">820</text:span></text:a><text:span text:style-name="T120">, 2001-06-29, Žin., 2001, Nr. 58-2086 (2001-07-07), i. k. 1011100NUTA00000820</text:span></text:p>
      <text:p text:style-name="P121"><text:span text:style-name="T122">Dėl Lietuvos</text:span><text:span text:style-name="T123"><text:s/>Respublikos Vyriausybės 2000 m. rugsėjo 8 d. nutarimo Nr. 1070 "Dėl Lietuvos Respublikos daugiabučių namų savininkų bendrijų įstatymo pakeitimo įstatymo įgyvendinimo" dalinio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4T12:53:00Z</meta:creation-date>
    <dc:date>2017-03-14T12:53:00Z</dc:date>
    <meta:template xlink:href="Normal.dotm" xlink:type="simple"/>
    <meta:editing-cycles>2</meta:editing-cycles>
    <meta:editing-duration>PT0S</meta:editing-duration>
    <meta:document-statistic meta:page-count="2" meta:paragraph-count="48" meta:word-count="578" meta:character-count="4120" meta:row-count="163" meta:non-whitespace-character-count="3590"/>
  </office:meta>
</office:document-meta>
</file>