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FINANSŲ MINISTERIJOS 1994 M. BIRŽELIO 5 D. RAŠTO NR. 42N PRIEDO PAPILDYMO</text:p>
      <text:p text:style-name="P12"/>
      <text:p text:style-name="P13">1995 m. sausio 6 d. Nr. 2N</text:p>
      <text:p text:style-name="P14">Vilnius</text:p>
      <text:p text:style-name="P15"/>
      <text:p text:style-name="P16"><text:span text:style-name="T17">Įsigaliojus Lietuvos Respublikos fizinių asmenų paja</text:span><text:span text:style-name="T18">mų mokesčio laikinojo įstatymo pakeitimams ir papildymams (Lietuvos Respublikos 1994 m. liepos 20 d. įstatymo Nr. I-561 redakcija), Fizinių asmenų pajamų mokesčio laikinojo įstatymo 33 straipsnyje nustatyta, kad pajamos už gyventojų parduotą turtą, viršija</text:span><text:span text:style-name="T19">nčios šio įstatymo 35 str. 11 p. nustatytą dydį, apmokestinamos taikant 10% pajamų mokesčio tarifą. Tais atvejais, kai nurodytas pajamas mokėtojas gauna iš įmonių, įstaigų ar organizacijų arba per jas, pajamų mokestį išskaičiuoja ir sumoka į biudžetą šios<text:s/></text:span><text:span text:style-name="T20">įmonės, įstaigos ir organizacijos. Be to, sutinkamai su įstatymo 41 straipsniu, apie tokias išmokas, nepriklausomai nuo to, ar mokestis išskaičiuotas, ar ne, įmonės, įstaigos ar organizacijos privalo pateikti valstybinėms mokesčių inspekcijoms žinias.</text:span></text:p>
      <text:p text:style-name="P21"><text:span text:style-name="T22">To</text:span><text:span text:style-name="T23">dėl Finansų ministerijos 1994 m. birželio 5 d. rašto Nr. 42N priedą rekomenduojame papildyti grafa „Įrašas apie pajamų mokesčio išskaičiavimą“, kurioje būtų nurodoma iš gyventojui už parduotą turtą išmokėtos sumos išskaičiuoto pajamų mokesčio suma (jei rei</text:span><text:span text:style-name="T24">kėjo išskaityti).</text:span></text:p>
      <text:p text:style-name="P25"/>
      <text:p text:style-name="P26"/>
      <text:p text:style-name="P27"/>
      <text:p text:style-name="P28"><text:span text:style-name="T29">FINANSŲ MINISTRAS</text:span><text:span text:style-name="T30"><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7:32:00Z</meta:creation-date>
    <dc:date>2017-02-23T07:32:00Z</dc:date>
    <meta:template xlink:href="Normal.dotm" xlink:type="simple"/>
    <meta:editing-cycles>2</meta:editing-cycles>
    <meta:editing-duration>PT0S</meta:editing-duration>
    <meta:document-statistic meta:page-count="1" meta:paragraph-count="24" meta:word-count="154" meta:character-count="1285" meta:row-count="57" meta:non-whitespace-character-count="1155"/>
  </office:meta>
</office:document-meta>
</file>