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4-01</text:span></text:p>
      <text:p text:style-name="P8"/>
      <text:p text:style-name="P9"><text:span text:style-name="T10">Nutarimas paskelbtas: Žin. 1994, Nr.<text:s/></text:span><text:a xlink:href="https://www.e-tar.lt/portal/legalAct.html?documentId=TAR.2B30A938FF9F" office:target-frame-name="_top" xlink:show="replace"><text:span text:style-name="T11">77-1453</text:span></text:a><text:span text:style-name="T12">, i. k. 0941100NUTA0000092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PARAMOS ŽEMĖS ŪKIUI KLAUSIMU DALINIO PAKEITIMO</text:p>
      <text:p text:style-name="P20"/>
      <text:p text:style-name="P21">1994 m. rugsėjo 30 d. Nr. 922</text:p>
      <text:p text:style-name="P22">Vilnius</text:p>
      <text:p text:style-name="P23"/>
      <text:p text:style-name="P24"><text:span text:style-name="T25">Atsižvelgdama į žemės ūkio<text:s/></text:span><text:span text:style-name="T26">produkcijos gamintojams 1994 metų sausros padarytus nuostoliu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Iš dalies pakeičiant Lietuvos Respublikos Vyriausybės 1993 m. balandžio 2 d. nutarimą Nr. 219 „Dėl Lietuvos Respublikos 1993 metų pavasario sėjo</text:span><text:span text:style-name="T32">s fondo lėšų paskirstymo ir panaudojimo tvarkos“ (Žin., 1993, Nr.<text:s/></text:span><text:a xlink:href="https://www.e-tar.lt/portal/lt/legalAct/TAR.F00B6652E033" office:target-frame-name="_blank" xlink:show="new"><text:span text:style-name="T33">12-309</text:span></text:a><text:span text:style-name="T34">, Nr.<text:s/></text:span><text:a xlink:href="https://www.e-tar.lt/portal/lt/legalAct/TAR.16909E99918C" office:target-frame-name="_blank" xlink:show="new"><text:span text:style-name="T35">13-340</text:span></text:a><text:span text:style-name="T36">,<text:s/></text:span><text:span text:style-name="T37">Nr.<text:s/></text:span><text:a xlink:href="https://www.e-tar.lt/portal/lt/legalAct/TAR.EB9F0E89B5BE" office:target-frame-name="_blank" xlink:show="new"><text:span text:style-name="T38">15-388</text:span></text:a><text:span text:style-name="T39">, Nr.<text:s/></text:span><text:a xlink:href="https://www.e-tar.lt/portal/lt/legalAct/TAR.4254C784A8AD" office:target-frame-name="_blank" xlink:show="new"><text:span text:style-name="T40">43-883</text:span></text:a><text:span text:style-name="T41">, Nr.<text:s/></text:span><text:a xlink:href="https://www.e-tar.lt/portal/lt/legalAct/TAR.08A43565B6E1" office:target-frame-name="_blank" xlink:show="new"><text:span text:style-name="T42">56-1100</text:span></text:a><text:span text:style-name="T43">; 1994, Nr.<text:s/></text:span><text:a xlink:href="https://www.e-tar.lt/portal/lt/legalAct/TAR.086675EB60B4" office:target-frame-name="_blank" xlink:show="new"><text:span text:style-name="T44">27-475</text:span></text:a><text:span text:style-name="T45">, Nr.<text:s/></text:span><text:a xlink:href="https://www.e-tar.lt/portal/lt/legalAct/TAR.07EE4D75D971" office:target-frame-name="_blank" xlink:show="new"><text:span text:style-name="T46">40-733</text:span></text:a><text:span text:style-name="T47">):</text:span></text:p>
      <text:p text:style-name="P48"><text:span text:style-name="T49">1.1</text:span><text:span text:style-name="T50">. išdėstyti 4.1 punkto pirmąjį sakinį taip:</text:span></text:p>
      <text:p text:style-name="P51"><text:span text:style-name="T52">„</text:span><text:span text:style-name="T53">4.1</text:span><text:span text:style-name="T54">. žemės ūkio produkcijos gamintojai, agroserviso ir augalininkystės produkciją superkančios įmonės lėšas už 1993–1994 metais išsimokėtinai nupirktus dyzelinius dega</text:span><text:span text:style-name="T55">lus grąžina banko įstaigoms iki 1995 m. lapkričio 1 dienos“;</text:span></text:p>
      <text:p text:style-name="P56"><text:span text:style-name="T57">1.2</text:span><text:span text:style-name="T58">. nurodytuoju nutarimu patvirtintos Dyzelinių degalų pardavimo išsimokėtinai žemės ūkio produkcijos gamintojams, agroserviso ir augalininkystės produkciją superkančioms įmonėms tvarkos</text:span><text:span text:style-name="T59"><text:s/>priešpaskutinės pastraipos pirmąjį sakinį išdėstyti taip:</text:span></text:p>
      <text:p text:style-name="P60"><text:span text:style-name="T61">„Žemės ūkio produkcijos gamintojai, agroserviso ir augalininkystės produkciją superkančios įmonės lėšas už 1993–1994 metais išsimokėtinai nupirktus dyzelinius degalus grąžina banko įstaigoms iki 19</text:span><text:span text:style-name="T62">95 m. lapkričio 1 dienos“.</text:span></text:p>
      <text:p text:style-name="P63"><text:span text:style-name="T64">2.</text:span><text:span text:style-name="T65"><text:s/>Neteko galios nuo 1995-04-01</text:span></text:p>
      <text:p text:style-name="P66">Punkto naikinimas:</text:p>
      <text:p text:style-name="P67"><text:span text:style-name="T68">Nr.<text:s/></text:span><text:a xlink:href="https://www.e-tar.lt/portal/legalAct.html?documentId=TAR.1B4A6E9C9E39" office:target-frame-name="_top" xlink:show="replace"><text:span text:style-name="T69">421</text:span></text:a><text:span text:style-name="T70">, 1995-03-24, Žin. 1995, Nr. 28-630 (1995-03-31), i. k. 0951100NUTA00000421</text:span></text:p>
      <text:p text:style-name="Normal"/>
      <text:p text:style-name="P71"/>
      <text:p text:style-name="P72"/>
      <text:p text:style-name="P73">MINISTRAS PIRMININKAS<text:tab/>ADOLFAS ŠLEŽEVIČIUS</text:p>
      <text:p text:style-name="P74"/>
      <text:p text:style-name="P75"/>
      <text:p text:style-name="P76">ŽEMĖS ŪKIO MINISTRAS<text:tab/>VYTAUTAS EINORIS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1B4A6E9C9E39" office:target-frame-name="_top" xlink:show="replace"><text:span text:style-name="T88">421</text:span></text:a><text:span text:style-name="T89">, 1995-03-24, Žin.,<text:s/></text:span><text:span text:style-name="T90">1995, Nr. 28-630 (1995-03-31), i. k. 0951100NUTA00000421</text:span></text:p>
      <text:p text:style-name="P91"><text:span text:style-name="T92">Dėl Lietuvos Respublikos paramos žemės ūkiui 1995 metų fondo sudarymo ir panaudoj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4T08:45:00Z</meta:creation-date>
    <dc:date>2017-08-04T08:45:00Z</dc:date>
    <meta:template xlink:href="Normal.dotm" xlink:type="simple"/>
    <meta:editing-cycles>2</meta:editing-cycles>
    <meta:editing-duration>PT0S</meta:editing-duration>
    <meta:document-statistic meta:page-count="1" meta:paragraph-count="26" meta:word-count="376" meta:character-count="2779" meta:row-count="89" meta:non-whitespace-character-count="2429"/>
  </office:meta>
</office:document-meta>
</file>