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break-before="page" fo:margin-left="2.5597in" fo:text-indent="3.543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indent="2.5597in"/>
      <style:text-properties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TableColumn300" style:family="table-column">
      <style:table-column-properties style:column-width="0.4666in"/>
    </style:style>
    <style:style style:name="TableColumn301" style:family="table-column">
      <style:table-column-properties style:column-width="6.377in"/>
    </style:style>
    <style:style style:name="Table299" style:family="table">
      <style:table-properties style:width="6.8437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style:text-position="super 65%"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text-position="super 65%"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text-position="super 65%"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style:text-position="super 65%"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margin-left="2.5597in" fo:text-indent="3.543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indent="2.5597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TableColumn362" style:family="table-column">
      <style:table-column-properties style:column-width="0.3833in"/>
    </style:style>
    <style:style style:name="TableColumn363" style:family="table-column">
      <style:table-column-properties style:column-width="1.4583in"/>
    </style:style>
    <style:style style:name="TableColumn364" style:family="table-column">
      <style:table-column-properties style:column-width="2.9708in"/>
    </style:style>
    <style:style style:name="TableColumn365" style:family="table-column">
      <style:table-column-properties style:column-width="1.8798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Row373" style:family="table-row">
      <style:table-row-properties/>
    </style:style>
    <style:style style:name="P374" style:parent-style-name="Normal" style:family="paragraph">
      <style:paragraph-properties fo:text-align="justify"/>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Row632" style:family="table-row">
      <style:table-row-properties style:min-row-height="0.2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min-row-height="0.322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Row659" style:family="table-row">
      <style:table-row-properties style:min-row-height="0.145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Row668" style:family="table-row">
      <style:table-row-properties style:min-row-height="0.239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style:style>
    <style:style style:name="P707" style:parent-style-name="Normal" style:family="paragraph">
      <style:paragraph-properties fo:break-before="page" fo:margin-left="2.5597in" fo:text-indent="3.54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indent="2.5597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text-properties fo:color="#000000"/>
    </style:style>
    <style:style style:name="TableColumn715" style:family="table-column">
      <style:table-column-properties style:column-width="0.4013in"/>
    </style:style>
    <style:style style:name="TableColumn716" style:family="table-column">
      <style:table-column-properties style:column-width="1.2368in"/>
    </style:style>
    <style:style style:name="TableColumn717" style:family="table-column">
      <style:table-column-properties style:column-width="5.0541in"/>
    </style:style>
    <style:style style:name="Table714" style:family="table">
      <style:table-properties style:width="6.692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Row725" style:family="table-row">
      <style:table-row-properties/>
    </style:style>
    <style:style style:name="P726" style:parent-style-name="Normal" style:family="paragraph">
      <style:paragraph-properties fo:text-align="justify"/>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justify"/>
    </style:style>
    <style:style style:name="P795" style:parent-style-name="Normal" style:family="paragraph">
      <style:paragraph-properties fo:break-before="page" fo:margin-left="2.5597in" fo:text-indent="3.543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indent="2.5597in"/>
      <style:text-properties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style:tab-stops>
          <style:tab-stop style:type="center" style:position="2.0777in"/>
        </style:tab-stops>
      </style:paragraph-properties>
      <style:text-properties fo:color="#000000" fo:font-size="10pt" style:font-size-asian="10pt"/>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8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08" style:parent-style-name="Normal" style:family="paragraph">
      <style:paragraph-properties>
        <style:tab-stops>
          <style:tab-stop style:type="center" style:position="4.4152in"/>
        </style:tab-stops>
      </style:paragraph-properties>
    </style:style>
    <style:style style:name="T809" style:parent-style-name="DefaultParagraphFont" style:family="text">
      <style:text-properties fo:color="#000000" fo:font-size="10pt" style:font-size-asian="10pt"/>
    </style:style>
    <style:style style:name="P8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1"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8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9" style:parent-style-name="Normal" style:family="paragraph">
      <style:paragraph-properties>
        <style:tab-stops>
          <style:tab-stop style:type="center" style:position="2.5972in"/>
          <style:tab-stop style:type="center" style:position="6.1034in"/>
        </style:tab-stops>
      </style:paragraph-properties>
      <style:text-properties fo:color="#000000" fo:font-size="10pt" style:font-size-asian="10pt"/>
    </style:style>
    <style:style style:name="P8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center"/>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Įsakymas netenka galios 2004-01-21:</text:span></text:p>
      <text:p text:style-name="P10"><text:span text:style-name="T11">Lietuvos Respublikos aplinkos ministerija, Įsakymas</text:span></text:p>
      <text:p text:style-name="P12"><text:span text:style-name="T13">Nr.<text:s/></text:span><text:a xlink:href="https://www.e-tar.lt/portal/legalAct.html?documentId=TAR.DC20732056F8" office:target-frame-name="_top" xlink:show="replace"><text:span text:style-name="T14">676</text:span></text:a><text:span text:style-name="T15">, 2003-12-19, Žin., 2004, Nr. 10-286 (2004-01-20), i. k. 103301MISAK00000676</text:span></text:p>
      <text:p text:style-name="P16"><text:span text:style-name="T17">Dėl statybos techninio reglamento STR 1.12.01:2004 "Valstybei ir savivaldybėms nuosavybės teise priklausančių statinių pripažinimo avariniais tvarka" patvirtinimo</text:span></text:p>
      <text:p text:style-name="P18"/>
      <text:p text:style-name="P19"><text:span text:style-name="T20">Suvestinė redakcija nuo 2000-07-08 iki 2004-01-20</text:span></text:p>
      <text:p text:style-name="P21"/>
      <text:p text:style-name="P22"><text:span text:style-name="T23">Įsakymas paskelbtas: Žin. 1996, Nr.<text:s/></text:span><text:a xlink:href="https://www.e-tar.lt/portal/legalAct.html?documentId=TAR.2AF7FBBE19EF" office:target-frame-name="_top" xlink:show="replace"><text:span text:style-name="T24">114-2645</text:span></text:a><text:span text:style-name="T25">; Žin. 1996, Nr.</text:span><text:a xlink:href="https://www.e-tar.lt/portal/legalAct.html?documentId=TAR.2AF7FBBE19EF" office:target-frame-name="_top" xlink:show="replace"><text:span text:style-name="T26">120-0</text:span></text:a><text:span text:style-name="T27">, i. k. 0962190ISAK00000156</text:span></text:p>
      <text:p text:style-name="P28"/>
      <text:p text:style-name="P29"/>
      <text:p text:style-name="P30"><text:span text:style-name="T31"/><text:span text:style-name="T32">LIETUVOS RESPUBLIKOS STATYBOS IR URBANISTIKOS MINISTERIJOS</text:span></text:p>
      <text:p text:style-name="P33"/>
      <text:p text:style-name="P34">Į S A K Y M A S</text:p>
      <text:p text:style-name="P35">DĖL STATINIŲ AVARINĖS BŪKLĖS PRIPAŽINIMO TVARKOS PATVIRTINIMO</text:p>
      <text:p text:style-name="P36"/>
      <text:p text:style-name="P37">1996 m. lapkričio 15 d. Nr. 156</text:p>
      <text:p text:style-name="P38">Vilnius</text:p>
      <text:p text:style-name="P39"/>
      <text:p text:style-name="P40"><text:span text:style-name="T41">Įgyvendindama Lietuvos Respublikos 1995 m. lapkričio<text:s/></text:span><text:span text:style-name="T42">30 d. įstatymo Nr. I-1103 nuostatas „Dėl valstybės valdžios bei valdymo institucijų, savivaldos institucijų, valstybės ir savivaldybių įmonių, įstaigų ir organizacijų nenaudojamo ilgalaikio materialiojo turto nurašymo“ ir vykdydama Lietuvos Respublikos Vyr</text:span><text:span text:style-name="T43">iausybės posėdžio 1996 m. rugpjūčio 7 d. protokolo Nr. 42 (p.1) įpareigojimą,</text:span></text:p>
      <text:p text:style-name="P44"><text:span text:style-name="T45">ĮSAKA</text:span><text:span text:style-name="T46">U:</text:span></text:p>
      <text:p text:style-name="P47"><text:span text:style-name="T48">1</text:span><text:span text:style-name="T49">. Patvirtinti organizacinį tvarkomąjį statybos techninį reglamentą „Statinių avarinės būklės pripažinimo tvarka“, STR 1.12.01:1996 (pridedama).</text:span></text:p>
      <text:p text:style-name="P50"><text:span text:style-name="T51">2</text:span><text:span text:style-name="T52">. Nustatyti, k</text:span><text:span text:style-name="T53">ad STR 1.12.01:1996 įsigalioja nuo 1996 m. gruodžio 1 d.</text:span></text:p>
      <text:p text:style-name="P54"/>
      <text:p text:style-name="P55"/>
      <text:p text:style-name="P56"/>
      <text:p text:style-name="P57">STATYBOS IR URBANISTIKOS</text:p>
      <text:p text:style-name="P58">MINISTRĖ<text:tab/>ALDONA BARANAUSKIENĖ</text:p>
      <text:soft-page-break/>
      <text:p text:style-name="P59"><text:span text:style-name="T60">1. PATEIKĖ TVIRTINTI LR SUM Valstybinė teritorijų planavimo ir statybos inspekcija.</text:span></text:p>
      <text:p text:style-name="P61">2. PATVIRTINO Lietuvos Respublikos statybos ir<text:s/>urbanistikos ministrė.</text:p>
      <text:p text:style-name="P62">3. Pirmasis reglamento patikrinimas 2000 m.</text:p>
      <text:p text:style-name="P63">4. Patikrinimo periodiškumas kas 5 metai.</text:p>
      <text:p text:style-name="P64"/>
      <text:p text:style-name="P65">STATYBOS TECHNINIAI REGLAMENTAI</text:p>
      <text:p text:style-name="P66"/>
      <text:p text:style-name="P67"><text:span text:style-name="T68">ORGANIZACINIS TVARKOMASIS REGLAMENTAS</text:span></text:p>
      <text:p text:style-name="P69"><text:span text:style-name="T70">STR1.12.01:1996</text:span></text:p>
      <text:p text:style-name="P71"/>
      <text:p text:style-name="P72"><text:span text:style-name="T73">STATINIŲ AVARINĖS BŪKLĖS PRIPAŽINIMO TVARKA</text:span></text:p>
      <text:p text:style-name="P74"/>
      <text:p text:style-name="P75"><text:span text:style-name="T76">1</text:span><text:span text:style-name="T77">. Taik</text:span><text:span text:style-name="T78">ymo sritis ir bendrosios nuostatos</text:span></text:p>
      <text:p text:style-name="P79"/>
      <text:p text:style-name="P80"><text:span text:style-name="T81">1.1</text:span><text:span text:style-name="T82">. Šis reglamentas nustato statinio, jo dalies, konstrukcijų ir inžinerinės įrangos, be kurios negalimas pastato naudojimas, avarinės būklės atsiradimo priežasčių tyrimo, jų vertinimo kriterijus ir tvarką.</text:span></text:p>
      <text:p text:style-name="P83">Iš branduolinės energetikos objektų šis reglamentas taikomas tik šio termino apibrėžime nurodytiems statiniams ir netaikomas branduoliniams įrengimams ir branduoliniams įrenginiams (žr. 2 punkte pateiktus apibrėžimus). Nustatant, ar branduolinės energetikos statinių<text:s/>būklė yra avarinė, be šio reglamento reikalavimų, turi būti taikomi Branduolinės energijos įstatymo, Tarptautinės atominės energijos agentūros (TATENOS) rekomendacijų, Valstybinės atominės energetikos saugos inspekcijos (VATESI) patvirtintų dokumentų ir tarptautinių susitarimų nustatyti reikalavimai, reglamentuojantys branduolinę saugą.</text:p>
      <text:p text:style-name="P84">Transporto statinių būklės vertinimą reglamentuoja „Transporto statinių apžiūrų nuostatai RSN 140-92“ ir jų papildymai.</text:p>
      <text:p text:style-name="P85">Punkto pakeitimai:</text:p>
      <text:p text:style-name="P86"><text:span text:style-name="T87">Nr.<text:s/></text:span><text:a xlink:href="https://www.e-tar.lt/portal/legalAct.html?documentId=TAR.3989EDE2D3DC" office:target-frame-name="_top" xlink:show="replace"><text:span text:style-name="T88">275</text:span></text:a><text:span text:style-name="T89">, 1997-12-11, Žin., 1997, Nr. 116-2983 (1997-12-19), i. k. 0972190ISAK00000275</text:span></text:p>
      <text:p text:style-name="Normal"/>
      <text:p text:style-name="P90"><text:span text:style-name="T91">1.2</text:span><text:span text:style-name="T92">. Statinio ir jo inžinerinės įrangos tyrimo ir vertinimo tikslas – nustatyti pažeidimo laipsnį ir pateikti<text:s/></text:span><text:span text:style-name="T93">pasiūlymus dėl jų tolimesnio naudojimo.</text:span></text:p>
      <text:p text:style-name="P94"><text:span text:style-name="T95">1.3</text:span><text:span text:style-name="T96">. Avarinė statinio ir inžinerinės įrangos būklė gali susidaryti dėl šių priežasčių arba jų derinio:</text:span></text:p>
      <text:p text:style-name="P97">tiriamo ar gretimų statinių projektavimo, statybos ir naudojimo klaidų;</text:p>
      <text:p text:style-name="P98">laiku nelikviduotų naudojimo metu<text:s/>atsiradusių pažeidimų;</text:p>
      <text:p text:style-name="P99">technologinio proceso sutrikimo ir avarijų;</text:p>
      <text:p text:style-name="P100">stichinių nelaimių ir kitų ekstremalių situacijų;</text:p>
      <text:p text:style-name="P101"><text:span text:style-name="T102">fizinio susidėvėjimo.</text:span></text:p>
      <text:p text:style-name="P103"><text:span text:style-name="T104">1.4</text:span><text:span text:style-name="T105">. Statiniai pagal suirimo galimų pasekmių reikšmę ir dydį skirstomi į svarbos klases, pateiktas A priede.</text:span></text:p>
      <text:p text:style-name="P106"/>
      <text:p text:style-name="P107"><text:span text:style-name="T108">2</text:span><text:span text:style-name="T109">. Terminai ir apibrėžimai</text:span></text:p>
      <text:p text:style-name="P110"/>
      <text:p text:style-name="P111">Reglamente naudojamos pagrindinės sąvokos:</text:p>
      <text:p text:style-name="P112">Statinys – pastatas, priestatas, statinio sklypas ir visa tai, kas statoma ar pastatyta naudojant statybines medžiagas, statybinius gaminius, statybos dirbinius ir yra pastoviai ir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113">Avarinė statinio ir jo<text:s/>inžinerinės įrangos būklė – tai tokia būklė, kai tolimesnis jų naudojimas pagal paskirtį neleistinas.</text:p>
      <text:soft-page-break/>
      <text:p text:style-name="P114">Statinio ir jo inžinerinės įrangos avarinės būklės požymiai – tai tokie pokyčiai ir defektai, kurie toliau gali vystytis iki nevaldomo proceso, ir statinio konstrukcijos ar inžinerinė įranga pradeda irti arba deformuotis ir nebetinka nustatytai paskirčiai.</text:p>
      <text:p text:style-name="P115">Defektas – tai kiekvienas statinio konstrukcijos ar jo inžinerinės įrangos neatitikimas nustatytiems reikalavimams.</text:p>
      <text:p text:style-name="P116">Statinio inžinerinė įranga – tai statinio funkcionavimą pagal paskirtį užtikrinančios sistemos.</text:p>
      <text:p text:style-name="P117">Statinio laikančios konstrukcijos – tai konstrukcijos, kurios atlieka vieną ar kelias statinio stiprumo, standumo ir pastovumo funkcijas.</text:p>
      <text:p text:style-name="P118">Statinio atitvarinės konstrukcijos – tai statybinė konstrukcija, kurios funkcija atskirti statinio vidinę erdvę nuo išorės arba ją padalyti į atskiras patalpas, apsaugančias žmones, daiktus, įrenginius ir kt. nuo nepageidaujamų išorinių ir vidinių poveikių.</text:p>
      <text:p text:style-name="P119">Susidėvėjimo laipsnis – statinio, jo konstrukcijų ir inžinerinės įrangos projektinių savybių pablogėjimas.</text:p>
      <text:p text:style-name="P120">Naudojimas – statinio ir jo inžinerinės įrangos funkcionavimo ciklo stadija, kurios metu realizuojama, palaikoma ir atstatoma jų kokybė ir savybės.</text:p>
      <text:p text:style-name="P121">Statinio svarbos klasė – tai požymių visuma, charakterizuojanti statinio galimo suirimo pasekmių reikšmę ir dydį.</text:p>
      <text:p text:style-name="P122">Ekstremali situacija – tai padėtis, kai dėl ginkluotų konfliktų, technogeninių procesų ar gamtos reiškinių kyla grėsmė žmonių sveikatai, gyvybei, sutrikdoma ekonominė veikla arba ištinka ekologinė nelaimė.</text:p>
      <text:p text:style-name="P123">Branduolinės energetikos objektai – atominės elektrinės, branduoliniai reaktoriai, branduolinių medžiagų saugyklos, jų perdirbimo objektai.</text:p>
      <text:p text:style-name="P124">Branduoliniai įrengimai – techninės konstrukcijos sudėtinės dalys (komponentai), kurios gali būti naudojamos branduolinėje technologijoje.</text:p>
      <text:p text:style-name="P125">Branduolinis įrenginys – kiekviena techninė konstrukcija (mechanizmas, mašina ir kt., kurioje susidaro arba gali būti perdirbamos, naudojamos ar saugomos branduolinės medžiagos.</text:p>
      <text:p text:style-name="P126">Punkto pakeitimai:</text:p>
      <text:p text:style-name="P127"><text:span text:style-name="T128">Nr.<text:s/></text:span><text:a xlink:href="https://www.e-tar.lt/portal/legalAct.html?documentId=TAR.3989EDE2D3DC" office:target-frame-name="_top" xlink:show="replace"><text:span text:style-name="T129">275</text:span></text:a><text:span text:style-name="T130">, 1997-12-11, Žin., 1997, Nr. 116-2983 (1997-12-19), i. k. 0972190ISAK00000275</text:span></text:p>
      <text:p text:style-name="Normal"/>
      <text:p text:style-name="P131"><text:span text:style-name="T132">3</text:span><text:span text:style-name="T133">. Avarinės būklės tyrimo ir vertinimo organizavimas</text:span></text:p>
      <text:p text:style-name="P134"/>
      <text:p text:style-name="P135"><text:span text:style-name="T136">3.1</text:span><text:span text:style-name="T137">. statinio konstrukcijoms arba</text:span><text:span text:style-name="T138"><text:s/>jo inžinerinei įrangai pastebimai netenkant projektinių savybių arba įvykus staigiems jų pažeidimams, kurie gali sukelti arba sukėlė avariją, statinio savininkas arba jo naudotojas privalo tuoj pat imtis priemonių statinio ir jo inžinerinės įrangos būklei</text:span><text:span text:style-name="T139"><text:s/>įvertinti. Statinio arba jo inžinerinės įrangos būklės įvertinimas gali būti inicijuotas valstybinės priežiūros institucijos</text:span>.</text:p>
      <text:p text:style-name="P140">Punkto pakeitimai:</text:p>
      <text:p text:style-name="P141"><text:span text:style-name="T142">Nr.<text:s/></text:span><text:a xlink:href="https://www.e-tar.lt/portal/legalAct.html?documentId=TAR.08AF020715FA" office:target-frame-name="_top" xlink:show="replace"><text:span text:style-name="T143">259</text:span></text:a><text:span text:style-name="T144">, 2000-06-28, Žin., 2</text:span><text:span text:style-name="T145">000, Nr. 55-1617 (2000-07-07), i. k. 100301MISAK00000259</text:span></text:p>
      <text:p text:style-name="Normal"/>
      <text:p text:style-name="P146"><text:span text:style-name="T147">3.2</text:span><text:span text:style-name="T148">. Statinio savininkas (naudotojas) arba žinybos, kuriai priklauso statinys, vadovas ir statinį prižiūrinti tarnyba rūpinasi būklės įvertinimo komisijos sudarymu.</text:span></text:p>
      <text:p text:style-name="P149"><text:span text:style-name="T150">3.3</text:span><text:span text:style-name="T151">. Statinio būklės vert</text:span><text:span text:style-name="T152">inimo komisijos sudėtis priklauso nuo statinio svarbos klasės, nuosavybės formos, kultūrinės vertės bei visuomeninės reikšmės ir avarinės būklės susidarymo priežasčių.</text:span></text:p>
      <text:p text:style-name="P153"><text:span text:style-name="T154">3.3.1</text:span><text:span text:style-name="T155">. Pirmos klasės statinių, priklausančių valstybiniam kapitalui, būklės vertinimo<text:s/></text:span><text:span text:style-name="T156">komisiją skiria valstybės valdžios institucija, kurios reguliavimo sferai priklauso statinys, ar jos įgaliotas asmuo (įmonė). Kitų nuosavybės formų statiniams – statybos ir urbanistikos ministerija. Komisijos pirmininku skiriamas institucijos, kuri sudarė<text:s/></text:span><text:span text:style-name="T157">komisiją, atstovas, nariais – apskrities valdytojo administracijos statybos inspekcijos atstovas, savivaldybės atstovas, naudojančios įmonės arba savininko atstovas, atestuoti statinio projekto ir statinio ekspertai, laboratorijų, mokslo, tyrimo organizaci</text:span><text:span text:style-name="T158">jų atstovai.</text:span></text:p>
      <text:p text:style-name="P159"><text:span text:style-name="T160">3.3.2</text:span><text:span text:style-name="T161">. Antros ir trečios klasių statinių ir jų inžinerinės įrangos būklės vertinimo komisiją skiria apskrities valdytojo administracijos vadovybė. Pirmininku skiriamas apskrities valdytojo<text:s/></text:span><text:soft-page-break/><text:span text:style-name="T162">administracijos statybos inspekcijos atstovas, nar</text:span><text:span text:style-name="T163">iais – savivaldybės atstovas, naudojančios įmonės arba savininko atstovas, statinio ekspertai ir prireikus – laboratorijų, mokslo, tyrimo bei kitų įmonių (įstaigų, tarnybų) atstovai.</text:span></text:p>
      <text:p text:style-name="P164"><text:span text:style-name="T165">3.3.3</text:span><text:span text:style-name="T166">. ketvirtos ir penktos klasių statinių būklei įvertinti komisiją</text:span><text:span text:style-name="T167"><text:s/>sudaro savininkas ar jo įgaliotas asmuo. Pirmininku skiriamas savininko atstovas, atsakingas už statinių naudojimą, nariais – statinyje esančių padalinių atstovai, savivaldybių institucijos atstovas, statinio ekspertas. Bešeimininkių ir apleistų statinių<text:s/></text:span><text:span text:style-name="T168">būklei įvertinti komisijas skiria apskrities viršininkas. Tokio statinio eksperto funkcijas gali atlikti nustatytąja tvarka atestuoti teritorijų planavimo ir statybos valstybinės priežiūros tarnybų pareigūnai, vykdantys šių statinių naudojimo valstybinę pr</text:span><text:span text:style-name="T169">iežiūrą.</text:span><text:s/></text:p>
      <text:p text:style-name="P170">Punkto pakeitimai:</text:p>
      <text:p text:style-name="P171"><text:span text:style-name="T172">Nr.<text:s/></text:span><text:a xlink:href="https://www.e-tar.lt/portal/legalAct.html?documentId=TAR.08AF020715FA" office:target-frame-name="_top" xlink:show="replace"><text:span text:style-name="T173">259</text:span></text:a><text:span text:style-name="T174">, 2000-06-28, Žin., 2000, Nr. 55-1617 (2000-07-07), i. k. 100301MISAK00000259</text:span></text:p>
      <text:p text:style-name="Normal"/>
      <text:p text:style-name="P175"><text:span text:style-name="T176">3.3.4</text:span><text:span text:style-name="T177">. Potencialiai pavojingų įrenginių, patvirtintų<text:s/></text:span><text:span text:style-name="T178">1994 m. gruodžio 14 d. Lietuvos Respublikos Vyriausybės nutarimu Nr. 1251, nepriklausomai nuo jų svarbos klasės, nurodytų 3.3.1, 3.3.2 ir 3.3.3 p., avarinės būklės nustatymui komisiją skiria valstybinės priežiūros institucija, vykdanti šių įrenginių valsty</text:span><text:span text:style-name="T179">binę priežiūrą. Komisijos pirmininku skiriamas šios institucijos atstovas.</text:span></text:p>
      <text:p text:style-name="P180"><text:span text:style-name="T181">3.3.5</text:span><text:span text:style-name="T182">. Jeigu statinys yra kultūros vertybė ar stovi paminkliniame senamiestyje – avarinės būklės nustatymo komisijos sudėtyje turi dalyvauti ir Kultūros vertybių departamento at</text:span><text:span text:style-name="T183">stovas.</text:span></text:p>
      <text:p text:style-name="P184"><text:span text:style-name="T185">Tiltų ir viadukų avarinės būklės vertinimo komisijos sudėtyje turi dalyvauti Valstybinės tiltų inspekcijos atstovas.</text:span></text:p>
      <text:p text:style-name="P186"><text:span text:style-name="T187">3.3.6</text:span><text:span text:style-name="T188">. Jeigu statinio avarinė būklė susidarė dėl technologinių pažeidimų, potencialiai pavojingų įrenginių avarijų arba stichin</text:span><text:span text:style-name="T189">ių nelaimių, komisijoje privalo dalyvauti atitinkamų valstybinių ar Vyriausybės įgaliotas priežiūros institucijos atstovas.</text:span></text:p>
      <text:p text:style-name="P190"><text:span text:style-name="T191">3.3.7</text:span><text:span text:style-name="T192">. Jeigu statinio avarinė būklė susidarė nesibaigus statinio ir jo inžinerinės įrangos garantiniam terminui, komisijos darbe</text:span><text:span text:style-name="T193"><text:s/>privalo dalyvauti projektuotojo atstovas, statybos rangovas, konstrukcijas ir įrangą, dėl kurių statinys yra avarinės būklės, gaminusios įmonės atstovas.</text:span></text:p>
      <text:p text:style-name="P194"><text:span text:style-name="T195">3.3.8</text:span><text:span text:style-name="T196">. Bent vieno iš komisijoje dalyvaujančių narių pasiūlymu į komisiją gali būti įtrauktas atit</text:span><text:span text:style-name="T197">inkamos krypties mokslo įstaigos arba akredituotos laboratorijos atstovas.</text:span></text:p>
      <text:p text:style-name="P198"><text:span text:style-name="T199">3.4</text:span><text:span text:style-name="T200">. Avarinės būklės vertinimo komisijai savininkas sudaro reikiamas darbo sąlygas ir pateikia šią dokumentaciją:</text:span></text:p>
      <text:p text:style-name="P201">statinio techninės apskaitos bylą;</text:p>
      <text:p text:style-name="P202">statinio projektą arba išlikusią projektinę dokumentaciją;</text:p>
      <text:p text:style-name="P203">statinio pasą;</text:p>
      <text:p text:style-name="P204">statinio techninio naudojimo žurnalus;</text:p>
      <text:p text:style-name="P205"><text:span text:style-name="T206">vykdytų remonto ir atstatymo darbų techninę dokumentaciją.</text:span></text:p>
      <text:p text:style-name="P207"><text:span text:style-name="T208">3.5</text:span><text:span text:style-name="T209"><text:s/>Nustatant statinio ar jo inžinerinės įrangos avarinę būklę, reikia įvertinti:</text:span></text:p>
      <text:p text:style-name="P210">statinio ir jo<text:s/>inžinerinės įrangos tipą, konstrukcinę schemą ir paskirtį;</text:p>
      <text:p text:style-name="P211">techninius reikalavimus statiniui;</text:p>
      <text:p text:style-name="P212">statinio ir jo dalių funkcionavimo principus;</text:p>
      <text:p text:style-name="P213">naudotų medžiagų, konstrukcijų ir įrangos savybes;</text:p>
      <text:p text:style-name="P214">projektines ir faktines apkrovas;</text:p>
      <text:p text:style-name="P215">statinio ir jo inžinerinės įrangos naudojimo sąlygas;</text:p>
      <text:p text:style-name="P216">statinio techninio aptarnavimo ir remontų būdus;</text:p>
      <text:p text:style-name="P217">statinio ir jo įrangos būklę aplinkosauginiu atžvilgiu;</text:p>
      <text:p text:style-name="P218"><text:span text:style-name="T219">kitus faktorius, turinčius įtakos statinio ir jo įrangos funkcionavimui.</text:span></text:p>
      <text:p text:style-name="P220"><text:span text:style-name="T221">3.6</text:span><text:span text:style-name="T222">. Komisija, išanalizavusi dokumentaciją ir apžiū</text:span><text:span text:style-name="T223">rėjusi statinį ir inžinerinę įrangą, gali kviesti specialistus patikrinamiesiems skaičiavimams ir laboratoriniams tyrimams atlikti. Patikrinamuosius skaičiavimus atlieka projekto ekspertai arba mokslo tyrimo įstaigos, o laboratorinius tyrimus – akredituoto</text:span><text:span text:style-name="T224">s laboratorijos, vadovaudamosios Lietuvos Respublikoje galiojančiomis taisyklėmis ir standartais.</text:span></text:p>
      <text:p text:style-name="P225"><text:span text:style-name="T226">3.7</text:span><text:span text:style-name="T227">. Mokslo tyrimo įstaigos akredituotosios laboratorijos komisijai pateikia:</text:span></text:p>
      <text:p text:style-name="P228">laboratorinių išbandymų bei tyrimų išvadas ir aktus;</text:p>
      <text:soft-page-break/>
      <text:p text:style-name="P229">konstrukcijų laikomosios galios patikrinimo (skaičiavimo) rezultatus;</text:p>
      <text:p text:style-name="P230"><text:span text:style-name="T231">inžinerinės įrangos reikalingus patikrinamuosius skaičiavimus.</text:span></text:p>
      <text:p text:style-name="P232"><text:span text:style-name="T233">3.8</text:span><text:span text:style-name="T234">. Komisija patikrina statinio projekte priimtų techninių sprendimų kokybę, jų atitikimą normatyvinių statybos techninių dokumentų reikalavi</text:span><text:span text:style-name="T235">mus, statybos darbų bei panaudotų medžiagų, dirbinių ir konstrukcijų kokybę.</text:span></text:p>
      <text:p text:style-name="P236"><text:span text:style-name="T237">3.9</text:span><text:span text:style-name="T238">. Komisija, atlikusi pirminę statinio ar inžinerinės įrangos apžiūrą ir nustačiusi, kad avarinė būklė kelia grėsmę, nedelsdama pateikia savininkui (naudotojui) nurodymus pa</text:span><text:span text:style-name="T239">šalinti arba laikinai sustiprinti konstrukcijas bei imtis kitų, saugumą užtikrinančių priemonių, taip pat apriboti priėjimą ir privažiavimą arba sustabdyti statinio naudojimą.</text:span></text:p>
      <text:p text:style-name="P240"><text:span text:style-name="T241">3.10</text:span><text:span text:style-name="T242">. Komisija tyrimų ir vertinimo rezultatus įformina akte (D priedas), pat</text:span><text:span text:style-name="T243">eikdama konkrečias išvadas apie statinio ir jo inžinerinės įrangos būklę, pažeidimo laipsnį bei rekomendacijas dėl tolimesnio naudojimo.</text:span></text:p>
      <text:p text:style-name="P244"><text:span text:style-name="T245">3.11</text:span><text:span text:style-name="T246">. Vienas akto egzempliorius įteikiamas atitinkamai savivaldybei ar valstybės institucijai, kuri priima potvarkį</text:span><text:span text:style-name="T247"><text:s/>ir pateikia jo nuorašą su akto kopija Respublikiniam inventorizacijos, projektavimo ir paslaugų biurui, kuris statinio avarinę būklę registruoja namų valdos techninės apskaitos bylose.</text:span></text:p>
      <text:p text:style-name="P248"><text:span text:style-name="T249">3.12</text:span><text:span text:style-name="T250">. Komisijos pirmininkas ir nariai atsako už statinio ar jo įra</text:span><text:span text:style-name="T251">ngos vertinimo akte pateiktų apžiūros duomenų pagrįstumą, objektyvumą ir išsamumą.</text:span></text:p>
      <text:p text:style-name="P252">Jeigu atskiros komisijos narys nesutinka su vertinimo duomenimis ir išvadomis, akte jis pasirašo su pastabomis ir prideda prie jo savo pastabų motyvus.</text:p>
      <text:p text:style-name="P253"><text:span text:style-name="T254">Už ekspertizės labora</text:span><text:span text:style-name="T255">torinių tyrimų rezultatus atsako atitinkamos įstaigos ar laboratorijos vadovas bei tyrimus atlikęs asmuo.</text:span></text:p>
      <text:p text:style-name="P256"><text:span text:style-name="T257">3.13</text:span><text:span text:style-name="T258">. Komisijos darbo, ekspertizių bei laboratorinių tyrimų išlaidas apmoka statinio savininkas (naudotojas) arba institucija, kuriai priklauso st</text:span><text:span text:style-name="T259">atinys.</text:span></text:p>
      <text:p text:style-name="P260"/>
      <text:p text:style-name="P261"><text:span text:style-name="T262">4</text:span><text:span text:style-name="T263">. Statinio ar jo inžinerinės įrangos avarinės būklės požymių nustatymas</text:span></text:p>
      <text:p text:style-name="P264"/>
      <text:p text:style-name="P265"><text:span text:style-name="T266">4.1</text:span><text:span text:style-name="T267">. Bendraisiais statinio ar jo inžinerinės įrangos avarinės būklės požymiais laikoma:</text:span></text:p>
      <text:p text:style-name="P268">visiškas arba dalinis vienos ar kelių paskirties funkcijų neišpildymas;</text:p>
      <text:p text:style-name="P269">projektinių naudojimo rodiklių nukrypimas nuo normatyvinių statybos techninių dokumentų reikalavimų;</text:p>
      <text:p text:style-name="P270">statinio sudėtinių dalių avarinė būklė, kuri gali nutraukti visišką arba dalinį viso statinio ar inžinerinės įrangos funkcionavimą, sukelti statinio kokybinių<text:s/>rodiklių žymų pablogėjimą arba leistinų projektinių reikšmių viršijimą;</text:p>
      <text:p text:style-name="P271">procesų, kurie trukdo normaliam pastato ir jo inžinerinės įrangos funkcionavimui, atsiradimas;</text:p>
      <text:p text:style-name="P272">nustatyto naudojimo laiko baigimasis;</text:p>
      <text:p text:style-name="P273"><text:span text:style-name="T274">techniniai faktoriai.</text:span></text:p>
      <text:p text:style-name="P275"><text:span text:style-name="T276">4.2</text:span><text:span text:style-name="T277">. Statinius naudojanči</text:span><text:span text:style-name="T278">os tarnybos ar kiti savininko paskirti asmenys, atsakingi už statinio naudojimą, techninių apžiūrų metu vizualiai apžiūri ir įvertina statinio bei jo inžinerinės įrangos būklę. Apžiūra atliekama vadovaujantis statinių priežiūros ir naudojimo reglamentu.</text:span></text:p>
      <text:p text:style-name="P279"><text:span text:style-name="T280">4.3</text:span><text:span text:style-name="T281">. Nustatyti statinio, jo dalių, konstrukcijų ir inžinerinės įrangos defektai, deformacijos ir kitokie pažeidimai surašomi statinio techninio naudojimo žurnale arba aktuose ir apie nustatytus defektus, pokyčius, deformacijas, kurios viršija leistinas r</text:span><text:span text:style-name="T282">ibas, informuojamas statinio savininkas ir jo paskirtas atstovas.</text:span></text:p>
      <text:p text:style-name="P283"><text:span text:style-name="T284">4.4</text:span><text:span text:style-name="T285">. Vizualiai nustatant galimą avarinę būklę sukeliančius defektus ir deformacijas, vadovaujamasi B ir C prieduose pateiktais statinio konstrukcijų ir inžinerinės įrangos avarinės būklė</text:span><text:span text:style-name="T286">s požymiais. Statiniai ar konstrukcijos, kurie nenurodyti šiuose prieduose arba turi kitokius specifinius avarinės būklės vertinimo požymius, jų apibrėžimus ir reikšmes nustato valstybės valdymo institucijos pagal joms įstatymu suteiktą kompetenciją, taip<text:s/></text:span><text:span text:style-name="T287">pat Lietuvos Respublikos Vyriausybės įgaliotos potencialiai pavojingų įrenginių priežiūros institucijos, kurios nustato specialiuosius statinių projektavimo, statybos bei naudojimo reikalavimus.</text:span></text:p>
      <text:p text:style-name="P288"/>
      <text:p text:style-name="P289"/>
      <text:p text:style-name="P290">STATYBOS IR URBANISTIKOS</text:p>
      <text:p text:style-name="P291">MINISTRĖ<text:tab/>ALDONA BARANAUSKIENĖ</text:p>
      <text:p text:style-name="Normal"/>
      <text:soft-page-break/>
      <text:p text:style-name="P292"><text:span text:style-name="T293">A priedas</text:span></text:p>
      <text:p text:style-name="P294">(privalomas)</text:p>
      <text:p text:style-name="P295"/>
      <text:p text:style-name="P296"><text:span text:style-name="T297">Statinio svarbos klasės</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Klasė</text:p>
          </table:table-cell>
          <table:table-cell table:style-name="TableCell305">
            <text:p text:style-name="Normal"><text:span text:style-name="T306">Svarbūs energetikos statiniai (branduolinės energetikos objektai, termofikacinių, hidroelektrinių ir hidroakumuliacinių elektrinių pagrindiniai korpusai, užtvankos</text:span><text:span text:style-name="T307">,</text:span></text:p>
          </table:table-cell>
        </table:table-row>
        <table:table-row table:style-name="TableRow308">
          <table:table-cell table:style-name="TableCell309">
            <text:p text:style-name="P310">1</text:p>
          </table:table-cell>
          <table:table-cell table:style-name="TableCell311">
            <text:p text:style-name="Normal"><text:span text:style-name="T312">dūmtraukiai daugiau<text:s/></text:span><text:span text:style-name="T313">kaip 50 m aukščio, naftotiekiai, naftos produktų ir kitos talpyklos, kurių talpa daugiau kaip 1000 m</text:span><text:span text:style-name="T314">3</text:span><text:span text:style-name="T315">, naftos terminalai, aukštos įtampos elektros linijų atramos), valstybės strateginių pramonės šakų įmonių pagrindiniai korpusai, nuodingų medžiagų saugojim</text:span><text:span text:style-name="T316">o talpyklos, tekalų valymo įrenginiai, televizijos bokštai, dengtos sporto arenos daugiau kaip 1000 vietų, bažnyčios (maldos namai), prekybos centrai, kai prekybos plotas daugiau kaip 3500 m</text:span><text:span text:style-name="T317">2</text:span><text:span text:style-name="T318">, koncertų ir teatrų salės daugiau kaip 1000 vietų, mokyklos daug</text:span><text:span text:style-name="T319">iau kaip 500 vietų, viešbučiai daugiau kaip 50 vietų, sveikatos apsaugos pastatai, kai juose daugiau kaip 100 lovų, daugiau kaip 300 apsilankymų per pamainą, valstybiniai archyvai ir kiti valstybinės reikšmės statiniai, kurių sąrašą tvirtina Lietuvos Respu</text:span><text:span text:style-name="T320">blikos Vyriausybė Muziejai, mokslo ir mokymo įstaigų pagrindiniai</text:span></text:p>
          </table:table-cell>
        </table:table-row>
        <table:table-row table:style-name="TableRow321">
          <table:table-cell table:style-name="TableCell322">
            <text:p text:style-name="P323">2</text:p>
          </table:table-cell>
          <table:table-cell table:style-name="TableCell324">
            <text:p text:style-name="Normal"><text:span text:style-name="T325">korpusai ir laboratorijos, koncertų ir teatrų salės (iki 1000 vietų), poilsio namai ir sanatorijos, prekybos centrai, kai prekybos plotas 400-3500 m</text:span><text:span text:style-name="T326">2</text:span><text:span text:style-name="T327">, pramonės įmonių pagrindiniai gamybos</text:span><text:span text:style-name="T328"><text:s/>korpusai, bokštiniai statiniai iki 50 m aukščio, katilinių ir kompresorinių pagrindiniai korpusai, daugiaaukščiai (daugiabučiai) gyvenamieji namai, viešbučiai ir sveikatos apsaugos pastatai, mažesni už 1 svarbos klasės pastatus Valstybinių įstaigų statini</text:span><text:span text:style-name="T329">ai, prekybos statiniai,</text:span></text:p>
          </table:table-cell>
        </table:table-row>
        <table:table-row table:style-name="TableRow330">
          <table:table-cell table:style-name="TableCell331">
            <text:p text:style-name="P332">3</text:p>
          </table:table-cell>
          <table:table-cell table:style-name="TableCell333">
            <text:p text:style-name="P334">pramonės įmonių gamybiniai ir administraciniai statiniai, estakados, daugiaaukščiai garažai ir kiti panašios svarbos ir sudėtingumo statiniai, vienaaukščiai gyvenamieji namai Pramonės įmonių pagalbinių cechų statiniai,</text:p>
          </table:table-cell>
        </table:table-row>
        <table:table-row table:style-name="TableRow335">
          <table:table-cell table:style-name="TableCell336">
            <text:p text:style-name="P337">4</text:p>
          </table:table-cell>
          <table:table-cell table:style-name="TableCell338">
            <text:p text:style-name="Normal"><text:span text:style-name="T339">sandėli</text:span><text:span text:style-name="T340">ai, bokštiniai statiniai iki 15 m aukščio, vienaaukščiai nemasinio žmonių susibūrimo statiniai, prekybos paviljonai ir parduotuvės iki 400 m</text:span><text:span text:style-name="T341">2</text:span><text:span text:style-name="T342">, vienaaukščiai garažai</text:span></text:p>
          </table:table-cell>
        </table:table-row>
        <table:table-row table:style-name="TableRow343">
          <table:table-cell table:style-name="TableCell344">
            <text:p text:style-name="P345">5</text:p>
          </table:table-cell>
          <table:table-cell table:style-name="TableCell346">
            <text:p text:style-name="P347">Laikini statiniai ir statiniai, kurių avarinė būklė nekelia pavojaus žmogui ir aplinkai,<text:s/>neturi kultūrinės vertės ir visuomeninės reikšmės</text:p>
          </table:table-cell>
        </table:table-row>
      </table:table>
      <text:p text:style-name="P348">______________</text:p>
      <text:p text:style-name="Normal"/>
      <text:p text:style-name="P349">Priedo pakeitimai:</text:p>
      <text:p text:style-name="P350"><text:span text:style-name="T351">Nr.<text:s/></text:span><text:a xlink:href="https://www.e-tar.lt/portal/legalAct.html?documentId=TAR.3989EDE2D3DC" office:target-frame-name="_top" xlink:show="replace"><text:span text:style-name="T352">275</text:span></text:a><text:span text:style-name="T353">, 1997-12-11, Žin., 1997, Nr. 116-2983 (1997-12-19), i. k. 0972190ISAK00000275</text:span></text:p>
      <text:p text:style-name="Normal"/>
      <text:soft-page-break/>
      <text:p text:style-name="P354"><text:span text:style-name="T355">B priedas</text:span></text:p>
      <text:p text:style-name="P356">(informacinis)</text:p>
      <text:p text:style-name="P357"/>
      <text:p text:style-name="P358"><text:span text:style-name="T359">Statinių avarinės būklės požymiai</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Eil. Nr.</text:p>
          </table:table-cell>
          <table:table-cell table:style-name="TableCell369" table:number-rows-spanned="2">
            <text:p text:style-name="P370">Konstrukcija</text:p>
          </table:table-cell>
          <table:table-cell table:style-name="TableCell371" table:number-columns-spanned="2">
            <text:p text:style-name="P372">Pažeidimai</text:p>
          </table: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Pobūdis</text:p>
          </table:table-cell>
          <table:table-cell table:style-name="TableCell378">
            <text:p text:style-name="P379">Kiekybinis įvertis</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cell table:style-name="TableCell387">
            <text:p text:style-name="P388">4</text:p>
          </table:table-cell>
        </table:table-row>
        <table:table-row table:style-name="TableRow389">
          <table:table-cell table:style-name="TableCell390">
            <text:p text:style-name="P391">1.</text:p>
          </table:table-cell>
          <table:table-cell table:style-name="TableCell392">
            <text:p text:style-name="P393">Juostiniai, poliniai, betoniniai ir gelžbetoniniai pamatai</text:p>
          </table:table-cell>
          <table:table-cell table:style-name="TableCell394">
            <text:p text:style-name="P395">didelės pamatų deformacijos, ištisiniai plyšiai per<text:s/>visą statinio aukštį, žymus grunto išspaudimas, rūsio sienų irimas, cokolio suirimas</text:p>
          </table:table-cell>
          <table:table-cell table:style-name="TableCell396">
            <text:p text:style-name="P397">sienų išlinkis sudaro daugiau kaip 0,02 jos ilgio</text:p>
          </table:table-cell>
        </table:table-row>
        <table:table-row table:style-name="TableRow398">
          <table:table-cell table:style-name="TableCell399">
            <text:p text:style-name="P400">2.</text:p>
          </table:table-cell>
          <table:table-cell table:style-name="TableCell401">
            <text:p text:style-name="P402">Sieno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medinės (surenkamos skydinės, karkasinės, rąstų, apmūrytos)</text:p>
          </table:table-cell>
          <table:table-cell table:style-name="TableCell412">
            <text:p text:style-name="P413">žymios sienų deformacijos, žymūs karkaso<text:s/>pažeidimai, išorinio mūro sluoksnio pažeidimai, puviniai</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mūrinės</text:p>
          </table:table-cell>
          <table:table-cell table:style-name="TableCell421">
            <text:p text:style-name="P422">plyšiai mūre, einantys daugiau negu per dvi plytų eiles ir ilgesni negu 15 cm, suirimai atskirose sienų zonose, žymūs sienų išlinkiai</text:p>
          </table:table-cell>
          <table:table-cell table:style-name="TableCell423">
            <text:p text:style-name="P424">išlinkiai didesni kaip 1/20 sienos storio ir 1/200 deformuojamo s sienos ilgio</text:p>
          </table:table-cell>
        </table:table-row>
        <table:table-row table:style-name="TableRow425">
          <table:table-cell table:style-name="TableCell426">
            <text:p text:style-name="P427"/>
          </table:table-cell>
          <table:table-cell table:style-name="TableCell428">
            <text:p text:style-name="P429">surenkamos</text:p>
          </table:table-cell>
          <table:table-cell table:style-name="TableCell430">
            <text:p text:style-name="P431">žymūs sienų išsikreivinimai, vertikaliąja ir horizontaliąja kryptimis, daugelis blokų ir panelių suirę</text:p>
          </table:table-cell>
          <table:table-cell table:style-name="TableCell432">
            <text:p text:style-name="P433">sienų išlinkiai didesni kaip 1/200 jų ilgio; horizontalie ji poslinkiai didesni kaip 1/100 aukšto aukščio</text:p>
          </table:table-cell>
        </table:table-row>
        <table:table-row table:style-name="TableRow434">
          <table:table-cell table:style-name="TableCell435">
            <text:p text:style-name="P436"/>
          </table:table-cell>
          <table:table-cell table:style-name="TableCell437">
            <text:p text:style-name="P438">sluoksniuotos- stambiaplokštės</text:p>
          </table:table-cell>
          <table:table-cell table:style-name="TableCell439">
            <text:p text:style-name="P440">dideli plyšiai ir deformacijos, šilumą izoliuojančio sluoksnio suirimas ir nuoslūgiai, drėkimas ir peršalima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monolitinė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Kolono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medinės</text:p>
          </table:table-cell>
          <table:table-cell table:style-name="TableCell466">
            <text:p text:style-name="P467">puvinys, plyšiai, atplyšę sluoksniai, įlinkiai</text:p>
          </table:table-cell>
          <table:table-cell table:style-name="TableCell468">
            <text:p text:style-name="P469">įlinkiai didesni kaip<text:s/>1/100 kolonos aukščio</text:p>
          </table:table-cell>
        </table:table-row>
        <table:table-row table:style-name="TableRow470">
          <table:table-cell table:style-name="TableCell471">
            <text:p text:style-name="P472"/>
          </table:table-cell>
          <table:table-cell table:style-name="TableCell473">
            <text:p text:style-name="P474">mūrinės</text:p>
          </table:table-cell>
          <table:table-cell table:style-name="TableCell475">
            <text:p text:style-name="P476">kolonų posvyriai, mūro išpūtimas, įstriži ir ištisiniai plyšiai, išbyrėjęs siūlių skiedinys</text:p>
          </table:table-cell>
          <table:table-cell table:style-name="TableCell477">
            <text:p text:style-name="P478">posvyriai didesni kaip 3 cm, mūro išpūtimas &gt;1/50 kolonos aukščio, siūlių skiedinys ištrupėjęs giliau kaip 40 mm</text:p>
          </table:table-cell>
        </table:table-row>
        <table:table-row table:style-name="TableRow479">
          <table:table-cell table:style-name="TableCell480">
            <text:p text:style-name="P481"/>
          </table:table-cell>
          <table:table-cell table:style-name="TableCell482">
            <text:p text:style-name="P483">gelžbetoninės</text:p>
          </table:table-cell>
          <table:table-cell table:style-name="TableCell484">
            <text:p text:style-name="P485">plyšiai tempiamoje zonoje per visą kolonos skerspjūvio aukštį, plyšiai gembės viršuje, tempiamos armatūros apsauginis sluoksnis nukritęs per visą kolonos aukštį, armatūros korozija; armatūros skerspjūvio plotas sumažėjęs 30%</text:p>
          </table:table-cell>
          <table:table-cell table:style-name="TableCell486">
            <text:p text:style-name="P487">plyšių plotis didesnis kaip 2 mm</text:p>
          </table:table-cell>
        </table:table-row>
        <table:table-row table:style-name="TableRow488">
          <table:table-cell table:style-name="TableCell489">
            <text:p text:style-name="P490"/>
          </table:table-cell>
          <table:table-cell table:style-name="TableCell491">
            <text:p text:style-name="P492">metalinės</text:p>
          </table:table-cell>
          <table:table-cell table:style-name="TableCell493">
            <text:p text:style-name="P494">metalo korozija, plyšiai suvirinimo siūlėse</text:p>
          </table:table-cell>
          <table:table-cell table:style-name="TableCell495">
            <text:p text:style-name="P496"/>
          </table:table-cell>
        </table:table-row>
        <table:table-row table:style-name="TableRow497">
          <table:table-cell table:style-name="TableCell498">
            <text:p text:style-name="P499">4.</text:p>
          </table:table-cell>
          <table:table-cell table:style-name="TableCell500">
            <text:p text:style-name="P501">Pertvaro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mūrinės</text:p>
          </table:table-cell>
          <table:table-cell table:style-name="TableCell511">
            <text:p text:style-name="P512">išlinkiai ir žymūs posvyriai, ištisiniai plyšiai, iškritusios plytos</text:p>
          </table:table-cell>
          <table:table-cell table:style-name="TableCell513">
            <text:p text:style-name="P514">išlinkiai didesni kaip 1/100 deformuojamo s zonos ilgio, posvyris &gt;1/100 patalpos aukščio</text:p>
          </table:table-cell>
        </table:table-row>
        <table:table-row table:style-name="TableRow515">
          <table:table-cell table:style-name="TableCell516">
            <text:p text:style-name="P517"/>
          </table:table-cell>
          <table:table-cell table:style-name="TableCell518">
            <text:p text:style-name="P519">medinės</text:p>
          </table:table-cell>
          <table:table-cell table:style-name="TableCell520">
            <text:p text:style-name="P521">puvinys, deformacijos, išlinkiai ir išsikreivinimai, išilginiai ir įstrižieji plyšiai tinke</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gipsbetonis ir šlakbetonis</text:p>
          </table:table-cell>
          <table:table-cell table:style-name="TableCell529">
            <text:p text:style-name="P530">supleišėjusios, žymūs posvyriai ir išlinkiai</text:p>
          </table:table-cell>
          <table:table-cell table:style-name="TableCell531">
            <text:p text:style-name="P532">posvyris f&gt;1/100 patalpos aukščio</text:p>
          </table:table-cell>
        </table:table-row>
        <table:table-row table:style-name="TableRow533">
          <table:table-cell table:style-name="TableCell534">
            <text:p text:style-name="P535">5.</text:p>
          </table:table-cell>
          <table:table-cell table:style-name="TableCell536">
            <text:p text:style-name="P537">Perdangos:</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medinės</text:p>
          </table:table-cell>
          <table:table-cell table:style-name="TableCell547">
            <text:p text:style-name="P548">puvinys, išilginiai ir<text:s/>vertikalūs plyšiai, medienos atplyšimas, įskilimai ir nuskilimai sandūrose</text:p>
          </table:table-cell>
          <table:table-cell table:style-name="TableCell549">
            <text:p text:style-name="P550">įlinkiai f&gt;1/50 angos ilgio</text:p>
          </table:table-cell>
        </table:table-row>
        <table:table-row table:style-name="TableRow551">
          <table:table-cell table:style-name="TableCell552">
            <text:p text:style-name="P553"/>
          </table:table-cell>
          <table:table-cell table:style-name="TableCell554">
            <text:p text:style-name="P555">mūrinės- skliautinės</text:p>
          </table:table-cell>
          <table:table-cell table:style-name="TableCell556">
            <text:p text:style-name="P557">vietomis iškritę plytos, metalinių sijų korozija, žymūs įlinkiai, išilginiai plyšiai skliaute</text:p>
          </table:table-cell>
          <table:table-cell table:style-name="TableCell558">
            <text:p text:style-name="P559">metalinių sijų skerspjūvio plotas sumažėjęs &gt;30%, įlinkiai f&gt;1/150 sijų ilgio</text:p>
          </table:table-cell>
        </table:table-row>
        <table:table-row table:style-name="TableRow560">
          <table:table-cell table:style-name="TableCell561">
            <text:p text:style-name="P562"/>
          </table:table-cell>
          <table:table-cell table:style-name="TableCell563">
            <text:p text:style-name="P564">gelžbetoninės surenkamosios</text:p>
          </table:table-cell>
          <table:table-cell table:style-name="TableCell565">
            <text:p text:style-name="P566">armatūra koroduoja, atsivėrę išilginiai plyšiai per visą plokštės ilgį arba armatūros inkaravimo zonoje atsivėrę normaliniai plyšiai, žymūs įlinkiai, sumažėjęs atrėmimo gylis atsivėrę<text:s/>plyšiai,</text:p>
          </table:table-cell>
          <table:table-cell table:style-name="TableCell567">
            <text:p text:style-name="P568">normalinio plyšio plotis acrc&gt;0,5 mm, įlinkiai f&gt;1/80 angos ilgio plyšio</text:p>
          </table:table-cell>
        </table:table-row>
        <table:table-row table:style-name="TableRow569">
          <table:table-cell table:style-name="TableCell570">
            <text:p text:style-name="P571"/>
          </table:table-cell>
          <table:table-cell table:style-name="TableCell572">
            <text:p text:style-name="P573">gelžbetoninės monolitinės</text:p>
          </table:table-cell>
          <table:table-cell table:style-name="TableCell574">
            <text:p text:style-name="P575">žymūs įlinkiai</text:p>
          </table:table-cell>
          <table:table-cell table:style-name="TableCell576">
            <text:p text:style-name="P577">plotis acrc&gt;3 mm, įlinkiai f&gt;1/80 angos ilgio</text:p>
          </table:table-cell>
        </table:table-row>
        <text:soft-page-break/>
        <table:table-row table:style-name="TableRow578">
          <table:table-cell table:style-name="TableCell579">
            <text:p text:style-name="P580">6.</text:p>
          </table:table-cell>
          <table:table-cell table:style-name="TableCell581">
            <text:p text:style-name="P582">Sijo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gelžbetoninės (rygeliai)</text:p>
          </table:table-cell>
          <table:table-cell table:style-name="TableCell592">
            <text:p text:style-name="P593">plyšiai per visą sijos ilgį ir aukštį,<text:s/>betonas veikiamas drėgmės ir agresyvios aplinkos, armatūra stipriai pažeista korozijos, gniuždomojoje zonoje betonas vietomis ištrupėjęs</text:p>
          </table:table-cell>
          <table:table-cell table:style-name="TableCell594">
            <text:p text:style-name="P595">plyšių plotis acrc&gt;2 mm, armatūros skerspjūvio plotas sumažėjęs &gt;30%, įlinkiai f&gt;1/100 angos ilgio</text:p>
          </table:table-cell>
        </table:table-row>
        <table:table-row table:style-name="TableRow596">
          <table:table-cell table:style-name="TableCell597">
            <text:p text:style-name="P598"/>
          </table:table-cell>
          <table:table-cell table:style-name="TableCell599">
            <text:p text:style-name="P600">metalinės (pagrindinės)</text:p>
          </table:table-cell>
          <table:table-cell table:style-name="TableCell601">
            <text:p text:style-name="P602">sijos įlinkusios, išklupusi sienutė arba lentyna, nutrūkusios tvirtinimo detalės, plyšiai suvirinimo siūlėse</text:p>
          </table:table-cell>
          <table:table-cell table:style-name="TableCell603">
            <text:p text:style-name="P604">įlinkiai f&gt;1/300 angos ilgio</text:p>
          </table:table-cell>
        </table:table-row>
        <table:table-row table:style-name="TableRow605">
          <table:table-cell table:style-name="TableCell606">
            <text:p text:style-name="P607">7.</text:p>
          </table:table-cell>
          <table:table-cell table:style-name="TableCell608">
            <text:p text:style-name="P609">Pokraninės sij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gelžbetoninės</text:p>
          </table:table-cell>
          <table:table-cell table:style-name="TableCell619">
            <text:p text:style-name="P620">sijos įlinkusios, pokraniniai bėgiai pasislinkę sijos atžvilgiu,<text:s/>pokraninė sija pasislinkusi kolonos atžvilgiu, įdėtinės detalės pajudėję</text:p>
          </table:table-cell>
          <table:table-cell table:style-name="TableCell621">
            <text:p text:style-name="P622">įlinkis f&gt;1/500</text:p>
          </table:table-cell>
        </table:table-row>
        <table:table-row table:style-name="TableRow623">
          <table:table-cell table:style-name="TableCell624">
            <text:p text:style-name="P625"/>
          </table:table-cell>
          <table:table-cell table:style-name="TableCell626">
            <text:p text:style-name="P627">metalinės</text:p>
          </table:table-cell>
          <table:table-cell table:style-name="TableCell628">
            <text:p text:style-name="P629">sijos įlinkusios, plyšiai po višutine juosta ir pačioje viršutinėje juostoje</text:p>
          </table:table-cell>
          <table:table-cell table:style-name="TableCell630">
            <text:p text:style-name="P631">įlinkiai f&gt;1/500 angos ilgio</text:p>
          </table:table-cell>
        </table:table-row>
        <table:table-row table:style-name="TableRow632">
          <table:table-cell table:style-name="TableCell633">
            <text:p text:style-name="P634">8.</text:p>
          </table:table-cell>
          <table:table-cell table:style-name="TableCell635">
            <text:p text:style-name="P636">Santvaros:<text: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metalinės</text:p>
          </table:table-cell>
          <table:table-cell table:style-name="TableCell646">
            <text:p text:style-name="P647">išklupę arba<text:s/>išsikreivinę gniuždomi spyriai išsikreivinę tempiami spyriai</text:p>
          </table:table-cell>
          <table:table-cell table:style-name="TableCell648">
            <text:p text:style-name="P649">santvaros įlinkis f&gt;1/200 angos ilgio, įlinkiai f&gt;1/100 angos ilgio</text:p>
          </table:table-cell>
        </table:table-row>
        <table:table-row table:style-name="TableRow650">
          <table:table-cell table:style-name="TableCell651">
            <text:p text:style-name="P652"/>
          </table:table-cell>
          <table:table-cell table:style-name="TableCell653">
            <text:p text:style-name="P654">gelžbetoninės</text:p>
          </table:table-cell>
          <table:table-cell table:style-name="TableCell655">
            <text:p text:style-name="P656">santvaros įlinkusios, atraminiuose mazguose atsivėrę išilginiai arba įstrižieji plyšiai, išilginiai plyšiai<text:s/>tempiamoje juostoje, skersiniai plyšiai tinklelio tempiamuose elementuose</text:p>
          </table:table-cell>
          <table:table-cell table:style-name="TableCell657">
            <text:p text:style-name="P658">acrc&gt;0,4 mm</text:p>
          </table:table-cell>
        </table:table-row>
        <table:table-row table:style-name="TableRow659">
          <table:table-cell table:style-name="TableCell660">
            <text:p text:style-name="P661">9.</text:p>
          </table:table-cell>
          <table:table-cell table:style-name="TableCell662">
            <text:p text:style-name="P663">Laiptai:<text: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mediniai</text:p>
          </table:table-cell>
          <table:table-cell table:style-name="TableCell673">
            <text:p text:style-name="P674">įkirtų suirimas, puvinys, laiptotakiai įlinkę, laiptotakių virpumas</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metaliniai</text:p>
          </table:table-cell>
          <table:table-cell table:style-name="TableCell682">
            <text:p text:style-name="P683">laiptųpakopos ir aikštelės nutrintos, dalies turėklų ir<text:s/>laiptų pakopų nėra, laiptasijos įlinkę, jų sandūrų mazgas su aikštelėmis pažeistas, elementai koroduoja</text:p>
          </table:table-cell>
          <table:table-cell table:style-name="TableCell684">
            <text:p text:style-name="P685">aikštelės pažeistos daugiau kaip 50%, laiptasijų įlinkis f&gt;1/150</text:p>
          </table:table-cell>
        </table:table-row>
        <table:table-row table:style-name="TableRow686">
          <table:table-cell table:style-name="TableCell687">
            <text:p text:style-name="P688"/>
          </table:table-cell>
          <table:table-cell table:style-name="TableCell689">
            <text:p text:style-name="P690">gelžbetoniniai</text:p>
          </table:table-cell>
          <table:table-cell table:style-name="TableCell691">
            <text:p text:style-name="P692">laiptų maršai ir aikštelės įlinkę, vietomis suirę, pakopų ir sijų sujungimai pažeisti, turėklai juda ir vietomis jų nėra; armatūra sukorodavusi, atsivėrę išilginiai plyšiai, apsauginis sluoksnis vietomis nukritęs</text:p>
          </table:table-cell>
          <table:table-cell table:style-name="TableCell693">
            <text:p text:style-name="P694">įlinkiai &gt;1/150 angos ilgio</text:p>
          </table:table-cell>
        </table:table-row>
        <table:table-row table:style-name="TableRow695">
          <table:table-cell table:style-name="TableCell696">
            <text:p text:style-name="P697">10.</text:p>
          </table:table-cell>
          <table:table-cell table:style-name="TableCell698">
            <text:p text:style-name="P699">Ryšiai (vertikalūs ir horizontalūs)</text:p>
          </table:table-cell>
          <table:table-cell table:style-name="TableCell700">
            <text:p text:style-name="P701">žymiai pažeisti korozijos, nutrauktos<text:s/>suvirinimo siūlės mazguose, ryšiai laisvi (konstrukcijų neįjungia į bendrą darbą)</text:p>
          </table:table-cell>
          <table:table-cell table:style-name="TableCell702">
            <text:p text:style-name="P703"/>
          </table:table-cell>
        </table:table-row>
      </table:table>
      <text:p text:style-name="P704">Pastaba. 1. Konstrukcijų pažeidimų pobūdis ir jo įvertis pateikti lentelės 3 ir 4 grafose atitinka Statinio konstrukcinių elementų pažeidimo lygį, sudarantį 60...80%.</text:p>
      <text:p text:style-name="P705">______________</text:p>
      <text:p text:style-name="P706"/>
      <text:soft-page-break/>
      <text:p text:style-name="P707"><text:span text:style-name="T708">C priedas</text:span></text:p>
      <text:p text:style-name="P709">(informacinis)</text:p>
      <text:p text:style-name="P710"/>
      <text:p text:style-name="P711"><text:span text:style-name="T712">Statinių inžinerinės įrangos avarinės būklės požymia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Eil. Nr.</text:p>
          </table:table-cell>
          <table:table-cell table:style-name="TableCell721" table:number-rows-spanned="2">
            <text:p text:style-name="P722">Inžinerinė įranga</text:p>
          </table:table-cell>
          <table:table-cell table:style-name="TableCell723">
            <text:p text:style-name="P724">Pažeidimai</text:p>
          </table:table-cell>
        </table:table-row>
        <table:table-row table:style-name="TableRow725">
          <table:covered-table-cell>
            <text:p text:style-name="P726"/>
          </table:covered-table-cell>
          <table:covered-table-cell>
            <text:p text:style-name="P727"/>
          </table:covered-table-cell>
          <table:table-cell table:style-name="TableCell728">
            <text:p text:style-name="P729">Pobūdis</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row>
        <table:table-row table:style-name="TableRow737">
          <table:table-cell table:style-name="TableCell738">
            <text:p text:style-name="P739">1.</text:p>
          </table:table-cell>
          <table:table-cell table:style-name="TableCell740">
            <text:p text:style-name="P741">Elektros įranga (tarp jų silpnos srovės)</text:p>
          </table:table-cell>
          <table:table-cell table:style-name="TableCell742">
            <text:p text:style-name="P743">kabelių, laidų, elektros spintų ir skydų dalies įrangos<text:s/>nebuvimas, žymus kabelių ir laidų izoliacijos pažeidimas, didelė elektros skydų ir elektros instaliacijos vamzdžių korozija</text:p>
          </table:table-cell>
        </table:table-row>
        <table:table-row table:style-name="TableRow744">
          <table:table-cell table:style-name="TableCell745">
            <text:p text:style-name="P746">2.</text:p>
          </table:table-cell>
          <table:table-cell table:style-name="TableCell747">
            <text:p text:style-name="P748">Vandentiekis (karštas ir šaltas)</text:p>
          </table:table-cell>
          <table:table-cell table:style-name="TableCell749">
            <text:p text:style-name="P750">neveikia uždaromosios sklendės, didelis kiekis laikinų apkabų, daugelyje vietų keisti vamzdžiai, stipri sistemos elementų korozija, drėgsta pamatai, gausus kondensatas ant vamzdžių, nesandarūs sujungimai</text:p>
          </table:table-cell>
        </table:table-row>
        <table:table-row table:style-name="TableRow751">
          <table:table-cell table:style-name="TableCell752">
            <text:p text:style-name="P753">3.</text:p>
          </table:table-cell>
          <table:table-cell table:style-name="TableCell754">
            <text:p text:style-name="P755">Centrinio šildymo sistema</text:p>
          </table:table-cell>
          <table:table-cell table:style-name="TableCell756">
            <text:p text:style-name="P757">stovų ir vamzdžių pažeidimai, stipri korozija, remonto darbų požymiai (apkabos, suvirinimai), pažeistos sklendės,<text:s/>šiluminės izoliacijos pažeidimai</text:p>
          </table:table-cell>
        </table:table-row>
        <table:table-row table:style-name="TableRow758">
          <table:table-cell table:style-name="TableCell759">
            <text:p text:style-name="P760">4.</text:p>
          </table:table-cell>
          <table:table-cell table:style-name="TableCell761">
            <text:p text:style-name="P762">Kanalizacija (lietaus ir fekalinė)</text:p>
          </table:table-cell>
          <table:table-cell table:style-name="TableCell763">
            <text:p text:style-name="P764">sistema neveikia, pažeisti stovai, alkūnės, praleidžia sujungimai, remonto darbų požymiai (laikinos apkabos)</text:p>
          </table:table-cell>
        </table:table-row>
        <table:table-row table:style-name="TableRow765">
          <table:table-cell table:style-name="TableCell766">
            <text:p text:style-name="P767">5.</text:p>
          </table:table-cell>
          <table:table-cell table:style-name="TableCell768">
            <text:p text:style-name="P769">Vidaus dujotiekis</text:p>
          </table:table-cell>
          <table:table-cell table:style-name="TableCell770">
            <text:p text:style-name="P771">pažeisti stovai ir vamzdžiai, siūlių pažeidimai,<text:s/>neveikia sklendės, remonto darbų požymiai, pažeista įranga, pastatų požeminių inžinerinių komunikacijų įvadų sandarinimo pažeidimai, mechaniniai ir koroziniai dujotiekio pažeidimai, nekokybiškai atliktas dujotiekio suvirinimas, netvarkinga dujų tiekimo sistema</text:p>
          </table:table-cell>
        </table:table-row>
        <table:table-row table:style-name="TableRow772">
          <table:table-cell table:style-name="TableCell773">
            <text:p text:style-name="P774">6.</text:p>
          </table:table-cell>
          <table:table-cell table:style-name="TableCell775">
            <text:p text:style-name="P776">Ventiliacija</text:p>
          </table:table-cell>
          <table:table-cell table:style-name="TableCell777">
            <text:p text:style-name="P778">sistema neveikia, nesandarūs ortakiai ir įranga</text:p>
          </table:table-cell>
        </table:table-row>
        <table:table-row table:style-name="TableRow779">
          <table:table-cell table:style-name="TableCell780">
            <text:p text:style-name="P781">7.</text:p>
          </table:table-cell>
          <table:table-cell table:style-name="TableCell782">
            <text:p text:style-name="P783">Šiukšlių vamzdynai</text:p>
          </table:table-cell>
          <table:table-cell table:style-name="TableCell784">
            <text:p text:style-name="P785">vamzdynai suirę, uždoriai neveikia</text:p>
          </table:table-cell>
        </table:table-row>
        <table:table-row table:style-name="TableRow786">
          <table:table-cell table:style-name="TableCell787">
            <text:p text:style-name="P788">8.</text:p>
          </table:table-cell>
          <table:table-cell table:style-name="TableCell789">
            <text:p text:style-name="P790">Liftai</text:p>
          </table:table-cell>
          <table:table-cell table:style-name="TableCell791">
            <text:p text:style-name="P792">pažeistos durys ir uždarymo mechanizmai, pažeistos kabinų grindys, atskiros lynų vijos nutrūkusios, deformavosi liftų<text:s/>durys</text:p>
          </table:table-cell>
        </table:table-row>
      </table:table>
      <text:p text:style-name="P793">______________</text:p>
      <text:p text:style-name="P794"/>
      <text:soft-page-break/>
      <text:p text:style-name="P795"><text:span text:style-name="T796">D priedas</text:span></text:p>
      <text:p text:style-name="P797">(privalomas)</text:p>
      <text:p text:style-name="P798"/>
      <text:p text:style-name="P799"><text:span text:style-name="T800">STATINIŲ IR INŽINERINĖS ĮRANGOS BŪKLĖS TYRIMO AKTAS</text:span></text:p>
      <text:p text:style-name="P801"/>
      <text:p text:style-name="P802">.................................................... 199..... m........................... mėn........... d.</text:p>
      <text:p text:style-name="P803"><text:tab/>(vietovė)</text:p>
      <text:p text:style-name="P804"/>
      <text:p text:style-name="P805">Komisija, paskirta<text:tab/>..............</text:p>
      <text:p text:style-name="P806"><text:tab/>institucijos pav., įsakymo, potvarkio data, Nr.)</text:p>
      <text:p text:style-name="P807">Šios sudėties: pirmininkas<text:tab/></text:p>
      <text:p text:style-name="P808"><text:span text:style-name="T809"><text:tab/>pareigos, v., pavardė)</text:span></text:p>
      <text:p text:style-name="P810">nariai:<text:tab/></text:p>
      <text:p text:style-name="P811"><text:tab/>(pareigos, v., pavardė)</text:p>
      <text:p text:style-name="P812"><text:tab/></text:p>
      <text:p text:style-name="P813">dalyvaujant pakviestiems specialistams ir ekspertams<text:tab/></text:p>
      <text:p text:style-name="P814">ištyrė statinio konstrukcijų ir inžinerinės<text:s/>įrangos būklę<text:tab/></text:p>
      <text:p text:style-name="P815"><text:tab/></text:p>
      <text:p text:style-name="P816">(statinio pavadinimas, priklausomybė, adresas)</text:p>
      <text:p text:style-name="P817"><text:tab/></text:p>
      <text:p text:style-name="P818"><text:tab/></text:p>
      <text:p text:style-name="P819">Techninė statinio charakteristika (matmenys, laikančiosios ir atitvarinės konstrukcijos, aukštų skaičius, kolonų tinklas ir kt.)<text:tab/></text:p>
      <text:p text:style-name="P820"><text:tab/></text:p>
      <text:p text:style-name="P821"><text:tab/></text:p>
      <text:p text:style-name="P822"><text:tab/></text:p>
      <text:p text:style-name="P823"><text:tab/></text:p>
      <text:p text:style-name="P824">Inžinerinė įranga ir jos charakteristika<text:tab/></text:p>
      <text:p text:style-name="P825"><text:tab/></text:p>
      <text:p text:style-name="P826"><text:tab/></text:p>
      <text:p text:style-name="P827"><text:tab/></text:p>
      <text:p text:style-name="P828"><text:tab/></text:p>
      <text:p text:style-name="P829"><text:tab/></text:p>
      <text:p text:style-name="P830">Statinį naudojanti įmonė arba savininkas<text:tab/></text:p>
      <text:p text:style-name="P831"><text:tab/></text:p>
      <text:p text:style-name="P832"><text:tab/></text:p>
      <text:p text:style-name="P833"><text:tab/></text:p>
      <text:p text:style-name="P834"><text:tab/><text:tab/></text:p>
      <text:p text:style-name="P835"/>
      <text:p text:style-name="P836">Statinio naudojimo priežiūros specialistai<text:tab/></text:p>
      <text:p text:style-name="P837"><text:tab/></text:p>
      <text:p text:style-name="P838"><text:tab/></text:p>
      <text:p text:style-name="P839"><text:tab/></text:p>
      <text:p text:style-name="P840"><text:tab/></text:p>
      <text:p text:style-name="P841">(vardai, pavardės, pareigos, specialusis išsilavinimas)</text:p>
      <text:p text:style-name="P842"/>
      <text:p text:style-name="P843">Statinio naudojimo trukmė, sąlygos, atskleisti naudojimo trūkumai ir avarinės būklės susidarymo pagrindinės priežastys<text:tab/></text:p>
      <text:p text:style-name="P844"><text:tab/></text:p>
      <text:p text:style-name="P845"><text:tab/></text:p>
      <text:p text:style-name="P846"><text:tab/></text:p>
      <text:p text:style-name="P847"><text:tab/></text:p>
      <text:soft-page-break/>
      <text:p text:style-name="P848">Statinio, atskirų jo dalių ir inžinerinės įrangos atlikti remontai, pakeitimai ir jų įvertinimas<text:tab/></text:p>
      <text:p text:style-name="P849"><text:tab/></text:p>
      <text:p text:style-name="P850"><text:tab/></text:p>
      <text:p text:style-name="P851"><text:tab/></text:p>
      <text:p text:style-name="P852"><text:tab/></text:p>
      <text:p text:style-name="P853">Konstrukcijų apkrovos, veikiančios tikrinimo metu<text:tab/></text:p>
      <text:p text:style-name="P854"><text:tab/></text:p>
      <text:p text:style-name="P855"><text:tab/></text:p>
      <text:p text:style-name="P856"><text:tab/></text:p>
      <text:p text:style-name="P857"><text:tab/></text:p>
      <text:p text:style-name="P858">Statinio techninio naudojimo žurnale užfiksuoti<text:s/>pagrindiniai defektai ir priimtos priemonės jų likvidavimui<text:tab/></text:p>
      <text:p text:style-name="P859"><text:tab/></text:p>
      <text:p text:style-name="P860"><text:tab/></text:p>
      <text:p text:style-name="P861"><text:tab/></text:p>
      <text:p text:style-name="P862"><text:tab/></text:p>
      <text:p text:style-name="P863">Statinio naudojimo techninių dokumentų ir žurnalų įvertinimas<text:tab/></text:p>
      <text:p text:style-name="P864"><text:tab/></text:p>
      <text:p text:style-name="P865"><text:tab/></text:p>
      <text:p text:style-name="P866"><text:tab/></text:p>
      <text:p text:style-name="P867"><text:tab/></text:p>
      <text:p text:style-name="P868"><text:tab/></text:p>
      <text:p text:style-name="P869">Panaudotų medžiagų bei dirbinių kokybės įvertinimas<text:tab/></text:p>
      <text:p text:style-name="P870"><text:tab/></text:p>
      <text:p text:style-name="P871">Tyrimo komisijos paskirtų statybinių medžiagų ir<text:s/>konstrukcijų laboratorinių išbandymų, tyrimų bei konstrukcijų laikomosios galios patikrinimo (skaičiavimo) rezultatų įvertinimas<text:tab/></text:p>
      <text:p text:style-name="P872"><text:tab/></text:p>
      <text:p text:style-name="P873"><text:tab/></text:p>
      <text:p text:style-name="P874"><text:tab/></text:p>
      <text:p text:style-name="P875"><text:tab/></text:p>
      <text:p text:style-name="P876">Būklės įvertinimo komisijos išvados apie statinio konstrukcijų ir inžinerinės įrangos būklę ir tolesnį naudojimą,<text:s/>remontą, laikiną naudojimą, sustiprinimą arba nugriovimą ir kt<text:tab/></text:p>
      <text:p text:style-name="P877"><text:tab/></text:p>
      <text:p text:style-name="P878"><text:tab/></text:p>
      <text:p text:style-name="P879"><text:tab/></text:p>
      <text:p text:style-name="P880"><text:tab/></text:p>
      <text:p text:style-name="P881"/>
      <text:p text:style-name="P882">Akto priedai:</text:p>
      <text:p text:style-name="P883">1. Brėžiniai, konstrukcijų ir inžinerinės įrangos pažeidimų schemos, nuotraukos........... lapų</text:p>
      <text:p text:style-name="P884">2. Laboratorinių išbandymų bei tyrimų išvados............ lapų</text:p>
      <text:p text:style-name="P885">3. Konstrukcijų laikomosios galios patikrinimo (skaičiavimų) rezultatai........... lapų</text:p>
      <text:p text:style-name="P886">4. Kiti dokumentai............ lapų</text:p>
      <text:p text:style-name="P887"/>
      <text:p text:style-name="P888">Komisijos pirmininkas<text:tab/></text:p>
      <text:p text:style-name="P889"><text:tab/>(v., pavardė)<text:tab/>(parašas)</text:p>
      <text:p text:style-name="P890">Komisijos nariai:<text:tab/></text:p>
      <text:p text:style-name="P891"><text:tab/></text:p>
      <text:p text:style-name="P892"><text:tab/></text:p>
      <text:p text:style-name="P893">Ekspertai:<text:tab/></text:p>
      <text:p text:style-name="P894"><text:tab/></text:p>
      <text:p text:style-name="P895"/>
      <text:p text:style-name="P896">Pastaba.</text:p>
      <text:p text:style-name="P897"/>
      <text:p text:style-name="P898">Kai nesibaigęs statinio garantinis laikas,<text:s/>akte papildomai nurodoma:</text:p>
      <text:p text:style-name="P899"/>
      <text:p text:style-name="P900">1. Statinio projektą parengė (pritaikė statybos vietai)<text:tab/></text:p>
      <text:p text:style-name="P901"><text:tab/></text:p>
      <text:p text:style-name="P902"><text:tab/></text:p>
      <text:p text:style-name="P903">(kas, kada)</text:p>
      <text:p text:style-name="P904">2. Statybos genrangovas (rangovas)<text:tab/></text:p>
      <text:p text:style-name="P905"><text:tab/></text:p>
      <text:p text:style-name="P906"><text:tab/></text:p>
      <text:p text:style-name="P907"><text:tab/></text:p>
      <text:p text:style-name="P908">(įmonės pavadinimas)</text:p>
      <text:p text:style-name="P909">Statinio konstrukcijų projektinių sprendinių, atliktų statybos ir montavimo darbų kokybės<text:s/>įvertinimas<text:tab/></text:p>
      <text:p text:style-name="P910"><text:tab/></text:p>
      <text:p text:style-name="P911"><text:tab/></text:p>
      <text:p text:style-name="P912"><text:tab/></text:p>
      <text:p text:style-name="P913">Nuokrypos nuo suderinto projekto, statybos normų, taisyklių ir standartų, statinio bei įrangos naudojimo taisyklių pažeidimai<text:tab/></text:p>
      <text:p text:style-name="P914"><text:tab/></text:p>
      <text:p text:style-name="P915"><text:tab/></text:p>
      <text:p text:style-name="P916"><text:tab/></text:p>
      <text:p text:style-name="P917"><text:tab/></text:p>
      <text:p text:style-name="P918">______________</text:p>
      <text:p text:style-name="P919"/>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tatybos ir urbanistikos ministerija, Įsakymas</text:span></text:p>
      <text:p text:style-name="P929"><text:span text:style-name="T930">Nr.<text:s/></text:span><text:a xlink:href="https://www.e-tar.lt/portal/legalAct.html?documentId=TAR.3989EDE2D3DC" office:target-frame-name="_top" xlink:show="replace"><text:span text:style-name="T931">275</text:span></text:a><text:span text:style-name="T932">, 1997-12-11, Žin., 1997, Nr. 116-2983 (1997-12-19), i. k. 0972190ISAK00000275</text:span></text:p>
      <text:p text:style-name="P933"><text:span text:style-name="T934">Dėl STR 1.12.01:1996 "Statinių avarinės būklės pripažinimo tvarka" pakeitimo</text:span></text:p>
      <text:p text:style-name="P935"/>
      <text:p text:style-name="P936"><text:span text:style-name="T937">2.</text:span></text:p>
      <text:p text:style-name="P938"><text:span text:style-name="T939">Lietuv</text:span><text:span text:style-name="T940">os Respublikos aplinkos ministerija, Įsakymas</text:span></text:p>
      <text:p text:style-name="P941"><text:span text:style-name="T942">Nr.<text:s/></text:span><text:a xlink:href="https://www.e-tar.lt/portal/legalAct.html?documentId=TAR.08AF020715FA" office:target-frame-name="_top" xlink:show="replace"><text:span text:style-name="T943">259</text:span></text:a><text:span text:style-name="T944">, 2000-06-28, Žin., 2000, Nr. 55-1617 (2000-07-07), i. k. 100301MISAK00000259</text:span></text:p>
      <text:p text:style-name="P945"><text:span text:style-name="T946">Dėl organizacinio tvarkomojo statybos techn</text:span><text:span text:style-name="T947">inio reglamento "Statinių avarinės būklės pripažinimo tvarka" STR 1.12.01:1996 dalini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3:05:00Z</meta:creation-date>
    <dc:date>2017-04-26T13:05:00Z</dc:date>
    <meta:template xlink:href="Normal.dotm" xlink:type="simple"/>
    <meta:editing-cycles>2</meta:editing-cycles>
    <meta:editing-duration>PT0S</meta:editing-duration>
    <meta:document-statistic meta:page-count="13" meta:paragraph-count="426" meta:word-count="3932" meta:character-count="28123" meta:row-count="1641" meta:non-whitespace-character-count="24617"/>
  </office:meta>
</office:document-meta>
</file>