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1</text:span></text:p>
      <text:p text:style-name="P10"/>
      <text:p text:style-name="P11"><text:span text:style-name="T12">Įsakymas paskelbtas: Žin. 2004, Nr.<text:s/></text:span><text:a xlink:href="https://www.e-tar.lt/portal/legalAct.html?documentId=TAR.2AA60DCE7634" office:target-frame-name="_top" xlink:show="replace"><text:span text:style-name="T13">140-5131</text:span></text:a><text:span text:style-name="T14">, i. k. 1042250ISAK000V-64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TERMINŲ INVENTORIZAVIMO IR TERMINŲ STRAIPSNIŲ TEIKIMO VALSTYBINEI LIETUVIŲ KALBOS KOMISIJAI TVARKOS APRAŠO PATVIRTINIMO</text:p>
      <text:p text:style-name="P23"/>
      <text:p text:style-name="P24">2004 m. rugsėjo 15 d. Nr. V-643</text:p>
      <text:p text:style-name="P25">Vilnius</text:p>
      <text:p text:style-name="P26"/>
      <text:p text:style-name="P27"/>
      <text:p text:style-name="P28"><text:span text:style-name="T29">Vadovaudamasis Lietuvos Respublikos terminų banko įstatymu (Žin., 2004, Nr.<text:s/></text:span><text:a xlink:href="https://www.e-tar.lt/portal/lt/legalAct/TAR.D1F51C2190D5" office:target-frame-name="_blank" xlink:show="new"><text:span text:style-name="T30">7-129</text:span></text:a><text:span text:style-name="T31">) ir Lietuvos Respublikos Vyriausybės 2004-07-07 vykusio posėdžio protokolu N</text:span><text:span text:style-name="T32">r. 27 „Dėl įgaliojimų suteikimo įgyvendinant Lietuvos Respublikos terminų banko įstatymą“:</text:span></text:p>
      <text:p text:style-name="P33"><text:span text:style-name="T34">1</text:span><text:span text:style-name="T35">.<text:s/></text:span><text:span text:style-name="T36">Tvirtinu</text:span><text:span text:style-name="T37"><text:s/>Terminų inventorizavimo ir terminų straipsnių teikimo Valstybinei lietuvių kalbos komisijai tvarkos aprašą (pridedamas).</text:span></text:p>
      <text:p text:style-name="P38"><text:span text:style-name="T39">2</text:span><text:span text:style-name="T40">.<text:s/></text:span><text:span text:style-name="T41">Pavedu</text:span><text:span text:style-name="T42"><text:s/>Sveikatos apsaugos ministerijos Terminijos komisijai iki 2005 m. gruodžio 1 d. atlikti Lietuvos Respublikos įstatymų ir kitų teisės aktų Sveikatos apsaugos ministerijai pavestų veiklos sričių terminų inventorizavimą ir pateikti terminų straipsnius (jų rin</text:span><text:span text:style-name="T43">kinius) Valstybinei lietuvių kalbos komisijai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soft-page-break/>
      <text:p text:style-name="P50"><text:span text:style-name="T51">PATVIRTINTA</text:span></text:p>
      <text:p text:style-name="P52"><text:span text:style-name="T53">Lietuvos Respublikos<text:s/></text:span></text:p>
      <text:p text:style-name="P54"><text:span text:style-name="T55">sveikatos apsaugos ministro</text:span></text:p>
      <text:p text:style-name="P56"><text:span text:style-name="T57">2004 m. rugsėjo 15 d. įsakymu Nr. V-643<text:s/></text:span></text:p>
      <text:p text:style-name="P58"/>
      <text:p text:style-name="P59"><text:span text:style-name="T60">TERMINŲ INVENTORIZAVIMO IR TERMINŲ STRAIPSNIŲ<text:s/></text:span><text:span text:style-name="T61">TEIKIMO VALSTYBINEI LIETUVIŲ KALBOS KOMISIJAI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Terminų inventorizavimo ir terminų straipsnių teikimo Valstybinei lietuvių kalbos komisijai tvarkos aprašas (toliau – Tvarka) nustato Lietuvos Respublikos įs</text:span><text:span text:style-name="T71">tatymų ir kitų teisės aktų Sveikatos apsaugos ministerijai pavestų veiklos sričių terminų inventorizavimą ir terminų straipsnių (jų rinkinių) teikimą Valstybinei lietuvių kalbos komisijai (toliau – Kalbos komisija).</text:span></text:p>
      <text:p text:style-name="P72"><text:span text:style-name="T73">2</text:span><text:span text:style-name="T74">. Sveikatos apsaugos ministerijai į</text:span><text:span text:style-name="T75">statymų ir kitų teisės aktų pavestų veiklos sričių terminų inventorizavimą koordinuoja ir terminų straipsnius (jų rinkinius) Kalbos komisijai teikia Sveikatos apsaugos ministerijos Terminijos komisija (toliau – Terminijos komisija).<text:s/></text:span></text:p>
      <text:p text:style-name="P76"/>
      <text:p text:style-name="P77"><text:span text:style-name="T78">II</text:span><text:span text:style-name="T79">.<text:s/></text:span><text:span text:style-name="T80">TERMINŲ INV</text:span><text:span text:style-name="T81">ENTORIZAVIMAS ir terminų straipsnių teikimas valstybinei lietuvių kalbos komisijai</text:span></text:p>
      <text:p text:style-name="P82"/>
      <text:p text:style-name="P83"><text:span text:style-name="T84">3</text:span><text:span text:style-name="T85">. Terminijos komisijai pagal kompetenciją terminų straipsnius (jų rinkinius), suskirstytus pagal įstatymų ir kitų teisės aktų Lietuvos Respublikos sveikatos apsaugos m</text:span><text:span text:style-name="T86">inisterijai pavestas veiklos sritis, teikia Sveikatos apsaugos ministerijos administracijos padaliniai ir šios ministerijai pavaldžios įstaigos: Valstybinė akreditavimo sveikatos priežiūros veiklai tarnyba prie Sveikatos<text:s/></text:span><text:soft-page-break/><text:span text:style-name="T87">apsaugos ministerijos, Nacionalinis</text:span><text:span text:style-name="T88"><text:s/>visuomenės sveikatos centras prie Sveikatos apsaugos ministerijos, Nacionalinis transplantacijos biuras prie Sveikatos apsaugos ministerijos, Valstybinis patologijos centras, viešosios įstaigos Vilniaus universiteto ligoninės Santaros klinikų filialas, Va</text:span><text:span text:style-name="T89">lstybinė vaistų kontrolės tarnyba prie Lietuvos Respublikos sveikatos apsaugos ministerijos, Lietuvos bioetikos komitetas, Higienos institutas, Sveikatos apsaugos ministerijos Farmacijos politikos skyrius, Sveikatos apsaugos ministerijos Ekstremalių sveika</text:span><text:span text:style-name="T90">tai situacijų centras, Radiacinės saugos centras, Vilniaus universiteto ligoninė Santaros klinikos, Lietuvos Sveikatos mokslų universiteto ligoninė Kauno klinikos, Valstybinė ligonių kasa prie Sveikatos apsaugos ministerijos (toliau – Sveikatos apsaugos mi</text:span><text:span text:style-name="T91">nisterijos administracijos padaliniai ir ministerijai pavaldžios įstaigos)</text:span><text:span text:style-name="T92">.</text:span><text:s/></text:p>
      <text:p text:style-name="P93">Punkto pakeitimai:</text:p>
      <text:p text:style-name="P94"><text:span text:style-name="T95">Nr.<text:s/></text:span><text:a xlink:href="https://www.e-tar.lt/portal/legalAct.html?documentId=TAR.2981143BF057" office:target-frame-name="_top" xlink:show="replace"><text:span text:style-name="T96">V-144</text:span></text:a><text:span text:style-name="T97">, 2013-02-04, Žin., 2013, Nr. 15-753 (2013-02-09), i. k.<text:s/></text:span><text:span text:style-name="T98">1132250ISAK000V-144</text:span></text:p>
      <text:p text:style-name="P99"><text:span text:style-name="T100">Nr.<text:s/></text:span><text:a xlink:href="https://www.e-tar.lt/portal/legalAct.html?documentId=9c4b2c60f63311ec8fa7d02a65c371ad" office:target-frame-name="_top" xlink:show="replace"><text:span text:style-name="T101">V-1149</text:span></text:a><text:span text:style-name="T102">, 2022-06-27, paskelbta TAR 2022-06-27, i. k. 2022-13754</text:span></text:p>
      <text:p text:style-name="Normal"/>
      <text:p text:style-name="P103"><text:span text:style-name="T104">4</text:span><text:span text:style-name="T105">. Terminai skirstomi pagal įstatymų ir kitų teisės aktų Sveikatos</text:span><text:span text:style-name="T106"><text:s/>apsaugos ministerijai pavestas veiklos sritis:</text:span></text:p>
      <text:p text:style-name="P107"><text:span text:style-name="T108">4.1</text:span><text:span text:style-name="T109">. asmens sveikatos;</text:span></text:p>
      <text:p text:style-name="P110"><text:span text:style-name="T111">4.2</text:span><text:span text:style-name="T112">. visuomenės sveikatos;</text:span></text:p>
      <text:p text:style-name="P113"><text:span text:style-name="T114">4.3</text:span><text:span text:style-name="T115">. farmacinės veiklos;</text:span></text:p>
      <text:p text:style-name="P116"><text:span text:style-name="T117">4.4</text:span><text:span text:style-name="T118">. sveikatos sistemos informacijos technologijų.</text:span></text:p>
      <text:p text:style-name="P119"><text:span text:style-name="T120">5</text:span><text:span text:style-name="T121">. Sveikatos apsaugos ministerijos administracijos padaliniai<text:s/></text:span><text:span text:style-name="T122">ir ministerijai pavaldžios įstaigos:<text:s/></text:span></text:p>
      <text:p text:style-name="P123"><text:span text:style-name="T124">5.1</text:span><text:span text:style-name="T125">. per du mėnesius nuo Sveikatos apsaugos ministerijos Terminijos komisijos prašymo atlikti terminų inventorizaciją gavimo pagal savo kompetenciją surenka galiojančiuose teisės aktuose vartojamus terminus ir pagal<text:s/></text:span><text:span text:style-name="T126">Lietuvos Respublikos terminų banko metodikos, patvirtintos Valstybinės lietuvių kalbos komisijos 2004 m. vasario 2 d. nutarimu Nr. N-1 (90) „Dėl Lietuvos<text:s/></text:span><text:soft-page-break/><text:span text:style-name="T127">Respublikos terminų banko metodikos patvirtinimo“, nustatytus reikalavimus parengia terminų straipsniu</text:span><text:span text:style-name="T128">s (jų rinkinius), suskirstytus pagal įstatymų ir kitų teisės aktų Sveikatos apsaugos ministerijai pavestas veiklos sritis, ir teikia svarstyti Terminijos komisijai;</text:span></text:p>
      <text:p text:style-name="P129"><text:span text:style-name="T130">5.2</text:span><text:span text:style-name="T131">. nuolat Terminijos komisijai teikia naujus savo veiklos srities (sričių) terminus,<text:s/></text:span><text:span text:style-name="T132">taip pat pasiūlymus dėl Lietuvos Respublikos terminų banke jau esančių terminų straipsnių (jų rinkinių) pakeitimo ar išbraukimo;</text:span></text:p>
      <text:p text:style-name="P133"><text:span text:style-name="T134">5.3</text:span><text:span text:style-name="T135">. prireikus pataiso, papildo, pakeičia ar kt. Terminijos komisijos grąžintus terminų straipsnius (jų rinkinius).</text:span></text:p>
      <text:p text:style-name="P136"><text:span text:style-name="T137">6</text:span><text:span text:style-name="T138">. Terminijos komisija:</text:span></text:p>
      <text:p text:style-name="P139"><text:span text:style-name="T140">6.1</text:span><text:span text:style-name="T141">. svarsto Sveikatos apsaugos ministerijos administracijos padalinių ir ministerijai pavaldžių įstaigų, nurodytų šios Tvarkos 3 punkte, pateiktus inventorizuotus, naujus, siūlomus pakeisti ar išbraukti jų prižiūrimų sričių termin</text:span><text:span text:style-name="T142">ų straipsnius (jų rinkinius);</text:span></text:p>
      <text:p text:style-name="P143"><text:span text:style-name="T144">6.2</text:span><text:span text:style-name="T145">. turi teisę nesvarstyti pasiūlytų terminų straipsnių (jų rinkinių), kurie neatitinka įstatymų ir kitų teisės aktų Sveikatos apsaugos ministerijai pavestos veiklos krypties;</text:span></text:p>
      <text:p text:style-name="P146"><text:span text:style-name="T147">6.3</text:span><text:span text:style-name="T148">. prireikus grąžina Sveikatos apsaugos</text:span><text:span text:style-name="T149"><text:s/>ministerijos administracijos padaliniams ir ministerijai pavaldžioms įstaigoms jų parengtus terminų straipsnius (jų rinkinius) pataisyti, patikslinti, papildyti ar kt.;</text:span></text:p>
      <text:p text:style-name="P150"><text:span text:style-name="T151">6.4</text:span><text:span text:style-name="T152">. galutinai parengia pagal Lietuvos Respublikos terminų banko metodikos nustaty</text:span><text:span text:style-name="T153">tus reikalavimus dalykiniu ir kalbos požiūriu sutvarkytus Sveikatos apsaugos ministerijai įstatymų ir kitų teisės aktų pavestų veiklos sričių terminų straipsnius (jų rinkinius) ir kas tris mėnesius teikia Kalbos komisijai;</text:span></text:p>
      <text:p text:style-name="P154"><text:span text:style-name="T155">6.5</text:span><text:span text:style-name="T156">. parengia dėl siūlomų pak</text:span><text:span text:style-name="T157">eisti ar išbraukti Sveikatos apsaugos ministerijos kompetencijai priklausančių Terminų banke esančių terminų (jų straipsnių) motyvuotą siūlymą Kalbos komisijai;</text:span></text:p>
      <text:p text:style-name="P158"><text:span text:style-name="T159">6.6</text:span><text:span text:style-name="T160">. teikia Kalbos komisijai elektroninį ir popierinį terminų straipsnių (jų rinkinio) vari</text:span><text:span text:style-name="T161">antą;</text:span></text:p>
      <text:p text:style-name="P162"><text:span text:style-name="T163">6.7</text:span><text:span text:style-name="T164">. Kalbos komisijai pasiūlius pataisyti teiktus terminų straipsnius (jų rinkinius), juos pataiso ir pakartotinai teikia Kalbos komisijai;</text:span></text:p>
      <text:p text:style-name="P165"><text:span text:style-name="T166">6.8</text:span><text:span text:style-name="T167">. siunčia savo atstovą (-us) į Kalbos komisijos ar pakomisės posėdį, kuriame svarstoma Terminijos k</text:span><text:span text:style-name="T168">omisijos pateikti terminų straipsniai (jų rinkiniai);<text:s/></text:span></text:p>
      <text:p text:style-name="P169"><text:span text:style-name="T170">6.9</text:span><text:span text:style-name="T171">. per 10 dienų nuo Kalbos komisijos pranešimo apie terminų statuso suteikimą (</text:span><text:span text:style-name="T172">aprobuoti</text:span><text:span text:style-name="T173"><text:s/>arba<text:s/></text:span><text:span text:style-name="T174">teiktini</text:span><text:span text:style-name="T175">) gavimo dienos galutinai parengia terminų straipsnius Terminų bankui.</text:span></text:p>
      <text:p text:style-name="P176"><text:span text:style-name="T177">6.10</text:span><text:span text:style-name="T178">. užtikrina, k</text:span><text:span text:style-name="T179">ad Sveikatos apsaugos ministerijai įstatymų ir kitų teisės aktų pavestų veiklos sričių nauji terminai būtų suderinti iki įstatymų ir kitų teisės aktų patvirtinimo.</text:span></text:p>
      <text:p text:style-name="P180"><text:span text:style-name="T181">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veikatos apsaugos ministerija</text:span><text:span text:style-name="T191">, Įsakymas</text:span></text:p>
      <text:p text:style-name="P192"><text:span text:style-name="T193">Nr.<text:s/></text:span><text:a xlink:href="https://www.e-tar.lt/portal/legalAct.html?documentId=TAR.2981143BF057" office:target-frame-name="_top" xlink:show="replace"><text:span text:style-name="T194">V-144</text:span></text:a><text:span text:style-name="T195">, 2013-02-04, Žin., 2013, Nr. 15-753 (2013-02-09), i. k. 1132250ISAK000V-144</text:span></text:p>
      <text:p text:style-name="P196"><text:span text:style-name="T197">Dėl Lietuvos Respublikos sveikatos apsaugos ministro 2004 m. rugsėjo 15 d.<text:s/></text:span><text:span text:style-name="T198">įsakymo Nr. V-643 "Dėl Terminų inventorizavimo ir terminų straipsnių teikimo Valstybinei lietuvių kalbos komisijai tvarkos aprašo patvirtinimo" pakeitimo</text:span></text:p>
      <text:p text:style-name="P199"/>
      <text:p text:style-name="P200"><text:span text:style-name="T201">2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9c4b2c60f63311ec8fa7d02a65c371ad" office:target-frame-name="_top" xlink:show="replace"><text:span text:style-name="T206">V-1149</text:span></text:a><text:span text:style-name="T207">, 2022-06-27, paskelbta TAR 2022-06-27, i. k. 2022-13754</text:span></text:p>
      <text:p text:style-name="P208"><text:span text:style-name="T209">Dėl Lietuvos Respublikos sveikatos apsaugos ministro 2004 m. rugsėjo 15 d. įsakymo Nr. V-643 „Dėl Terminų inventorizavimo ir te</text:span><text:span text:style-name="T210">rminų straipsnių teikimo valstybinei Lietuvių kalbos komisijai tvarkos apraš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6-29T11:28:00Z</meta:creation-date>
    <dc:date>2022-06-29T11:28:00Z</dc:date>
    <meta:template xlink:href="Normal.dotm" xlink:type="simple"/>
    <meta:editing-cycles>2</meta:editing-cycles>
    <meta:editing-duration>PT0S</meta:editing-duration>
    <meta:document-statistic meta:page-count="6" meta:paragraph-count="57" meta:word-count="966" meta:character-count="8109" meta:row-count="218" meta:non-whitespace-character-count="7200"/>
  </office:meta>
</office:document-meta>
</file>