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style="italic" style:font-style-asian="italic" style:font-style-complex="italic"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center"/>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9">Suvestinė redakcija nuo 2013-02-10 iki 2022-06-30</text:span></text:p>
      <text:p text:style-name="P10"/>
      <text:p text:style-name="P11"><text:span text:style-name="T12">Įsakymas paskelbtas: Žin. 2004, Nr.<text:s/></text:span><text:a xlink:href="https://www.e-tar.lt/portal/legalAct.html?documentId=TAR.2AA60DCE7634" office:target-frame-name="_top" xlink:show="replace"><text:span text:style-name="T13">140-5131</text:span></text:a><text:span text:style-name="T14">, i. k. 1042250ISAK000V-64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TERMINŲ INVENTORIZAVIMO IR TERMINŲ STRAIPSNIŲ TEIKIMO VALSTYBINEI LIETUVIŲ KALBOS KOMISIJAI TVARKOS APRAŠO PATVIRTINIMO</text:p>
      <text:p text:style-name="P23"/>
      <text:p text:style-name="P24">2004 m. rugsėjo 15 d. Nr. V-643</text:p>
      <text:p text:style-name="P25">Vilnius</text:p>
      <text:p text:style-name="P26"/>
      <text:p text:style-name="P27"/>
      <text:p text:style-name="P28"><text:span text:style-name="T29">Vadovaudamasis Lietuvos Respublikos terminų banko įstatymu (Žin., 2004, Nr.<text:s/></text:span><text:a xlink:href="https://www.e-tar.lt/portal/lt/legalAct/TAR.D1F51C2190D5" office:target-frame-name="_blank" xlink:show="new"><text:span text:style-name="T30">7-129</text:span></text:a><text:span text:style-name="T31">) ir Lietuvos Respublikos Vyriausybės 2004-07-07 vykusio posėdžio protokolu N</text:span><text:span text:style-name="T32">r. 27 „Dėl įgaliojimų suteikimo įgyvendinant Lietuvos Respublikos terminų banko įstatymą“:</text:span></text:p>
      <text:p text:style-name="P33"><text:span text:style-name="T34">1</text:span><text:span text:style-name="T35">.<text:s/></text:span><text:span text:style-name="T36">Tvirtinu</text:span><text:span text:style-name="T37"><text:s/>Terminų inventorizavimo ir terminų straipsnių teikimo Valstybinei lietuvių kalbos komisijai tvarkos aprašą (pridedamas).</text:span></text:p>
      <text:p text:style-name="P38"><text:span text:style-name="T39">2</text:span><text:span text:style-name="T40">.<text:s/></text:span><text:span text:style-name="T41">Pavedu</text:span><text:span text:style-name="T42"><text:s/>Sveikatos apsaugos ministerijos Terminijos komisijai iki 2005 m. gruodžio 1 d. atlikti Lietuvos Respublikos įstatymų ir kitų teisės aktų Sveikatos apsaugos ministerijai pavestų veiklos sričių terminų inventorizavimą ir pateikti terminų straipsnius (jų rin</text:span><text:span text:style-name="T43">kinius) Valstybinei lietuvių kalbos komisijai.</text:span></text:p>
      <text:p text:style-name="P44"/>
      <text:p text:style-name="P45"/>
      <text:p text:style-name="P46"/>
      <text:p text:style-name="P47"><text:span text:style-name="T48">SVEIKATOS APSAUGOS MINISTRAS</text:span><text:span text:style-name="T49"><text:tab/>JUOZAS OLEKAS</text:span></text:p>
      <text:soft-page-break/>
      <text:p text:style-name="P50"><text:span text:style-name="T51">PATVIRTINTA</text:span></text:p>
      <text:p text:style-name="P52"><text:span text:style-name="T53">Lietuvos Respublikos<text:s/></text:span></text:p>
      <text:p text:style-name="P54"><text:span text:style-name="T55">sveikatos apsaugos ministro</text:span></text:p>
      <text:p text:style-name="P56"><text:span text:style-name="T57">2004 m. rugsėjo 15 d. įsakymu Nr. V-643<text:s/></text:span></text:p>
      <text:p text:style-name="P58"/>
      <text:p text:style-name="P59"><text:span text:style-name="T60">TERMINŲ INVENTORIZAVIMO IR TERMINŲ STRAIPSNIŲ<text:s/></text:span><text:span text:style-name="T61">TEIKIMO VALSTYBINEI LIETUVIŲ KALBOS KOMISIJAI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erminų inventorizavimo ir terminų straipsnių teikimo Valstybinei lietuvių kalbos komisijai tvarkos aprašas (toliau – Tvarka) nustato Lietuvos Respublikos įs</text:span><text:span text:style-name="T71">tatymų ir kitų teisės aktų Sveikatos apsaugos ministerijai pavestų veiklos sričių terminų inventorizavimą ir terminų straipsnių (jų rinkinių) teikimą Valstybinei lietuvių kalbos komisijai (toliau – Kalbos komisija).</text:span></text:p>
      <text:p text:style-name="P72"><text:span text:style-name="T73">2</text:span><text:span text:style-name="T74">. Sveikatos apsaugos ministerijai į</text:span><text:span text:style-name="T75">statymų ir kitų teisės aktų pavestų veiklos sričių terminų inventorizavimą koordinuoja ir terminų straipsnius (jų rinkinius) Kalbos komisijai teikia Sveikatos apsaugos ministerijos Terminijos komisija (toliau – Terminijos komisija).<text:s/></text:span></text:p>
      <text:p text:style-name="P76"/>
      <text:p text:style-name="P77"><text:span text:style-name="T78">II</text:span><text:span text:style-name="T79">.<text:s/></text:span><text:span text:style-name="T80">TERMINŲ INV</text:span><text:span text:style-name="T81">ENTORIZAVIMAS ir terminų straipsnių teikimas valstybinei lietuvių kalbos komisijai</text:span></text:p>
      <text:p text:style-name="P82"/>
      <text:p text:style-name="P83"><text:span text:style-name="T84">3</text:span><text:span text:style-name="T85">. Terminijos komisijai pagal kompetenciją terminų straipsnius (jų rinkinius), suskirstytus pagal įstatymų ir kitų teisės aktų Sveikatos apsaugos ministerijai pavestas<text:s/></text:span><text:span text:style-name="T86">veiklos sritis, teikia Sveikatos apsaugos ministerijos administracijos padaliniai ir šios ministerijai pavaldžios įstaigos: Valstybinė akreditavimo sveikatos priežiūros veiklai tarnyba, Užkrečiamųjų ligų ir AIDS centras,<text:s/></text:span><text:soft-page-break/><text:span text:style-name="T87">Nacionalinis transplantacijos biura</text:span><text:span text:style-name="T88">s, Valstybinis patologijos centras, Valstybinis psichikos sveikatos centras, Valstybinė vaistų kontrolės tarnyba, Lietuvos bioetikos komitetas, Higienos institutas, Farmacijos departamentas, Ekstremalių sveikatai situacijų centras, Radiacinės saugos centra</text:span><text:span text:style-name="T89">s, Valstybinis aplinkos sveikatos centras, Vilniaus universiteto ligoninės Santariškių klinikos, Lietuvos Sveikatos mokslų universiteto ligoninės Kauno klinikos, Valstybinė ligonių kasa (toliau – Sveikatos apsaugos ministerijos administracijos padaliniai i</text:span><text:span text:style-name="T90">r ministerijai pavaldžios įstaigos)</text:span><text:s/></text:p>
      <text:p text:style-name="P91">Punkto pakeitimai:</text:p>
      <text:p text:style-name="P92"><text:span text:style-name="T93">Nr.<text:s/></text:span><text:a xlink:href="https://www.e-tar.lt/portal/legalAct.html?documentId=TAR.2981143BF057" office:target-frame-name="_top" xlink:show="replace"><text:span text:style-name="T94">V-144</text:span></text:a><text:span text:style-name="T95">, 2013-02-04, Žin., 2013, Nr. 15-753 (2013-02-09), i. k. 1132250ISAK000V-144</text:span></text:p>
      <text:p text:style-name="Normal"/>
      <text:p text:style-name="P96"><text:span text:style-name="T97">4</text:span><text:span text:style-name="T98">. Terminai skirstomi pagal</text:span><text:span text:style-name="T99"><text:s/>įstatymų ir kitų teisės aktų Sveikatos apsaugos ministerijai pavestas veiklos sritis:</text:span></text:p>
      <text:p text:style-name="P100"><text:span text:style-name="T101">4.1</text:span><text:span text:style-name="T102">. asmens sveikatos;</text:span></text:p>
      <text:p text:style-name="P103"><text:span text:style-name="T104">4.2</text:span><text:span text:style-name="T105">. visuomenės sveikatos;</text:span></text:p>
      <text:p text:style-name="P106"><text:span text:style-name="T107">4.3</text:span><text:span text:style-name="T108">. farmacinės veiklos;</text:span></text:p>
      <text:p text:style-name="P109"><text:span text:style-name="T110">4.4</text:span><text:span text:style-name="T111">. sveikatos sistemos informacijos technologijų.</text:span></text:p>
      <text:p text:style-name="P112"><text:span text:style-name="T113">5</text:span><text:span text:style-name="T114">. Sveikatos apsaugos m</text:span><text:span text:style-name="T115">inisterijos administracijos padaliniai ir ministerijai pavaldžios įstaigos:<text:s/></text:span></text:p>
      <text:p text:style-name="P116"><text:span text:style-name="T117">5.1</text:span><text:span text:style-name="T118">. per du mėnesius nuo Sveikatos apsaugos ministerijos Terminijos komisijos prašymo atlikti terminų inventorizaciją gavimo pagal savo kompetenciją surenka galiojančiuose teisė</text:span><text:span text:style-name="T119">s aktuose vartojamus terminus ir pagal Lietuvos Respublikos terminų banko metodikos, patvirtintos Valstybinės lietuvių kalbos komisijos 2004 m. vasario 2 d. nutarimu Nr. N-1 (90) „Dėl Lietuvos Respublikos terminų banko metodikos patvirtinimo“, nustatytus r</text:span><text:span text:style-name="T120">eikalavimus parengia terminų straipsnius (jų rinkinius), suskirstytus pagal įstatymų ir kitų teisės aktų Sveikatos apsaugos ministerijai pavestas veiklos sritis, ir teikia svarstyti Terminijos komisijai;</text:span></text:p>
      <text:p text:style-name="P121"><text:span text:style-name="T122">5.2</text:span><text:span text:style-name="T123">. nuolat Terminijos komisijai teikia naujus s</text:span><text:span text:style-name="T124">avo veiklos srities (sričių) terminus, taip pat pasiūlymus dėl Lietuvos Respublikos terminų banke jau esančių terminų straipsnių (jų rinkinių) pakeitimo ar išbraukimo;</text:span></text:p>
      <text:p text:style-name="P125"><text:span text:style-name="T126">5.3</text:span><text:span text:style-name="T127">. prireikus pataiso, papildo, pakeičia ar kt. Terminijos komisijos grąžintus<text:s/></text:span><text:span text:style-name="T128">terminų straipsnius (jų rinkinius).</text:span></text:p>
      <text:p text:style-name="P129"><text:span text:style-name="T130">6</text:span><text:span text:style-name="T131">. Terminijos komisija:</text:span></text:p>
      <text:p text:style-name="P132"><text:span text:style-name="T133">6.1</text:span><text:span text:style-name="T134">. svarsto Sveikatos apsaugos ministerijos administracijos padalinių ir ministerijai pavaldžių įstaigų, nurodytų šios Tvarkos 3 punkte, pateiktus inventorizuotus, naujus, siūlomus pakeis</text:span><text:span text:style-name="T135">ti ar išbraukti jų prižiūrimų sričių terminų straipsnius (jų rinkinius);</text:span></text:p>
      <text:p text:style-name="P136"><text:span text:style-name="T137">6.2</text:span><text:span text:style-name="T138">. turi teisę nesvarstyti pasiūlytų terminų straipsnių (jų rinkinių), kurie neatitinka įstatymų ir kitų teisės aktų Sveikatos apsaugos ministerijai pavestos veiklos krypties;</text:span></text:p>
      <text:p text:style-name="P139"><text:span text:style-name="T140">6.3</text:span><text:span text:style-name="T141">. prireikus grąžina Sveikatos apsaugos ministerijos administracijos padaliniams ir ministerijai pavaldžioms įstaigoms jų parengtus terminų straipsnius (jų rinkinius) pataisyti, patikslinti, papildyti ar kt.;</text:span></text:p>
      <text:p text:style-name="P142"><text:span text:style-name="T143">6.4</text:span><text:span text:style-name="T144">. galutinai parengia pagal Lietuvos<text:s/></text:span><text:span text:style-name="T145">Respublikos terminų banko metodikos nustatytus reikalavimus dalykiniu ir kalbos požiūriu sutvarkytus Sveikatos apsaugos ministerijai įstatymų ir kitų teisės aktų pavestų veiklos sričių terminų straipsnius (jų rinkinius) ir kas tris mėnesius teikia Kalbos k</text:span><text:span text:style-name="T146">omisijai;</text:span></text:p>
      <text:p text:style-name="P147"><text:span text:style-name="T148">6.5</text:span><text:span text:style-name="T149">. parengia dėl siūlomų pakeisti ar išbraukti Sveikatos apsaugos ministerijos kompetencijai priklausančių Terminų banke esančių terminų (jų straipsnių) motyvuotą siūlymą Kalbos komisijai;</text:span></text:p>
      <text:p text:style-name="P150"><text:span text:style-name="T151">6.6</text:span><text:span text:style-name="T152">. teikia Kalbos komisijai elektroninį ir<text:s/></text:span><text:span text:style-name="T153">popierinį terminų straipsnių (jų rinkinio) variantą;</text:span></text:p>
      <text:p text:style-name="P154"><text:span text:style-name="T155">6.7</text:span><text:span text:style-name="T156">. Kalbos komisijai pasiūlius pataisyti teiktus terminų straipsnius (jų rinkinius), juos pataiso ir pakartotinai teikia Kalbos komisijai;</text:span></text:p>
      <text:p text:style-name="P157"><text:span text:style-name="T158">6.8</text:span><text:span text:style-name="T159">. siunčia savo atstovą (-us) į Kalbos komisijos ar p</text:span><text:span text:style-name="T160">akomisės posėdį, kuriame svarstoma Terminijos komisijos pateikti terminų straipsniai (jų rinkiniai);<text:s/></text:span></text:p>
      <text:p text:style-name="P161"><text:span text:style-name="T162">6.9</text:span><text:span text:style-name="T163">. per 10 dienų nuo Kalbos komisijos pranešimo apie terminų statuso suteikimą (</text:span><text:span text:style-name="T164">aprobuoti</text:span><text:span text:style-name="T165"><text:s/>arba<text:s/></text:span><text:span text:style-name="T166">teiktini</text:span><text:span text:style-name="T167">) gavimo dienos galutinai parengia terminų str</text:span><text:span text:style-name="T168">aipsnius Terminų bankui.</text:span></text:p>
      <text:p text:style-name="P169"><text:span text:style-name="T170">6.10</text:span><text:span text:style-name="T171">. užtikrina, kad Sveikatos apsaugos ministerijai įstatymų ir kitų teisės aktų pavestų veiklos sričių nauji terminai būtų suderinti iki įstatymų ir kitų teisės aktų patvirtinimo.</text:span></text:p>
      <text:p text:style-name="P172"><text:span text:style-name="T173">______________</text:span></text:p>
      <text:p text:style-name="P174"/>
      <text:p text:style-name="P175"/>
      <text:p text:style-name="P176"><text:span text:style-name="T177">Pakeitimai:</text:span></text:p>
      <text:p text:style-name="P178"/>
      <text:p text:style-name="P179"><text:span text:style-name="T180">1.</text:span></text:p>
      <text:p text:style-name="P181"><text:span text:style-name="T182">Liet</text:span><text:span text:style-name="T183">uvos Respublikos sveikatos apsaugos ministerija, Įsakymas</text:span></text:p>
      <text:p text:style-name="P184"><text:span text:style-name="T185">Nr.<text:s/></text:span><text:a xlink:href="https://www.e-tar.lt/portal/legalAct.html?documentId=TAR.2981143BF057" office:target-frame-name="_top" xlink:show="replace"><text:span text:style-name="T186">V-144</text:span></text:a><text:span text:style-name="T187">, 2013-02-04, Žin., 2013, Nr. 15-753 (2013-02-09), i. k. 1132250ISAK000V-144</text:span></text:p>
      <text:p text:style-name="P188"><text:span text:style-name="T189">Dėl Lietuvos Respublikos sveik</text:span><text:span text:style-name="T190">atos apsaugos ministro 2004 m. rugsėjo 15 d. įsakymo Nr. V-643 "Dėl Terminų inventorizavimo ir terminų straipsnių teikimo Valstybinei lietuvių kalbos komisijai tvarkos apraš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6-29T11:28:00Z</meta:creation-date>
    <dc:date>2022-06-29T11:28:00Z</dc:date>
    <meta:template xlink:href="Normal.dotm" xlink:type="simple"/>
    <meta:editing-cycles>2</meta:editing-cycles>
    <meta:editing-duration>PT0S</meta:editing-duration>
    <meta:document-statistic meta:page-count="6" meta:paragraph-count="50" meta:word-count="859" meta:character-count="7210" meta:row-count="193" meta:non-whitespace-character-count="6401"/>
  </office:meta>
</office:document-meta>
</file>