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center" fo:text-indent="0.2083in"/>
      <style:text-properties fo:hyphenate="fal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2AA2FFBEA368" office:target-frame-name="_top" xlink:show="replace"><text:span text:style-name="T6">23-338</text:span></text:a><text:span text:style-name="T7">, i. k. 1102020ISAK0004-241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6"/>
      <text:p text:style-name="P17">2010 m. kovo 26 d. Nr. 4-241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, Valstybės planuojamų turizmo projektų, siūlomų finansuoti pagal 2007–2013 m. Sanglaudos skatinimo veiksmų programos 1 prioriteto „Vietinė ir urbanistinė plėtr</text:span><text:span text:style-name="T30">a, kultūros paveldo ir gamtos išsaugojimas bei pritaikymas turizmo plėtrai“ VP3-1.3-ŪM-01-V priemonę „Ekologinio (pažintinio) turizmo, aktyvaus poilsio ir sveikatos gerinimo infrastruktūros kūrimas ir plėtra“, sąrašo Nr. 01, patvirtinto Lietuvos Respubliko</text:span><text:span text:style-name="T31">s ūkio ministro 2008 m. spalio 27 d. įsakymu Nr. 4-504 (Žin., 2008, Nr.<text:s/></text:span><text:a xlink:href="https://www.e-tar.lt/portal/lt/legalAct/TAR.CD5DAA8FB153" office:target-frame-name="_blank" xlink:show="new"><text:span text:style-name="T32">129-4939</text:span></text:a><text:span text:style-name="T33">; 2010, Nr.<text:s/></text:span><text:a xlink:href="https://www.e-tar.lt/portal/lt/legalAct/TAR.5EC39CE0023C" office:target-frame-name="_blank" xlink:show="new"><text:span text:style-name="T34">8-375</text:span></text:a><text:span text:style-name="T35">), 3 ir 23 punktais, VP3-1.3-ŪM-01-V priemonės „Ekologinio (pažintinio) turizmo, aktyvaus poilsio ir sveikatos gerinimo infrastruktūros kūrimas ir plėtra“ projektų fina</text:span><text:span text:style-name="T36">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37">107-4107</text:span></text:a><text:span text:style-name="T38">), 107 punktu ir atsižvelgdamas į vi</text:span><text:span text:style-name="T39">ešosios įstaigos Lietuvos verslo paramos agentūros (toliau – VšĮ Lietuvos verslo paramos<text:s/></text:span><text:span text:style-name="T40">agentūra) 2008 m. spalio 27 d. projektų sąrašo Nr. 1 pagal Sanglaudos skatinimo veiksmų programos VP3-1.3-ŪM-01-V priemonę „Ekologinio (pažintinio) turizmo, aktyvaus p</text:span><text:span text:style-name="T41">oilsio ir sveikatos gerinimo infrastruktūros kūrimas ir plėtra“ 2010 m.</text:span><text:span text:style-name="T42"><text:s/>kovo 15 d. projektų tinkamumo finansuoti vertinimo ataskaitą Nr. 12,</text:span></text:p>
      <text:p text:style-name="P43"><text:span text:style-name="T44">s k i r i u finansavimą pagal Sanglaudos skatinimo veiksmų programos priedo, patvirtinto Lietuvos Respublikos Vyr</text:span><text:span text:style-name="T45">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 kultūros paveldo ir gamtos išsaugojimas bei pritaiky</text:span><text:span text:style-name="T48">mas turizmo plėtrai“ VP3-1.3-ŪM-01-V priemonę „Ekologinio (pažintinio) turizmo, aktyvaus poilsio ir sveikatos gerinimo infrastruktūros kūrimas ir plėtra“ projektams įgyvendinti iš Ūkio plėtros ir konkurencingumo didinimo programos:</text:span><text:s/></text:p>
      <text:p text:style-name="P49">Pastraipos pakeitimai:</text:p>
      <text:p text:style-name="P50"><text:span text:style-name="T51">Nr.<text:s/></text:span><text:a xlink:href="https://www.e-tar.lt/portal/legalAct.html?documentId=TAR.61385A17E1F9" office:target-frame-name="_top" xlink:show="replace"><text:span text:style-name="T52">4-28</text:span></text:a><text:span text:style-name="T53">, 2013-01-08, Informaciniai pranešimai, 2013, Nr. 4-41 (2013-01-11), i. k. 1132020ISAK00004-28</text:span></text:p>
      <text:p text:style-name="Normal"/>
      <text:p text:style-name="P54"><text:span text:style-name="T55">1</text:span><text:span text:style-name="T56">. Lietuvos jūrų muziejaus projekto „Jūros teikiamų pramogų, poils</text:span><text:span text:style-name="T57">io, sveikatingumo paslaugų ir pažinimo parkas Kopgalyje (Delfinų terapijos centro įkūrimo I etapas – esamo delfinariumo pastato dalies rekonstrukcija)“ (VšĮ Lietuvos verslo paramos agentūros 2010 m. kovo 4 d. paraiškos kodas VP3-1.3-ŪM-01-V-01-022 Europos<text:s/></text:span><text:span text:style-name="T58">Sąjungos struktūrinių fondų ir (ar) valstybės biudžeto finansavimui gauti vertinimo rezultatų ataskaita Nr. 1942) kapitalo formavimo išlaidoms (ekonominės klasifikacijos kodas 2.9.2.2.1.02) padengti – iki 8 236 625,41 (aštuonių milijonų dviejų šimtų trisde</text:span><text:span text:style-name="T59">šimt šešių tūkstančių šešių šimtų dvidešimt penkių litų ir keturiasdešimt vieno cento) lito finansavimo, finansavimo dalis (intensyvumas) – iki 100,00 proc., priemonės<text:s/></text:span><text:soft-page-break/><text:span text:style-name="T60">kodas 01 005 01 08 01, funkcinės klasifikacijos kodas 04.07.03.01:</text:span></text:p>
      <text:p text:style-name="P61"><text:span text:style-name="T62">1.1</text:span><text:span text:style-name="T63">. pagal finansav</text:span><text:span text:style-name="T64">imo šaltinio kodą 1.3.2.3.1 (2007–2013 m. ES struktūrinė parama) – iki 397 005,35 (trijų šimtų devyniasdešimt septynių tūkstančių penkių litų ir trisdešimt penkių centų) lito;</text:span></text:p>
      <text:p text:style-name="P65"><text:span text:style-name="T66">1.2</text:span><text:span text:style-name="T67">. pagal finansavimo šaltinio kodą 1.2.2.3.1 (2007–2013 m. ES struktūrinės</text:span><text:span text:style-name="T68"><text:s/>paramos bendrojo finansavimo lėšos) – iki 7 839 620,06 (septynių milijonų aštuonių šimtų trisdešimt devynių tūkstančių šešių šimtų dvidešimt litų ir šešių centų) lito;</text:span><text:s/></text:p>
      <text:p text:style-name="P69">Punkto pakeitimai:</text:p>
      <text:p text:style-name="P70"><text:span text:style-name="T71">Nr.<text:s/></text:span><text:a xlink:href="https://www.e-tar.lt/portal/legalAct.html?documentId=TAR.61385A17E1F9" office:target-frame-name="_top" xlink:show="replace"><text:span text:style-name="T72">4-28</text:span></text:a><text:span text:style-name="T73">, 2013-01-08, Informaciniai pranešimai, 2013, Nr. 4-41 (2013-01-11), i. k. 1132020ISAK00004-28</text:span></text:p>
      <text:p text:style-name="P74"><text:span text:style-name="T75">Nr.<text:s/></text:span><text:a xlink:href="https://www.e-tar.lt/portal/legalAct.html?documentId=TAR.29FF573914CF" office:target-frame-name="_top" xlink:show="replace"><text:span text:style-name="T76">4-158</text:span></text:a><text:span text:style-name="T77">, 2013-02-22, Informaciniai pranešimai, 2013, Nr. 18-156 (2013-03-01), i. k. 1132020ISAK0004-158</text:span></text:p>
      <text:p text:style-name="Normal"/>
      <text:p text:style-name="P78"><text:span text:style-name="T79">2</text:span><text:span text:style-name="T80">. Zarasų rajono savivaldybės administracijos projektui „Aktyvaus poi</text:span><text:span text:style-name="T81">lsio infrastruktūros plėtra Zarasų miesto centrą juosiančioje Zaraso ežero pakrantėje“ (VšĮ Lietuvos verslo paramos agentūros 2010 m. kovo 15 d. paraiškos kodas VP3-1.3-ŪM-01-V-01-014 Europos Sąjungos struktūrinių fondų ir (ar) valstybės biudžeto finansavi</text:span><text:span text:style-name="T82">mui gauti vertinimo rezultatų ataskaita Nr. 1956) kapitalo formavimo išlaidoms padengti iki 2 937 908,00 (dviejų milijonų devynių šimtų trisdešimt septynių tūkstančių devynių šimtų aštuonių) litų finansavimo, finansavimo dalis (intensyvumas) – iki 100,00 p</text:span><text:span text:style-name="T83">roc. iš specialiosios Ekonomikos augimo ir konkurencingumo didinimo programos (Europos Sąjungos lėšos) (programos kodas – 01 105), priemonės kodas 115_181, funkcinės klasifikacijos kodas 04.07.03.01, ekonominės klasifikacijos kodas 2.9.2.2.1.01.</text:span></text:p>
      <text:p text:style-name="P84"/>
      <text:p text:style-name="P85"/>
      <text:p text:style-name="P86"/>
      <text:p text:style-name="P87">Ūkio<text:s/>ministras<text:tab/>Dainius Kreivy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61385A17E1F9" office:target-frame-name="_top" xlink:show="replace"><text:span text:style-name="T100">4-28</text:span></text:a><text:span text:style-name="T101">, 2013-01-08, Informaciniai pranešimai, 2013, Nr. 4-41 (2013-01-11), i.</text:span><text:span text:style-name="T102"><text:s/>k. 1132020ISAK00004-28</text:span></text:p>
      <text:p text:style-name="P103"><text:span text:style-name="T104">Dėl Lietuvos Respublikos ūkio ministro 2010 m. kovo 26 d. įsakymo Nr. 4-241 "Dėl finansavimo projektams, siekiantiems gauti Europos Sąjungos struktūrinių fondų finansinę paramą pagal Lietuvos 2007–2013 metų Europos Sąjungos struktūr</text:span><text:span text:style-name="T105">inės paramos panaudojimo strategiją ir Sanglaudos skatinimo veiksmų programą, skyrimo" pakeitimo</text:span></text:p>
      <text:p text:style-name="P106"/>
      <text:p text:style-name="P107"><text:span text:style-name="T108">2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29FF573914CF" office:target-frame-name="_top" xlink:show="replace"><text:span text:style-name="T113">4-158</text:span></text:a><text:span text:style-name="T114">, 2013-02-22,<text:s/></text:span><text:span text:style-name="T115">Informaciniai pranešimai, 2013, Nr. 18-156 (2013-03-01), i. k. 1132020ISAK0004-158</text:span></text:p>
      <text:p text:style-name="P116"><text:span text:style-name="T117">Dėl Lietuvos Respublikos ūkio ministro 2010 m. kovo 26 d. įsakymo Nr. 4-241 "Dėl finansavimo projektams, siekiantiems gauti Europos Sąjungos struktūrinių fondų finansinę par</text:span><text:span text:style-name="T118">amą pagal Lietuvos 2007–2013 metų Europos Sąjungos struktūrinės paramos panaudojimo strategiją ir Sanglaudos skatinimo veiksmų programą, skyr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16:24:00Z</meta:creation-date>
    <dc:date>2015-10-05T16:24:00Z</dc:date>
    <meta:template xlink:href="Normal" xlink:type="simple"/>
    <meta:editing-cycles>2</meta:editing-cycles>
    <meta:editing-duration>PT0S</meta:editing-duration>
    <meta:document-statistic meta:page-count="2" meta:paragraph-count="20" meta:word-count="901" meta:character-count="7274" meta:row-count="122" meta:non-whitespace-character-count="6393"/>
  </office:meta>
</office:document-meta>
</file>