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23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font-style="italic" style:font-style-asian="italic"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16in"/>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P330" style:parent-style-name="Normal" style:family="paragraph">
      <style:paragraph-properties fo:text-align="justify"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text-properties fo:color="#000000"/>
    </style:style>
    <style:style style:name="P337" style:parent-style-name="Normal" style:family="paragraph">
      <style:paragraph-properties fo:text-align="justify"/>
    </style:style>
    <style:style style:name="P338" style:parent-style-name="Normal" style:family="paragraph">
      <style:paragraph-properties fo:text-align="justify" fo:text-indent="0.4916in"/>
    </style:style>
    <style:style style:name="T339" style:parent-style-name="DefaultParagraphFont" style:family="text">
      <style:text-properties fo:font-style="italic" style:font-style-asian="italic" fo:color="#000000"/>
    </style:style>
    <style:style style:name="P340" style:parent-style-name="Normal" style:family="paragraph">
      <style:text-properties fo:text-transform="uppercase" fo:color="#000000"/>
    </style:style>
    <style:style style:name="P341" style:parent-style-name="Normal" style:family="paragraph">
      <style:text-properties fo:text-transform="uppercase" fo:color="#000000"/>
    </style:style>
    <style:style style:name="P342" style:parent-style-name="Normal" style:family="paragraph">
      <style:text-properties fo:text-transform="uppercase" fo:color="#000000"/>
    </style:style>
    <style:style style:name="P343" style:parent-style-name="Normal" style:family="paragraph">
      <style:paragraph-properties>
        <style:tab-stops>
          <style:tab-stop style:type="right" style:position="6.6937in"/>
        </style:tab-stops>
      </style:paragraph-properties>
    </style:style>
    <style:style style:name="P344" style:parent-style-name="Normal" style:family="paragraph">
      <style:paragraph-properties fo:text-align="justify"/>
      <style:text-properties fo:font-weight="bold" style:font-weight-asian="bold" fo:font-size="10pt" style:font-size-asian="10pt"/>
    </style:style>
    <style:style style:name="P345" style:parent-style-name="Normal" style:family="paragraph">
      <style:paragraph-properties fo:text-align="justify"/>
      <style:text-properties fo:font-weight="bold" style:font-weight-asian="bold"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weight="bold" style:font-weight-asian="bold" fo:font-size="10pt" style:font-size-asian="10pt"/>
    </style:style>
    <style:style style:name="P348" style:parent-style-name="Normal" style:family="paragraph">
      <style:paragraph-properties fo:text-align="justify"/>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T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T369" style:parent-style-name="DefaultParagraphFont" style:family="text">
      <style:text-properties style:font-name-asian="MS Mincho"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widows="0" fo:orphans="0"/>
    </style:style>
  </office:automatic-styles>
  <office:body>
    <office:text text:use-soft-page-breaks="true">
      <text:p text:style-name="P1"><text:span text:style-name="T6">Suvestinė redakcija nuo 2010-11-11 iki 2015-12-31</text:span></text:p>
      <text:p text:style-name="P7"/>
      <text:p text:style-name="P8"><text:span text:style-name="T9">Įstatymas paskelbtas: Žin. 2003, Nr.<text:s/></text:span><text:a xlink:href="https://www.e-tar.lt/portal/legalAct.html?documentId=TAR.2A8A2BA51B01" office:target-frame-name="_top" xlink:show="replace"><text:span text:style-name="T10">42-1928</text:span></text:a><text:span text:style-name="T11">, i. k. 1031010ISTA0IX-1539</text:span></text:p>
      <text:p text:style-name="P12"/>
      <text:p text:style-name="P13"><text:span text:style-name="T14"/><text:span text:style-name="T15">LIETUVOS RESPUBLIKOS</text:span></text:p>
      <text:p text:style-name="P16">VIDAUS TARNYBOS STATUTO PATVIRTINIMO ĮSTATYMO ĮGYVENDINIMO</text:p>
      <text:p text:style-name="P17">Į S T A T Y M A S</text:p>
      <text:p text:style-name="P18"/>
      <text:p text:style-name="P19">2003 m. balandžio 29 d. Nr. IX-1539</text:p>
      <text:p text:style-name="P20">Vilnius</text:p>
      <text:p text:style-name="P21"/>
      <text:p text:style-name="P22"/>
      <text:p text:style-name="P23"><text:span text:style-name="T24">1</text:span><text:span text:style-name="T25"><text:s/>straipsnis.<text:s/></text:span><text:span text:style-name="T26">Tarnybos tęstinumas</text:span></text:p>
      <text:p text:style-name="P27"><text:span text:style-name="T28">1</text:span><text:span text:style-name="T29">. Pareigūnai, iki Lietuvos Respubli</text:span><text:span text:style-name="T30">kos vidaus tarnybos statuto patvirtinimo įstatymo (toliau – Statuto patvirtinimo įstatymas) įsigaliojimo tarnavę vidaus reikalų sistemoje arba Lietuvos teisės universiteto policijos fakultetuose (nuo 2004 m. lapkričio 10 d. – Mykolo Romerio universiteto po</text:span><text:span text:style-name="T31">licijos fakultetuose, nuo 2007 m. spalio 18 d. – Mykolo Romerio universiteto Viešojo saugumo fakultete), Tarnybos vidaus reikalų sistemoje statuto (Žin., 1991, Nr.<text:s/></text:span><text:a xlink:href="https://www.e-tar.lt/portal/lt/legalAct/TAR.32463E3D8DB8" office:target-frame-name="_blank" xlink:show="new"><text:span text:style-name="T32">25-679</text:span></text:a><text:span text:style-name="T33">;</text:span><text:span text:style-name="T34"><text:s/>1992, Nr.<text:s/></text:span><text:a xlink:href="https://www.e-tar.lt/portal/lt/legalAct/TAR.B17A0FFB8880" office:target-frame-name="_blank" xlink:show="new"><text:span text:style-name="T35">7-205</text:span></text:a><text:span text:style-name="T36">, Nr.<text:s/></text:span><text:a xlink:href="https://www.e-tar.lt/portal/lt/legalAct/TAR.644DB14E1B48" office:target-frame-name="_blank" xlink:show="new"><text:span text:style-name="T37">25-738</text:span></text:a><text:span text:style-name="T38">; 1993, Nr.<text:s/></text:span><text:a xlink:href="https://www.e-tar.lt/portal/lt/legalAct/TAR.678479F945E5" office:target-frame-name="_blank" xlink:show="new"><text:span text:style-name="T39">56-1102</text:span></text:a><text:span text:style-name="T40">; 1998, Nr.<text:s/></text:span><text:a xlink:href="https://www.e-tar.lt/portal/lt/legalAct/TAR.C0626FB98659" office:target-frame-name="_blank" xlink:show="new"><text:span text:style-name="T41">44-1207</text:span></text:a><text:span text:style-name="T42">; 1999, Nr.<text:s/></text:span><text:a xlink:href="https://www.e-tar.lt/portal/lt/legalAct/TAR.24ECD9140A80" office:target-frame-name="_blank" xlink:show="new"><text:span text:style-name="T43">21-592</text:span></text:a><text:span text:style-name="T44">; 2000, Nr.<text:s/></text:span><text:a xlink:href="https://www.e-tar.lt/portal/lt/legalAct/TAR.52191B47B283" office:target-frame-name="_blank" xlink:show="new"><text:span text:style-name="T45">14-363</text:span></text:a><text:span text:style-name="T46">) nustatyta tvarka laikomi vidaus tarnybos sistemos pareigūnais, tarnaujančiais Statuto patvirtinimo įstatymo nu</text:span><text:span text:style-name="T47">statyta tvarka.</text:span><text:s/></text:p>
      <text:p text:style-name="P48">Straipsnio dalies pakeitimai:</text:p>
      <text:p text:style-name="P49"><text:span text:style-name="T50">Nr.<text:s/></text:span><text:a xlink:href="https://www.e-tar.lt/portal/legalAct.html?documentId=TAR.505F770C3A3F" office:target-frame-name="_top" xlink:show="replace"><text:span text:style-name="T51">XI-1075</text:span></text:a><text:span text:style-name="T52">, 2010-10-26, Žin., 2010, Nr. 132-6719 (2010-11-11), i. k. 1101010ISTA0XI-1075</text:span></text:p>
      <text:p text:style-name="Normal"/>
      <text:p text:style-name="P53"><text:span text:style-name="T54">2</text:span><text:span text:style-name="T55">. Pareigūnai, kurie įsigaliojus</text:span><text:span text:style-name="T56"><text:s/>Statuto patvirtinimo įstatymui eina pareigas vidaus reikalų sistemoje neturėdami reikiamo išsilavinimo, negali dalyvauti atrankoje aukštesnėms pareigoms eiti.</text:span></text:p>
      <text:p text:style-name="P57"><text:span text:style-name="T58">3</text:span><text:span text:style-name="T59">. Pareigūnai, kurie neturi einamoms pareigoms eiti būtino išsilavinimo, tokį išsilavinimą p</text:span><text:span text:style-name="T60">rivalo įgyti per 5 metus nuo Statuto patvirtinimo įstatymo įsigaliojimo.</text:span></text:p>
      <text:p text:style-name="P61"><text:span text:style-name="T62">4</text:span><text:span text:style-name="T63">. Pareigūnai, kurie per šio straipsnio 3 dalyje nurodytą laiką neįgijo reikiamo išsilavinimo, skiriami į pareigas, atitinkančias jų turimą išsilavinimą, o jei su tuo nesutinka, a</text:span><text:span text:style-name="T64">tleidžiami iš vidaus tarnybos. Ši nuostata netaikoma pareigūnams, kurie įstojo į atitinkamas mokymo įstaigas ir jose mokosi (studijuoja), tačiau dėl pateisinamų priežasčių negali iki nurodyto laiko įgyti reikiamo išsilavinimo.</text:span></text:p>
      <text:p text:style-name="P65"><text:span text:style-name="T66">5</text:span><text:span text:style-name="T67">. Šio straipsnio 3 ir 4<text:s/></text:span><text:span text:style-name="T68">dalių reikalavimai netaikomi pareigūnams, kurie iki Statuto patvirtinimo įstatymo įsigaliojimo turi ne mažesnį kaip 10 metų vidaus tarnybos stažą.</text:span></text:p>
      <text:p text:style-name="P69">Straipsnio dalies pakeitimai:</text:p>
      <text:p text:style-name="P70"><text:span text:style-name="T71">Nr.<text:s/></text:span><text:a xlink:href="https://www.e-tar.lt/portal/legalAct.html?documentId=TAR.43029F53D340" office:target-frame-name="_top" xlink:show="replace"><text:span text:style-name="T72">X-804</text:span></text:a><text:span text:style-name="T73">, 2006-07-19, Žin., 2006, Nr. 87-3412 (2006-08-08), i. k. 1061010ISTA000X-804</text:span></text:p>
      <text:p text:style-name="Normal"/>
      <text:p text:style-name="P74"><text:span text:style-name="T75">6</text:span><text:span text:style-name="T76">. Pareigūnų buvimo Vidaus reikalų ministerijos kadrų rezerve pagal Statuto patvirtinimo</text:span><text:span text:style-name="T77"><text:s/>įstatymu patvirtinto Vidaus tarnybos statuto 20 straipsnį terminas pradedamas skaičiuoti nuo Statuto patvirtinimo įstatymo įsigaliojimo.</text:span></text:p>
      <text:p text:style-name="P78"><text:span text:style-name="T79">7</text:span><text:span text:style-name="T80">. Mykolo Romerio universiteto (toliau – Universitetas) Viešojo saugumo fakulteto pareigūnų tarnybiniams<text:s/></text:span><text:span text:style-name="T81">santykiams suderinti su aukštąjį mokslą reglamentuojančiais teisės aktais nustatomi šie reikalavimai:</text:span></text:p>
      <text:p text:style-name="P82"><text:span text:style-name="T83">1</text:span><text:span text:style-name="T84">) vidaus tarnybos sistemos pareigūnai yra Universiteto Viešojo saugumo fakulteto darbuotojai, einantys tam tikras pareigas ir atliekantys specialaus vi</text:span><text:span text:style-name="T85">daus tarnybos sistemos pareigūnų rengimo, apimančio žinių apie specialias veiklos priemones, būdus bei metodus ir įgūdžių formavimą (vidaus reikalų įstaigų valdymas, jų administracinė ir operatyvinė veikla, profesinė ir specialioji taktika, specialių darbo</text:span><text:span text:style-name="T86"><text:s/>įgūdžių formavimas, šaudyba, specialus fizinis rengimas ir kt.);</text:span></text:p>
      <text:p text:style-name="P87"><text:span text:style-name="T88">2</text:span><text:span text:style-name="T89">) Universiteto Viešojo saugumo fakulteto statutinių valstybės tarnautojų pareigybių sąrašą<text:s/></text:span><text:soft-page-break/><text:span text:style-name="T90">Universiteto senato teikimu tvirtina Vyriausybė. Į Universiteto Viešojo saugumo fakulteto stat</text:span><text:span text:style-name="T91">utinio valstybės tarnautojo pareigas asmenys priimami Universiteto statuto nustatyta tvarka. Specialiuosius nekarinius vidaus tarnybos ar policijos laipsnius jiems suteikia vidaus reikalų ministras Universiteto rektoriaus teikimu, o vidaus tarnybos pulkini</text:span><text:span text:style-name="T92">nko ar vyriausiojo komisaro laipsnį Universiteto rektoriaus ir vidaus reikalų ministro bendru teikimu suteikia Ministras Pirmininkas;</text:span></text:p>
      <text:p text:style-name="P93"><text:span text:style-name="T94">3</text:span><text:span text:style-name="T95">) Universiteto Viešojo saugumo fakulteto pareigūnams darbo užmokestis, pensijos mokami ir kitos socialinės garantijos</text:span><text:span text:style-name="T96"><text:s/>taikomos vadovaujantis Valstybės tarnybos įstatymu (Žin., 1999, Nr.<text:s/></text:span><text:a xlink:href="https://www.e-tar.lt/portal/lt/legalAct/TAR.D3ED3792F52B" office:target-frame-name="_blank" xlink:show="new"><text:span text:style-name="T97">66-2130</text:span></text:a><text:span text:style-name="T98">; 2002, Nr.<text:s/></text:span><text:a xlink:href="https://www.e-tar.lt/portal/lt/legalAct/TAR.5603BD9D8D74" office:target-frame-name="_blank" xlink:show="new"><text:span text:style-name="T99">45-1708</text:span></text:a><text:span text:style-name="T100">, Nr.<text:s/></text:span><text:a xlink:href="https://www.e-tar.lt/portal/lt/legalAct/TAR.B5537B935AEF" office:target-frame-name="_blank" xlink:show="new"><text:span text:style-name="T101">73-3103</text:span></text:a><text:span text:style-name="T102">, Nr.<text:s/></text:span><text:a xlink:href="https://www.e-tar.lt/portal/lt/legalAct/TAR.E1D44CE564C0" office:target-frame-name="_blank" xlink:show="new"><text:span text:style-name="T103">116-5192</text:span></text:a><text:span text:style-name="T104">, Nr.<text:s/></text:span><text:a xlink:href="https://www.e-tar.lt/portal/lt/legalAct/TAR.77A336B3902C" office:target-frame-name="_blank" xlink:show="new"><text:span text:style-name="T105">123-5541</text:span></text:a><text:span text:style-name="T106">, Nr.<text:s/></text:span><text:a xlink:href="https://www.e-tar.lt/portal/lt/legalAct/TAR.C3898659EAFB" office:target-frame-name="_blank" xlink:show="new"><text:span text:style-name="T107">127-5750</text:span></text:a><text:span text:style-name="T108">; 2003, Nr.<text:s/></text:span><text:a xlink:href="https://www.e-tar.lt/portal/lt/legalAct/TAR.86426B5C8851" office:target-frame-name="_blank" xlink:show="new"><text:span text:style-name="T109">17-705</text:span></text:a><text:span text:style-name="T110">) ir<text:s/></text:span><text:span text:style-name="T111">Statuto patvirtinimo įstatymo patvirtintu Vidaus tarnybos statutu;</text:span></text:p>
      <text:p text:style-name="P112"><text:span text:style-name="T113">4) Universiteto Viešojo saugumo fakulteto dieninių studijų, kuriose rengiami vidaus tarnybos sistemos pareigūnai, programų studentų gyvybė ir sveikata privalomai draudžiama valstybės biud</text:span><text:span text:style-name="T114">žeto lėšomis nuo nelaimingų atsitikimų viešosios tvarkos palaikymo bei praktikos vidaus reikalų statutinėse įstaigose metu, taip pat tarnybinių ir specialaus rengimo užsiėmimų metu Vidaus tarnybos statute nustatytais dydžiais ir tvarka. Šiems studentams mo</text:span><text:span text:style-name="T115">kamos įstatymais ir Vyriausybės nutarimais nustatytos stipendijos ir jie nemokamai aprūpinami uniforma.</text:span></text:p>
      <text:p text:style-name="P116">Straipsnio dalies pakeitimai:</text:p>
      <text:p text:style-name="P117"><text:span text:style-name="T118">Nr.<text:s/></text:span><text:a xlink:href="https://www.e-tar.lt/portal/legalAct.html?documentId=TAR.505F770C3A3F" office:target-frame-name="_top" xlink:show="replace"><text:span text:style-name="T119">XI-1075</text:span></text:a><text:span text:style-name="T120">, 2010-10-26, Žin., 2010, N</text:span><text:span text:style-name="T121">r. 132-6719 (2010-11-11), i. k. 1101010ISTA0XI-1075</text:span></text:p>
      <text:p text:style-name="Normal"/>
      <text:p text:style-name="P122"><text:span text:style-name="T123">2</text:span><text:span text:style-name="T124"><text:s/>straipsnis.<text:s/></text:span><text:span text:style-name="T125">Kai kurių socialinių garantijų įgyvendinimas</text:span></text:p>
      <text:p text:style-name="P126"><text:span text:style-name="T127">1</text:span><text:span text:style-name="T128">. Statuto patvirtinimo įstatymu patvirtinto Vidaus tarnybos statuto II skyriaus devintojo skirsnio nuostatos taikomos ir iki Statuto<text:s/></text:span><text:span text:style-name="T129">patvirtinimo įstatymo įsigaliojimo įsteigtoms profesinėms sąjungoms. Jeigu veikiančių profesinių sąjungų įstatai (statutai) prieštarauja Statuto patvirtinimo įstatymu patvirtinto Vidaus tarnybos statuto nuostatoms, jie turi būti suderinti per 3 mėnesius nu</text:span><text:span text:style-name="T130">o šio Statuto įsigaliojimo dienos.</text:span></text:p>
      <text:p text:style-name="P131"><text:span text:style-name="T132">2</text:span><text:span text:style-name="T133">. Iki Statuto patvirtinimo įstatymo įsigaliojimo pareigūnams galiojusios socialinės garantijos taikomos ir toliau tiek, kiek neprieštarauja Statuto patvirtinimo įstatymu patvirtintam Vidaus tarnybos statutui.</text:span></text:p>
      <text:p text:style-name="P134"><text:span text:style-name="T135">3</text:span><text:span text:style-name="T136">.<text:s/></text:span><text:span text:style-name="T137">Pareigūnams paliekamos iki Statuto patvirtinimo įstatymo įsigaliojimo suteiktos kvalifikacinės kategorijos.<text:s/></text:span></text:p>
      <text:p text:style-name="P138"><text:span text:style-name="T139">4</text:span><text:span text:style-name="T140">. Statuto patvirtinimo įstatymu patvirtinto Vidaus tarnybos statuto 48 straipsnyje ir 52 straipsnio 4 dalyje nustatytos socialinės garantijos<text:s/></text:span><text:span text:style-name="T141">pradedamos taikyti nuo 2005 m. sausio 1 d., o 47 straipsnio 4 dalyje nustatyta socialinė garantija – nuo 2006 m. sausio 1 d.</text:span></text:p>
      <text:p text:style-name="P142">Papildyta straipsnio dalimi:</text:p>
      <text:p text:style-name="P143"><text:span text:style-name="T144">Nr.<text:s/></text:span><text:a xlink:href="https://www.e-tar.lt/portal/legalAct.html?documentId=TAR.BE885FA16BF6" office:target-frame-name="_top" xlink:show="replace"><text:span text:style-name="T145">IX-1859</text:span></text:a><text:span text:style-name="T146">, 2003-11</text:span><text:span text:style-name="T147">-27, Žin., 2003, Nr. 117-5322 (2003-12-17), i. k. 1031010ISTA0IX-1859</text:span></text:p>
      <text:p text:style-name="Normal"/>
      <text:p text:style-name="P148"><text:span text:style-name="T149">3</text:span><text:span text:style-name="T150"><text:s/>straipsnis.<text:s/></text:span><text:span text:style-name="T151">Tarnybinių nuobaudų skyrimas</text:span></text:p>
      <text:p text:style-name="P152"><text:span text:style-name="T153">Iki Statuto patvirtinimo įstatymo įsigaliojimo pradėtos tarnybinių nuobaudų skyrimo procedūros turi būti tęsiamos, kol bus baigtos, ik</text:span><text:span text:style-name="T154">i Statuto patvirtinimo įstatymo įsigaliojimo galiojusia tvarka.<text:s/></text:span></text:p>
      <text:p text:style-name="P155"/>
      <text:p text:style-name="P156"><text:span text:style-name="T157">4</text:span><text:span text:style-name="T158"><text:s/>straipsnis.<text:s/></text:span><text:span text:style-name="T159">Ginčų dėl tarnybos eigos</text:span><text:span text:style-name="T160"><text:s/></text:span><text:span text:style-name="T161">nagrinėjimas ir sprendimas</text:span></text:p>
      <text:p text:style-name="P162"><text:span text:style-name="T163">Iki Statuto patvirtinimo įstatymo įsigaliojimo dėl tarnybos eigos kilę ginčai, kurių šalys yra pareigūnai ar buvę pa</text:span><text:span text:style-name="T164">reigūnai, nagrinėjami pagal įstatymus, galiojusius iki Statuto patvirtinimo įstatymo įsigaliojimo.<text:s/></text:span></text:p>
      <text:p text:style-name="P165"/>
      <text:p text:style-name="P166"><text:span text:style-name="T167">5</text:span><text:span text:style-name="T168"><text:s/>straipsnis.<text:s/></text:span><text:span text:style-name="T169">Pareigūnų laipsnių prilyginimas ir pervardijimas</text:span></text:p>
      <text:p text:style-name="P170"><text:span text:style-name="T171">1</text:span><text:span text:style-name="T172">. Pareigūnų vidaus tarnybos laipsniai, kuriuos pareigūnai turėjo iki Statuto<text:s/></text:span><text:span text:style-name="T173">patvirtinimo įstatymo įsigaliojimo, prilyginami pareigūnų specialiems nekariniams vidaus tarnybos laipsniams ir pervardijami pagal Statuto patvirtinimo įstatymu patvirtinto Vidaus tarnybos statuto 13 straipsnį:</text:span></text:p>
      <text:p text:style-name="P174"><text:span text:style-name="T175">1</text:span><text:span text:style-name="T176">) eilinio laipsnis, grandinio laipsnis – v</text:span><text:span text:style-name="T177">idaus tarnybos grandinio laipsniu;<text:s/></text:span></text:p>
      <text:p text:style-name="P178"><text:span text:style-name="T179">2</text:span><text:span text:style-name="T180">) jaunesniojo puskarininkio laipsnis – vidaus tarnybos jaunesniojo puskarininkio laipsniu;</text:span></text:p>
      <text:p text:style-name="P181"><text:span text:style-name="T182">3</text:span><text:span text:style-name="T183">) puskarininkio laipsnis – vidaus tarnybos puskarininkio laipsniu;</text:span></text:p>
      <text:p text:style-name="P184"><text:span text:style-name="T185">4</text:span><text:span text:style-name="T186">) viršilos laipsnis – vidaus tarnybos vyresnioj</text:span><text:span text:style-name="T187">o puskarininkio laipsniu;</text:span></text:p>
      <text:p text:style-name="P188"><text:span text:style-name="T189">5</text:span><text:span text:style-name="T190">) jaunesniojo leitenanto laipsnis, leitenanto laipsnis – vidaus tarnybos leitenanto laipsniu;</text:span></text:p>
      <text:p text:style-name="P191"><text:span text:style-name="T192">6</text:span><text:span text:style-name="T193">) vyresniojo leitenanto laipsnis – vidaus tarnybos vyresniojo leitenanto laipsniu;</text:span></text:p>
      <text:p text:style-name="P194"><text:span text:style-name="T195">7</text:span><text:span text:style-name="T196">) kapitono laipsnis – vidaus tarnybos<text:s/></text:span><text:span text:style-name="T197">kapitono laipsniu;</text:span></text:p>
      <text:p text:style-name="P198"><text:span text:style-name="T199">8</text:span><text:span text:style-name="T200">) majoro laipsnis – vidaus tarnybos majoro laipsniu;</text:span></text:p>
      <text:p text:style-name="P201"><text:span text:style-name="T202">9</text:span><text:span text:style-name="T203">) pulkininko leitenanto laipsnis – vidaus tarnybos pulkininko leitenanto laipsniu;</text:span></text:p>
      <text:p text:style-name="P204"><text:span text:style-name="T205">10</text:span><text:span text:style-name="T206">) pulkininko laipsnis – vidaus tarnybos pulkininko laipsniu;</text:span></text:p>
      <text:p text:style-name="P207"><text:span text:style-name="T208">11</text:span><text:span text:style-name="T209">) generolo laipsni</text:span><text:span text:style-name="T210">s – vidaus tarnybos generolo laipsniu.</text:span></text:p>
      <text:p text:style-name="P211"><text:span text:style-name="T212">2</text:span><text:span text:style-name="T213">. Valstybės sienos apsaugos tarnybos prie Vidaus reikalų ministerijos pareigūnų bei Finansinių nusikaltimų tyrimo tarnybos prie Vidaus reikalų ministerijos pareigūnų pareiginiai laipsniai, kuriuos šie pareigūna</text:span><text:span text:style-name="T214">i turėjo iki Statuto patvirtinimo įstatymo įsigaliojimo, prilyginami pareigūnų specialiems nekariniams vidaus tarnybos laipsniams ir pervardijami pagal Statuto patvirtinimo įstatymu patvirtinto Vidaus tarnybos statuto 13 straipsnį:</text:span></text:p>
      <text:p text:style-name="P215"><text:span text:style-name="T216">1</text:span><text:span text:style-name="T217">) policininko stažuot</text:span><text:span text:style-name="T218">ojo pareiginis laipsnis – vidaus tarnybos grandinio laipsniu;</text:span></text:p>
      <text:p text:style-name="P219"><text:span text:style-name="T220">2</text:span><text:span text:style-name="T221">) policininko pareiginis laipsnis – vidaus tarnybos jaunesniojo puskarininkio laipsniu;</text:span></text:p>
      <text:p text:style-name="P222"><text:span text:style-name="T223">3</text:span><text:span text:style-name="T224">) vyresniojo policininko pareiginis laipsnis – vidaus tarnybos puskarininkio laipsniu;</text:span></text:p>
      <text:p text:style-name="P225"><text:span text:style-name="T226">4</text:span><text:span text:style-name="T227">) vi</text:span><text:span text:style-name="T228">ršilos pareiginis laipsnis – vidaus tarnybos vyresniojo puskarininkio laipsniu;</text:span></text:p>
      <text:p text:style-name="P229"><text:span text:style-name="T230">5</text:span><text:span text:style-name="T231">) jaunesniojo inspektoriaus pareiginis laipsnis, inspektoriaus pareiginis laipsnis – vidaus tarnybos leitenanto laipsniu;</text:span></text:p>
      <text:p text:style-name="P232"><text:span text:style-name="T233">6</text:span><text:span text:style-name="T234">) vyresniojo inspektoriaus pareiginis<text:s/></text:span><text:span text:style-name="T235">laipsnis – vidaus tarnybos vyresniojo leitenanto laipsniu;</text:span></text:p>
      <text:p text:style-name="P236"><text:span text:style-name="T237">7</text:span><text:span text:style-name="T238">) komisaro inspektoriaus pareiginis laipsnis – vidaus tarnybos kapitono laipsniu;</text:span></text:p>
      <text:p text:style-name="P239"><text:span text:style-name="T240">8</text:span><text:span text:style-name="T241">) komisaro pareiginis laipsnis – vidaus tarnybos majoro laipsniu;</text:span></text:p>
      <text:p text:style-name="P242"><text:span text:style-name="T243">9</text:span><text:span text:style-name="T244">) vyresniojo komisaro pareiginis l</text:span><text:span text:style-name="T245">aipsnis – vidaus tarnybos pulkininko leitenanto laipsniu;</text:span></text:p>
      <text:p text:style-name="P246"><text:span text:style-name="T247">10</text:span><text:span text:style-name="T248">) vyriausiojo komisaro laipsnis – vidaus tarnybos pulkininko laipsniu.</text:span></text:p>
      <text:p text:style-name="P249"><text:span text:style-name="T250">3</text:span><text:span text:style-name="T251">. Policijos pareigūnų pareiginiai laipsniai, kuriuos šie pareigūnai turėjo iki Statuto patvirtinimo įstatymo įsiga</text:span><text:span text:style-name="T252">liojimo, prilyginami pareigūnų specialiems nekariniams policijos laipsniams ir pervardijami pagal Statuto patvirtinimo įstatymu patvirtinto Vidaus tarnybos statuto 13 straipsnį:</text:span></text:p>
      <text:p text:style-name="P253"><text:span text:style-name="T254">1</text:span><text:span text:style-name="T255">) policininko stažuotojo pareiginis laipsnis – jaunesniojo policininko laip</text:span><text:span text:style-name="T256">sniu;</text:span></text:p>
      <text:p text:style-name="P257"><text:span text:style-name="T258">2</text:span><text:span text:style-name="T259">) policininko pareiginis laipsnis – policininko laipsniu;</text:span></text:p>
      <text:p text:style-name="P260"><text:span text:style-name="T261">3</text:span><text:span text:style-name="T262">) vyresniojo policininko pareiginis laipsnis – vyresniojo policininko laipsniu;</text:span></text:p>
      <text:p text:style-name="P263"><text:span text:style-name="T264">4</text:span><text:span text:style-name="T265">) viršilos pareiginis laipsnis – viršilos laipsniu;</text:span></text:p>
      <text:p text:style-name="P266"><text:span text:style-name="T267">5</text:span><text:span text:style-name="T268">) jaunesniojo inspektoriaus pareiginis<text:s/></text:span><text:span text:style-name="T269">laipsnis, inspektoriaus pareiginis laipsnis – inspektoriaus laipsniu;</text:span></text:p>
      <text:p text:style-name="P270"><text:span text:style-name="T271">6</text:span><text:span text:style-name="T272">) vyresniojo inspektoriaus pareiginis laipsnis – vyresniojo inspektoriaus laipsniu;</text:span></text:p>
      <text:p text:style-name="P273"><text:span text:style-name="T274">7</text:span><text:span text:style-name="T275">) komisaro inspektoriaus pareiginis laipsnis – komisaro inspektoriaus laipsniu;</text:span></text:p>
      <text:p text:style-name="P276"><text:span text:style-name="T277">8</text:span><text:span text:style-name="T278">) komis</text:span><text:span text:style-name="T279">aro pareiginis laipsnis – komisaro laipsniu;</text:span></text:p>
      <text:p text:style-name="P280"><text:span text:style-name="T281">9</text:span><text:span text:style-name="T282">) vyresniojo komisaro pareiginis laipsnis – vyresniojo komisaro laipsniu;</text:span></text:p>
      <text:p text:style-name="P283"><text:span text:style-name="T284">10</text:span><text:span text:style-name="T285">) vyriausiojo komisaro pareiginis laipsnis – vyriausiojo komisaro laipsniu;</text:span></text:p>
      <text:p text:style-name="P286"><text:span text:style-name="T287">11</text:span><text:span text:style-name="T288">) generalinio komisaro pareiginis laipsnis –</text:span><text:span text:style-name="T289"><text:s/>generalinio komisaro laipsniu.</text:span></text:p>
      <text:p text:style-name="P290"><text:span text:style-name="T291">4</text:span><text:span text:style-name="T292">. Tardymo departamento prie Vidaus reikalų ministerijos pareigūnų vidaus tarnybos laipsniai, kuriuos šie pareigūnai turėjo iki Statuto patvirtinimo įstatymo įsigaliojimo, prilyginami pareigūnų specialiems nekariniams<text:s/></text:span><text:span text:style-name="T293">policijos laipsniams ir pervardijami pagal Statuto patvirtinimo įstatymu patvirtinto Vidaus tarnybos statuto 13 straipsnį:</text:span></text:p>
      <text:p text:style-name="P294"><text:span text:style-name="T295">1</text:span><text:span text:style-name="T296">) jaunesniojo leitenanto laipsnis, leitenanto laipsnis – inspektoriaus laipsniu;</text:span></text:p>
      <text:p text:style-name="P297"><text:span text:style-name="T298">2</text:span><text:span text:style-name="T299">) vyresniojo leitenanto laipsnis – vyresniojo inspektoriaus laipsniu;<text:s/></text:span></text:p>
      <text:p text:style-name="P300"><text:span text:style-name="T301">3</text:span><text:span text:style-name="T302">) kapitono laipsnis – komisaro inspektoriaus laipsniu;</text:span></text:p>
      <text:p text:style-name="P303"><text:span text:style-name="T304">4</text:span><text:span text:style-name="T305">) majoro laipsnis – komisaro laipsniu;</text:span></text:p>
      <text:p text:style-name="P306"><text:span text:style-name="T307">5</text:span><text:span text:style-name="T308">) pulkininko leitenanto laipsnis – vyresniojo komisaro laipsniu;</text:span></text:p>
      <text:p text:style-name="P309"><text:span text:style-name="T310">6</text:span><text:span text:style-name="T311">) pulk</text:span><text:span text:style-name="T312">ininko laipsnis – vyriausiojo komisaro laipsniu.</text:span></text:p>
      <text:p text:style-name="P313"><text:span text:style-name="T314">5</text:span><text:span text:style-name="T315">. Atleistų iš tarnybos vidaus reikalų sistemoje iki Statuto patvirtinimo įstatymo įsigaliojimo pareigūnų atleidimo iš tarnybos vidaus reikalų sistemoje metu turėti vidaus tarnybos arba pareiginiai lai</text:span><text:span text:style-name="T316">psniai yra atsargos laipsniai. Grąžinant šiuos pareigūnus į vidaus tarnybą, jų turimi atsargos laipsniai prilyginami ir pervardijami pagal šio straipsnio 1-4 dalių nuostatas.</text:span></text:p>
      <text:p text:style-name="P317">Papildyta straipsnio dalimi:</text:p>
      <text:p text:style-name="P318"><text:span text:style-name="T319">Nr.<text:s/></text:span><text:a xlink:href="https://www.e-tar.lt/portal/legalAct.html?documentId=TAR.43029F53D340" office:target-frame-name="_top" xlink:show="replace"><text:span text:style-name="T320">X-804</text:span></text:a><text:span text:style-name="T321">, 2006-07-19, Žin., 2006, Nr. 87-3412 (2006-08-08), i. k. 1061010ISTA000X-804</text:span></text:p>
      <text:p text:style-name="Normal"/>
      <text:p text:style-name="P322"><text:span text:style-name="T323">6</text:span><text:span text:style-name="T324"><text:s/>straipsnis.<text:s/></text:span><text:span text:style-name="T325">Pasiūlymas Vyriausybei</text:span></text:p>
      <text:p text:style-name="P326"><text:span text:style-name="T327">Vyriausybė per 3 mėnesius nuo Statuto patvirtinimo įstatymo įsigaliojimo priima visus Statuto</text:span><text:span text:style-name="T328"><text:s/>patvirtinimo įstatymui įgyvendinti būtinus teisės aktus.</text:span></text:p>
      <text:p text:style-name="P329"/>
      <text:p text:style-name="P330"><text:span text:style-name="T331">7</text:span><text:span text:style-name="T332"><text:s/>straipsnis.<text:s/></text:span><text:span text:style-name="T333">Įstatymo įsigaliojimas</text:span></text:p>
      <text:p text:style-name="P334"><text:span text:style-name="T335">Šis Įstatymas įsigalioja nuo 2003 m. gegužės 1 d.</text:span></text:p>
      <text:p text:style-name="P336"/>
      <text:p text:style-name="P337"/>
      <text:p text:style-name="P338"><text:span text:style-name="T339">Skelbiu šį Lietuvos Respublikos Seimo priimtą įstatymą.<text:s/></text:span></text:p>
      <text:p text:style-name="P340"/>
      <text:p text:style-name="P341"/>
      <text:p text:style-name="P342"/>
      <text:p text:style-name="P343">RESPUBLIKOS PREZIDENTAS<text:tab/>ROLANDAS<text:s/>PAKSAS</text:p>
      <text:p text:style-name="P344"/>
      <text:p text:style-name="P345"/>
      <text:p text:style-name="P346"><text:span text:style-name="T347">Pakeitimai:</text:span></text:p>
      <text:p text:style-name="P348"/>
      <text:p text:style-name="P349"><text:span text:style-name="T350">1.</text:span></text:p>
      <text:p text:style-name="P351"><text:span text:style-name="T352">Lietuvos Respublikos Seimas, Įstatymas</text:span></text:p>
      <text:p text:style-name="P353"><text:span text:style-name="T354">Nr.<text:s/></text:span><text:a xlink:href="https://www.e-tar.lt/portal/legalAct.html?documentId=TAR.BE885FA16BF6" office:target-frame-name="_top" xlink:show="replace"><text:span text:style-name="T355">IX-1859</text:span></text:a><text:span text:style-name="T356">, 2003-11-27, Žin., 2003, Nr. 117-5322 (2003-12-17), i. k. 1031010ISTA0IX-1859</text:span></text:p>
      <text:p text:style-name="P357"><text:span text:style-name="T358">Lietuvos Respublik</text:span><text:span text:style-name="T359">os vidaus tarnybos statuto patvirtinimo įstatymo įgyvendinimo įstatymo 2 straipsnio papildymo įstatymas</text:span></text:p>
      <text:p text:style-name="P360"/>
      <text:p text:style-name="P361"><text:span text:style-name="T362">2.</text:span></text:p>
      <text:p text:style-name="P363"><text:span text:style-name="T364">Lietuvos Respublikos Seimas, Įstatymas</text:span></text:p>
      <text:p text:style-name="P365"><text:span text:style-name="T366">Nr.<text:s/></text:span><text:a xlink:href="https://www.e-tar.lt/portal/legalAct.html?documentId=TAR.43029F53D340" office:target-frame-name="_top" xlink:show="replace"><text:span text:style-name="T367">X-804</text:span></text:a><text:span text:style-name="T368">, 2006-07-19, Žin.</text:span><text:span text:style-name="T369">, 2006, Nr. 87-3412 (2006-08-08), i. k. 1061010ISTA000X-804</text:span></text:p>
      <text:p text:style-name="P370"><text:span text:style-name="T371">Lietuvos Respublikos vidaus tarnybos statuto ir Lietuvos Respublikos vidaus tarnybos statuto patvirtinimo įstatymo įgyvendinimo įstatymo pakeitimo ir papildymo įstatymas</text:span></text:p>
      <text:p text:style-name="P372"/>
      <text:p text:style-name="P373"><text:span text:style-name="T374">3.</text:span></text:p>
      <text:p text:style-name="P375"><text:span text:style-name="T376">Lietuvos Respublikos S</text:span><text:span text:style-name="T377">eimas, Įstatymas</text:span></text:p>
      <text:p text:style-name="P378"><text:span text:style-name="T379">Nr.<text:s/></text:span><text:a xlink:href="https://www.e-tar.lt/portal/legalAct.html?documentId=TAR.505F770C3A3F" office:target-frame-name="_top" xlink:show="replace"><text:span text:style-name="T380">XI-1075</text:span></text:a><text:span text:style-name="T381">, 2010-10-26, Žin., 2010, Nr. 132-6719 (2010-11-11), i. k. 1101010ISTA0XI-1075</text:span></text:p>
      <text:p text:style-name="P382"><text:span text:style-name="T383">Lietuvos Respublikos vidaus tarnybos statuto patvirtinimo įstatymo<text:s/></text:span><text:span text:style-name="T384">įgyvendinimo įstatymo 1 straipsnio pakeitimo įstatymas</text:span></text:p>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 style:parent-style-name="Normal" style:family="paragraph">
      <style:text-properties style:font-name="Times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14T05:17:00Z</meta:creation-date>
    <dc:date>2015-07-14T05:17:00Z</dc:date>
    <meta:template xlink:href="Normal" xlink:type="simple"/>
    <meta:editing-cycles>2</meta:editing-cycles>
    <meta:editing-duration>PT0S</meta:editing-duration>
    <meta:document-statistic meta:page-count="4" meta:paragraph-count="125" meta:word-count="1696" meta:character-count="14514" meta:row-count="431" meta:non-whitespace-character-count="12943"/>
  </office:meta>
</office:document-meta>
</file>