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font-style="italic" style:font-style-asian="italic"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text-properties fo:color="#000000"/>
    </style:style>
    <style:style style:name="P324" style:parent-style-name="Normal" style:family="paragraph">
      <style:paragraph-properties fo:text-align="justify"/>
    </style:style>
    <style:style style:name="P325" style:parent-style-name="Normal" style:family="paragraph">
      <style:paragraph-properties fo:text-align="justify" fo:text-indent="0.4916in"/>
    </style:style>
    <style:style style:name="T326" style:parent-style-name="DefaultParagraphFont" style:family="text">
      <style:text-properties fo:font-style="italic" style:font-style-asian="italic" fo:color="#000000"/>
    </style:style>
    <style:style style:name="T327" style:parent-style-name="DefaultParagraphFont" style:family="text">
      <style:text-properties fo:font-style="italic" style:font-style-asian="italic" fo:color="#000000"/>
    </style:style>
    <style:style style:name="P328" style:parent-style-name="Normal" style:family="paragraph">
      <style:text-properties fo:text-transform="uppercase" fo:color="#000000"/>
    </style:style>
    <style:style style:name="P329" style:parent-style-name="Normal" style:family="paragraph">
      <style:text-properties fo:text-transform="uppercase" fo:color="#000000"/>
    </style:style>
    <style:style style:name="P330" style:parent-style-name="Normal" style:family="paragraph">
      <style:text-properties fo:text-transform="uppercase" fo:color="#000000"/>
    </style:style>
    <style:style style:name="P331" style:parent-style-name="Normal" style:family="paragraph">
      <style:paragraph-properties>
        <style:tab-stops>
          <style:tab-stop style:type="right" style:position="6.6937in"/>
        </style:tab-stops>
      </style:paragraph-properties>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6">Suvestinė redakcija nuo 2006-11-01 iki 2010-11-10</text:span></text:p>
      <text:p text:style-name="P7"/>
      <text:p text:style-name="P8"><text:span text:style-name="T9">Įstatymas paskelbtas: Žin. 2003, Nr.<text:s/></text:span><text:a xlink:href="https://www.e-tar.lt/portal/legalAct.html?documentId=TAR.2A8A2BA51B01" office:target-frame-name="_top" xlink:show="replace"><text:span text:style-name="T10">42-1928</text:span></text:a><text:span text:style-name="T11">, i. k. 1031010ISTA0IX-1539</text:span></text:p>
      <text:p text:style-name="P12"/>
      <text:p text:style-name="P13"><text:span text:style-name="T14"/><text:span text:style-name="T15">LIETUVOS RESPUBLIKOS</text:span></text:p>
      <text:p text:style-name="P16">VIDAUS TARNYBOS STATUTO PATVIRTINIMO ĮSTATYMO ĮGYVENDINIMO</text:p>
      <text:p text:style-name="P17">Į S T A T Y M A S</text:p>
      <text:p text:style-name="P18"/>
      <text:p text:style-name="P19">2003 m. balandžio 29 d. Nr. IX-1539</text:p>
      <text:p text:style-name="P20">Vilnius</text:p>
      <text:p text:style-name="P21"/>
      <text:p text:style-name="P22"/>
      <text:p text:style-name="P23"><text:span text:style-name="T24">1</text:span><text:span text:style-name="T25"><text:s/>straipsnis.<text:s/></text:span><text:span text:style-name="T26">Tarnybos tęstinumas</text:span></text:p>
      <text:p text:style-name="P27"><text:span text:style-name="T28">1</text:span><text:span text:style-name="T29">. Pareigūnai, iki Lietuvos Respubli</text:span><text:span text:style-name="T30">kos vidaus tarnybos statuto patvirtinimo įstatymo (toliau – Statuto patvirtinimo įstatymas) įsigaliojimo tarnavę vidaus reikalų sistemoje arba Lietuvos teisės universiteto (toliau – Universitetas) policijos fakultetuose, Tarnybos vidaus reikalų sistemoje s</text:span><text:span text:style-name="T31">tatuto (Žin., 1991, Nr.<text:s/></text:span><text:a xlink:href="https://www.e-tar.lt/portal/lt/legalAct/TAR.32463E3D8DB8" office:target-frame-name="_blank" xlink:show="new"><text:span text:style-name="T32">25-679</text:span></text:a><text:span text:style-name="T33">; 1992, Nr</text:span><text:span text:style-name="T34">.<text:s/></text:span><text:a xlink:href="https://www.e-tar.lt/portal/lt/legalAct/TAR.B17A0FFB8880" office:target-frame-name="_blank" xlink:show="new"><text:span text:style-name="T35">7-205</text:span></text:a><text:span text:style-name="T36">, Nr.<text:s/></text:span><text:a xlink:href="https://www.e-tar.lt/portal/lt/legalAct/TAR.644DB14E1B48" office:target-frame-name="_blank" xlink:show="new"><text:span text:style-name="T37">25-738</text:span></text:a><text:span text:style-name="T38">; 1993, Nr.<text:s/></text:span><text:a xlink:href="https://www.e-tar.lt/portal/lt/legalAct/TAR.678479F945E5" office:target-frame-name="_blank" xlink:show="new"><text:span text:style-name="T39">56-1102</text:span></text:a><text:span text:style-name="T40">; 1998, Nr.<text:s/></text:span><text:a xlink:href="https://www.e-tar.lt/portal/lt/legalAct/TAR.C0626FB98659" office:target-frame-name="_blank" xlink:show="new"><text:span text:style-name="T41">44-1207</text:span></text:a><text:span text:style-name="T42">; 1999,</text:span><text:span text:style-name="T43"><text:s/></text:span><text:span text:style-name="T44">Nr.<text:s/></text:span><text:a xlink:href="https://www.e-tar.lt/portal/lt/legalAct/TAR.24ECD9140A80" office:target-frame-name="_blank" xlink:show="new"><text:span text:style-name="T45">21-592</text:span></text:a><text:span text:style-name="T46">; 2000, Nr.<text:s/></text:span><text:a xlink:href="https://www.e-tar.lt/portal/lt/legalAct/TAR.52191B47B283" office:target-frame-name="_blank" xlink:show="new"><text:span text:style-name="T47">14-363</text:span></text:a><text:span text:style-name="T48">) nustaty</text:span><text:span text:style-name="T49">ta tvarka laikomi vidaus tarnybos sistemos pareigūnais, tarnaujančiais Statuto patvirtinimo įstatymo nustatyta tvarka.</text:span></text:p>
      <text:p text:style-name="P50"><text:span text:style-name="T51">2</text:span><text:span text:style-name="T52">. Pareigūnai, kurie įsigaliojus Statuto patvirtinimo įstatymui eina pareigas vidaus reikalų sistemoje neturėdami reikiamo išsilavini</text:span><text:span text:style-name="T53">mo, negali dalyvauti atrankoje aukštesnėms pareigoms eiti.</text:span></text:p>
      <text:p text:style-name="P54"><text:span text:style-name="T55">3</text:span><text:span text:style-name="T56">. Pareigūnai, kurie neturi einamoms pareigoms eiti būtino išsilavinimo, tokį išsilavinimą privalo įgyti per 5 metus nuo Statuto patvirtinimo įstatymo įsigaliojimo.</text:span></text:p>
      <text:p text:style-name="P57"><text:span text:style-name="T58">4</text:span><text:span text:style-name="T59">. Pareigūnai, kurie per</text:span><text:span text:style-name="T60"><text:s/>šio straipsnio 3 dalyje nurodytą laiką neįgijo reikiamo išsilavinimo, skiriami į pareigas, atitinkančias jų turimą išsilavinimą, o jei su tuo nesutinka, atleidžiami iš vidaus tarnybos. Ši nuostata netaikoma pareigūnams, kurie įstojo į atitinkamas mokymo į</text:span><text:span text:style-name="T61">staigas ir jose mokosi (studijuoja), tačiau dėl pateisinamų priežasčių negali iki nurodyto laiko įgyti reikiamo išsilavinimo.</text:span></text:p>
      <text:p text:style-name="P62"><text:span text:style-name="T63">5</text:span><text:span text:style-name="T64">. Šio straipsnio 3 ir 4 dalių reikalavimai netaikomi pareigūnams, kurie iki Statuto patvirtinimo įstatymo įsigaliojimo turi n</text:span><text:span text:style-name="T65">e mažesnį kaip 10 metų vidaus tarnybos stažą.</text:span></text:p>
      <text:p text:style-name="P66">Straipsnio dalies pakeitimai:</text:p>
      <text:p text:style-name="P67"><text:span text:style-name="T68">Nr.<text:s/></text:span><text:a xlink:href="https://www.e-tar.lt/portal/legalAct.html?documentId=TAR.43029F53D340" office:target-frame-name="_top" xlink:show="replace"><text:span text:style-name="T69">X-804</text:span></text:a><text:span text:style-name="T70">, 2006-07-19, Žin., 2006, Nr. 87-3412 (2006-08-08), i. k. 1061010ISTA000X-804</text:span></text:p>
      <text:p text:style-name="Normal"/>
      <text:p text:style-name="P71"><text:span text:style-name="T72">6</text:span><text:span text:style-name="T73">. Par</text:span><text:span text:style-name="T74">eigūnų buvimo Vidaus reikalų ministerijos kadrų rezerve pagal Statuto patvirtinimo įstatymu patvirtinto Vidaus tarnybos statuto 20 straipsnį terminas pradedamas skaičiuoti nuo Statuto patvirtinimo įstatymo įsigaliojimo.</text:span></text:p>
      <text:p text:style-name="P75"><text:span text:style-name="T76">7</text:span><text:span text:style-name="T77">. Universiteto policijos fakult</text:span><text:span text:style-name="T78">etų (toliau – policijos fakultetai) pareigūnų tarnybiniams santykiams suderinti su aukštąjį mokslą reglamentuojančiais teisės aktais nustatomi šie reikalavimai:</text:span></text:p>
      <text:p text:style-name="P79"><text:span text:style-name="T80">1</text:span><text:span text:style-name="T81">) vidaus tarnybos sistemos pareigūnai yra Universiteto policijos fakultetų darbuotojai,<text:s/></text:span><text:span text:style-name="T82">einantys tam tikras pareigas ir atliekantys specialaus vidaus tarnybos sistemos pareigūnų rengimo, apimančio žinių apie specialias veiklos priemones, būdus bei metodus ir įgūdžių formavimą (vidaus reikalų įstaigų valdymas, jų administracinė ir operatyvinė<text:s/></text:span><text:span text:style-name="T83">veikla, profesinė ir specialioji taktika, specialių darbo įgūdžių formavimas, šaudyba, specialus fizinis rengimas ir kt.);</text:span></text:p>
      <text:p text:style-name="P84"><text:span text:style-name="T85">2</text:span><text:span text:style-name="T86">) policijos fakultetų pareigų, kurias gali eiti vidaus tarnybos sistemos pareigūnai, sąrašus Universiteto senato teikimu tvirtin</text:span><text:span text:style-name="T87">a Vyriausybė. Į šias pareigas asmenys priimami Universiteto statuto nustatyta tvarka, o vidaus tarnybos sistemos pareigūnų specialius nekarinius laipsnius jiems suteikia vidaus reikalų ministras Universiteto rektoriaus teikimu;</text:span></text:p>
      <text:p text:style-name="P88"><text:span text:style-name="T89">3</text:span><text:span text:style-name="T90">) policijos fakultetų p</text:span><text:span text:style-name="T91">areigūnams darbo užmokestis, pensijos mokami ir kitos socialinės garantijos taikomos vadovaujantis Valstybės tarnybos įstatymu (Žin., 1999, Nr.<text:s/></text:span><text:a xlink:href="https://www.e-tar.lt/portal/lt/legalAct/TAR.D3ED3792F52B" office:target-frame-name="_blank" xlink:show="new"><text:span text:style-name="T92">66-2130</text:span></text:a><text:span text:style-name="T93">; 2002, Nr.<text:s/></text:span><text:a xlink:href="https://www.e-tar.lt/portal/lt/legalAct/TAR.5603BD9D8D74" office:target-frame-name="_blank" xlink:show="new"><text:span text:style-name="T94">45-1708</text:span></text:a><text:span text:style-name="T95">, Nr.<text:s/></text:span><text:a xlink:href="https://www.e-tar.lt/portal/lt/legalAct/TAR.B5537B935AEF" office:target-frame-name="_blank" xlink:show="new"><text:span text:style-name="T96">73-3103</text:span></text:a><text:span text:style-name="T97">, Nr.<text:s/></text:span><text:a xlink:href="https://www.e-tar.lt/portal/lt/legalAct/TAR.E1D44CE564C0" office:target-frame-name="_blank" xlink:show="new"><text:span text:style-name="T98">116-5192</text:span></text:a><text:span text:style-name="T99">, Nr.<text:s/></text:span><text:a xlink:href="https://www.e-tar.lt/portal/lt/legalAct/TAR.77A336B3902C" office:target-frame-name="_blank" xlink:show="new"><text:span text:style-name="T100">123-5541</text:span></text:a><text:span text:style-name="T101">, Nr.<text:s/></text:span><text:a xlink:href="https://www.e-tar.lt/portal/lt/legalAct/TAR.C3898659EAFB" office:target-frame-name="_blank" xlink:show="new"><text:span text:style-name="T102">127-5750</text:span></text:a><text:span text:style-name="T103">; 2003, Nr.<text:s/></text:span><text:a xlink:href="https://www.e-tar.lt/portal/lt/legalAct/TAR.86426B5C8851" office:target-frame-name="_blank" xlink:show="new"><text:span text:style-name="T104">17-705</text:span></text:a><text:span text:style-name="T105">) ir Statuto patvirtinimo įstatymo patvirtintu Vidaus tarnybos statutu;</text:span></text:p>
      <text:p text:style-name="P106"><text:span text:style-name="T107">4</text:span><text:span text:style-name="T108">) policijos fakultetų dieninių studijų, kuriose rengiami vidaus tarnybos sistemos pareigūnai, programų studen</text:span><text:span text:style-name="T109">tų gyvybė ir sveikata privalomai draudžiama valstybės biudžeto lėšomis nuo nelaimingų atsitikimų viešosios tvarkos palaikymo bei praktikos vidaus reikalų statutinėse įstaigose metu, taip pat tarnybinių ir specialaus rengimo užsiėmimų metu Vidaus tarnybos s</text:span><text:span text:style-name="T110">tatute nustatytais dydžiais ir tvarka. Šiems studentams mokamos įstatymais ir Vyriausybės nutarimais nustatytos stipendijos ir jie nemokamai aprūpinami uniforma.</text:span></text:p>
      <text:p text:style-name="P111"/>
      <text:p text:style-name="P112"><text:span text:style-name="T113">2</text:span><text:span text:style-name="T114"><text:s/>straipsnis.<text:s/></text:span><text:span text:style-name="T115">Kai kurių socialinių garantijų įgyvendinimas</text:span></text:p>
      <text:p text:style-name="P116"><text:span text:style-name="T117">1</text:span><text:span text:style-name="T118">. Statuto patvirtinim</text:span><text:span text:style-name="T119">o įstatymu patvirtinto Vidaus tarnybos statuto II skyriaus devintojo skirsnio nuostatos taikomos ir iki Statuto patvirtinimo įstatymo įsigaliojimo įsteigtoms profesinėms sąjungoms. Jeigu veikiančių profesinių sąjungų įstatai (statutai) prieštarauja Statuto</text:span><text:span text:style-name="T120"><text:s/>patvirtinimo įstatymu patvirtinto Vidaus tarnybos statuto nuostatoms, jie turi būti suderinti per 3 mėnesius nuo šio Statuto įsigaliojimo dienos.</text:span></text:p>
      <text:p text:style-name="P121"><text:span text:style-name="T122">2</text:span><text:span text:style-name="T123">. Iki Statuto patvirtinimo įstatymo įsigaliojimo pareigūnams galiojusios socialinės garantijos taikomos<text:s/></text:span><text:span text:style-name="T124">ir toliau tiek, kiek neprieštarauja Statuto patvirtinimo įstatymu patvirtintam Vidaus tarnybos statutui.</text:span></text:p>
      <text:p text:style-name="P125"><text:span text:style-name="T126">3</text:span><text:span text:style-name="T127">. Pareigūnams paliekamos iki Statuto patvirtinimo įstatymo įsigaliojimo suteiktos kvalifikacinės kategorijos.<text:s/></text:span></text:p>
      <text:p text:style-name="P128"><text:span text:style-name="T129">4</text:span><text:span text:style-name="T130">. Statuto patvirtinimo<text:s/></text:span><text:span text:style-name="T131">įstatymu patvirtinto Vidaus tarnybos statuto 48 straipsnyje ir 52 straipsnio 4 dalyje nustatytos socialinės garantijos pradedamos taikyti nuo 2005 m. sausio 1 d., o 47 straipsnio 4 dalyje nustatyta socialinė garantija – nuo 2006 m. sausio 1 d.</text:span></text:p>
      <text:p text:style-name="P132">Papildyta straipsnio dalimi:</text:p>
      <text:p text:style-name="P133"><text:span text:style-name="T134">Nr.<text:s/></text:span><text:a xlink:href="https://www.e-tar.lt/portal/legalAct.html?documentId=TAR.BE885FA16BF6" office:target-frame-name="_top" xlink:show="replace"><text:span text:style-name="T135">IX-1859</text:span></text:a><text:span text:style-name="T136">, 2003-11-27, Žin., 2003, Nr. 117-5322 (2003-12-17), i. k. 1031010ISTA0IX-1859</text:span></text:p>
      <text:p text:style-name="Normal"/>
      <text:p text:style-name="P137"><text:span text:style-name="T138">3</text:span><text:span text:style-name="T139"><text:s/>straipsnis.<text:s/></text:span><text:span text:style-name="T140">Tarnybinių nuobaudų skyrimas</text:span></text:p>
      <text:p text:style-name="P141"><text:span text:style-name="T142">Iki Statuto pat</text:span><text:span text:style-name="T143">virtinimo įstatymo įsigaliojimo pradėtos tarnybinių nuobaudų skyrimo procedūros turi būti tęsiamos, kol bus baigtos, iki Statuto patvirtinimo įstatymo įsigaliojimo galiojusia tvarka.<text:s/></text:span></text:p>
      <text:p text:style-name="P144"/>
      <text:p text:style-name="P145"><text:span text:style-name="T146">4</text:span><text:span text:style-name="T147"><text:s/>straipsnis.<text:s/></text:span><text:span text:style-name="T148">Ginčų dėl tarnybos eigos</text:span><text:span text:style-name="T149"><text:s/></text:span><text:span text:style-name="T150">nagrinėjimas ir sprendimas</text:span></text:p>
      <text:p text:style-name="P151"><text:span text:style-name="T152">Iki Statuto patvirtinimo įstatymo įsigaliojimo dėl tarnybos eigos kilę ginčai, kurių šalys yra pareigūnai ar buvę pareigūnai, nagrinėjami pagal įstatymus, galiojusius iki Statuto patvirtinimo įstatymo įsigaliojimo.<text:s/></text:span></text:p>
      <text:p text:style-name="P153"/>
      <text:p text:style-name="P154"><text:span text:style-name="T155">5</text:span><text:span text:style-name="T156"><text:s/>straipsnis.<text:s/></text:span><text:span text:style-name="T157">Pareigūnų laipsn</text:span><text:span text:style-name="T158">ių prilyginimas ir pervardijimas</text:span></text:p>
      <text:p text:style-name="P159"><text:span text:style-name="T160">1</text:span><text:span text:style-name="T161">. Pareigūnų vidaus tarnybos laipsniai, kuriuos pareigūnai turėjo iki Statuto patvirtinimo įstatymo įsigaliojimo, prilyginami pareigūnų specialiems nekariniams vidaus tarnybos laipsniams ir pervardijami pagal Statuto pa</text:span><text:span text:style-name="T162">tvirtinimo įstatymu patvirtinto Vidaus tarnybos statuto 13 straipsnį:</text:span></text:p>
      <text:p text:style-name="P163"><text:span text:style-name="T164">1</text:span><text:span text:style-name="T165">) eilinio laipsnis, grandinio laipsnis – vidaus tarnybos grandinio laipsniu;<text:s/></text:span></text:p>
      <text:p text:style-name="P166"><text:span text:style-name="T167">2</text:span><text:span text:style-name="T168">) jaunesniojo puskarininkio laipsnis – vidaus tarnybos jaunesniojo puskarininkio laipsniu;</text:span></text:p>
      <text:p text:style-name="P169"><text:span text:style-name="T170">3</text:span><text:span text:style-name="T171">) pu</text:span><text:span text:style-name="T172">skarininkio laipsnis – vidaus tarnybos puskarininkio laipsniu;</text:span></text:p>
      <text:p text:style-name="P173"><text:span text:style-name="T174">4</text:span><text:span text:style-name="T175">) viršilos laipsnis – vidaus tarnybos vyresniojo puskarininkio laipsniu;</text:span></text:p>
      <text:p text:style-name="P176"><text:span text:style-name="T177">5</text:span><text:span text:style-name="T178">) jaunesniojo leitenanto laipsnis, leitenanto laipsnis – vidaus tarnybos leitenanto laipsniu;</text:span></text:p>
      <text:p text:style-name="P179"><text:span text:style-name="T180">6</text:span><text:span text:style-name="T181">)<text:s/></text:span><text:span text:style-name="T182">vyresniojo leitenanto laipsnis – vidaus tarnybos vyresniojo leitenanto laipsniu;</text:span></text:p>
      <text:p text:style-name="P183"><text:span text:style-name="T184">7</text:span><text:span text:style-name="T185">) kapitono laipsnis – vidaus tarnybos kapitono laipsniu;</text:span></text:p>
      <text:p text:style-name="P186"><text:span text:style-name="T187">8</text:span><text:span text:style-name="T188">) majoro laipsnis – vidaus tarnybos majoro laipsniu;</text:span></text:p>
      <text:p text:style-name="P189"><text:span text:style-name="T190">9</text:span><text:span text:style-name="T191">) pulkininko leitenanto laipsnis – vidaus tarnybos</text:span><text:span text:style-name="T192"><text:s/>pulkininko leitenanto laipsniu;</text:span></text:p>
      <text:p text:style-name="P193"><text:span text:style-name="T194">10</text:span><text:span text:style-name="T195">) pulkininko laipsnis – vidaus tarnybos pulkininko laipsniu;</text:span></text:p>
      <text:p text:style-name="P196"><text:span text:style-name="T197">11</text:span><text:span text:style-name="T198">) generolo laipsnis – vidaus tarnybos generolo laipsniu.</text:span></text:p>
      <text:p text:style-name="P199"><text:span text:style-name="T200">2</text:span><text:span text:style-name="T201">. Valstybės sienos apsaugos tarnybos prie Vidaus reikalų ministerijos pareigūnų bei Fi</text:span><text:span text:style-name="T202">nansinių nusikaltimų tyrimo tarnybos prie Vidaus reikalų ministerijos pareigūnų pareiginiai laipsniai, kuriuos šie pareigūnai turėjo iki Statuto patvirtinimo įstatymo įsigaliojimo, prilyginami pareigūnų specialiems nekariniams vidaus tarnybos laipsniams ir</text:span><text:span text:style-name="T203"><text:s/>pervardijami pagal Statuto patvirtinimo įstatymu patvirtinto Vidaus tarnybos statuto 13 straipsnį:</text:span></text:p>
      <text:p text:style-name="P204"><text:span text:style-name="T205">1</text:span><text:span text:style-name="T206">) policininko stažuotojo pareiginis laipsnis – vidaus tarnybos grandinio laipsniu;</text:span></text:p>
      <text:p text:style-name="P207"><text:span text:style-name="T208">2</text:span><text:span text:style-name="T209">) policininko pareiginis laipsnis – vidaus tarnybos jaunesniojo p</text:span><text:span text:style-name="T210">uskarininkio laipsniu;</text:span></text:p>
      <text:p text:style-name="P211"><text:span text:style-name="T212">3</text:span><text:span text:style-name="T213">) vyresniojo policininko pareiginis laipsnis – vidaus tarnybos puskarininkio laipsniu;</text:span></text:p>
      <text:p text:style-name="P214"><text:span text:style-name="T215">4</text:span><text:span text:style-name="T216">) viršilos pareiginis laipsnis – vidaus tarnybos vyresniojo puskarininkio laipsniu;</text:span></text:p>
      <text:p text:style-name="P217"><text:span text:style-name="T218">5</text:span><text:span text:style-name="T219">) jaunesniojo inspektoriaus pareiginis laipsnis</text:span><text:span text:style-name="T220">, inspektoriaus pareiginis laipsnis – vidaus tarnybos leitenanto laipsniu;</text:span></text:p>
      <text:p text:style-name="P221"><text:span text:style-name="T222">6</text:span><text:span text:style-name="T223">) vyresniojo inspektoriaus pareiginis laipsnis – vidaus tarnybos vyresniojo leitenanto laipsniu;</text:span></text:p>
      <text:p text:style-name="P224"><text:span text:style-name="T225">7</text:span><text:span text:style-name="T226">) komisaro inspektoriaus pareiginis laipsnis – vidaus tarnybos kapitono la</text:span><text:span text:style-name="T227">ipsniu;</text:span></text:p>
      <text:p text:style-name="P228"><text:span text:style-name="T229">8</text:span><text:span text:style-name="T230">) komisaro pareiginis laipsnis – vidaus tarnybos majoro laipsniu;</text:span></text:p>
      <text:p text:style-name="P231"><text:span text:style-name="T232">9</text:span><text:span text:style-name="T233">) vyresniojo komisaro pareiginis laipsnis – vidaus tarnybos pulkininko leitenanto laipsniu;</text:span></text:p>
      <text:p text:style-name="P234"><text:span text:style-name="T235">10</text:span><text:span text:style-name="T236">) vyriausiojo komisaro laipsnis – vidaus tarnybos pulkininko laipsniu.</text:span></text:p>
      <text:p text:style-name="P237"><text:span text:style-name="T238">3</text:span><text:span text:style-name="T239">. Policijos pareigūnų pareiginiai laipsniai, kuriuos šie pareigūnai turėjo iki Statuto patvirtinimo įstatymo įsigaliojimo, prilyginami pareigūnų specialiems nekariniams policijos laipsniams ir pervardijami pagal Statuto patvirtinimo įstatymu<text:s/></text:span><text:span text:style-name="T240">patvirtinto Vidaus tarnybos statuto 13 straipsnį:</text:span></text:p>
      <text:p text:style-name="P241"><text:span text:style-name="T242">1</text:span><text:span text:style-name="T243">) policininko stažuotojo pareiginis laipsnis – jaunesniojo policininko laipsniu;</text:span></text:p>
      <text:p text:style-name="P244"><text:span text:style-name="T245">2</text:span><text:span text:style-name="T246">) policininko pareiginis laipsnis – policininko laipsniu;</text:span></text:p>
      <text:p text:style-name="P247"><text:span text:style-name="T248">3</text:span><text:span text:style-name="T249">) vyresniojo policininko pareiginis laipsnis – vyresni</text:span><text:span text:style-name="T250">ojo policininko laipsniu;</text:span></text:p>
      <text:p text:style-name="P251"><text:span text:style-name="T252">4</text:span><text:span text:style-name="T253">) viršilos pareiginis laipsnis – viršilos laipsniu;</text:span></text:p>
      <text:p text:style-name="P254"><text:span text:style-name="T255">5</text:span><text:span text:style-name="T256">) jaunesniojo inspektoriaus pareiginis laipsnis, inspektoriaus pareiginis laipsnis – inspektoriaus laipsniu;</text:span></text:p>
      <text:p text:style-name="P257"><text:span text:style-name="T258">6</text:span><text:span text:style-name="T259">) vyresniojo inspektoriaus pareiginis laipsnis – vyres</text:span><text:span text:style-name="T260">niojo inspektoriaus laipsniu;</text:span></text:p>
      <text:p text:style-name="P261"><text:span text:style-name="T262">7</text:span><text:span text:style-name="T263">) komisaro inspektoriaus pareiginis laipsnis – komisaro inspektoriaus laipsniu;</text:span></text:p>
      <text:p text:style-name="P264"><text:span text:style-name="T265">8</text:span><text:span text:style-name="T266">) komisaro pareiginis laipsnis – komisaro laipsniu;</text:span></text:p>
      <text:p text:style-name="P267"><text:span text:style-name="T268">9</text:span><text:span text:style-name="T269">) vyresniojo komisaro pareiginis laipsnis – vyresniojo komisaro laipsniu;</text:span></text:p>
      <text:p text:style-name="P270"><text:span text:style-name="T271">10</text:span><text:span text:style-name="T272">) vyriausiojo komisaro pareiginis laipsnis – vyriausiojo komisaro laipsniu;</text:span></text:p>
      <text:p text:style-name="P273"><text:span text:style-name="T274">11</text:span><text:span text:style-name="T275">) generalinio komisaro pareiginis laipsnis – generalinio komisaro laipsniu.</text:span></text:p>
      <text:p text:style-name="P276"><text:span text:style-name="T277">4</text:span><text:span text:style-name="T278">. Tardymo departamento prie Vidaus reikalų ministerijos pareigūnų vidaus tarnybos<text:s/></text:span><text:span text:style-name="T279">laipsniai, kuriuos šie pareigūnai turėjo iki Statuto patvirtinimo įstatymo įsigaliojimo, prilyginami pareigūnų specialiems nekariniams policijos laipsniams ir pervardijami pagal Statuto patvirtinimo įstatymu patvirtinto Vidaus tarnybos statuto 13 straipsnį</text:span><text:span text:style-name="T280">:</text:span></text:p>
      <text:p text:style-name="P281"><text:span text:style-name="T282">1</text:span><text:span text:style-name="T283">) jaunesniojo leitenanto laipsnis, leitenanto laipsnis – inspektoriaus laipsniu;</text:span></text:p>
      <text:p text:style-name="P284"><text:span text:style-name="T285">2</text:span><text:span text:style-name="T286">) vyresniojo leitenanto laipsnis – vyresniojo inspektoriaus laipsniu;<text:s/></text:span></text:p>
      <text:p text:style-name="P287"><text:span text:style-name="T288">3</text:span><text:span text:style-name="T289">) kapitono laipsnis – komisaro inspektoriaus laipsniu;</text:span></text:p>
      <text:p text:style-name="P290"><text:span text:style-name="T291">4</text:span><text:span text:style-name="T292">) majoro laipsnis – komisaro<text:s/></text:span><text:span text:style-name="T293">laipsniu;</text:span></text:p>
      <text:p text:style-name="P294"><text:span text:style-name="T295">5</text:span><text:span text:style-name="T296">) pulkininko leitenanto laipsnis – vyresniojo komisaro laipsniu;</text:span></text:p>
      <text:p text:style-name="P297"><text:span text:style-name="T298">6</text:span><text:span text:style-name="T299">) pulkininko laipsnis – vyriausiojo komisaro laipsniu.</text:span></text:p>
      <text:p text:style-name="P300"><text:span text:style-name="T301">5</text:span><text:span text:style-name="T302">. Atleistų iš tarnybos vidaus reikalų sistemoje iki Statuto patvirtinimo įstatymo įsigaliojimo pareigūnų<text:s/></text:span><text:span text:style-name="T303">atleidimo iš tarnybos vidaus reikalų sistemoje metu turėti vidaus tarnybos arba pareiginiai laipsniai yra atsargos laipsniai. Grąžinant šiuos pareigūnus į vidaus tarnybą, jų turimi atsargos laipsniai prilyginami ir pervardijami pagal šio straipsnio 1-4 dal</text:span><text:span text:style-name="T304">ių nuostatas.</text:span></text:p>
      <text:p text:style-name="P305">Papildyta straipsnio dalimi:</text:p>
      <text:p text:style-name="P306"><text:span text:style-name="T307">Nr.<text:s/></text:span><text:a xlink:href="https://www.e-tar.lt/portal/legalAct.html?documentId=TAR.43029F53D340" office:target-frame-name="_top" xlink:show="replace"><text:span text:style-name="T308">X-804</text:span></text:a><text:span text:style-name="T309">, 2006-07-19, Žin., 2006, Nr. 87-3412 (2006-08-08), i. k. 1061010ISTA000X-804</text:span></text:p>
      <text:p text:style-name="Normal"/>
      <text:p text:style-name="P310"><text:span text:style-name="T311">6</text:span><text:span text:style-name="T312"><text:s/>straipsnis.<text:s/></text:span><text:span text:style-name="T313">Pasiūlymas Vyriausybei</text:span></text:p>
      <text:p text:style-name="P314"><text:span text:style-name="T315">Vyriausybė per 3 mėnesius nuo Statuto patvirtinimo įstatymo įsigaliojimo priima visus Statuto patvirtinimo įstatymui įgyvendinti būtinus teisės aktus.</text:span></text:p>
      <text:p text:style-name="P316"/>
      <text:p text:style-name="P317"><text:span text:style-name="T318">7</text:span><text:span text:style-name="T319"><text:s/>straipsnis.<text:s/></text:span><text:span text:style-name="T320">Įstatymo įsigaliojimas</text:span></text:p>
      <text:p text:style-name="P321"><text:span text:style-name="T322">Šis Įstatymas įsigalioja nuo 2003 m. gegužės 1 d.</text:span></text:p>
      <text:p text:style-name="P323"/>
      <text:p text:style-name="P324"/>
      <text:p text:style-name="P325"><text:span text:style-name="T326">S</text:span><text:span text:style-name="T327">kelbiu šį Lietuvos Respublikos Seimo priimtą įstatymą.<text:s/></text:span></text:p>
      <text:p text:style-name="P328"/>
      <text:p text:style-name="P329"/>
      <text:p text:style-name="P330"/>
      <text:p text:style-name="P331">RESPUBLIKOS PREZIDENTAS<text:tab/>ROLANDAS PAKSAS</text:p>
      <text:p text:style-name="P332"/>
      <text:p text:style-name="P333"/>
      <text:p text:style-name="P334"><text:span text:style-name="T335">Pakeitimai:</text:span></text:p>
      <text:p text:style-name="P336"/>
      <text:p text:style-name="P337"><text:span text:style-name="T338">1.</text:span></text:p>
      <text:p text:style-name="P339"><text:span text:style-name="T340">Lietuvos Respublikos Seimas, Įstatymas</text:span></text:p>
      <text:p text:style-name="P341"><text:span text:style-name="T342">Nr.<text:s/></text:span><text:a xlink:href="https://www.e-tar.lt/portal/legalAct.html?documentId=TAR.BE885FA16BF6" office:target-frame-name="_top" xlink:show="replace"><text:span text:style-name="T343">IX-1859</text:span></text:a><text:span text:style-name="T344">,<text:s/></text:span><text:span text:style-name="T345">2003-11-27, Žin., 2003, Nr. 117-5322 (2003-12-17), i. k. 1031010ISTA0IX-1859</text:span></text:p>
      <text:p text:style-name="P346"><text:span text:style-name="T347">Lietuvos Respublikos vidaus tarnybos statuto patvirtinimo įstatymo įgyvendinimo įstatymo 2 straipsnio papildymo įstatymas</text:span></text:p>
      <text:p text:style-name="P348"/>
      <text:p text:style-name="P349"><text:span text:style-name="T350">2.</text:span></text:p>
      <text:p text:style-name="P351"><text:span text:style-name="T352">Lietuvos Respublikos Seimas, Įstatymas</text:span></text:p>
      <text:p text:style-name="P353"><text:span text:style-name="T354">Nr.<text:s/></text:span><text:a xlink:href="https://www.e-tar.lt/portal/legalAct.html?documentId=TAR.43029F53D340" office:target-frame-name="_top" xlink:show="replace"><text:span text:style-name="T355">X-804</text:span></text:a><text:span text:style-name="T356">, 2006-07-19, Žin., 2006, Nr. 87-3412 (2006-08-08), i. k. 1061010ISTA000X-804</text:span></text:p>
      <text:p text:style-name="P357"><text:span text:style-name="T358">Lietuvos Respublikos vidaus tarnybos statuto ir Lietuvos Respublikos vidaus tarnybos statuto patvirti</text:span><text:span text:style-name="T359">nimo įstatymo įgyvendinimo įstatymo pakeitimo ir papildymo įstatymas</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14T05:17:00Z</meta:creation-date>
    <dc:date>2015-07-14T05:17:00Z</dc:date>
    <meta:template xlink:href="Normal" xlink:type="simple"/>
    <meta:editing-cycles>2</meta:editing-cycles>
    <meta:editing-duration>PT0S</meta:editing-duration>
    <meta:document-statistic meta:page-count="4" meta:paragraph-count="123" meta:word-count="1580" meta:character-count="13358" meta:row-count="383" meta:non-whitespace-character-count="11901"/>
  </office:meta>
</office:document-meta>
</file>