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font-style="italic" style:font-style-asian="italic"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style:style>
    <style:style style:name="P315" style:parent-style-name="Normal" style:family="paragraph">
      <style:paragraph-properties fo:text-align="justify" fo:text-indent="0.4916in"/>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P318" style:parent-style-name="Normal" style:family="paragraph">
      <style:text-properties fo:text-transform="uppercase" fo:color="#000000"/>
    </style:style>
    <style:style style:name="P319" style:parent-style-name="Normal" style:family="paragraph">
      <style:text-properties fo:text-transform="uppercase" fo:color="#000000"/>
    </style:style>
    <style:style style:name="P320" style:parent-style-name="Normal" style:family="paragraph">
      <style:text-properties fo:text-transform="uppercase" fo:color="#000000"/>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6">Suvestinė redakcija nuo 2003-12-17 iki 2006-10-31</text:span></text:p>
      <text:p text:style-name="P7"/>
      <text:p text:style-name="P8"><text:span text:style-name="T9">Įstatymas paskelbtas: Žin. 2003, Nr.<text:s/></text:span><text:a xlink:href="https://www.e-tar.lt/portal/legalAct.html?documentId=TAR.2A8A2BA51B01" office:target-frame-name="_top" xlink:show="replace"><text:span text:style-name="T10">42-1928</text:span></text:a><text:span text:style-name="T11">, i. k. 1031010ISTA0IX-1539</text:span></text:p>
      <text:p text:style-name="P12"/>
      <text:p text:style-name="P13"><text:span text:style-name="T14"/><text:span text:style-name="T15">LIETUVOS RESPUBLIKOS</text:span></text:p>
      <text:p text:style-name="P16">VIDAUS TARNYBOS STATUTO PATVIRTINIMO ĮSTATYMO ĮGYVENDINIMO</text:p>
      <text:p text:style-name="P17">Į S T A T Y M A S</text:p>
      <text:p text:style-name="P18"/>
      <text:p text:style-name="P19">2003 m. balandžio 29 d. Nr. IX-1539</text:p>
      <text:p text:style-name="P20">Vilnius</text:p>
      <text:p text:style-name="P21"/>
      <text:p text:style-name="P22"/>
      <text:p text:style-name="P23"><text:span text:style-name="T24">1</text:span><text:span text:style-name="T25"><text:s/>straipsnis.<text:s/></text:span><text:span text:style-name="T26">Tarnybos tęstinumas</text:span></text:p>
      <text:p text:style-name="P27"><text:span text:style-name="T28">1</text:span><text:span text:style-name="T29">. Pareigūnai, iki Lietuvos Respubli</text:span><text:span text:style-name="T30">kos vidaus tarnybos statuto patvirtinimo įstatymo (toliau – Statuto patvirtinimo įstatymas) įsigaliojimo tarnavę vidaus reikalų sistemoje arba Lietuvos teisės universiteto (toliau – Universitetas) policijos fakultetuose, Tarnybos vidaus reikalų sistemoje s</text:span><text:span text:style-name="T31">tatuto (Žin., 1991, Nr.<text:s/></text:span><text:a xlink:href="https://www.e-tar.lt/portal/lt/legalAct/TAR.32463E3D8DB8" office:target-frame-name="_blank" xlink:show="new"><text:span text:style-name="T32">25-679</text:span></text:a><text:span text:style-name="T33">; 1992, Nr</text:span><text:span text:style-name="T34">.<text:s/></text:span><text:a xlink:href="https://www.e-tar.lt/portal/lt/legalAct/TAR.B17A0FFB8880" office:target-frame-name="_blank" xlink:show="new"><text:span text:style-name="T35">7-205</text:span></text:a><text:span text:style-name="T36">, Nr.<text:s/></text:span><text:a xlink:href="https://www.e-tar.lt/portal/lt/legalAct/TAR.644DB14E1B48" office:target-frame-name="_blank" xlink:show="new"><text:span text:style-name="T37">25-738</text:span></text:a><text:span text:style-name="T38">; 1993, Nr.<text:s/></text:span><text:a xlink:href="https://www.e-tar.lt/portal/lt/legalAct/TAR.678479F945E5" office:target-frame-name="_blank" xlink:show="new"><text:span text:style-name="T39">56-1102</text:span></text:a><text:span text:style-name="T40">; 1998, Nr.<text:s/></text:span><text:a xlink:href="https://www.e-tar.lt/portal/lt/legalAct/TAR.C0626FB98659" office:target-frame-name="_blank" xlink:show="new"><text:span text:style-name="T41">44-1207</text:span></text:a><text:span text:style-name="T42">; 1999,</text:span><text:span text:style-name="T43"><text:s/></text:span><text:span text:style-name="T44">Nr.<text:s/></text:span><text:a xlink:href="https://www.e-tar.lt/portal/lt/legalAct/TAR.24ECD9140A80" office:target-frame-name="_blank" xlink:show="new"><text:span text:style-name="T45">21-592</text:span></text:a><text:span text:style-name="T46">; 2000, Nr.<text:s/></text:span><text:a xlink:href="https://www.e-tar.lt/portal/lt/legalAct/TAR.52191B47B283" office:target-frame-name="_blank" xlink:show="new"><text:span text:style-name="T47">14-363</text:span></text:a><text:span text:style-name="T48">) nustaty</text:span><text:span text:style-name="T49">ta tvarka laikomi vidaus tarnybos sistemos pareigūnais, tarnaujančiais Statuto patvirtinimo įstatymo nustatyta tvarka.</text:span></text:p>
      <text:p text:style-name="P50"><text:span text:style-name="T51">2</text:span><text:span text:style-name="T52">. Pareigūnai, kurie įsigaliojus Statuto patvirtinimo įstatymui eina pareigas vidaus reikalų sistemoje neturėdami reikiamo išsilavini</text:span><text:span text:style-name="T53">mo, negali dalyvauti atrankoje aukštesnėms pareigoms eiti.</text:span></text:p>
      <text:p text:style-name="P54"><text:span text:style-name="T55">3</text:span><text:span text:style-name="T56">. Pareigūnai, kurie neturi einamoms pareigoms eiti būtino išsilavinimo, tokį išsilavinimą privalo įgyti per 5 metus nuo Statuto patvirtinimo įstatymo įsigaliojimo.</text:span></text:p>
      <text:p text:style-name="P57"><text:span text:style-name="T58">4</text:span><text:span text:style-name="T59">. Pareigūnai, kurie per</text:span><text:span text:style-name="T60"><text:s/>šio straipsnio 3 dalyje nurodytą laiką neįgijo reikiamo išsilavinimo, skiriami į pareigas, atitinkančias jų turimą išsilavinimą, o jei su tuo nesutinka, atleidžiami iš vidaus tarnybos. Ši nuostata netaikoma pareigūnams, kurie įstojo į atitinkamas mokymo į</text:span><text:span text:style-name="T61">staigas ir jose mokosi (studijuoja), tačiau dėl pateisinamų priežasčių negali iki nurodyto laiko įgyti reikiamo išsilavinimo.</text:span></text:p>
      <text:p text:style-name="P62"><text:span text:style-name="T63">5</text:span><text:span text:style-name="T64">. Šio straipsnio 3 ir 4 dalių reikalavimai netaikomi pareigūnams, kurie iki Statuto patvirtinimo įstatymo įsigaliojimo turi n</text:span><text:span text:style-name="T65">e mažesnį kaip 10 metų tarnybos stažą.</text:span></text:p>
      <text:p text:style-name="P66"><text:span text:style-name="T67">6</text:span><text:span text:style-name="T68">. Pareigūnų buvimo Vidaus reikalų ministerijos kadrų rezerve pagal Statuto patvirtinimo įstatymu patvirtinto Vidaus tarnybos statuto 20 straipsnį terminas pradedamas skaičiuoti nuo Statuto patvirtinimo įstatymo į</text:span><text:span text:style-name="T69">sigaliojimo.</text:span></text:p>
      <text:p text:style-name="P70"><text:span text:style-name="T71">7</text:span><text:span text:style-name="T72">. Universiteto policijos fakultetų (toliau – policijos fakultetai) pareigūnų tarnybiniams santykiams suderinti su aukštąjį mokslą reglamentuojančiais teisės aktais nustatomi šie reikalavimai:</text:span></text:p>
      <text:p text:style-name="P73"><text:span text:style-name="T74">1</text:span><text:span text:style-name="T75">) vidaus tarnybos sistemos pareigūnai yra U</text:span><text:span text:style-name="T76">niversiteto policijos fakultetų darbuotojai, einantys tam tikras pareigas ir atliekantys specialaus vidaus tarnybos sistemos pareigūnų rengimo, apimančio žinių apie specialias veiklos priemones, būdus bei metodus ir įgūdžių formavimą (vidaus reikalų įstaig</text:span><text:span text:style-name="T77">ų valdymas, jų administracinė ir operatyvinė veikla, profesinė ir specialioji taktika, specialių darbo įgūdžių formavimas, šaudyba, specialus fizinis rengimas ir kt.);</text:span></text:p>
      <text:p text:style-name="P78"><text:span text:style-name="T79">2</text:span><text:span text:style-name="T80">) policijos fakultetų pareigų, kurias gali eiti vidaus tarnybos sistemos pareigūnai</text:span><text:span text:style-name="T81">, sąrašus Universiteto senato teikimu tvirtina Vyriausybė. Į šias pareigas asmenys priimami Universiteto statuto nustatyta tvarka, o vidaus tarnybos sistemos pareigūnų specialius nekarinius laipsnius jiems suteikia vidaus reikalų ministras Universiteto rek</text:span><text:span text:style-name="T82">toriaus teikimu;</text:span></text:p>
      <text:p text:style-name="P83"><text:span text:style-name="T84">3</text:span><text:span text:style-name="T85">) policijos fakultetų pareigūnams darbo užmokestis, pensijos mokami ir kitos socialinės garantijos taikomos vadovaujantis Valstybės tarnybos įstatymu (Žin., 1999, Nr.<text:s/></text:span><text:a xlink:href="https://www.e-tar.lt/portal/lt/legalAct/TAR.D3ED3792F52B" office:target-frame-name="_blank" xlink:show="new"><text:span text:style-name="T86">66-2130</text:span></text:a><text:span text:style-name="T87">; 2002, Nr.<text:s/></text:span><text:a xlink:href="https://www.e-tar.lt/portal/lt/legalAct/TAR.5603BD9D8D74" office:target-frame-name="_blank" xlink:show="new"><text:span text:style-name="T88">45-1708</text:span></text:a><text:span text:style-name="T89">, Nr.<text:s/></text:span><text:a xlink:href="https://www.e-tar.lt/portal/lt/legalAct/TAR.B5537B935AEF" office:target-frame-name="_blank" xlink:show="new"><text:span text:style-name="T90">73-3103</text:span></text:a><text:span text:style-name="T91">, Nr.<text:s/></text:span><text:a xlink:href="https://www.e-tar.lt/portal/lt/legalAct/TAR.E1D44CE564C0" office:target-frame-name="_blank" xlink:show="new"><text:span text:style-name="T92">116-5192</text:span></text:a><text:span text:style-name="T93">, Nr.<text:s/></text:span><text:a xlink:href="https://www.e-tar.lt/portal/lt/legalAct/TAR.77A336B3902C" office:target-frame-name="_blank" xlink:show="new"><text:span text:style-name="T94">123-5541</text:span></text:a><text:span text:style-name="T95">, Nr.<text:s/></text:span><text:a xlink:href="https://www.e-tar.lt/portal/lt/legalAct/TAR.C3898659EAFB" office:target-frame-name="_blank" xlink:show="new"><text:span text:style-name="T96">127-5750</text:span></text:a><text:span text:style-name="T97">; 2003, Nr.<text:s/></text:span><text:a xlink:href="https://www.e-tar.lt/portal/lt/legalAct/TAR.86426B5C8851" office:target-frame-name="_blank" xlink:show="new"><text:span text:style-name="T98">17-705</text:span></text:a><text:span text:style-name="T99">) ir Statuto patvirtinimo įstatymo patvirtintu Vidaus tarnybos statutu;</text:span></text:p>
      <text:p text:style-name="P100"><text:span text:style-name="T101">4</text:span><text:span text:style-name="T102">) policijos fakultetų dieninių studijų, kur</text:span><text:span text:style-name="T103">iose rengiami vidaus tarnybos sistemos pareigūnai, programų studentų gyvybė ir sveikata privalomai draudžiama valstybės biudžeto lėšomis nuo<text:s/></text:span><text:soft-page-break/><text:span text:style-name="T104">nelaimingų atsitikimų viešosios tvarkos palaikymo bei praktikos vidaus reikalų statutinėse įstaigose metu, taip pat</text:span><text:span text:style-name="T105"><text:s/>tarnybinių ir specialaus rengimo užsiėmimų metu Vidaus tarnybos statute nustatytais dydžiais ir tvarka. Šiems studentams mokamos įstatymais ir Vyriausybės nutarimais nustatytos stipendijos ir jie nemokamai aprūpinami uniforma.</text:span></text:p>
      <text:p text:style-name="P106"/>
      <text:p text:style-name="P107"><text:span text:style-name="T108">2</text:span><text:span text:style-name="T109"><text:s/>straipsnis.<text:s/></text:span><text:span text:style-name="T110">Kai<text:s/></text:span><text:span text:style-name="T111">kurių socialinių garantijų įgyvendinimas</text:span></text:p>
      <text:p text:style-name="P112"><text:span text:style-name="T113">1</text:span><text:span text:style-name="T114">. Statuto patvirtinimo įstatymu patvirtinto Vidaus tarnybos statuto II skyriaus devintojo skirsnio nuostatos taikomos ir iki Statuto patvirtinimo įstatymo įsigaliojimo įsteigtoms profesinėms sąjungoms. Jeigu ve</text:span><text:span text:style-name="T115">ikiančių profesinių sąjungų įstatai (statutai) prieštarauja Statuto patvirtinimo įstatymu patvirtinto Vidaus tarnybos statuto nuostatoms, jie turi būti suderinti per 3 mėnesius nuo šio Statuto įsigaliojimo dienos.</text:span></text:p>
      <text:p text:style-name="P116"><text:span text:style-name="T117">2</text:span><text:span text:style-name="T118">. Iki Statuto patvirtinimo įstatymo į</text:span><text:span text:style-name="T119">sigaliojimo pareigūnams galiojusios socialinės garantijos taikomos ir toliau tiek, kiek neprieštarauja Statuto patvirtinimo įstatymu patvirtintam Vidaus tarnybos statutui.</text:span></text:p>
      <text:p text:style-name="P120"><text:span text:style-name="T121">3</text:span><text:span text:style-name="T122">. Pareigūnams paliekamos iki Statuto patvirtinimo įstatymo įsigaliojimo suteikt</text:span><text:span text:style-name="T123">os kvalifikacinės kategorijos.<text:s/></text:span></text:p>
      <text:p text:style-name="P124"><text:span text:style-name="T125">4</text:span><text:span text:style-name="T126">. Statuto patvirtinimo įstatymu patvirtinto Vidaus tarnybos statuto 48 straipsnyje ir 52 straipsnio 4 dalyje nustatytos socialinės garantijos pradedamos taikyti nuo 2005 m. sausio 1 d., o 47 straipsnio 4 dalyje nustatyt</text:span><text:span text:style-name="T127">a socialinė garantija – nuo 2006 m. sausio 1 d.</text:span></text:p>
      <text:p text:style-name="P128">Papildyta straipsnio dalimi:</text:p>
      <text:p text:style-name="P129"><text:span text:style-name="T130">Nr.<text:s/></text:span><text:a xlink:href="https://www.e-tar.lt/portal/legalAct.html?documentId=TAR.BE885FA16BF6" office:target-frame-name="_top" xlink:show="replace"><text:span text:style-name="T131">IX-1859</text:span></text:a><text:span text:style-name="T132">, 2003-11-27, Žin., 2003, Nr. 117-5322 (2003-12-17), i. k. 1031010ISTA0IX-1859</text:span></text:p>
      <text:p text:style-name="Normal"/>
      <text:p text:style-name="P133"><text:span text:style-name="T134">3</text:span><text:span text:style-name="T135"><text:s/>straipsnis.<text:s/></text:span><text:span text:style-name="T136">Tarnybinių nuobaudų skyrimas</text:span></text:p>
      <text:p text:style-name="P137"><text:span text:style-name="T138">Iki Statuto patvirtinimo įstatymo įsigaliojimo pradėtos tarnybinių nuobaudų skyrimo procedūros turi būti tęsiamos, kol bus baigtos, iki Statuto patvirtinimo įstatymo įsigaliojimo galiojusia tvarka.<text:s/></text:span></text:p>
      <text:p text:style-name="P139"/>
      <text:p text:style-name="P140"><text:span text:style-name="T141">4</text:span><text:span text:style-name="T142"><text:s/>str</text:span><text:span text:style-name="T143">aipsnis.<text:s/></text:span><text:span text:style-name="T144">Ginčų dėl tarnybos eigos</text:span><text:span text:style-name="T145"><text:s/></text:span><text:span text:style-name="T146">nagrinėjimas ir sprendimas</text:span></text:p>
      <text:p text:style-name="P147"><text:span text:style-name="T148">Iki Statuto patvirtinimo įstatymo įsigaliojimo dėl tarnybos eigos kilę ginčai, kurių šalys yra pareigūnai ar buvę pareigūnai, nagrinėjami pagal įstatymus, galiojusius iki Statuto patvirtinimo į</text:span><text:span text:style-name="T149">statymo įsigaliojimo.<text:s/></text:span></text:p>
      <text:p text:style-name="P150"/>
      <text:p text:style-name="P151"><text:span text:style-name="T152">5</text:span><text:span text:style-name="T153"><text:s/>straipsnis.<text:s/></text:span><text:span text:style-name="T154">Pareigūnų laipsnių prilyginimas ir pervardijimas</text:span></text:p>
      <text:p text:style-name="P155"><text:span text:style-name="T156">1</text:span><text:span text:style-name="T157">. Pareigūnų vidaus tarnybos laipsniai, kuriuos pareigūnai turėjo iki Statuto patvirtinimo įstatymo įsigaliojimo, prilyginami pareigūnų specialiems nekariniams</text:span><text:span text:style-name="T158"><text:s/>vidaus tarnybos laipsniams ir pervardijami pagal Statuto patvirtinimo įstatymu patvirtinto Vidaus tarnybos statuto 13 straipsnį:</text:span></text:p>
      <text:p text:style-name="P159"><text:span text:style-name="T160">1</text:span><text:span text:style-name="T161">) eilinio laipsnis, grandinio laipsnis – vidaus tarnybos grandinio laipsniu;<text:s/></text:span></text:p>
      <text:p text:style-name="P162"><text:span text:style-name="T163">2</text:span><text:span text:style-name="T164">) jaunesniojo puskarininkio laipsnis – v</text:span><text:span text:style-name="T165">idaus tarnybos jaunesniojo puskarininkio laipsniu;</text:span></text:p>
      <text:p text:style-name="P166"><text:span text:style-name="T167">3</text:span><text:span text:style-name="T168">) puskarininkio laipsnis – vidaus tarnybos puskarininkio laipsniu;</text:span></text:p>
      <text:p text:style-name="P169"><text:span text:style-name="T170">4</text:span><text:span text:style-name="T171">) viršilos laipsnis – vidaus tarnybos vyresniojo puskarininkio laipsniu;</text:span></text:p>
      <text:p text:style-name="P172"><text:span text:style-name="T173">5</text:span><text:span text:style-name="T174">) jaunesniojo leitenanto laipsnis, leitenanto laip</text:span><text:span text:style-name="T175">snis – vidaus tarnybos leitenanto laipsniu;</text:span></text:p>
      <text:p text:style-name="P176"><text:span text:style-name="T177">6</text:span><text:span text:style-name="T178">) vyresniojo leitenanto laipsnis – vidaus tarnybos vyresniojo leitenanto laipsniu;</text:span></text:p>
      <text:p text:style-name="P179"><text:span text:style-name="T180">7</text:span><text:span text:style-name="T181">) kapitono laipsnis – vidaus tarnybos kapitono laipsniu;</text:span></text:p>
      <text:p text:style-name="P182"><text:span text:style-name="T183">8</text:span><text:span text:style-name="T184">) majoro laipsnis – vidaus tarnybos majoro laipsniu;</text:span></text:p>
      <text:p text:style-name="P185"><text:span text:style-name="T186">9</text:span><text:span text:style-name="T187">) pulkininko leitenanto laipsnis – vidaus tarnybos pulkininko leitenanto laipsniu;</text:span></text:p>
      <text:p text:style-name="P188"><text:span text:style-name="T189">10</text:span><text:span text:style-name="T190">) pulkininko laipsnis – vidaus tarnybos pulkininko laipsniu;</text:span></text:p>
      <text:p text:style-name="P191"><text:span text:style-name="T192">11</text:span><text:span text:style-name="T193">) generolo laipsnis – vidaus tarnybos generolo laipsniu.</text:span></text:p>
      <text:p text:style-name="P194"><text:span text:style-name="T195">2</text:span><text:span text:style-name="T196">. Valstybės sienos apsaugos<text:s/></text:span><text:span text:style-name="T197">tarnybos prie Vidaus reikalų ministerijos pareigūnų bei Finansinių nusikaltimų tyrimo tarnybos prie Vidaus reikalų ministerijos pareigūnų pareiginiai laipsniai, kuriuos šie pareigūnai turėjo iki Statuto patvirtinimo įstatymo įsigaliojimo, prilyginami<text:s/></text:span><text:soft-page-break/><text:span text:style-name="T198">parei</text:span><text:span text:style-name="T199">gūnų specialiems nekariniams vidaus tarnybos laipsniams ir pervardijami pagal Statuto patvirtinimo įstatymu patvirtinto Vidaus tarnybos statuto 13 straipsnį:</text:span></text:p>
      <text:p text:style-name="P200"><text:span text:style-name="T201">1</text:span><text:span text:style-name="T202">) policininko stažuotojo pareiginis laipsnis – vidaus tarnybos grandinio laipsniu;</text:span></text:p>
      <text:p text:style-name="P203"><text:span text:style-name="T204">2</text:span><text:span text:style-name="T205">) polic</text:span><text:span text:style-name="T206">ininko pareiginis laipsnis – vidaus tarnybos jaunesniojo puskarininkio laipsniu;</text:span></text:p>
      <text:p text:style-name="P207"><text:span text:style-name="T208">3</text:span><text:span text:style-name="T209">) vyresniojo policininko pareiginis laipsnis – vidaus tarnybos puskarininkio laipsniu;</text:span></text:p>
      <text:p text:style-name="P210"><text:span text:style-name="T211">4</text:span><text:span text:style-name="T212">) viršilos pareiginis laipsnis – vidaus tarnybos vyresniojo puskarininkio laip</text:span><text:span text:style-name="T213">sniu;</text:span></text:p>
      <text:p text:style-name="P214"><text:span text:style-name="T215">5</text:span><text:span text:style-name="T216">) jaunesniojo inspektoriaus pareiginis laipsnis, inspektoriaus pareiginis laipsnis – vidaus tarnybos leitenanto laipsniu;</text:span></text:p>
      <text:p text:style-name="P217"><text:span text:style-name="T218">6</text:span><text:span text:style-name="T219">) vyresniojo inspektoriaus pareiginis laipsnis – vidaus tarnybos vyresniojo leitenanto laipsniu;</text:span></text:p>
      <text:p text:style-name="P220"><text:span text:style-name="T221">7</text:span><text:span text:style-name="T222">) komisaro inspe</text:span><text:span text:style-name="T223">ktoriaus pareiginis laipsnis – vidaus tarnybos kapitono laipsniu;</text:span></text:p>
      <text:p text:style-name="P224"><text:span text:style-name="T225">8</text:span><text:span text:style-name="T226">) komisaro pareiginis laipsnis – vidaus tarnybos majoro laipsniu;</text:span></text:p>
      <text:p text:style-name="P227"><text:span text:style-name="T228">9</text:span><text:span text:style-name="T229">) vyresniojo komisaro pareiginis laipsnis – vidaus tarnybos pulkininko leitenanto laipsniu;</text:span></text:p>
      <text:p text:style-name="P230"><text:span text:style-name="T231">10</text:span><text:span text:style-name="T232">) vyriausiojo ko</text:span><text:span text:style-name="T233">misaro laipsnis – vidaus tarnybos pulkininko laipsniu.</text:span></text:p>
      <text:p text:style-name="P234"><text:span text:style-name="T235">3</text:span><text:span text:style-name="T236">. Policijos pareigūnų pareiginiai laipsniai, kuriuos šie pareigūnai turėjo iki Statuto patvirtinimo įstatymo įsigaliojimo, prilyginami pareigūnų specialiems nekariniams policijos laipsniams ir p</text:span><text:span text:style-name="T237">ervardijami pagal Statuto patvirtinimo įstatymu patvirtinto Vidaus tarnybos statuto 13 straipsnį:</text:span></text:p>
      <text:p text:style-name="P238"><text:span text:style-name="T239">1</text:span><text:span text:style-name="T240">) policininko stažuotojo pareiginis laipsnis – jaunesniojo policininko laipsniu;</text:span></text:p>
      <text:p text:style-name="P241"><text:span text:style-name="T242">2</text:span><text:span text:style-name="T243">) policininko pareiginis laipsnis – policininko laipsniu;</text:span></text:p>
      <text:p text:style-name="P244"><text:span text:style-name="T245">3</text:span><text:span text:style-name="T246">) vyre</text:span><text:span text:style-name="T247">sniojo policininko pareiginis laipsnis – vyresniojo policininko laipsniu;</text:span></text:p>
      <text:p text:style-name="P248"><text:span text:style-name="T249">4</text:span><text:span text:style-name="T250">) viršilos pareiginis laipsnis – viršilos laipsniu;</text:span></text:p>
      <text:p text:style-name="P251"><text:span text:style-name="T252">5</text:span><text:span text:style-name="T253">) jaunesniojo inspektoriaus pareiginis laipsnis, inspektoriaus pareiginis laipsnis – inspektoriaus laipsniu;</text:span></text:p>
      <text:p text:style-name="P254"><text:span text:style-name="T255">6</text:span><text:span text:style-name="T256">) vyre</text:span><text:span text:style-name="T257">sniojo inspektoriaus pareiginis laipsnis – vyresniojo inspektoriaus laipsniu;</text:span></text:p>
      <text:p text:style-name="P258"><text:span text:style-name="T259">7</text:span><text:span text:style-name="T260">) komisaro inspektoriaus pareiginis laipsnis – komisaro inspektoriaus laipsniu;</text:span></text:p>
      <text:p text:style-name="P261"><text:span text:style-name="T262">8</text:span><text:span text:style-name="T263">) komisaro pareiginis laipsnis – komisaro laipsniu;</text:span></text:p>
      <text:p text:style-name="P264"><text:span text:style-name="T265">9</text:span><text:span text:style-name="T266">) vyresniojo komisaro<text:s/></text:span><text:span text:style-name="T267">pareiginis laipsnis – vyresniojo komisaro laipsniu;</text:span></text:p>
      <text:p text:style-name="P268"><text:span text:style-name="T269">10</text:span><text:span text:style-name="T270">) vyriausiojo komisaro pareiginis laipsnis – vyriausiojo komisaro laipsniu;</text:span></text:p>
      <text:p text:style-name="P271"><text:span text:style-name="T272">11</text:span><text:span text:style-name="T273">) generalinio komisaro pareiginis laipsnis – generalinio komisaro laipsniu.</text:span></text:p>
      <text:p text:style-name="P274"><text:span text:style-name="T275">4</text:span><text:span text:style-name="T276">. Tardymo departamento prie Vidau</text:span><text:span text:style-name="T277">s reikalų ministerijos pareigūnų vidaus tarnybos laipsniai, kuriuos šie pareigūnai turėjo iki Statuto patvirtinimo įstatymo įsigaliojimo, prilyginami pareigūnų specialiems nekariniams policijos laipsniams ir pervardijami pagal Statuto patvirtinimo įstatymu</text:span><text:span text:style-name="T278"><text:s/>patvirtinto Vidaus tarnybos statuto 13 straipsnį:</text:span></text:p>
      <text:p text:style-name="P279"><text:span text:style-name="T280">1</text:span><text:span text:style-name="T281">) jaunesniojo leitenanto laipsnis, leitenanto laipsnis – inspektoriaus laipsniu;</text:span></text:p>
      <text:p text:style-name="P282"><text:span text:style-name="T283">2</text:span><text:span text:style-name="T284">) vyresniojo leitenanto laipsnis – vyresniojo inspektoriaus laipsniu;<text:s/></text:span></text:p>
      <text:p text:style-name="P285"><text:span text:style-name="T286">3</text:span><text:span text:style-name="T287">) kapitono laipsnis – komisaro inspektor</text:span><text:span text:style-name="T288">iaus laipsniu;</text:span></text:p>
      <text:p text:style-name="P289"><text:span text:style-name="T290">4</text:span><text:span text:style-name="T291">) majoro laipsnis – komisaro laipsniu;</text:span></text:p>
      <text:p text:style-name="P292"><text:span text:style-name="T293">5</text:span><text:span text:style-name="T294">) pulkininko leitenanto laipsnis – vyresniojo komisaro laipsniu;</text:span></text:p>
      <text:p text:style-name="P295"><text:span text:style-name="T296">6</text:span><text:span text:style-name="T297">) pulkininko laipsnis – vyriausiojo komisaro laipsniu.</text:span></text:p>
      <text:p text:style-name="P298"/>
      <text:p text:style-name="P299"><text:span text:style-name="T300">6</text:span><text:span text:style-name="T301"><text:s/>straipsnis.<text:s/></text:span><text:span text:style-name="T302">Pasiūlymas Vyriausybei</text:span></text:p>
      <text:p text:style-name="P303"><text:span text:style-name="T304">Vyriausybė per 3<text:s/></text:span><text:span text:style-name="T305">mėnesius nuo Statuto patvirtinimo įstatymo įsigaliojimo priima visus Statuto patvirtinimo įstatymui įgyvendinti būtinus teisės aktus.</text:span></text:p>
      <text:p text:style-name="P306"/>
      <text:p text:style-name="P307"><text:span text:style-name="T308">7</text:span><text:span text:style-name="T309"><text:s/>straipsnis.<text:s/></text:span><text:span text:style-name="T310">Įstatymo įsigaliojimas</text:span></text:p>
      <text:p text:style-name="P311"><text:span text:style-name="T312">Šis Įstatymas įsigalioja nuo 2003 m. gegužės 1 d.</text:span></text:p>
      <text:p text:style-name="P313"/>
      <text:p text:style-name="P314"/>
      <text:p text:style-name="P315"><text:span text:style-name="T316">Skelbiu šį Lietuvos<text:s/></text:span><text:span text:style-name="T317">Respublikos Seimo priimtą įstatymą.<text:s/></text:span></text:p>
      <text:p text:style-name="P318"/>
      <text:p text:style-name="P319"/>
      <text:p text:style-name="P320"/>
      <text:p text:style-name="P321">RESPUBLIKOS PREZIDENTAS<text:tab/>ROLANDAS PAKSAS</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eimas, Įstatymas</text:span></text:p>
      <text:p text:style-name="P331"><text:span text:style-name="T332">Nr.<text:s/></text:span><text:a xlink:href="https://www.e-tar.lt/portal/legalAct.html?documentId=TAR.BE885FA16BF6" office:target-frame-name="_top" xlink:show="replace"><text:span text:style-name="T333">IX-1859</text:span></text:a><text:span text:style-name="T334">, 2003-11-27, Žin.,<text:s/></text:span><text:span text:style-name="T335">2003, Nr. 117-5322 (2003-12-17), i. k. 1031010ISTA0IX-1859</text:span></text:p>
      <text:p text:style-name="P336"><text:span text:style-name="T337">Lietuvos Respublikos vidaus tarnybos statuto patvirtinimo įstatymo įgyvendinimo įstatymo 2 straipsnio papildymo įstatymas</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14T05:17:00Z</meta:creation-date>
    <dc:date>2015-07-14T05:17:00Z</dc:date>
    <meta:template xlink:href="Normal" xlink:type="simple"/>
    <meta:editing-cycles>2</meta:editing-cycles>
    <meta:editing-duration>PT0S</meta:editing-duration>
    <meta:document-statistic meta:page-count="4" meta:paragraph-count="121" meta:word-count="1436" meta:character-count="12193" meta:row-count="350" meta:non-whitespace-character-count="10878"/>
  </office:meta>
</office:document-meta>
</file>