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16in"/>
    </style:style>
    <style:style style:name="T330" style:parent-style-name="DefaultParagraphFont" style:family="text">
      <style:text-properties fo:font-style="italic" style:font-style-asian="italic" fo:color="#000000"/>
    </style:style>
    <style:style style:name="P331" style:parent-style-name="Normal" style:family="paragraph">
      <style:text-properties fo:text-transform="uppercase" fo:color="#000000"/>
    </style:style>
    <style:style style:name="P332" style:parent-style-name="Normal" style:family="paragraph">
      <style:text-properties fo:text-transform="uppercase" fo:color="#000000"/>
    </style:style>
    <style:style style:name="P333" style:parent-style-name="Normal" style:family="paragraph">
      <style:text-properties fo:text-transform="uppercase"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6">Suvestinė redakcija nuo 2016-01-01</text:span></text:p>
      <text:p text:style-name="P7"/>
      <text:p text:style-name="P8"><text:span text:style-name="T9">Įstatymas paskelbtas: Žin. 2003, Nr.<text:s/></text:span><text:a xlink:href="https://www.e-tar.lt/portal/legalAct.html?documentId=TAR.2A8A2BA51B01" office:target-frame-name="_top" xlink:show="replace"><text:span text:style-name="T10">42-1928</text:span></text:a><text:span text:style-name="T11">, i. k. 1031010ISTA0IX-1539</text:span></text:p>
      <text:p text:style-name="P12"/>
      <text:p text:style-name="P13"><text:span text:style-name="T14"/><text:span text:style-name="T15">LIETUVOS RESPUBLIKOS</text:span></text:p>
      <text:p text:style-name="P16">VIDAUS TARNYBOS STATUTO PATVIRTINIMO ĮSTATYMO ĮGYVENDINIMO</text:p>
      <text:p text:style-name="P17">Į S T A T Y M A S</text:p>
      <text:p text:style-name="P18"/>
      <text:p text:style-name="P19">2003 m. balandžio 29 d. Nr. IX-1539</text:p>
      <text:p text:style-name="P20">Vilnius</text:p>
      <text:p text:style-name="P21"/>
      <text:p text:style-name="P22"/>
      <text:p text:style-name="P23"><text:span text:style-name="T24">1</text:span><text:span text:style-name="T25"><text:s/>straipsnis.<text:s/></text:span><text:span text:style-name="T26">Tarnybos tęstinumas</text:span></text:p>
      <text:p text:style-name="P27"><text:span text:style-name="T28">1</text:span><text:span text:style-name="T29">. Pareigūnai, iki Lietuvos Respubli</text:span><text:span text:style-name="T30">kos vidaus tarnybos statuto patvirtinimo įstatymo (toliau – Statuto patvirtinimo įstatymas) įsigaliojimo tarnavę vidaus reikalų sistemoje, Tarnybos vidaus reikalų sistemoje statuto nustatyta tvarka laikomi vidaus tarnybos sistemos pareigūnais, tarnaujančia</text:span><text:span text:style-name="T31">is Statuto patvirtinimo įstatymo nustatyta tvarka.</text:span><text:s/></text:p>
      <text:p text:style-name="P32">Straipsnio dalies pakeitimai:</text:p>
      <text:p text:style-name="P33"><text:span text:style-name="T34">Nr.<text:s/></text:span><text:a xlink:href="https://www.e-tar.lt/portal/legalAct.html?documentId=TAR.505F770C3A3F" office:target-frame-name="_top" xlink:show="replace"><text:span text:style-name="T35">XI-1075</text:span></text:a><text:span text:style-name="T36">, 2010-10-26, Žin., 2010, Nr. 132-6719 (2010-11-11), i. k. 1101010ISTA0XI-1075</text:span></text:p>
      <text:p text:style-name="P37"><text:span text:style-name="T38">Nr.<text:s/></text:span><text:a xlink:href="https://www.e-tar.lt/portal/legalAct.html?documentId=955aecd0218111e5b336e9064144f02a" office:target-frame-name="_top" xlink:show="replace"><text:span text:style-name="T39">XII-1912</text:span></text:a><text:span text:style-name="T40">, 2015-06-30, paskelbta TAR 2015-07-03, i. k. 2015-10827</text:span></text:p>
      <text:p text:style-name="Normal"/>
      <text:p text:style-name="P41"><text:span text:style-name="T42">2</text:span><text:span text:style-name="T43">. Pareigūnai, kurie įsigaliojus Statuto patvirtinimo įstatymui eina pareigas vidaus</text:span><text:span text:style-name="T44"><text:s/>reikalų sistemoje neturėdami reikiamo išsilavinimo, negali dalyvauti atrankoje aukštesnėms pareigoms eiti.</text:span></text:p>
      <text:p text:style-name="P45"><text:span text:style-name="T46">3</text:span><text:span text:style-name="T47">. Pareigūnai, kurie neturi einamoms pareigoms eiti būtino išsilavinimo, tokį išsilavinimą privalo įgyti per 5 metus nuo Statuto patvirtinimo įs</text:span><text:span text:style-name="T48">tatymo įsigaliojimo.</text:span></text:p>
      <text:p text:style-name="P49"><text:span text:style-name="T50">4</text:span><text:span text:style-name="T51">. Pareigūnai, kurie per šio straipsnio 3 dalyje nurodytą laiką neįgijo reikiamo išsilavinimo, skiriami į pareigas, atitinkančias jų turimą išsilavinimą, o jei su tuo nesutinka, atleidžiami iš vidaus tarnybos. Ši nuostata netaikoma</text:span><text:span text:style-name="T52"><text:s/>pareigūnams, kurie įstojo į atitinkamas mokymo įstaigas ir jose mokosi (studijuoja), tačiau dėl pateisinamų priežasčių negali iki nurodyto laiko įgyti reikiamo išsilavinimo.</text:span></text:p>
      <text:p text:style-name="P53"><text:span text:style-name="T54">5</text:span><text:span text:style-name="T55">. Šio straipsnio 3 ir 4 dalių reikalavimai netaikomi pareigūnams, kurie iki<text:s/></text:span><text:span text:style-name="T56">Statuto patvirtinimo įstatymo įsigaliojimo turi ne mažesnį kaip 10 metų vidaus tarnybos stažą.</text:span></text:p>
      <text:p text:style-name="P57">Straipsnio dalies pakeitimai:</text:p>
      <text:p text:style-name="P58"><text:span text:style-name="T59">Nr.<text:s/></text:span><text:a xlink:href="https://www.e-tar.lt/portal/legalAct.html?documentId=TAR.43029F53D340" office:target-frame-name="_top" xlink:show="replace"><text:span text:style-name="T60">X-804</text:span></text:a><text:span text:style-name="T61">, 2006-07-19, Žin., 2006, Nr. 87-3412<text:s/></text:span><text:span text:style-name="T62">(2006-08-08), i. k. 1061010ISTA000X-804</text:span></text:p>
      <text:p text:style-name="Normal"/>
      <text:p text:style-name="P63"><text:span text:style-name="T64">6</text:span><text:span text:style-name="T65">. Pareigūnų buvimo Vidaus reikalų ministerijos kadrų rezerve pagal Statuto patvirtinimo įstatymu patvirtinto Vidaus tarnybos statuto 20 straipsnį terminas pradedamas skaičiuoti nuo Statuto patvirtinimo įstatymo</text:span><text:span text:style-name="T66"><text:s/>įsigaliojimo.</text:span></text:p>
      <text:p text:style-name="P67"><text:span text:style-name="T68">7</text:span><text:span text:style-name="T69">. Mykolo Romerio universiteto (toliau – Universitetas) Viešojo saugumo fakulteto pareigūnų tarnybiniams santykiams suderinti su aukštąjį mokslą reglamentuojančiais teisės aktais nustatomi šie reikalavimai:</text:span></text:p>
      <text:p text:style-name="P70"><text:span text:style-name="T71">1</text:span><text:span text:style-name="T72">) vidaus tarnybos sistemos<text:s/></text:span><text:span text:style-name="T73">pareigūnai yra Universiteto Viešojo saugumo fakulteto darbuotojai, einantys tam tikras pareigas ir atliekantys specialaus vidaus tarnybos sistemos pareigūnų rengimo, apimančio žinių apie specialias veiklos priemones, būdus bei metodus ir įgūdžių formavimą<text:s/></text:span><text:span text:style-name="T74">(vidaus reikalų įstaigų valdymas, jų administracinė ir operatyvinė veikla, profesinė ir specialioji taktika, specialių darbo įgūdžių formavimas, šaudyba, specialus fizinis rengimas ir kt.);</text:span></text:p>
      <text:p text:style-name="P75"><text:span text:style-name="T76">2</text:span><text:span text:style-name="T77">) Universiteto Viešojo saugumo fakulteto statutinių valstybės</text:span><text:span text:style-name="T78"><text:s/>tarnautojų pareigybių sąrašą Universiteto senato teikimu tvirtina Vyriausybė. Į Universiteto Viešojo saugumo fakulteto statutinio valstybės tarnautojo pareigas asmenys priimami Universiteto statuto nustatyta tvarka. Specialiuosius nekarinius vidaus tarnyb</text:span><text:span text:style-name="T79">os ar policijos laipsnius jiems suteikia vidaus reikalų ministras Universiteto rektoriaus teikimu, o vidaus tarnybos pulkininko ar vyriausiojo komisaro<text:s/></text:span><text:soft-page-break/><text:span text:style-name="T80">laipsnį Universiteto rektoriaus ir vidaus reikalų ministro bendru teikimu suteikia Ministras Pirmininkas</text:span><text:span text:style-name="T81">;</text:span></text:p>
      <text:p text:style-name="P82"><text:span text:style-name="T83">3</text:span><text:span text:style-name="T84">) Universiteto Viešojo saugumo fakulteto pareigūnams darbo užmokestis, pensijos mokami ir kitos socialinės garantijos taikomos vadovaujantis Valstybės tarnybos įstatymu (Žin., 1999, Nr.<text:s/></text:span><text:a xlink:href="https://www.e-tar.lt/portal/lt/legalAct/TAR.D3ED3792F52B" office:target-frame-name="_blank" xlink:show="new"><text:span text:style-name="T85">66-2130</text:span></text:a><text:span text:style-name="T86">; 2002, Nr.<text:s/></text:span><text:a xlink:href="https://www.e-tar.lt/portal/lt/legalAct/TAR.5603BD9D8D74" office:target-frame-name="_blank" xlink:show="new"><text:span text:style-name="T87">45-1708</text:span></text:a><text:span text:style-name="T88">, Nr.<text:s/></text:span><text:a xlink:href="https://www.e-tar.lt/portal/lt/legalAct/TAR.B5537B935AEF" office:target-frame-name="_blank" xlink:show="new"><text:span text:style-name="T89">73-3103</text:span></text:a><text:span text:style-name="T90">, Nr.<text:s/></text:span><text:a xlink:href="https://www.e-tar.lt/portal/lt/legalAct/TAR.E1D44CE564C0" office:target-frame-name="_blank" xlink:show="new"><text:span text:style-name="T91">116-5192</text:span></text:a><text:span text:style-name="T92">, Nr.<text:s/></text:span><text:a xlink:href="https://www.e-tar.lt/portal/lt/legalAct/TAR.77A336B3902C" office:target-frame-name="_blank" xlink:show="new"><text:span text:style-name="T93">123-5541</text:span></text:a><text:span text:style-name="T94">, Nr.<text:s/></text:span><text:a xlink:href="https://www.e-tar.lt/portal/lt/legalAct/TAR.C3898659EAFB" office:target-frame-name="_blank" xlink:show="new"><text:span text:style-name="T95">127-5750</text:span></text:a><text:span text:style-name="T96">; 2003, Nr.<text:s/></text:span><text:a xlink:href="https://www.e-tar.lt/portal/lt/legalAct/TAR.86426B5C8851" office:target-frame-name="_blank" xlink:show="new"><text:span text:style-name="T97">17-705</text:span></text:a><text:span text:style-name="T98">) ir Statuto patvirtinimo įstatymo patvirtintu Vidaus tarnybos statutu;</text:span></text:p>
      <text:p text:style-name="P99"><text:span text:style-name="T100">4</text:span><text:span text:style-name="T101">) Mykolo Romerio universiteto Viešojo saugu</text:span><text:span text:style-name="T102">mo fakulteto nuolatinės studijų formos studijų, skirtų vidaus tarnybos sistemos pareigūnams rengti, programų studentų gyvybė ir sveikata Vyriausybės nustatytu mastu ir tvarka privalomai draudžiama valstybės biudžeto lėšomis nuo nelaimingų atsitikimų viešos</text:span><text:span text:style-name="T103">ios tvarkos palaikymo ir praktikos vidaus reikalų statutinėse įstaigose metu, taip pat tarnybinių ir specialaus rengimo užsiėmimų metu. Šie studentai nemokamai aprūpinami uniforma.</text:span></text:p>
      <text:p text:style-name="P104">Straipsnio punkto pakeitimai:</text:p>
      <text:p text:style-name="P105"><text:span text:style-name="T106">Nr.<text:s/></text:span><text:a xlink:href="https://www.e-tar.lt/portal/legalAct.html?documentId=955aecd0218111e5b336e9064144f02a" office:target-frame-name="_top" xlink:show="replace"><text:span text:style-name="T107">XII-1912</text:span></text:a><text:span text:style-name="T108">, 2015-06-30, paskelbta TAR 2015-07-03, i. k. 2015-10827</text:span></text:p>
      <text:p text:style-name="Normal"/>
      <text:p text:style-name="P109">Straipsnio dalies pakeitimai:</text:p>
      <text:p text:style-name="P110"><text:span text:style-name="T111">Nr.<text:s/></text:span><text:a xlink:href="https://www.e-tar.lt/portal/legalAct.html?documentId=TAR.505F770C3A3F" office:target-frame-name="_top" xlink:show="replace"><text:span text:style-name="T112">XI-1075</text:span></text:a><text:span text:style-name="T113">, 2010-1</text:span><text:span text:style-name="T114">0-26, Žin., 2010, Nr. 132-6719 (2010-11-11), i. k. 1101010ISTA0XI-1075</text:span></text:p>
      <text:p text:style-name="Normal"/>
      <text:p text:style-name="P115"><text:span text:style-name="T116">2</text:span><text:span text:style-name="T117"><text:s/>straipsnis.<text:s/></text:span><text:span text:style-name="T118">Kai kurių socialinių garantijų įgyvendinimas</text:span></text:p>
      <text:p text:style-name="P119"><text:span text:style-name="T120">1</text:span><text:span text:style-name="T121">. Statuto patvirtinimo įstatymu patvirtinto Vidaus tarnybos statuto II skyriaus devintojo skirsnio nuostatos<text:s/></text:span><text:span text:style-name="T122">taikomos ir iki Statuto patvirtinimo įstatymo įsigaliojimo įsteigtoms profesinėms sąjungoms. Jeigu veikiančių profesinių sąjungų įstatai (statutai) prieštarauja Statuto patvirtinimo įstatymu patvirtinto Vidaus tarnybos statuto nuostatoms, jie turi būti sud</text:span><text:span text:style-name="T123">erinti per 3 mėnesius nuo šio Statuto įsigaliojimo dienos.</text:span></text:p>
      <text:p text:style-name="P124"><text:span text:style-name="T125">2</text:span><text:span text:style-name="T126">. Iki Statuto patvirtinimo įstatymo įsigaliojimo pareigūnams galiojusios socialinės garantijos taikomos ir toliau tiek, kiek neprieštarauja Statuto patvirtinimo įstatymu patvirtintam Vidaus ta</text:span><text:span text:style-name="T127">rnybos statutui.</text:span></text:p>
      <text:p text:style-name="P128"><text:span text:style-name="T129">3</text:span><text:span text:style-name="T130">. Pareigūnams paliekamos iki Statuto patvirtinimo įstatymo įsigaliojimo suteiktos kvalifikacinės kategorijos.<text:s/></text:span></text:p>
      <text:p text:style-name="P131"><text:span text:style-name="T132">4</text:span><text:span text:style-name="T133">. Statuto patvirtinimo įstatymu patvirtinto Vidaus tarnybos statuto 48 straipsnyje ir 52 straipsnio 4 dalyje nustatyto</text:span><text:span text:style-name="T134">s socialinės garantijos pradedamos taikyti nuo 2005 m. sausio 1 d., o 47 straipsnio 4 dalyje nustatyta socialinė garantija – nuo 2006 m. sausio 1 d.</text:span></text:p>
      <text:p text:style-name="P135">Papildyta straipsnio dalimi:</text:p>
      <text:p text:style-name="P136"><text:span text:style-name="T137">Nr.<text:s/></text:span><text:a xlink:href="https://www.e-tar.lt/portal/legalAct.html?documentId=TAR.BE885FA16BF6" office:target-frame-name="_top" xlink:show="replace"><text:span text:style-name="T138">IX-1859</text:span></text:a><text:span text:style-name="T139">, 2003-11-27, Žin., 2003, Nr. 117-5322 (2003-12-17), i. k. 1031010ISTA0IX-1859</text:span></text:p>
      <text:p text:style-name="Normal"/>
      <text:p text:style-name="P140"><text:span text:style-name="T141">3</text:span><text:span text:style-name="T142"><text:s/>straipsnis.<text:s/></text:span><text:span text:style-name="T143">Tarnybinių nuobaudų skyrimas</text:span></text:p>
      <text:p text:style-name="P144"><text:span text:style-name="T145">Iki Statuto patvirtinimo įstatymo įsigaliojimo pradėtos tarnybinių nuobaudų skyrimo procedūros turi būti tęsia</text:span><text:span text:style-name="T146">mos, kol bus baigtos, iki Statuto patvirtinimo įstatymo įsigaliojimo galiojusia tvarka.<text:s/></text:span></text:p>
      <text:p text:style-name="P147"/>
      <text:p text:style-name="P148"><text:span text:style-name="T149">4</text:span><text:span text:style-name="T150"><text:s/>straipsnis.<text:s/></text:span><text:span text:style-name="T151">Ginčų dėl tarnybos eigos</text:span><text:span text:style-name="T152"><text:s/></text:span><text:span text:style-name="T153">nagrinėjimas ir sprendimas</text:span></text:p>
      <text:p text:style-name="P154"><text:span text:style-name="T155">Iki Statuto patvirtinimo įstatymo įsigaliojimo dėl tarnybos eigos kilę ginčai, kurių šalys yra pareigūnai ar buvę pareigūnai, nagrinėjami pagal įstatymus, galiojusius iki Statuto patvirtinimo įstatymo įsigaliojimo.<text:s/></text:span></text:p>
      <text:p text:style-name="P156"/>
      <text:p text:style-name="P157"><text:span text:style-name="T158">5</text:span><text:span text:style-name="T159"><text:s/>straipsnis.<text:s/></text:span><text:span text:style-name="T160">Pareigūnų laipsnių<text:s/></text:span><text:span text:style-name="T161">prilyginimas ir pervardijimas</text:span></text:p>
      <text:p text:style-name="P162"><text:span text:style-name="T163">1</text:span><text:span text:style-name="T164">. Pareigūnų vidaus tarnybos laipsniai, kuriuos pareigūnai turėjo iki Statuto patvirtinimo įstatymo įsigaliojimo, prilyginami pareigūnų specialiems nekariniams vidaus tarnybos laipsniams ir pervardijami pagal Statuto patvi</text:span><text:span text:style-name="T165">rtinimo įstatymu patvirtinto Vidaus tarnybos statuto 13 straipsnį:</text:span></text:p>
      <text:p text:style-name="P166"><text:span text:style-name="T167">1</text:span><text:span text:style-name="T168">) eilinio laipsnis, grandinio laipsnis – vidaus tarnybos grandinio laipsniu;<text:s/></text:span></text:p>
      <text:p text:style-name="P169"><text:span text:style-name="T170">2</text:span><text:span text:style-name="T171">) jaunesniojo puskarininkio laipsnis – vidaus tarnybos jaunesniojo puskarininkio laipsniu;</text:span></text:p>
      <text:p text:style-name="P172"><text:span text:style-name="T173">3</text:span><text:span text:style-name="T174">)<text:s/></text:span><text:span text:style-name="T175">puskarininkio laipsnis – vidaus tarnybos puskarininkio laipsniu;</text:span></text:p>
      <text:p text:style-name="P176"><text:span text:style-name="T177">4</text:span><text:span text:style-name="T178">) viršilos laipsnis – vidaus tarnybos vyresniojo puskarininkio laipsniu;</text:span></text:p>
      <text:p text:style-name="P179"><text:span text:style-name="T180">5</text:span><text:span text:style-name="T181">) jaunesniojo leitenanto laipsnis, leitenanto laipsnis – vidaus tarnybos leitenanto laipsniu;</text:span></text:p>
      <text:p text:style-name="P182"><text:span text:style-name="T183">6</text:span><text:span text:style-name="T184">) vyresni</text:span><text:span text:style-name="T185">ojo leitenanto laipsnis – vidaus tarnybos vyresniojo leitenanto laipsniu;</text:span></text:p>
      <text:p text:style-name="P186"><text:span text:style-name="T187">7</text:span><text:span text:style-name="T188">) kapitono laipsnis – vidaus tarnybos kapitono laipsniu;</text:span></text:p>
      <text:p text:style-name="P189"><text:span text:style-name="T190">8</text:span><text:span text:style-name="T191">) majoro laipsnis – vidaus tarnybos majoro laipsniu;</text:span></text:p>
      <text:p text:style-name="P192"><text:span text:style-name="T193">9</text:span><text:span text:style-name="T194">) pulkininko leitenanto laipsnis – vidaus tarnybos pulkin</text:span><text:span text:style-name="T195">inko leitenanto laipsniu;</text:span></text:p>
      <text:p text:style-name="P196"><text:span text:style-name="T197">10</text:span><text:span text:style-name="T198">) pulkininko laipsnis – vidaus tarnybos pulkininko laipsniu;</text:span></text:p>
      <text:p text:style-name="P199"><text:span text:style-name="T200">11</text:span><text:span text:style-name="T201">) generolo laipsnis – vidaus tarnybos generolo laipsniu.</text:span></text:p>
      <text:p text:style-name="P202"><text:span text:style-name="T203">2</text:span><text:span text:style-name="T204">. Valstybės sienos apsaugos tarnybos prie Vidaus reikalų ministerijos pareigūnų bei Finansini</text:span><text:span text:style-name="T205">ų nusikaltimų tyrimo tarnybos prie Vidaus reikalų ministerijos pareigūnų pareiginiai laipsniai, kuriuos šie pareigūnai turėjo iki Statuto patvirtinimo įstatymo įsigaliojimo, prilyginami pareigūnų specialiems nekariniams vidaus tarnybos laipsniams ir pervar</text:span><text:span text:style-name="T206">dijami pagal Statuto patvirtinimo įstatymu patvirtinto Vidaus tarnybos statuto 13 straipsnį:</text:span></text:p>
      <text:p text:style-name="P207"><text:span text:style-name="T208">1</text:span><text:span text:style-name="T209">) policininko stažuotojo pareiginis laipsnis – vidaus tarnybos grandinio laipsniu;</text:span></text:p>
      <text:p text:style-name="P210"><text:span text:style-name="T211">2</text:span><text:span text:style-name="T212">) policininko pareiginis laipsnis – vidaus tarnybos jaunesniojo puskarin</text:span><text:span text:style-name="T213">inkio laipsniu;</text:span></text:p>
      <text:p text:style-name="P214"><text:span text:style-name="T215">3</text:span><text:span text:style-name="T216">) vyresniojo policininko pareiginis laipsnis – vidaus tarnybos puskarininkio laipsniu;</text:span></text:p>
      <text:p text:style-name="P217"><text:span text:style-name="T218">4</text:span><text:span text:style-name="T219">) viršilos pareiginis laipsnis – vidaus tarnybos vyresniojo puskarininkio laipsniu;</text:span></text:p>
      <text:p text:style-name="P220"><text:span text:style-name="T221">5</text:span><text:span text:style-name="T222">) jaunesniojo inspektoriaus pareiginis laipsnis, inspe</text:span><text:span text:style-name="T223">ktoriaus pareiginis laipsnis – vidaus tarnybos leitenanto laipsniu;</text:span></text:p>
      <text:p text:style-name="P224"><text:span text:style-name="T225">6</text:span><text:span text:style-name="T226">) vyresniojo inspektoriaus pareiginis laipsnis – vidaus tarnybos vyresniojo leitenanto laipsniu;</text:span></text:p>
      <text:p text:style-name="P227"><text:span text:style-name="T228">7</text:span><text:span text:style-name="T229">) komisaro inspektoriaus pareiginis laipsnis – vidaus tarnybos kapitono laipsniu;</text:span></text:p>
      <text:p text:style-name="P230"><text:span text:style-name="T231">8</text:span><text:span text:style-name="T232">) komisaro pareiginis laipsnis – vidaus tarnybos majoro laipsniu;</text:span></text:p>
      <text:p text:style-name="P233"><text:span text:style-name="T234">9</text:span><text:span text:style-name="T235">) vyresniojo komisaro pareiginis laipsnis – vidaus tarnybos pulkininko leitenanto laipsniu;</text:span></text:p>
      <text:p text:style-name="P236"><text:span text:style-name="T237">10</text:span><text:span text:style-name="T238">) vyriausiojo komisaro laipsnis – vidaus tarnybos pulkininko laipsniu.</text:span></text:p>
      <text:p text:style-name="P239"><text:span text:style-name="T240">3</text:span><text:span text:style-name="T241">.<text:s/></text:span><text:span text:style-name="T242">Policijos pareigūnų pareiginiai laipsniai, kuriuos šie pareigūnai turėjo iki Statuto patvirtinimo įstatymo įsigaliojimo, prilyginami pareigūnų specialiems nekariniams policijos laipsniams ir pervardijami pagal Statuto patvirtinimo įstatymu patvirtinto Vida</text:span><text:span text:style-name="T243">us tarnybos statuto 13 straipsnį:</text:span></text:p>
      <text:p text:style-name="P244"><text:span text:style-name="T245">1</text:span><text:span text:style-name="T246">) policininko stažuotojo pareiginis laipsnis – jaunesniojo policininko laipsniu;</text:span></text:p>
      <text:p text:style-name="P247"><text:span text:style-name="T248">2</text:span><text:span text:style-name="T249">) policininko pareiginis laipsnis – policininko laipsniu;</text:span></text:p>
      <text:p text:style-name="P250"><text:span text:style-name="T251">3</text:span><text:span text:style-name="T252">) vyresniojo policininko pareiginis laipsnis – vyresniojo policininko<text:s/></text:span><text:span text:style-name="T253">laipsniu;</text:span></text:p>
      <text:p text:style-name="P254"><text:span text:style-name="T255">4</text:span><text:span text:style-name="T256">) viršilos pareiginis laipsnis – viršilos laipsniu;</text:span></text:p>
      <text:p text:style-name="P257"><text:span text:style-name="T258">5</text:span><text:span text:style-name="T259">) jaunesniojo inspektoriaus pareiginis laipsnis, inspektoriaus pareiginis laipsnis – inspektoriaus laipsniu;</text:span></text:p>
      <text:p text:style-name="P260"><text:span text:style-name="T261">6</text:span><text:span text:style-name="T262">) vyresniojo inspektoriaus pareiginis laipsnis – vyresniojo inspektori</text:span><text:span text:style-name="T263">aus laipsniu;</text:span></text:p>
      <text:p text:style-name="P264"><text:span text:style-name="T265">7</text:span><text:span text:style-name="T266">) komisaro inspektoriaus pareiginis laipsnis – komisaro inspektoriaus laipsniu;</text:span></text:p>
      <text:p text:style-name="P267"><text:span text:style-name="T268">8</text:span><text:span text:style-name="T269">) komisaro pareiginis laipsnis – komisaro laipsniu;</text:span></text:p>
      <text:p text:style-name="P270"><text:span text:style-name="T271">9</text:span><text:span text:style-name="T272">) vyresniojo komisaro pareiginis laipsnis – vyresniojo komisaro laipsniu;</text:span></text:p>
      <text:p text:style-name="P273"><text:span text:style-name="T274">10</text:span><text:span text:style-name="T275">) vyriausiojo k</text:span><text:span text:style-name="T276">omisaro pareiginis laipsnis – vyriausiojo komisaro laipsniu;</text:span></text:p>
      <text:p text:style-name="P277"><text:span text:style-name="T278">11</text:span><text:span text:style-name="T279">) generalinio komisaro pareiginis laipsnis – generalinio komisaro laipsniu.</text:span></text:p>
      <text:p text:style-name="P280"><text:span text:style-name="T281">4</text:span><text:span text:style-name="T282">. Tardymo departamento prie Vidaus reikalų ministerijos pareigūnų vidaus tarnybos laipsniai, kuriuos šie p</text:span><text:span text:style-name="T283">areigūnai turėjo iki Statuto patvirtinimo įstatymo įsigaliojimo, prilyginami pareigūnų specialiems nekariniams policijos laipsniams ir pervardijami pagal Statuto patvirtinimo įstatymu patvirtinto Vidaus tarnybos statuto 13 straipsnį:</text:span></text:p>
      <text:p text:style-name="P284"><text:span text:style-name="T285">1</text:span><text:span text:style-name="T286">) jaunesniojo leite</text:span><text:span text:style-name="T287">nanto laipsnis, leitenanto laipsnis – inspektoriaus laipsniu;</text:span></text:p>
      <text:p text:style-name="P288"><text:span text:style-name="T289">2</text:span><text:span text:style-name="T290">) vyresniojo leitenanto laipsnis – vyresniojo inspektoriaus laipsniu;<text:s/></text:span></text:p>
      <text:p text:style-name="P291"><text:span text:style-name="T292">3</text:span><text:span text:style-name="T293">) kapitono laipsnis – komisaro inspektoriaus laipsniu;</text:span></text:p>
      <text:p text:style-name="P294"><text:span text:style-name="T295">4</text:span><text:span text:style-name="T296">) majoro laipsnis – komisaro laipsniu;</text:span></text:p>
      <text:p text:style-name="P297"><text:span text:style-name="T298">5</text:span><text:span text:style-name="T299">)<text:s/></text:span><text:span text:style-name="T300">pulkininko leitenanto laipsnis – vyresniojo komisaro laipsniu;</text:span></text:p>
      <text:p text:style-name="P301"><text:span text:style-name="T302">6</text:span><text:span text:style-name="T303">) pulkininko laipsnis – vyriausiojo komisaro laipsniu.</text:span></text:p>
      <text:p text:style-name="P304"><text:span text:style-name="T305">5</text:span><text:span text:style-name="T306">. Atleistų iš tarnybos vidaus reikalų sistemoje iki Statuto patvirtinimo įstatymo įsigaliojimo pareigūnų atleidimo iš tarnybos</text:span><text:span text:style-name="T307"><text:s/>vidaus reikalų sistemoje metu turėti vidaus tarnybos arba pareiginiai laipsniai yra atsargos laipsniai. Grąžinant šiuos pareigūnus į vidaus tarnybą, jų turimi atsargos laipsniai prilyginami ir pervardijami pagal šio straipsnio 1-4 dalių nuostatas.</text:span></text:p>
      <text:p text:style-name="P308">Papildyta straipsnio dalimi:</text:p>
      <text:p text:style-name="P309"><text:span text:style-name="T310">Nr.<text:s/></text:span><text:a xlink:href="https://www.e-tar.lt/portal/legalAct.html?documentId=TAR.43029F53D340" office:target-frame-name="_top" xlink:show="replace"><text:span text:style-name="T311">X-804</text:span></text:a><text:span text:style-name="T312">, 2006-07-19, Žin., 2006, Nr. 87-3412 (2006-08-08), i. k. 1061010ISTA000X-804</text:span></text:p>
      <text:p text:style-name="Normal"/>
      <text:p text:style-name="P313"><text:span text:style-name="T314">6</text:span><text:span text:style-name="T315"><text:s/>straipsnis.<text:s/></text:span><text:span text:style-name="T316">Pasiūlymas Vyriausybei</text:span></text:p>
      <text:p text:style-name="P317"><text:span text:style-name="T318">Vyriausybė per 3 mė</text:span><text:span text:style-name="T319">nesius nuo Statuto patvirtinimo įstatymo įsigaliojimo priima visus Statuto patvirtinimo įstatymui įgyvendinti būtinus teisės aktus.</text:span></text:p>
      <text:p text:style-name="P320"/>
      <text:p text:style-name="P321"><text:span text:style-name="T322">7</text:span><text:span text:style-name="T323"><text:s/>straipsnis.<text:s/></text:span><text:span text:style-name="T324">Įstatymo įsigaliojimas</text:span></text:p>
      <text:p text:style-name="P325"><text:span text:style-name="T326">Šis Įstatymas įsigalioja nuo 2003 m. gegužės 1 d.</text:span></text:p>
      <text:p text:style-name="P327"/>
      <text:p text:style-name="P328"/>
      <text:p text:style-name="P329"><text:span text:style-name="T330">Skelbiu šį Lietuvos Respublikos Seimo priimtą įstatymą.<text:s/></text:span></text:p>
      <text:p text:style-name="P331"/>
      <text:p text:style-name="P332"/>
      <text:p text:style-name="P333"/>
      <text:p text:style-name="P334">RESPUBLIKOS PREZIDENTAS<text:tab/>ROLANDAS PAKSAS</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 Įstatymas</text:span></text:p>
      <text:p text:style-name="P344"><text:span text:style-name="T345">Nr.<text:s/></text:span><text:a xlink:href="https://www.e-tar.lt/portal/legalAct.html?documentId=TAR.BE885FA16BF6" office:target-frame-name="_top" xlink:show="replace"><text:span text:style-name="T346">IX-1859</text:span></text:a><text:span text:style-name="T347">,<text:s/></text:span><text:span text:style-name="T348">2003-11-27, Žin., 2003, Nr. 117-5322 (2003-12-17), i. k. 1031010ISTA0IX-1859</text:span></text:p>
      <text:p text:style-name="P349"><text:span text:style-name="T350">Lietuvos Respublikos vidaus tarnybos statuto patvirtinimo įstatymo įgyvendinimo įstatymo 2 straipsnio papildymo įstatymas</text:span></text:p>
      <text:p text:style-name="P351"/>
      <text:p text:style-name="P352"><text:span text:style-name="T353">2.</text:span></text:p>
      <text:p text:style-name="P354"><text:span text:style-name="T355">Lietuvos Respublikos Seimas, Įstatymas</text:span></text:p>
      <text:p text:style-name="P356"><text:span text:style-name="T357">Nr.<text:s/></text:span><text:a xlink:href="https://www.e-tar.lt/portal/legalAct.html?documentId=TAR.43029F53D340" office:target-frame-name="_top" xlink:show="replace"><text:span text:style-name="T358">X-804</text:span></text:a><text:span text:style-name="T359">, 2006-07-19, Žin., 2006, Nr. 87-3412 (2006-08-08), i. k. 1061010ISTA000X-804</text:span></text:p>
      <text:p text:style-name="P360"><text:span text:style-name="T361">Lietuvos Respublikos vidaus tarnybos statuto ir Lietuvos Respublikos vidaus tarnybos statuto patvirti</text:span><text:span text:style-name="T362">nimo įstatymo įgyvendinimo įstatymo pakeitimo ir papildymo įstatymas</text:span></text:p>
      <text:p text:style-name="P363"/>
      <text:p text:style-name="P364"><text:span text:style-name="T365">3.</text:span></text:p>
      <text:p text:style-name="P366"><text:span text:style-name="T367">Lietuvos Respublikos Seimas, Įstatymas</text:span></text:p>
      <text:p text:style-name="P368"><text:span text:style-name="T369">Nr.<text:s/></text:span><text:a xlink:href="https://www.e-tar.lt/portal/legalAct.html?documentId=TAR.505F770C3A3F" office:target-frame-name="_top" xlink:show="replace"><text:span text:style-name="T370">XI-1075</text:span></text:a><text:span text:style-name="T371">, 2010-10-26, Žin., 2010, Nr. 132-6719 (2010-11-11)</text:span><text:span text:style-name="T372">, i. k. 1101010ISTA0XI-1075</text:span></text:p>
      <text:p text:style-name="P373"><text:span text:style-name="T374">Lietuvos Respublikos vidaus tarnybos statuto patvirtinimo įstatymo įgyvendinimo įstatymo 1 straipsnio pakeitimo įstatymas</text:span></text:p>
      <text:p text:style-name="P375"/>
      <text:p text:style-name="P376"><text:span text:style-name="T377">4.</text:span></text:p>
      <text:p text:style-name="P378"><text:span text:style-name="T379">Lietuvos Respublikos Seimas, Įstatymas</text:span></text:p>
      <text:p text:style-name="P380"><text:span text:style-name="T381">Nr.<text:s/></text:span><text:a xlink:href="https://www.e-tar.lt/portal/legalAct.html?documentId=955aecd0218111e5b336e9064144f02a" office:target-frame-name="_top" xlink:show="replace"><text:span text:style-name="T382">XII-1912</text:span></text:a><text:span text:style-name="T383">, 2015-06-30, paskelbta TAR 2015-07-03, i. k. 2015-10827</text:span></text:p>
      <text:p text:style-name="P384"><text:span text:style-name="T385">Lietuvos Respublikos vidaus tarnybos statuto patvirtinimo įstatymo įgyvendinimo įstatymo Nr. IX</text:span><text:span text:style-name="T386">-1539 1 straipsnio pakeitimo įstatymas</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4T05:17:00Z</meta:creation-date>
    <dc:date>2015-07-14T05:17:00Z</dc:date>
    <meta:template xlink:href="Normal" xlink:type="simple"/>
    <meta:editing-cycles>2</meta:editing-cycles>
    <meta:editing-duration>PT0S</meta:editing-duration>
    <meta:document-statistic meta:page-count="4" meta:paragraph-count="131" meta:word-count="1679" meta:character-count="14193" meta:row-count="407" meta:non-whitespace-character-count="12645"/>
  </office:meta>
</office:document-meta>
</file>