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25% 100%"/>
    </style:style>
    <style:style style:name="T255" style:parent-style-name="DefaultParagraphFont" style:family="text">
      <style:text-properties fo:color="#000000"/>
    </style:style>
    <style:style style:name="T256" style:parent-style-name="DefaultParagraphFont" style:family="text">
      <style:text-properties fo:color="#000000" style:text-position="-25% 1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per 66.6%"/>
    </style:style>
    <style:style style:name="T497" style:parent-style-name="DefaultParagraphFont" style:family="text">
      <style:text-properties style:text-position="super 66.6%"/>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per 66.6%"/>
    </style:style>
    <style:style style:name="T528" style:parent-style-name="DefaultParagraphFont" style:family="text">
      <style:text-properties style:text-position="super 66.6%"/>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paragraph-properties fo:break-before="page"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38" style:parent-style-name="Normal" style:family="paragraph">
      <style:paragraph-properties fo:text-align="justify">
        <style:tab-stops>
          <style:tab-stop style:type="right" style:leader-style="solid" style:leader-text="_" style:position="6.693in"/>
        </style:tab-stops>
      </style:paragraph-properties>
    </style:style>
    <style:style style:name="P739"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7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3" style:parent-style-name="Normal" style:family="paragraph">
      <style:paragraph-properties fo:text-align="center">
        <style:tab-stops>
          <style:tab-stop style:type="right" style:leader-style="solid" style:leader-text="_" style:position="2.7708in"/>
        </style:tab-stops>
      </style:paragraph-properties>
    </style:style>
    <style:style style:name="P744" style:parent-style-name="Normal" style:family="paragraph">
      <style:paragraph-properties>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745" style:parent-style-name="Normal" style:family="paragraph">
      <style:paragraph-properties fo:text-indent="0.4923in">
        <style:tab-stops>
          <style:tab-stop style:type="right" style:leader-style="solid" style:leader-text="_" style:position="6.6937in"/>
        </style:tab-stops>
      </style:paragraph-properties>
    </style:style>
    <style:style style:name="P746" style:parent-style-name="Normal" style:family="paragraph">
      <style:paragraph-properties fo:text-indent="0.4923in">
        <style:tab-stops>
          <style:tab-stop style:type="right" style:leader-style="solid" style:leader-text="_" style:position="6.6937in"/>
        </style:tab-stops>
      </style:paragraph-properties>
    </style:style>
    <style:style style:name="P747" style:parent-style-name="Normal" style:family="paragraph">
      <style:paragraph-properties fo:text-align="justify">
        <style:tab-stops>
          <style:tab-stop style:type="right" style:leader-style="solid" style:leader-text="_" style:position="6.6937in"/>
        </style:tab-stops>
      </style:paragraph-properties>
    </style:style>
    <style:style style:name="P748"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49" style:parent-style-name="Normal" style:family="paragraph">
      <style:paragraph-properties fo:text-align="justify">
        <style:tab-stops>
          <style:tab-stop style:type="right" style:leader-style="solid" style:leader-text="_" style:position="6.6937in"/>
        </style:tab-stops>
      </style:paragraph-properties>
    </style:style>
    <style:style style:name="P750"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751" style:parent-style-name="Normal" style:family="paragraph">
      <style:paragraph-properties>
        <style:tab-stops>
          <style:tab-stop style:type="right" style:leader-style="solid" style:leader-text="_" style:position="6.6937in"/>
        </style:tab-stops>
      </style:paragraph-properties>
    </style:style>
    <style:style style:name="P752"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53" style:parent-style-name="Normal" style:family="paragraph">
      <style:paragraph-properties>
        <style:tab-stops>
          <style:tab-stop style:type="right" style:leader-style="solid" style:leader-text="_" style:position="6.6937in"/>
        </style:tab-stops>
      </style:paragraph-properties>
    </style:style>
    <style:style style:name="P754" style:parent-style-name="Normal" style:family="paragraph">
      <style:paragraph-properties>
        <style:tab-stops>
          <style:tab-stop style:type="right" style:leader-style="solid" style:leader-text="_" style:position="3.5062in"/>
        </style:tab-stops>
      </style:paragraph-properties>
    </style:style>
    <style:style style:name="P755" style:parent-style-name="Normal" style:family="paragraph">
      <style:paragraph-properties>
        <style:tab-stops>
          <style:tab-stop style:type="right" style:leader-style="solid" style:leader-text="_" style:position="3.5062in"/>
        </style:tab-stops>
      </style:paragraph-properties>
    </style:style>
    <style:style style:name="P756" style:parent-style-name="Normal" style:family="paragraph">
      <style:paragraph-properties>
        <style:tab-stops>
          <style:tab-stop style:type="right" style:leader-style="solid" style:leader-text="_" style:position="3.5062in"/>
        </style:tab-stops>
      </style:paragraph-properties>
    </style:style>
    <style:style style:name="P757" style:parent-style-name="Normal" style:family="paragraph">
      <style:paragraph-properties>
        <style:tab-stops>
          <style:tab-stop style:type="right" style:leader-style="solid" style:leader-text="_" style:position="3.5062in"/>
        </style:tab-stops>
      </style:paragraph-properties>
    </style:style>
    <style:style style:name="P758" style:parent-style-name="Normal" style:family="paragraph">
      <style:paragraph-properties>
        <style:tab-stops>
          <style:tab-stop style:type="right" style:leader-style="solid" style:leader-text="_" style:position="6.6937in"/>
        </style:tab-stops>
      </style:paragraph-properties>
    </style:style>
    <style:style style:name="P759" style:parent-style-name="Normal" style:family="paragraph">
      <style:paragraph-properties>
        <style:tab-stops>
          <style:tab-stop style:type="right" style:leader-style="solid" style:leader-text="_" style:position="6.6937in"/>
        </style:tab-stops>
      </style:paragraph-properties>
    </style:style>
    <style:style style:name="P760" style:parent-style-name="Normal" style:family="paragraph">
      <style:paragraph-properties>
        <style:tab-stops>
          <style:tab-stop style:type="right" style:leader-style="solid" style:leader-text="_" style:position="6.6937in"/>
        </style:tab-stops>
      </style:paragraph-properties>
    </style:style>
    <style:style style:name="P761" style:parent-style-name="Normal" style:family="paragraph">
      <style:paragraph-properties>
        <style:tab-stops>
          <style:tab-stop style:type="right" style:leader-style="solid" style:leader-text="_" style:position="6.6937in"/>
        </style:tab-stops>
      </style:paragraph-properties>
    </style:style>
    <style:style style:name="P762" style:parent-style-name="Normal" style:family="paragraph">
      <style:paragraph-properties>
        <style:tab-stops>
          <style:tab-stop style:type="right" style:leader-style="solid" style:leader-text="_" style:position="6.6937in"/>
        </style:tab-stops>
      </style:paragraph-properties>
    </style:style>
    <style:style style:name="P763"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764"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style:tab-stops>
          <style:tab-stop style:type="right" style:leader-style="solid" style:leader-text="_" style:position="6.6937in"/>
        </style:tab-stops>
      </style:paragraph-properties>
    </style:style>
    <style:style style:name="P773" style:parent-style-name="Normal" style:family="paragraph">
      <style:paragraph-properties>
        <style:tab-stops>
          <style:tab-stop style:type="right" style:leader-style="solid" style:leader-text="_" style:position="6.6937in"/>
        </style:tab-stops>
      </style:paragraph-properties>
    </style:style>
    <style:style style:name="P774" style:parent-style-name="Normal" style:family="paragraph">
      <style:paragraph-properties>
        <style:tab-stops>
          <style:tab-stop style:type="right" style:leader-style="solid" style:leader-text="_" style:position="6.6937in"/>
        </style:tab-stops>
      </style:paragraph-properties>
    </style:style>
    <style:style style:name="P775"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776"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777" style:parent-style-name="Normal" style:family="paragraph">
      <style:paragraph-properties fo:text-align="center"/>
    </style:style>
    <style:style style:name="P778" style:parent-style-name="Normal" style:master-page-name="MPF1" style:family="paragraph">
      <style:paragraph-properties fo:break-before="page" fo:text-indent="6.8909in"/>
    </style:style>
    <style:style style:name="P786" style:parent-style-name="Normal" style:family="paragraph">
      <style:paragraph-properties fo:text-indent="6.8909in"/>
    </style:style>
    <style:style style:name="P787" style:parent-style-name="Normal" style:family="paragraph">
      <style:paragraph-properties fo:text-indent="6.8909in"/>
    </style:style>
    <style:style style:name="T788" style:parent-style-name="DefaultParagraphFont" style:family="text">
      <style:text-properties fo:font-weight="bold" style:font-weight-asian="bold"/>
    </style:style>
    <style:style style:name="P789" style:parent-style-name="Normal" style:family="paragraph">
      <style:paragraph-properties fo:text-indent="3.543in"/>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end" fo:text-indent="0.4923in">
        <style:tab-stops>
          <style:tab-stop style:type="right" style:position="3.375in"/>
          <style:tab-stop style:type="right" style:leader-style="solid" style:leader-text="_" style:position="6.6937in"/>
        </style:tab-stops>
      </style:paragraph-properties>
    </style:style>
    <style:style style:name="P792"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ableColumn797" style:family="table-column">
      <style:table-column-properties style:column-width="0.5173in" style:use-optimal-column-width="false"/>
    </style:style>
    <style:style style:name="TableColumn798" style:family="table-column">
      <style:table-column-properties style:column-width="0.2562in" style:use-optimal-column-width="false"/>
    </style:style>
    <style:style style:name="TableColumn799" style:family="table-column">
      <style:table-column-properties style:column-width="0.2604in" style:use-optimal-column-width="false"/>
    </style:style>
    <style:style style:name="TableColumn800" style:family="table-column">
      <style:table-column-properties style:column-width="0.2604in" style:use-optimal-column-width="false"/>
    </style:style>
    <style:style style:name="TableColumn801" style:family="table-column">
      <style:table-column-properties style:column-width="0.3895in" style:use-optimal-column-width="false"/>
    </style:style>
    <style:style style:name="TableColumn802" style:family="table-column">
      <style:table-column-properties style:column-width="0.2597in" style:use-optimal-column-width="false"/>
    </style:style>
    <style:style style:name="TableColumn803" style:family="table-column">
      <style:table-column-properties style:column-width="0.3895in" style:use-optimal-column-width="false"/>
    </style:style>
    <style:style style:name="TableColumn804" style:family="table-column">
      <style:table-column-properties style:column-width="0.3895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493in" style:use-optimal-column-width="false"/>
    </style:style>
    <style:style style:name="TableColumn807" style:family="table-column">
      <style:table-column-properties style:column-width="0.3284in" style:use-optimal-column-width="false"/>
    </style:style>
    <style:style style:name="TableColumn808" style:family="table-column">
      <style:table-column-properties style:column-width="0.3284in" style:use-optimal-column-width="false"/>
    </style:style>
    <style:style style:name="TableColumn809" style:family="table-column">
      <style:table-column-properties style:column-width="0.3284in" style:use-optimal-column-width="false"/>
    </style:style>
    <style:style style:name="TableColumn810" style:family="table-column">
      <style:table-column-properties style:column-width="0.3284in" style:use-optimal-column-width="false"/>
    </style:style>
    <style:style style:name="TableColumn811" style:family="table-column">
      <style:table-column-properties style:column-width="0.3284in" style:use-optimal-column-width="false"/>
    </style:style>
    <style:style style:name="TableColumn812" style:family="table-column">
      <style:table-column-properties style:column-width="0.3284in" style:use-optimal-column-width="false"/>
    </style:style>
    <style:style style:name="TableColumn813" style:family="table-column">
      <style:table-column-properties style:column-width="0.3284in" style:use-optimal-column-width="false"/>
    </style:style>
    <style:style style:name="TableColumn814" style:family="table-column">
      <style:table-column-properties style:column-width="0.3284in" style:use-optimal-column-width="false"/>
    </style:style>
    <style:style style:name="TableColumn815" style:family="table-column">
      <style:table-column-properties style:column-width="0.3284in" style:use-optimal-column-width="false"/>
    </style:style>
    <style:style style:name="TableColumn816" style:family="table-column">
      <style:table-column-properties style:column-width="0.3284in" style:use-optimal-column-width="false"/>
    </style:style>
    <style:style style:name="TableColumn817" style:family="table-column">
      <style:table-column-properties style:column-width="0.3284in" style:use-optimal-column-width="false"/>
    </style:style>
    <style:style style:name="TableColumn818" style:family="table-column">
      <style:table-column-properties style:column-width="0.3284in" style:use-optimal-column-width="false"/>
    </style:style>
    <style:style style:name="TableColumn819" style:family="table-column">
      <style:table-column-properties style:column-width="0.3284in" style:use-optimal-column-width="false"/>
    </style:style>
    <style:style style:name="TableColumn820" style:family="table-column">
      <style:table-column-properties style:column-width="0.3284in" style:use-optimal-column-width="false"/>
    </style:style>
    <style:style style:name="TableColumn821" style:family="table-column">
      <style:table-column-properties style:column-width="0.3284in" style:use-optimal-column-width="false"/>
    </style:style>
    <style:style style:name="TableColumn822" style:family="table-column">
      <style:table-column-properties style:column-width="0.3284in" style:use-optimal-column-width="false"/>
    </style:style>
    <style:style style:name="TableColumn823" style:family="table-column">
      <style:table-column-properties style:column-width="0.3284in" style:use-optimal-column-width="false"/>
    </style:style>
    <style:style style:name="TableColumn824" style:family="table-column">
      <style:table-column-properties style:column-width="0.3284in" style:use-optimal-column-width="false"/>
    </style:style>
    <style:style style:name="TableColumn825" style:family="table-column">
      <style:table-column-properties style:column-width="0.3284in" style:use-optimal-column-width="false"/>
    </style:style>
    <style:style style:name="TableColumn826" style:family="table-column">
      <style:table-column-properties style:column-width="0.3284in" style:use-optimal-column-width="false"/>
    </style:style>
    <style:style style:name="TableColumn827" style:family="table-column">
      <style:table-column-properties style:column-width="0.3284in" style:use-optimal-column-width="false"/>
    </style:style>
    <style:style style:name="TableColumn828" style:family="table-column">
      <style:table-column-properties style:column-width="0.3284in" style:use-optimal-column-width="false"/>
    </style:style>
    <style:style style:name="TableColumn829" style:family="table-column">
      <style:table-column-properties style:column-width="0.3284in" style:use-optimal-column-width="false"/>
    </style:style>
    <style:style style:name="TableColumn830" style:family="table-column">
      <style:table-column-properties style:column-width="0.3284in" style:use-optimal-column-width="false"/>
    </style:style>
    <style:style style:name="TableColumn831" style:family="table-column">
      <style:table-column-properties style:column-width="0.3284in" style:use-optimal-column-width="false"/>
    </style:style>
    <style:style style:name="Table796" style:family="table">
      <style:table-properties style:width="11.6875in" fo:margin-left="-0.0479in" table:align="left"/>
    </style:style>
    <style:style style:name="TableRow832" style:family="table-row">
      <style:table-row-properties style:row-height="0.252in" style:use-optimal-row-height="false"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0.0034in solid #000000" fo:border-left="0.0034in solid #000000" fo:border-bottom="0.0034in solid #000000" fo:border-right="none" style:glyph-orientation-vertical="0"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top="0.0034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860" style:parent-style-name="Normal" style:family="paragraph">
      <style:text-properties fo:font-size="9pt" style:font-size-asian="9pt" style:font-size-complex="9pt"/>
    </style:style>
    <style:style style:name="TableRow861" style:family="table-row">
      <style:table-row-properties style:row-height="3.243in" style:use-optimal-row-height="false" fo:keep-together="always"/>
    </style:style>
    <style:style style:name="P862" style:parent-style-name="Normal" style:family="paragraph">
      <style:text-properties fo:font-size="9pt" style:font-size-asian="9pt" style:font-size-complex="9pt"/>
    </style:style>
    <style:style style:name="P863" style:parent-style-name="Normal" style:family="paragraph">
      <style:text-properties fo:font-size="9pt" style:font-size-asian="9pt" style:font-size-complex="9pt"/>
    </style:style>
    <style:style style:name="P864" style:parent-style-name="Normal" style:family="paragraph">
      <style:text-properties fo:font-size="9pt" style:font-size-asian="9pt" style:font-size-complex="9pt"/>
    </style:style>
    <style:style style:name="P865" style:parent-style-name="Normal" style:family="paragraph">
      <style:text-properties fo:font-size="9pt" style:font-size-asian="9pt" style:font-size-complex="9pt"/>
    </style:style>
    <style:style style:name="P866" style:parent-style-name="Normal" style:family="paragraph">
      <style:text-properties fo:font-size="9pt" style:font-size-asian="9pt" style:font-size-complex="9pt"/>
    </style:style>
    <style:style style:name="P867" style:parent-style-name="Normal" style:family="paragraph">
      <style:text-properties fo:font-size="9pt" style:font-size-asian="9pt" style:font-size-complex="9pt"/>
    </style:style>
    <style:style style:name="P868" style:parent-style-name="Normal" style:family="paragraph">
      <style:text-properties fo:font-size="9pt" style:font-size-asian="9pt" style:font-size-complex="9pt"/>
    </style:style>
    <style:style style:name="P869" style:parent-style-name="Normal" style:family="paragraph">
      <style:text-properties fo:font-size="9pt" style:font-size-asian="9pt" style:font-size-complex="9pt"/>
    </style:style>
    <style:style style:name="P870" style:parent-style-name="Normal" style:family="paragraph">
      <style:text-properties fo:font-size="9pt" style:font-size-asian="9pt" style:font-size-complex="9pt"/>
    </style:style>
    <style:style style:name="TableCell871" style:family="table-cell">
      <style:table-cell-properties fo:border-top="none" fo:border-left="none" fo:border-bottom="0.0034in solid #000000" fo:border-right="none" style:glyph-orientation-vertical="0" style:vertical-align="middle"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top="none" fo:border-left="0.0034in solid #000000" fo:border-bottom="0.0034in solid #000000" fo:border-right="0.0069in solid #000000" style:glyph-orientation-vertical="0" style:vertical-align="middle" fo:padding-top="0in" fo:padding-left="0.075in" fo:padding-bottom="0in" fo:padding-right="0.075in"/>
    </style:style>
    <style:style style:name="P914" style:parent-style-name="Normal" style:family="paragraph">
      <style:text-properties fo:font-size="9pt" style:font-size-asian="9pt" style:font-size-complex="9pt"/>
    </style:style>
    <style:style style:name="P915" style:parent-style-name="Normal" style:family="paragraph">
      <style:text-properties fo:font-size="9pt" style:font-size-asian="9pt" style:font-size-complex="9pt"/>
    </style:style>
    <style:style style:name="P916" style:parent-style-name="Normal" style:family="paragraph">
      <style:text-properties fo:font-size="9pt" style:font-size-asian="9pt" style:font-size-complex="9pt"/>
    </style:style>
    <style:style style:name="P917" style:parent-style-name="Normal" style:family="paragraph">
      <style:text-properties fo:font-size="9pt" style:font-size-asian="9pt" style:font-size-complex="9pt"/>
    </style:style>
    <style:style style:name="P918" style:parent-style-name="Normal" style:family="paragraph">
      <style:text-properties fo:font-size="9pt" style:font-size-asian="9pt" style:font-size-complex="9pt"/>
    </style:style>
    <style:style style:name="TableRow919" style:family="table-row">
      <style:table-row-properties style:min-row-height="0.1819in" style:use-optimal-row-height="false" fo:keep-together="alway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1" style:parent-style-name="Normal" style:family="paragraph">
      <style:text-properties fo:font-size="9pt" style:font-size-asian="9pt" style:font-size-complex="9pt"/>
    </style:style>
    <style:style style:name="TableCell9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3" style:parent-style-name="Normal" style:family="paragraph">
      <style:text-properties fo:font-size="9pt" style:font-size-asian="9pt" style:font-size-complex="9pt"/>
    </style:style>
    <style:style style:name="TableCell9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937" style:parent-style-name="Normal" style:family="paragraph">
      <style:text-properties fo:font-size="9pt" style:font-size-asian="9pt" style:font-size-complex="9pt"/>
    </style:style>
    <style:style style:name="TableCell938" style:family="table-cell">
      <style:table-cell-properties fo:border-top="none" fo:border-left="none" fo:border-bottom="0.0034in solid #000000" fo:border-right="none" style:vertical-align="middle"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9" style:parent-style-name="Normal" style:family="paragraph">
      <style:text-properties fo:font-size="9pt" style:font-size-asian="9pt" style:font-size-complex="9pt"/>
    </style:style>
    <style:style style:name="TableCell9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5" style:parent-style-name="Normal" style:family="paragraph">
      <style:text-properties fo:font-size="9pt" style:font-size-asian="9pt" style:font-size-complex="9pt"/>
    </style:style>
    <style:style style:name="TableCell9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989" style:parent-style-name="Normal" style:family="paragraph">
      <style:text-properties fo:font-size="9pt" style:font-size-asian="9pt" style:font-size-complex="9pt"/>
    </style:style>
    <style:style style:name="TableRow990" style:family="table-row">
      <style:table-row-properties style:min-row-height="0.2041in"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top="none" fo:border-left="0.0034in solid #000000" fo:border-bottom="0.0034in solid #000000" fo:border-right="none" fo:padding-top="0in" fo:padding-left="0.075in" fo:padding-bottom="0in" fo:padding-right="0.075in"/>
    </style:style>
    <style:style style:name="P994" style:parent-style-name="Normal" style:family="paragraph">
      <style:text-properties fo:font-size="9pt" style:font-size-asian="9pt" style:font-size-complex="9pt"/>
    </style:style>
    <style:style style:name="TableCell995" style:family="table-cell">
      <style:table-cell-properties fo:border-top="none" fo:border-left="0.0034in solid #000000" fo:border-bottom="0.0034in solid #000000" fo:border-right="none"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top="none" fo:border-left="0.0034in solid #000000" fo:border-bottom="0.0034in solid #000000" fo:border-right="none"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top="none" fo:border-left="0.0034in solid #000000" fo:border-bottom="0.0034in solid #000000" fo:border-right="none"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top="none" fo:border-left="0.0034in solid #000000" fo:border-bottom="0.0034in solid #000000" fo:border-right="none"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top="none" fo:border-left="0.0034in solid #000000" fo:border-bottom="0.0034in solid #000000" fo:border-right="none"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top="none" fo:border-left="0.0034in solid #000000" fo:border-bottom="0.0034in solid #000000" fo:border-right="none"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top="none" fo:border-left="0.0034in solid #000000" fo:border-bottom="0.0034in solid #000000" fo:border-right="0.0138in solid #000000"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top="none" fo:border-left="none" fo:border-bottom="0.0034in solid #000000" fo:border-right="none"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top="none" fo:border-left="0.0034in solid #000000" fo:border-bottom="0.0034in solid #000000" fo:border-right="none"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top="none" fo:border-left="0.0034in solid #000000" fo:border-bottom="0.0034in solid #000000" fo:border-right="none"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top="none" fo:border-left="0.0034in solid #000000" fo:border-bottom="0.0034in solid #000000" fo:border-right="none"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top="none" fo:border-left="0.0034in solid #000000" fo:border-bottom="0.0034in solid #000000" fo:border-right="none"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top="none" fo:border-left="0.0034in solid #000000" fo:border-bottom="0.0034in solid #000000" fo:border-right="none"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top="none" fo:border-left="0.0034in solid #000000" fo:border-bottom="0.0034in solid #000000" fo:border-right="none"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top="none" fo:border-left="0.0034in solid #000000" fo:border-bottom="0.0034in solid #000000" fo:border-right="none"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top="none" fo:border-left="0.0034in solid #000000" fo:border-bottom="0.0034in solid #000000" fo:border-right="none"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top="none" fo:border-left="0.0034in solid #000000" fo:border-bottom="0.0034in solid #000000" fo:border-right="none"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top="none" fo:border-left="0.0034in solid #000000" fo:border-bottom="0.0034in solid #000000" fo:border-right="none"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top="none" fo:border-left="0.0034in solid #000000" fo:border-bottom="0.0034in solid #000000" fo:border-right="none"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top="none" fo:border-left="0.0034in solid #000000" fo:border-bottom="0.0034in solid #000000" fo:border-right="none"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top="none" fo:border-left="0.0034in solid #000000" fo:border-bottom="0.0034in solid #000000" fo:border-right="none"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top="none" fo:border-left="0.0034in solid #000000" fo:border-bottom="0.0034in solid #000000" fo:border-right="none" fo:padding-top="0in" fo:padding-left="0.075in" fo:padding-bottom="0in" fo:padding-right="0.075in"/>
    </style:style>
    <style:style style:name="P1042" style:parent-style-name="Normal" style:family="paragraph">
      <style:text-properties fo:font-size="9pt" style:font-size-asian="9pt" style:font-size-complex="9pt"/>
    </style:style>
    <style:style style:name="TableCell1043" style:family="table-cell">
      <style:table-cell-properties fo:border-top="none" fo:border-left="0.0034in solid #000000" fo:border-bottom="0.0034in solid #000000" fo:border-right="none"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top="none" fo:border-left="0.0034in solid #000000" fo:border-bottom="0.0034in solid #000000" fo:border-right="none"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top="none" fo:border-left="0.0034in solid #000000" fo:border-bottom="0.0034in solid #000000" fo:border-right="none"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top="none" fo:border-left="0.0034in solid #000000" fo:border-bottom="0.0034in solid #000000" fo:border-right="none"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top="none" fo:border-left="0.0034in solid #000000" fo:border-bottom="0.0034in solid #000000" fo:border-right="0.0069in solid #000000" fo:padding-top="0in" fo:padding-left="0.075in" fo:padding-bottom="0in" fo:padding-right="0.075in"/>
    </style:style>
    <style:style style:name="P1052" style:parent-style-name="Normal" style:family="paragraph">
      <style:text-properties fo:font-size="9pt" style:font-size-asian="9pt" style:font-size-complex="9pt"/>
    </style:style>
    <style:style style:name="TableCell1053" style:family="table-cell">
      <style:table-cell-properties fo:border-top="none" fo:border-left="0.0069in solid #000000" fo:border-bottom="0.0034in solid #000000" fo:border-right="0.0034in solid #000000"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top="none" fo:border-left="0.0034in solid #000000" fo:border-bottom="0.0034in solid #000000" fo:border-right="0.0034in solid #000000" fo:padding-top="0in" fo:padding-left="0.075in" fo:padding-bottom="0in" fo:padding-right="0.075in"/>
    </style:style>
    <style:style style:name="P1056" style:parent-style-name="Normal" style:family="paragraph">
      <style:text-properties fo:font-size="9pt" style:font-size-asian="9pt" style:font-size-complex="9pt"/>
    </style:style>
    <style:style style:name="TableCell1057" style:family="table-cell">
      <style:table-cell-properties fo:border-top="none" fo:border-left="0.0034in solid #000000" fo:border-bottom="0.0034in solid #000000" fo:border-right="0.0034in solid #000000"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top="none" fo:border-left="0.0034in solid #000000" fo:border-bottom="0.0034in solid #000000" fo:border-right="0.0069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Row1061" style:family="table-row">
      <style:table-row-properties style:min-row-height="0.1875in" style:use-optimal-row-height="false" fo:keep-together="always"/>
    </style:style>
    <style:style style:name="TableCell1062" style:family="table-cell">
      <style:table-cell-properties fo:border-top="none" fo:border-left="none" fo:border-bottom="0.0034in solid #000000" fo:border-right="none"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top="none" fo:border-left="0.0034in solid #000000" fo:border-bottom="0.0034in solid #000000" fo:border-right="none"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top="none" fo:border-left="0.0034in solid #000000" fo:border-bottom="0.0034in solid #000000" fo:border-right="none"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top="none" fo:border-left="0.0034in solid #000000" fo:border-bottom="0.0034in solid #000000" fo:border-right="none"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top="none" fo:border-left="0.0034in solid #000000" fo:border-bottom="0.0034in solid #000000" fo:border-right="none"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top="none" fo:border-left="0.0034in solid #000000" fo:border-bottom="0.0034in solid #000000" fo:border-right="none"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none" fo:border-left="0.0034in solid #000000" fo:border-bottom="0.0034in solid #000000" fo:border-right="none"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top="none" fo:border-left="0.0034in solid #000000" fo:border-bottom="0.0034in solid #000000" fo:border-right="none"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top="none" fo:border-left="0.0034in solid #000000" fo:border-bottom="0.0034in solid #000000" fo:border-right="0.0138in solid #000000"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top="none" fo:border-left="none" fo:border-bottom="0.0034in solid #000000" fo:border-right="none"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top="none" fo:border-left="0.0034in solid #000000" fo:border-bottom="0.0034in solid #000000" fo:border-right="none"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top="none" fo:border-left="0.0034in solid #000000" fo:border-bottom="0.0034in solid #000000" fo:border-right="none"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top="none" fo:border-left="0.0034in solid #000000" fo:border-bottom="0.0034in solid #000000" fo:border-right="none"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top="none" fo:border-left="0.0034in solid #000000" fo:border-bottom="0.0034in solid #000000" fo:border-right="none"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none" fo:border-left="0.0034in solid #000000" fo:border-bottom="0.0034in solid #000000" fo:border-right="none"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none" fo:border-left="0.0034in solid #000000" fo:border-bottom="0.0034in solid #000000" fo:border-right="none"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top="none" fo:border-left="0.0034in solid #000000" fo:border-bottom="0.0034in solid #000000" fo:border-right="none"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top="none" fo:border-left="0.0034in solid #000000" fo:border-bottom="0.0034in solid #000000" fo:border-right="none"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top="none" fo:border-left="0.0034in solid #000000" fo:border-bottom="0.0034in solid #000000" fo:border-right="none"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top="none" fo:border-left="0.0034in solid #000000" fo:border-bottom="0.0034in solid #000000" fo:border-right="none"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top="none" fo:border-left="0.0034in solid #000000" fo:border-bottom="0.0034in solid #000000" fo:border-right="none"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top="none" fo:border-left="0.0034in solid #000000" fo:border-bottom="0.0034in solid #000000" fo:border-right="none"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top="none" fo:border-left="0.0034in solid #000000" fo:border-bottom="0.0034in solid #000000" fo:border-right="none"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top="none" fo:border-left="0.0034in solid #000000" fo:border-bottom="0.0034in solid #000000" fo:border-right="none"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top="none" fo:border-left="0.0034in solid #000000" fo:border-bottom="0.0034in solid #000000" fo:border-right="none"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top="none" fo:border-left="0.0034in solid #000000" fo:border-bottom="0.0034in solid #000000" fo:border-right="none" fo:padding-top="0in" fo:padding-left="0.075in" fo:padding-bottom="0in" fo:padding-right="0.075in"/>
    </style:style>
    <style:style style:name="P1115" style:parent-style-name="Normal" style:family="paragraph">
      <style:text-properties fo:font-size="9pt" style:font-size-asian="9pt" style:font-size-complex="9pt"/>
    </style:style>
    <style:style style:name="TableCell1116" style:family="table-cell">
      <style:table-cell-properties fo:border-top="none" fo:border-left="0.0034in solid #000000" fo:border-bottom="0.0034in solid #000000" fo:border-right="none"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top="none" fo:border-left="0.0034in solid #000000" fo:border-bottom="0.0034in solid #000000" fo:border-right="none"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top="none" fo:border-left="0.0034in solid #000000" fo:border-bottom="0.0034in solid #000000" fo:border-right="none"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top="none" fo:border-left="0.0034in solid #000000" fo:border-bottom="0.0034in solid #000000" fo:border-right="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top="none" fo:border-left="0.0069in solid #000000" fo:border-bottom="0.0034in solid #000000" fo:border-right="0.0034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top="none" fo:border-left="0.0034in solid #000000" fo:border-bottom="0.0034in solid #000000" fo:border-right="0.0034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top="none" fo:border-left="0.0034in solid #000000" fo:border-bottom="0.0034in solid #000000" fo:border-right="0.0034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top="none" fo:border-left="0.0034in solid #000000" fo:border-bottom="0.0034in solid #000000" fo:border-right="0.0069in solid #000000" fo:padding-top="0in" fo:padding-left="0.075in" fo:padding-bottom="0in" fo:padding-right="0.075in"/>
    </style:style>
    <style:style style:name="P1131" style:parent-style-name="Normal" style:family="paragraph">
      <style:text-properties fo:font-size="9pt" style:font-size-asian="9pt" style:font-size-complex="9pt"/>
    </style:style>
    <style:style style:name="TableRow1132" style:family="table-row">
      <style:table-row-properties style:min-row-height="0.1986in" style:use-optimal-row-height="false" fo:keep-together="always"/>
    </style:style>
    <style:style style:name="TableCell1133" style:family="table-cell">
      <style:table-cell-properties fo:border-top="none" fo:border-left="0.0034in solid #000000" fo:border-bottom="0.0034in solid #000000" fo:border-right="none"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top="none" fo:border-left="0.0034in solid #000000" fo:border-bottom="0.0034in solid #000000" fo:border-right="none"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none" fo:border-left="0.0034in solid #000000" fo:border-bottom="0.0034in solid #000000" fo:border-right="none"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none" fo:border-left="0.0034in solid #000000" fo:border-bottom="0.0034in solid #000000" fo:border-right="none"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none" fo:border-left="0.0034in solid #000000" fo:border-bottom="0.0034in solid #000000" fo:border-right="none"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top="none" fo:border-left="0.0034in solid #000000" fo:border-bottom="0.0034in solid #000000" fo:border-right="none"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top="none" fo:border-left="0.0034in solid #000000" fo:border-bottom="0.0034in solid #000000" fo:border-right="none"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top="none" fo:border-left="0.0034in solid #000000" fo:border-bottom="0.0034in solid #000000" fo:border-right="none"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top="none" fo:border-left="0.0034in solid #000000" fo:border-bottom="0.0034in solid #000000" fo:border-right="0.0138in solid #000000"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none" fo:border-left="none" fo:border-bottom="0.0034in solid #000000" fo:border-right="none"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none" fo:border-left="0.0034in solid #000000" fo:border-bottom="0.0034in solid #000000" fo:border-right="none"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top="none" fo:border-left="0.0034in solid #000000" fo:border-bottom="0.0034in solid #000000" fo:border-right="none"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none" fo:border-left="0.0034in solid #000000" fo:border-bottom="0.0034in solid #000000" fo:border-right="none"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none" fo:border-left="0.0034in solid #000000" fo:border-bottom="0.0034in solid #000000" fo:border-right="none"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top="none" fo:border-left="0.0034in solid #000000" fo:border-bottom="0.0034in solid #000000" fo:border-right="none"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top="none" fo:border-left="0.0034in solid #000000" fo:border-bottom="0.0034in solid #000000" fo:border-right="none"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top="none" fo:border-left="0.0034in solid #000000" fo:border-bottom="0.0034in solid #000000" fo:border-right="none"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top="none" fo:border-left="0.0034in solid #000000" fo:border-bottom="0.0034in solid #000000" fo:border-right="none"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top="none" fo:border-left="0.0034in solid #000000" fo:border-bottom="0.0034in solid #000000" fo:border-right="none"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top="none" fo:border-left="0.0034in solid #000000" fo:border-bottom="0.0034in solid #000000" fo:border-right="none"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top="none" fo:border-left="0.0034in solid #000000" fo:border-bottom="0.0034in solid #000000" fo:border-right="none"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top="none" fo:border-left="0.0034in solid #000000" fo:border-bottom="0.0034in solid #000000" fo:border-right="none"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top="none" fo:border-left="0.0034in solid #000000" fo:border-bottom="0.0034in solid #000000" fo:border-right="none"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top="none" fo:border-left="0.0034in solid #000000" fo:border-bottom="0.0034in solid #000000" fo:border-right="none"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top="none" fo:border-left="0.0034in solid #000000" fo:border-bottom="0.0034in solid #000000" fo:border-right="none"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top="none" fo:border-left="0.0034in solid #000000" fo:border-bottom="0.0034in solid #000000" fo:border-right="none"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top="none" fo:border-left="0.0034in solid #000000" fo:border-bottom="0.0034in solid #000000" fo:border-right="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top="none" fo:border-left="0.0069in solid #000000" fo:border-bottom="0.0069in solid #000000" fo:border-right="0.0034in solid #000000"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top="none" fo:border-left="0.0034in solid #000000" fo:border-bottom="0.0069in solid #000000" fo:border-right="0.0034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top="none" fo:border-left="0.0034in solid #000000" fo:border-bottom="0.0069in solid #000000" fo:border-right="0.0034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top="none" fo:border-left="0.0034in solid #000000" fo:border-bottom="0.0069in solid #000000" fo:border-right="0.0069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indent="0.4923in"/>
    </style:style>
    <style:style style:name="P1204" style:parent-style-name="Normal" style:master-page-name="MPF2" style:family="paragraph">
      <style:paragraph-properties fo:break-before="page" fo:text-align="center"/>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TableColumn1216" style:family="table-column">
      <style:table-column-properties style:column-width="0.3888in"/>
    </style:style>
    <style:style style:name="TableColumn1217" style:family="table-column">
      <style:table-column-properties style:column-width="1.8937in"/>
    </style:style>
    <style:style style:name="TableColumn1218" style:family="table-column">
      <style:table-column-properties style:column-width="4.4097in"/>
    </style:style>
    <style:style style:name="Table1215" style:family="table">
      <style:table-properties style:width="6.6923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style:text-position="sub 65%"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text-position="sub 65%"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text-position="sub 65%"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style:text-position="sub 65%"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style:text-position="sub 65%"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style:text-position="sub 65%"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style:text-position="sub 65%"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style:text-position="sub 65%"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style:text-position="sub 65%"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style:text-position="sub 65%"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style:text-position="sub 65%"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style:text-position="sub 65%"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fo:text-indent="6.8909in"/>
    </style:style>
    <style:style style:name="P1366" style:parent-style-name="Normal" style:family="paragraph">
      <style:paragraph-properties fo:text-indent="6.8909in"/>
    </style:style>
    <style:style style:name="P1367" style:parent-style-name="Normal" style:family="paragraph">
      <style:paragraph-properties fo:text-indent="6.8909in"/>
    </style:style>
    <style:style style:name="P1368" style:parent-style-name="Normal" style:family="paragraph">
      <style:paragraph-properties fo:text-align="end" fo:text-indent="0.4923in">
        <style:tab-stops>
          <style:tab-stop style:type="right" style:position="3.5in"/>
          <style:tab-stop style:type="right" style:leader-style="solid" style:leader-text="_" style:position="6.6937in"/>
        </style:tab-stops>
      </style:paragraph-properties>
    </style:style>
    <style:style style:name="P1369"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1370" style:parent-style-name="Normal" style:family="paragraph">
      <style:paragraph-properties fo:text-indent="0.4923in"/>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indent="0.4923in"/>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indent="0.4923in"/>
    </style:style>
    <style:style style:name="TableColumn1380" style:family="table-column">
      <style:table-column-properties style:column-width="0.6944in" style:use-optimal-column-width="false"/>
    </style:style>
    <style:style style:name="TableColumn1381" style:family="table-column">
      <style:table-column-properties style:column-width="0.7791in" style:use-optimal-column-width="false"/>
    </style:style>
    <style:style style:name="TableColumn1382" style:family="table-column">
      <style:table-column-properties style:column-width="0.3895in" style:use-optimal-column-width="false"/>
    </style:style>
    <style:style style:name="TableColumn1383" style:family="table-column">
      <style:table-column-properties style:column-width="0.3895in" style:use-optimal-column-width="false"/>
    </style:style>
    <style:style style:name="TableColumn1384" style:family="table-column">
      <style:table-column-properties style:column-width="0.2597in" style:use-optimal-column-width="false"/>
    </style:style>
    <style:style style:name="TableColumn1385" style:family="table-column">
      <style:table-column-properties style:column-width="0.2597in" style:use-optimal-column-width="false"/>
    </style:style>
    <style:style style:name="TableColumn1386" style:family="table-column">
      <style:table-column-properties style:column-width="0.3895in" style:use-optimal-column-width="false"/>
    </style:style>
    <style:style style:name="TableColumn1387" style:family="table-column">
      <style:table-column-properties style:column-width="0.2597in" style:use-optimal-column-width="false"/>
    </style:style>
    <style:style style:name="TableColumn1388" style:family="table-column">
      <style:table-column-properties style:column-width="0.2597in" style:use-optimal-column-width="false"/>
    </style:style>
    <style:style style:name="TableColumn1389" style:family="table-column">
      <style:table-column-properties style:column-width="0.2597in" style:use-optimal-column-width="false"/>
    </style:style>
    <style:style style:name="TableColumn1390" style:family="table-column">
      <style:table-column-properties style:column-width="0.5194in" style:use-optimal-column-width="false"/>
    </style:style>
    <style:style style:name="TableColumn1391" style:family="table-column">
      <style:table-column-properties style:column-width="0.4437in" style:use-optimal-column-width="false"/>
    </style:style>
    <style:style style:name="TableColumn1392" style:family="table-column">
      <style:table-column-properties style:column-width="0.2055in" style:use-optimal-column-width="false"/>
    </style:style>
    <style:style style:name="TableColumn1393" style:family="table-column">
      <style:table-column-properties style:column-width="0.2902in" style:use-optimal-column-width="false"/>
    </style:style>
    <style:style style:name="TableColumn1394" style:family="table-column">
      <style:table-column-properties style:column-width="0.2368in" style:use-optimal-column-width="false"/>
    </style:style>
    <style:style style:name="TableColumn1395" style:family="table-column">
      <style:table-column-properties style:column-width="0.2187in" style:use-optimal-column-width="false"/>
    </style:style>
    <style:style style:name="TableColumn1396" style:family="table-column">
      <style:table-column-properties style:column-width="0.2298in" style:use-optimal-column-width="false"/>
    </style:style>
    <style:style style:name="TableColumn1397" style:family="table-column">
      <style:table-column-properties style:column-width="0.3937in" style:use-optimal-column-width="false"/>
    </style:style>
    <style:style style:name="TableColumn1398" style:family="table-column">
      <style:table-column-properties style:column-width="0.2236in" style:use-optimal-column-width="false"/>
    </style:style>
    <style:style style:name="TableColumn1399" style:family="table-column">
      <style:table-column-properties style:column-width="0.2687in" style:use-optimal-column-width="false"/>
    </style:style>
    <style:style style:name="TableColumn1400" style:family="table-column">
      <style:table-column-properties style:column-width="0.2048in" style:use-optimal-column-width="false"/>
    </style:style>
    <style:style style:name="TableColumn1401" style:family="table-column">
      <style:table-column-properties style:column-width="0.484in" style:use-optimal-column-width="false"/>
    </style:style>
    <style:style style:name="TableColumn1402" style:family="table-column">
      <style:table-column-properties style:column-width="0.2958in" style:use-optimal-column-width="false"/>
    </style:style>
    <style:style style:name="TableColumn1403" style:family="table-column">
      <style:table-column-properties style:column-width="0.4965in" style:use-optimal-column-width="false"/>
    </style:style>
    <style:style style:name="TableColumn1404" style:family="table-column">
      <style:table-column-properties style:column-width="0.4875in" style:use-optimal-column-width="false"/>
    </style:style>
    <style:style style:name="TableColumn1405" style:family="table-column">
      <style:table-column-properties style:column-width="0.4923in" style:use-optimal-column-width="false"/>
    </style:style>
    <style:style style:name="TableColumn1406" style:family="table-column">
      <style:table-column-properties style:column-width="0.4763in" style:use-optimal-column-width="false"/>
    </style:style>
    <style:style style:name="Table1379" style:family="table">
      <style:table-properties style:width="9.909in" fo:margin-left="0.2895in" table:align="left"/>
    </style:style>
    <style:style style:name="TableRow1407" style:family="table-row">
      <style:table-row-properties style:row-height="0.1534in"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top="0.0034in solid #000000" fo:border-left="0.0138in solid #000000" fo:border-bottom="0.0034in solid #000000" fo:border-right="0.0138in solid #000000" style:vertical-align="middle"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top="0.0138in solid #000000" fo:border-left="none" fo:border-bottom="0.0034in solid #000000" fo:border-right="none" style:glyph-orientation-vertical="0" style:vertical-align="middle"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415" style:parent-style-name="Normal" style:family="paragraph">
      <style:text-properties fo:font-size="9pt" style:font-size-asian="9pt" style:font-size-complex="9pt"/>
    </style:style>
    <style:style style:name="TableCell1416"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417" style:parent-style-name="Normal" style:family="paragraph">
      <style:text-properties fo:font-size="9pt" style:font-size-asian="9pt" style:font-size-complex="9pt"/>
    </style:style>
    <style:style style:name="TableCell1418" style:family="table-cell">
      <style:table-cell-properties fo:border-top="0.0138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1419" style:parent-style-name="Normal" style:family="paragraph">
      <style:text-properties fo:font-size="9pt" style:font-size-asian="9pt" style:font-size-complex="9pt"/>
    </style:style>
    <style:style style:name="TableRow1420" style:family="table-row">
      <style:table-row-properties style:row-height="1.9402in" style:use-optimal-row-height="false" fo:keep-together="alway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none" fo:border-left="0.0138in solid #000000" fo:border-bottom="0.0034in solid #000000" fo:border-right="none" style:glyph-orientation-vertical="0" style:vertical-align="middle"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6" style:parent-style-name="Normal" style:family="paragraph">
      <style:text-properties fo:font-size="9pt" style:font-size-asian="9pt" style:font-size-complex="9pt"/>
    </style:style>
    <style:style style:name="TableCell144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top="none" fo:border-left="0.0034in solid #000000" fo:border-bottom="0.0034in solid #000000" fo:border-right="0.0138in solid #000000" style:glyph-orientation-vertical="0" style:vertical-align="middle" fo:padding-top="0in" fo:padding-left="0.075in" fo:padding-bottom="0in" fo:padding-right="0.075in"/>
    </style:style>
    <style:style style:name="P1466" style:parent-style-name="Normal" style:family="paragraph">
      <style:text-properties fo:font-size="9pt" style:font-size-asian="9pt" style:font-size-complex="9pt"/>
    </style:style>
    <style:style style:name="P1467" style:parent-style-name="Normal" style:family="paragraph">
      <style:text-properties fo:font-size="9pt" style:font-size-asian="9pt" style:font-size-complex="9pt"/>
    </style:style>
    <style:style style:name="P1468" style:parent-style-name="Normal" style:family="paragraph">
      <style:text-properties fo:font-size="9pt" style:font-size-asian="9pt" style:font-size-complex="9pt"/>
    </style:style>
    <style:style style:name="P1469" style:parent-style-name="Normal" style:family="paragraph">
      <style:text-properties fo:font-size="9pt" style:font-size-asian="9pt" style:font-size-complex="9pt"/>
    </style:style>
    <style:style style:name="P1470" style:parent-style-name="Normal" style:family="paragraph">
      <style:text-properties fo:font-size="9pt" style:font-size-asian="9pt" style:font-size-complex="9pt"/>
    </style:style>
    <style:style style:name="TableRow1471" style:family="table-row">
      <style:table-row-properties style:min-row-height="0.1229in" style:use-optimal-row-height="false" fo:keep-together="alway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none" fo:border-left="0.0138in solid #000000" fo:border-bottom="0.0034in solid #000000" fo:border-right="none"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none" fo:border-left="0.0034in solid #000000" fo:border-bottom="0.0034in solid #000000" fo:border-right="none"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none" fo:border-left="0.0034in solid #000000" fo:border-bottom="0.0034in solid #000000" fo:border-right="none"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top="none" fo:border-left="0.0034in solid #000000" fo:border-bottom="0.0034in solid #000000" fo:border-right="none"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none" fo:border-left="0.0034in solid #000000" fo:border-bottom="0.0034in solid #000000" fo:border-right="none"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top="none" fo:border-left="0.0034in solid #000000" fo:border-bottom="0.0034in solid #000000" fo:border-right="none"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top="none" fo:border-left="0.0034in solid #000000" fo:border-bottom="0.0034in solid #000000" fo:border-right="none"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top="none" fo:border-left="0.0034in solid #000000" fo:border-bottom="0.0034in solid #000000" fo:border-right="none"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top="none" fo:border-left="0.0034in solid #000000" fo:border-bottom="0.0034in solid #000000" fo:border-right="none" fo:padding-top="0in" fo:padding-left="0.075in" fo:padding-bottom="0in" fo:padding-right="0.075in"/>
    </style:style>
    <style:style style:name="P1499" style:parent-style-name="Normal" style:family="paragraph">
      <style:text-properties fo:font-size="9pt" style:font-size-asian="9pt" style:font-size-complex="9pt"/>
    </style:style>
    <style:style style:name="TableCell1500" style:family="table-cell">
      <style:table-cell-properties fo:border-top="none" fo:border-left="0.0034in solid #000000" fo:border-bottom="0.0034in solid #000000" fo:border-right="none" fo:padding-top="0in" fo:padding-left="0.075in" fo:padding-bottom="0in" fo:padding-right="0.075in"/>
    </style:style>
    <style:style style:name="P1501" style:parent-style-name="Normal" style:family="paragraph">
      <style:text-properties fo:font-size="9pt" style:font-size-asian="9pt" style:font-size-complex="9pt"/>
    </style:style>
    <style:style style:name="TableCell1502" style:family="table-cell">
      <style:table-cell-properties fo:border-top="none" fo:border-left="0.0034in solid #000000" fo:border-bottom="0.0034in solid #000000" fo:border-right="none" fo:padding-top="0in" fo:padding-left="0.075in" fo:padding-bottom="0in" fo:padding-right="0.075in"/>
    </style:style>
    <style:style style:name="P1503" style:parent-style-name="Normal" style:family="paragraph">
      <style:text-properties fo:font-size="9pt" style:font-size-asian="9pt" style:font-size-complex="9pt"/>
    </style:style>
    <style:style style:name="TableCell1504" style:family="table-cell">
      <style:table-cell-properties fo:border-top="none" fo:border-left="0.0034in solid #000000" fo:border-bottom="0.0034in solid #000000" fo:border-right="none" fo:padding-top="0in" fo:padding-left="0.075in" fo:padding-bottom="0in" fo:padding-right="0.075in"/>
    </style:style>
    <style:style style:name="P1505" style:parent-style-name="Normal" style:family="paragraph">
      <style:text-properties fo:font-size="9pt" style:font-size-asian="9pt" style:font-size-complex="9pt"/>
    </style:style>
    <style:style style:name="TableCell1506" style:family="table-cell">
      <style:table-cell-properties fo:border-top="none" fo:border-left="0.0034in solid #000000" fo:border-bottom="0.0034in solid #000000" fo:border-right="none" fo:padding-top="0in" fo:padding-left="0.075in" fo:padding-bottom="0in" fo:padding-right="0.075in"/>
    </style:style>
    <style:style style:name="P1507" style:parent-style-name="Normal" style:family="paragraph">
      <style:text-properties fo:font-size="9pt" style:font-size-asian="9pt" style:font-size-complex="9pt"/>
    </style:style>
    <style:style style:name="TableCell1508" style:family="table-cell">
      <style:table-cell-properties fo:border-top="none" fo:border-left="0.0034in solid #000000" fo:border-bottom="0.0034in solid #000000" fo:border-right="none"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top="none" fo:border-left="0.0034in solid #000000" fo:border-bottom="0.0034in solid #000000" fo:border-right="none" fo:padding-top="0in" fo:padding-left="0.075in" fo:padding-bottom="0in" fo:padding-right="0.075in"/>
    </style:style>
    <style:style style:name="P1511" style:parent-style-name="Normal" style:family="paragraph">
      <style:text-properties fo:font-size="9pt" style:font-size-asian="9pt" style:font-size-complex="9pt"/>
    </style:style>
    <style:style style:name="TableCell1512" style:family="table-cell">
      <style:table-cell-properties fo:border-top="none" fo:border-left="0.0034in solid #000000" fo:border-bottom="0.0034in solid #000000" fo:border-right="none"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top="none" fo:border-left="0.0034in solid #000000" fo:border-bottom="0.0034in solid #000000" fo:border-right="none" fo:padding-top="0in" fo:padding-left="0.075in" fo:padding-bottom="0in" fo:padding-right="0.075in"/>
    </style:style>
    <style:style style:name="P1515" style:parent-style-name="Normal" style:family="paragraph">
      <style:text-properties fo:font-size="9pt" style:font-size-asian="9pt" style:font-size-complex="9pt"/>
    </style:style>
    <style:style style:name="TableCell1516" style:family="table-cell">
      <style:table-cell-properties fo:border-top="none" fo:border-left="0.0034in solid #000000" fo:border-bottom="0.0034in solid #000000" fo:border-right="0.0138in solid #000000" fo:padding-top="0in" fo:padding-left="0.075in" fo:padding-bottom="0in" fo:padding-right="0.075in"/>
    </style:style>
    <style:style style:name="P1517" style:parent-style-name="Normal" style:family="paragraph">
      <style:text-properties fo:font-size="9pt" style:font-size-asian="9pt" style:font-size-complex="9pt"/>
    </style:style>
    <style:style style:name="TableCell1518" style:family="table-cell">
      <style:table-cell-properties fo:border-top="none" fo:border-left="none" fo:border-bottom="0.0034in solid #000000" fo:border-right="none"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top="none" fo:border-left="0.0034in solid #000000" fo:border-bottom="0.0034in solid #000000" fo:border-right="none" fo:padding-top="0in" fo:padding-left="0.075in" fo:padding-bottom="0in" fo:padding-right="0.075in"/>
    </style:style>
    <style:style style:name="P1521" style:parent-style-name="Normal" style:family="paragraph">
      <style:text-properties fo:font-size="9pt" style:font-size-asian="9pt" style:font-size-complex="9pt"/>
    </style:style>
    <style:style style:name="TableCell1522" style:family="table-cell">
      <style:table-cell-properties fo:border-top="none" fo:border-left="0.0034in solid #000000" fo:border-bottom="0.0034in solid #000000" fo:border-right="none" fo:padding-top="0in" fo:padding-left="0.075in" fo:padding-bottom="0in" fo:padding-right="0.075in"/>
    </style:style>
    <style:style style:name="P1523" style:parent-style-name="Normal" style:family="paragraph">
      <style:text-properties fo:font-size="9pt" style:font-size-asian="9pt" style:font-size-complex="9pt"/>
    </style:style>
    <style:style style:name="TableCell1524" style:family="table-cell">
      <style:table-cell-properties fo:border-top="none" fo:border-left="0.0034in solid #000000" fo:border-bottom="0.0034in solid #000000" fo:border-right="0.0138in solid #000000" fo:padding-top="0in" fo:padding-left="0.075in" fo:padding-bottom="0in" fo:padding-right="0.075in"/>
    </style:style>
    <style:style style:name="P1525" style:parent-style-name="Normal" style:family="paragraph">
      <style:text-properties fo:font-size="9pt" style:font-size-asian="9pt" style:font-size-complex="9pt"/>
    </style:style>
    <style:style style:name="TableRow1526" style:family="table-row">
      <style:table-row-properties style:use-optimal-row-height="false" fo:keep-together="always"/>
    </style:style>
    <style:style style:name="TableCell1527" style:family="table-cell">
      <style:table-cell-properties fo:border-top="none" fo:border-left="none" fo:border-bottom="0.0034in solid #000000" fo:border-right="none"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top="none" fo:border-left="0.0138in solid #000000" fo:border-bottom="0.0034in solid #000000" fo:border-right="none"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none" fo:border-left="0.0034in solid #000000" fo:border-bottom="0.0034in solid #000000" fo:border-right="none"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top="none" fo:border-left="0.0034in solid #000000" fo:border-bottom="0.0034in solid #000000" fo:border-right="none"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top="none" fo:border-left="0.0034in solid #000000" fo:border-bottom="0.0034in solid #000000" fo:border-right="none"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top="none" fo:border-left="0.0034in solid #000000" fo:border-bottom="0.0034in solid #000000" fo:border-right="none"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top="none" fo:border-left="0.0034in solid #000000" fo:border-bottom="0.0034in solid #000000" fo:border-right="none"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top="none" fo:border-left="0.0034in solid #000000" fo:border-bottom="0.0034in solid #000000" fo:border-right="none"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top="none" fo:border-left="0.0034in solid #000000" fo:border-bottom="0.0034in solid #000000" fo:border-right="none"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none" fo:border-left="0.0034in solid #000000" fo:border-bottom="0.0034in solid #000000" fo:border-right="none" fo:padding-top="0in" fo:padding-left="0.075in" fo:padding-bottom="0in" fo:padding-right="0.075in"/>
    </style:style>
    <style:style style:name="P1546" style:parent-style-name="Normal" style:family="paragraph">
      <style:text-properties fo:font-size="9pt" style:font-size-asian="9pt" style:font-size-complex="9pt"/>
    </style:style>
    <style:style style:name="TableCell1547" style:family="table-cell">
      <style:table-cell-properties fo:border-top="none" fo:border-left="0.0034in solid #000000" fo:border-bottom="0.0034in solid #000000" fo:border-right="none" fo:padding-top="0in" fo:padding-left="0.075in" fo:padding-bottom="0in" fo:padding-right="0.075in"/>
    </style:style>
    <style:style style:name="P1548" style:parent-style-name="Normal" style:family="paragraph">
      <style:text-properties fo:font-size="9pt" style:font-size-asian="9pt" style:font-size-complex="9pt"/>
    </style:style>
    <style:style style:name="TableCell1549" style:family="table-cell">
      <style:table-cell-properties fo:border-top="none" fo:border-left="0.0034in solid #000000" fo:border-bottom="0.0034in solid #000000" fo:border-right="none"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top="none" fo:border-left="0.0034in solid #000000" fo:border-bottom="0.0034in solid #000000" fo:border-right="none"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top="none" fo:border-left="0.0034in solid #000000" fo:border-bottom="0.0034in solid #000000" fo:border-right="none"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top="none" fo:border-left="0.0034in solid #000000" fo:border-bottom="0.0034in solid #000000" fo:border-right="none"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top="none" fo:border-left="0.0034in solid #000000" fo:border-bottom="0.0034in solid #000000" fo:border-right="none"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top="none" fo:border-left="0.0034in solid #000000" fo:border-bottom="0.0034in solid #000000" fo:border-right="none"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top="none" fo:border-left="0.0034in solid #000000" fo:border-bottom="0.0034in solid #000000" fo:border-right="none"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top="none" fo:border-left="0.0034in solid #000000" fo:border-bottom="0.0034in solid #000000" fo:border-right="none"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top="none" fo:border-left="0.0034in solid #000000" fo:border-bottom="0.0034in solid #000000" fo:border-right="none"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top="none" fo:border-left="0.0034in solid #000000" fo:border-bottom="0.0034in solid #000000" fo:border-right="0.0138in solid #000000" fo:padding-top="0in" fo:padding-left="0.075in" fo:padding-bottom="0in" fo:padding-right="0.075in"/>
    </style:style>
    <style:style style:name="P1572" style:parent-style-name="Normal" style:family="paragraph">
      <style:text-properties fo:font-size="9pt" style:font-size-asian="9pt" style:font-size-complex="9pt"/>
    </style:style>
    <style:style style:name="TableCell1573" style:family="table-cell">
      <style:table-cell-properties fo:border-top="none" fo:border-left="none" fo:border-bottom="0.0034in solid #000000" fo:border-right="none"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top="none" fo:border-left="0.0034in solid #000000" fo:border-bottom="0.0034in solid #000000" fo:border-right="none"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top="none" fo:border-left="0.0034in solid #000000" fo:border-bottom="0.0034in solid #000000" fo:border-right="0.0138in solid #000000" fo:padding-top="0in" fo:padding-left="0.075in" fo:padding-bottom="0in" fo:padding-right="0.075in"/>
    </style:style>
    <style:style style:name="P1580" style:parent-style-name="Normal" style:family="paragraph">
      <style:text-properties fo:font-size="9pt" style:font-size-asian="9pt" style:font-size-complex="9pt"/>
    </style:style>
    <style:style style:name="TableRow1581" style:family="table-row">
      <style:table-row-properties style:min-row-height="0.4201in" style:use-optimal-row-height="false" fo:keep-together="always"/>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top="none" fo:border-left="0.0138in solid #000000" fo:border-bottom="0.0034in solid #000000" fo:border-right="none"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none" fo:border-left="0.0034in solid #000000" fo:border-bottom="0.0034in solid #000000" fo:border-right="none"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none" fo:border-left="0.0034in solid #000000" fo:border-bottom="0.0034in solid #000000" fo:border-right="none"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top="none" fo:border-left="0.0034in solid #000000" fo:border-bottom="0.0034in solid #000000" fo:border-right="none"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none" fo:border-left="0.0034in solid #000000" fo:border-bottom="0.0034in solid #000000" fo:border-right="none"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none" fo:border-left="0.0034in solid #000000" fo:border-bottom="0.0034in solid #000000" fo:border-right="none"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none" fo:border-left="0.0034in solid #000000" fo:border-bottom="0.0034in solid #000000" fo:border-right="none"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top="none" fo:border-left="0.0034in solid #000000" fo:border-bottom="0.0034in solid #000000" fo:border-right="none"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none" fo:border-left="0.0034in solid #000000" fo:border-bottom="0.0034in solid #000000" fo:border-right="none"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top="none" fo:border-left="0.0034in solid #000000" fo:border-bottom="0.0034in solid #000000" fo:border-right="none"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top="none" fo:border-left="0.0034in solid #000000" fo:border-bottom="0.0034in solid #000000" fo:border-right="none"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top="none" fo:border-left="0.0034in solid #000000" fo:border-bottom="0.0034in solid #000000" fo:border-right="none"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top="none" fo:border-left="0.0034in solid #000000" fo:border-bottom="0.0034in solid #000000" fo:border-right="none"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top="none" fo:border-left="0.0034in solid #000000" fo:border-bottom="0.0034in solid #000000" fo:border-right="none"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top="none" fo:border-left="0.0034in solid #000000" fo:border-bottom="0.0034in solid #000000" fo:border-right="none"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top="none" fo:border-left="0.0034in solid #000000" fo:border-bottom="0.0034in solid #000000" fo:border-right="none"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top="none" fo:border-left="0.0034in solid #000000" fo:border-bottom="0.0034in solid #000000" fo:border-right="none"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top="none" fo:border-left="0.0034in solid #000000" fo:border-bottom="0.0034in solid #000000" fo:border-right="none"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top="none" fo:border-left="0.0034in solid #000000" fo:border-bottom="0.0034in solid #000000" fo:border-right="0.0138in solid #000000"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top="none" fo:border-left="none" fo:border-bottom="0.0034in solid #000000" fo:border-right="none"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top="none" fo:border-left="0.0034in solid #000000" fo:border-bottom="0.0034in solid #000000" fo:border-right="none" fo:padding-top="0in" fo:padding-left="0.075in" fo:padding-bottom="0in" fo:padding-right="0.075in"/>
    </style:style>
    <style:style style:name="P1631" style:parent-style-name="Normal" style:family="paragraph">
      <style:text-properties fo:font-size="9pt" style:font-size-asian="9pt" style:font-size-complex="9pt"/>
    </style:style>
    <style:style style:name="TableCell1632" style:family="table-cell">
      <style:table-cell-properties fo:border-top="none" fo:border-left="0.0034in solid #000000" fo:border-bottom="0.0034in solid #000000" fo:border-right="none" fo:padding-top="0in" fo:padding-left="0.075in" fo:padding-bottom="0in" fo:padding-right="0.075in"/>
    </style:style>
    <style:style style:name="P1633" style:parent-style-name="Normal" style:family="paragraph">
      <style:text-properties fo:font-size="9pt" style:font-size-asian="9pt" style:font-size-complex="9pt"/>
    </style:style>
    <style:style style:name="TableCell1634" style:family="table-cell">
      <style:table-cell-properties fo:border-top="none" fo:border-left="0.0034in solid #000000" fo:border-bottom="0.0034in solid #000000" fo:border-right="0.0138in solid #000000" fo:padding-top="0in" fo:padding-left="0.075in" fo:padding-bottom="0in" fo:padding-right="0.075in"/>
    </style:style>
    <style:style style:name="P1635" style:parent-style-name="Normal" style:family="paragraph">
      <style:text-properties fo:font-size="9pt" style:font-size-asian="9pt" style:font-size-complex="9pt"/>
    </style:style>
    <style:style style:name="TableRow1636" style:family="table-row">
      <style:table-row-properties style:min-row-height="0.0541in" style:use-optimal-row-height="false" fo:keep-together="always"/>
    </style:style>
    <style:style style:name="TableCell1637" style:family="table-cell">
      <style:table-cell-properties fo:border-top="none" fo:border-left="0.0034in solid #000000" fo:border-bottom="0.0034in solid #000000" fo:border-right="none"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top="none" fo:border-left="0.0138in solid #000000" fo:border-bottom="0.0034in solid #000000" fo:border-right="none"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top="none" fo:border-left="0.0034in solid #000000" fo:border-bottom="0.0034in solid #000000" fo:border-right="none"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top="none" fo:border-left="0.0034in solid #000000" fo:border-bottom="0.0034in solid #000000" fo:border-right="none"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text-properties fo:font-size="9pt" style:font-size-asian="9pt" style:font-size-complex="9pt"/>
    </style:style>
    <style:style style:name="TableCell1647" style:family="table-cell">
      <style:table-cell-properties fo:border-top="none" fo:border-left="0.0034in solid #000000" fo:border-bottom="0.0034in solid #000000" fo:border-right="none"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top="none" fo:border-left="0.0034in solid #000000" fo:border-bottom="0.0034in solid #000000" fo:border-right="none"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top="none" fo:border-left="0.0034in solid #000000" fo:border-bottom="0.0034in solid #000000" fo:border-right="none"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none" fo:border-left="0.0034in solid #000000" fo:border-bottom="0.0034in solid #000000" fo:border-right="none"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top="none" fo:border-left="0.0034in solid #000000" fo:border-bottom="0.0034in solid #000000" fo:border-right="none"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top="none" fo:border-left="0.0034in solid #000000" fo:border-bottom="0.0034in solid #000000" fo:border-right="none"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top="none" fo:border-left="0.0034in solid #000000" fo:border-bottom="0.0034in solid #000000" fo:border-right="none"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top="none" fo:border-left="0.0034in solid #000000" fo:border-bottom="0.0034in solid #000000" fo:border-right="none"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top="none" fo:border-left="0.0034in solid #000000" fo:border-bottom="0.0034in solid #000000" fo:border-right="none"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top="none" fo:border-left="0.0034in solid #000000" fo:border-bottom="0.0034in solid #000000" fo:border-right="none" fo:padding-top="0in" fo:padding-left="0.075in" fo:padding-bottom="0in" fo:padding-right="0.075in"/>
    </style:style>
    <style:style style:name="P1666" style:parent-style-name="Normal" style:family="paragraph">
      <style:text-properties fo:font-size="9pt" style:font-size-asian="9pt" style:font-size-complex="9pt"/>
    </style:style>
    <style:style style:name="TableCell1667" style:family="table-cell">
      <style:table-cell-properties fo:border-top="none" fo:border-left="0.0034in solid #000000" fo:border-bottom="0.0034in solid #000000" fo:border-right="none" fo:padding-top="0in" fo:padding-left="0.075in" fo:padding-bottom="0in" fo:padding-right="0.075in"/>
    </style:style>
    <style:style style:name="P1668" style:parent-style-name="Normal" style:family="paragraph">
      <style:text-properties fo:font-size="9pt" style:font-size-asian="9pt" style:font-size-complex="9pt"/>
    </style:style>
    <style:style style:name="TableCell1669" style:family="table-cell">
      <style:table-cell-properties fo:border-top="none" fo:border-left="0.0034in solid #000000" fo:border-bottom="0.0034in solid #000000" fo:border-right="none"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top="none" fo:border-left="0.0034in solid #000000" fo:border-bottom="0.0034in solid #000000" fo:border-right="none"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top="none" fo:border-left="0.0034in solid #000000" fo:border-bottom="0.0034in solid #000000" fo:border-right="none"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top="none" fo:border-left="0.0034in solid #000000" fo:border-bottom="0.0034in solid #000000" fo:border-right="none"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top="none" fo:border-left="0.0034in solid #000000" fo:border-bottom="0.0034in solid #000000" fo:border-right="0.0138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top="none" fo:border-left="none" fo:border-bottom="0.0034in solid #000000" fo:border-right="none"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top="none" fo:border-left="0.0034in solid #000000" fo:border-bottom="0.0034in solid #000000" fo:border-right="none"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top="none" fo:border-left="0.0034in solid #000000" fo:border-bottom="0.0034in solid #000000" fo:border-right="0.0138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P1691" style:parent-style-name="Normal" style:family="paragraph">
      <style:paragraph-properties fo:text-indent="0.4923in"/>
    </style:style>
    <style:style style:name="P1692" style:parent-style-name="Normal" style:family="paragraph">
      <style:paragraph-properties fo:text-align="justify" fo:text-indent="0.909in"/>
      <style:text-properties fo:font-size="10pt" style:font-size-asian="10pt"/>
    </style:style>
    <style:style style:name="P1693" style:parent-style-name="Normal" style:family="paragraph">
      <style:paragraph-properties fo:text-align="justify" fo:text-indent="0.909in"/>
      <style:text-properties fo:font-size="10pt" style:font-size-asian="10pt"/>
    </style:style>
    <style:style style:name="P1694" style:parent-style-name="Normal" style:family="paragraph">
      <style:paragraph-properties fo:text-align="justify" fo:text-indent="0.909in"/>
    </style:style>
    <style:style style:name="P1695" style:parent-style-name="Normal" style:family="paragraph">
      <style:paragraph-properties fo:text-align="justify" fo:text-indent="0.5194in"/>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text-indent="0.5194in"/>
    </style:style>
    <style:style style:name="P1700" style:parent-style-name="Normal" style:family="paragraph">
      <style:paragraph-properties fo:text-align="justify" fo:text-indent="0.5194in"/>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center"/>
    </style:style>
    <style:style style:name="P1704" style:parent-style-name="Normal" style:family="paragraph">
      <style:paragraph-properties fo:text-indent="0.4923in"/>
    </style:style>
    <style:style style:name="P1705" style:parent-style-name="Normal" style:family="paragraph">
      <style:paragraph-properties fo:text-indent="0.5194in">
        <style:tab-stops>
          <style:tab-stop style:type="left" style:position="0.5194in"/>
          <style:tab-stop style:type="right" style:leader-style="solid" style:leader-text="_" style:position="2.5972in"/>
          <style:tab-stop style:type="left" style:position="3.1166in"/>
          <style:tab-stop style:type="left" style:position="4.0256in"/>
          <style:tab-stop style:type="left" style:leader-style="solid" style:leader-text="_" style:position="5.4541in"/>
          <style:tab-stop style:type="left" style:position="6.493in"/>
          <style:tab-stop style:type="right" style:leader-style="solid" style:leader-text="_" style:position="9.0902in"/>
        </style:tab-stops>
      </style:paragraph-properties>
    </style:style>
    <style:style style:name="P1706" style:parent-style-name="Normal" style:family="paragraph">
      <style:paragraph-properties fo:text-indent="0.4923in">
        <style:tab-stops>
          <style:tab-stop style:type="center" style:position="1.5583in"/>
          <style:tab-stop style:type="center" style:position="4.8048in"/>
          <style:tab-stop style:type="center" style:position="7.7916in"/>
        </style:tab-stops>
      </style:paragraph-properties>
    </style:style>
    <style:style style:name="P1707" style:parent-style-name="Normal" style:family="paragraph">
      <style:paragraph-properties fo:text-align="center"/>
    </style:style>
    <style:style style:name="P1708" style:parent-style-name="Normal" style:family="paragraph">
      <style:paragraph-properties fo:text-indent="0.4923in">
        <style:tab-stops>
          <style:tab-stop style:type="right" style:leader-style="solid" style:leader-text="_" style:position="10.1187in"/>
        </style:tab-stops>
      </style:paragraph-properties>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0.4923in"/>
    </style:style>
    <style:style style:name="P1729"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730"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731" style:parent-style-name="Normal" style:family="paragraph">
      <style:paragraph-properties fo:text-indent="0.4923in"/>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center"/>
    </style:style>
    <style:style style:name="P1734" style:parent-style-name="Normal" style:family="paragraph">
      <style:paragraph-properties fo:text-indent="0.4923in"/>
    </style:style>
    <style:style style:name="TableColumn1736" style:family="table-column">
      <style:table-column-properties style:column-width="1.6909in"/>
    </style:style>
    <style:style style:name="TableColumn1737" style:family="table-column">
      <style:table-column-properties style:column-width="0.9173in"/>
    </style:style>
    <style:style style:name="TableColumn1738" style:family="table-column">
      <style:table-column-properties style:column-width="1.5618in"/>
    </style:style>
    <style:style style:name="TableColumn1739" style:family="table-column">
      <style:table-column-properties style:column-width="1.677in"/>
    </style:style>
    <style:style style:name="TableColumn1740" style:family="table-column">
      <style:table-column-properties style:column-width="0.8451in"/>
    </style:style>
    <style:style style:name="Table1735" style:family="table">
      <style:table-properties style:width="6.6923in" fo:margin-left="0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TableRow1752" style:family="table-row">
      <style:table-row-properties/>
    </style:style>
    <style:style style:name="P1753" style:parent-style-name="Normal" style:family="paragraph">
      <style:paragraph-properties fo:text-align="center"/>
      <style:text-properties fo:font-weight="bold" style:font-weight-asian="bold" style:font-size-complex="12pt"/>
    </style:style>
    <style:style style:name="P1754" style:parent-style-name="Normal" style:family="paragraph">
      <style:paragraph-properties fo:text-align="center"/>
      <style:text-properties fo:font-weight="bold" style:font-weight-asian="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paragraph-properties fo:text-align="justify" fo:text-indent="0.4923in"/>
    </style:style>
    <style:style style:name="P1824" style:parent-style-name="Normal" style:family="paragraph">
      <style:paragraph-properties fo:text-indent="0.4923in"/>
    </style:style>
    <style:style style:name="P1825"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826"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827" style:parent-style-name="Normal" style:family="paragraph">
      <style:paragraph-properties fo:text-align="center"/>
    </style:style>
    <style:style style:name="P1828" style:parent-style-name="Normal" style:family="paragraph">
      <style:paragraph-properties>
        <style:tab-stops>
          <style:tab-stop style:type="right" style:leader-style="solid" style:leader-text="_" style:position="6.693in"/>
        </style:tab-stops>
      </style:paragraph-properties>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break-before="page"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0.4923in"/>
    </style:style>
    <style:style style:name="P1841"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842"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843" style:parent-style-name="Normal" style:family="paragraph">
      <style:paragraph-properties fo:text-indent="0.4923in"/>
    </style:style>
    <style:style style:name="P1844" style:parent-style-name="Normal" style:family="paragraph">
      <style:paragraph-properties fo:text-align="center"/>
      <style:text-properties fo:font-weight="bold" style:font-weight-asian="bold"/>
    </style:style>
    <style:style style:name="P1845" style:parent-style-name="Normal" style:family="paragraph">
      <style:paragraph-properties fo:text-align="center"/>
    </style:style>
    <style:style style:name="P1846" style:parent-style-name="Normal" style:family="paragraph">
      <style:paragraph-properties fo:text-indent="0.4923in"/>
    </style:style>
    <style:style style:name="TableColumn1848" style:family="table-column">
      <style:table-column-properties style:column-width="2.434in"/>
    </style:style>
    <style:style style:name="TableColumn1849" style:family="table-column">
      <style:table-column-properties style:column-width="0.8666in"/>
    </style:style>
    <style:style style:name="TableColumn1850" style:family="table-column">
      <style:table-column-properties style:column-width="1.0298in"/>
    </style:style>
    <style:style style:name="TableColumn1851" style:family="table-column">
      <style:table-column-properties style:column-width="1.5256in"/>
    </style:style>
    <style:style style:name="TableColumn1852" style:family="table-column">
      <style:table-column-properties style:column-width="0.8361in"/>
    </style:style>
    <style:style style:name="Table1847" style:family="table">
      <style:table-properties style:width="6.6923in"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Row1864" style:family="table-row">
      <style:table-row-properties/>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end"/>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paragraph-properties fo:text-align="justify" fo:text-indent="0.4923in"/>
    </style:style>
    <style:style style:name="P1936" style:parent-style-name="Normal" style:family="paragraph">
      <style:paragraph-properties fo:text-indent="0.4923in"/>
    </style:style>
    <style:style style:name="P1937"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938"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939" style:parent-style-name="Normal" style:family="paragraph">
      <style:paragraph-properties fo:text-align="center"/>
    </style:style>
    <style:style style:name="P1940" style:parent-style-name="Normal" style:family="paragraph">
      <style:paragraph-properties>
        <style:tab-stops>
          <style:tab-stop style:type="right" style:leader-style="solid" style:leader-text="_" style:position="6.693in"/>
        </style:tab-stops>
      </style:paragraph-properties>
    </style:style>
    <style:style style:name="P1941" style:parent-style-name="Normal" style:family="paragraph">
      <style:paragraph-properties fo:text-align="center"/>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9">Suvestinė redakcija nuo 2010-12-01 iki 2011-02-08</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
      <text:p text:style-name="P97"><text:span text:style-name="T98">I</text:span><text:span text:style-name="T99">.<text:s/></text:span><text:span text:style-name="T100">BENDROSI</text:span><text:span text:style-name="T101">OS NUOSTATOS</text:span></text:p>
      <text:p text:style-name="P102"/>
      <text:p text:style-name="P103"><text:span text:style-name="T104">1</text:span><text:span text:style-name="T105">. Eksploatuoti netinkamų transporto priemonių tvarkymo taisyklės (toliau – Taisyklės) nustato reikalavimus, kurių tikslas – transporto priemonių atliekų susidarymo prevencija, eksploatuoti netinkamų transporto priemonių bei jų dalių paka</text:span><text:span text:style-name="T106">rtotinis naudojimas, perdirbimas. Šios Taisyklės taikomos transporto priemonėms ir eksploatuoti netinkamoms transporto priemonėms bei jų dalims ir medžiagoms nepriklausomai nuo to, kaip transporto priemonė prižiūrima arba remontuojama ją naudojant, ar ji s</text:span><text:span text:style-name="T107">urinkta iš gamintojo pateiktų dalių, ar iš kitų dalių, kurios, kaip atsarginės arba keičiamosios dalys, atitinka šiai sričiai taikomus reikalavimus.</text:span></text:p>
      <text:p text:style-name="P108"><text:span text:style-name="T109">2</text:span><text:span text:style-name="T110">. Šios Taisyklės privalomos visiems fiziniams ir juridiniams asmenims, kurių veikla susijusi su transp</text:span><text:span text:style-name="T111">orto priemonių gamyba, importu ar eksportu bei netinkamų transporto priemonių surinkimu ir apdorojimu.</text:span></text:p>
      <text:p text:style-name="P112"><text:span text:style-name="T113">3</text:span><text:span text:style-name="T114">. Fiziniai ir juridiniai asmenys, užsiimantys eksploatuoti netinkamų transporto priemonių surinkimu ir apdorojimu, be šių Taisyklių, turi laikytis v</text:span><text:span text:style-name="T115">isų atliekų tvarkytojams taikomų reikalavimų bei kitais teisės aktais nustatytų reikalavimų.</text:span></text:p>
      <text:p text:style-name="P116"><text:span text:style-name="T117">4</text:span><text:span text:style-name="T118">. Triratėms motorinėms transporto priemonėms taikomos tik šių Taisyklių 9 ir 10 punktų bei V skyriaus reikalavimai.</text:span></text:p>
      <text:p text:style-name="P119"><text:span text:style-name="T120">5</text:span><text:span text:style-name="T121">. Europos Sąjungos teisės aktai,<text:s/></text:span><text:span text:style-name="T122">kurių nuostatos perkeltos į Taisykles:</text:span></text:p>
      <text:p text:style-name="P123"><text:span text:style-name="T124">5.1</text:span><text:span text:style-name="T125">. 2000 m. rugsėjo 18 d. Europos Parlamento ir Tarybos direktyva 2000/53/EB dėl eksploatuoti netinkamų transporto priemonių (OL 2004 m. s</text:span><text:span text:style-name="T126">pecialusis leidimas, 15 skyrius, 5 tomas, p. 224</text:span><text:span text:style-name="T127">);</text:span></text:p>
      <text:p text:style-name="P128"><text:span text:style-name="T129">5.2</text:span><text:span text:style-name="T130">. 2008 m. gruodžio</text:span><text:span text:style-name="T131"><text:s/>16 d. Europos Parlamento ir Tarybos direktyva 2008/112/EB, iš dalies keičianti Tarybos direktyvas<text:s/></text:span><text:span text:style-name="T132">76/768/EEB, 88/378/EEB, 1999/13/EB ir Europos Parlamento ir Tarybos direktyvas 2000/53/EB, 2002/96/EB ir 2004/42/EB,</text:span><text:span text:style-name="T133"><text:s/>siekiant suderinti jas su Reglamentu (EB</text:span><text:span text:style-name="T134">) Nr. 1272/2008 dėl cheminių medžiagų ir mišinių klasifikavimo, ženklinimo ir pakavimo (OL 2008 L 345, p. 68).</text:span><text:s/></text:p>
      <text:p text:style-name="P135">Punkto pakeitimai:</text:p>
      <text:p text:style-name="P136"><text:span text:style-name="T137">Nr.<text:s/></text:span><text:a xlink:href="https://www.e-tar.lt/portal/legalAct.html?documentId=TAR.5FE863B015A2" office:target-frame-name="_top" xlink:show="replace"><text:span text:style-name="T138">D1-173</text:span></text:a><text:span text:style-name="T139">, 2010-03-04, Žin., 2010, Nr. 2</text:span><text:span text:style-name="T140">9-1361 (2010-03-13), i. k. 110301MISAK00D1-173</text:span></text:p>
      <text:p text:style-name="Normal"/>
      <text:p text:style-name="P141"><text:span text:style-name="T142">6</text:span><text:span text:style-name="T143">. Taisyklėse yra pateiktos nuorodos į šiuos teisės aktus:</text:span></text:p>
      <text:p text:style-name="P144"><text:span text:style-name="T145">6.1</text:span><text:span text:style-name="T146">. Lietuvos Respublikos atliekų tvarkymo įstatymą (Žin., 2002, Nr.<text:s/></text:span><text:a xlink:href="https://www.e-tar.lt/portal/lt/legalAct/TAR.EC8908C2BEE5" office:target-frame-name="_blank" xlink:show="new"><text:span text:style-name="T147">13-475</text:span></text:a><text:span text:style-name="T148">) [6.1.];</text:span></text:p>
      <text:p text:style-name="P149"><text:span text:style-name="T150">6.2</text:span><text:span text:style-name="T151">. Transporto priemonių ir sudėtinių transporto priemonių dalių atitikties įvertinimo tvarką, patvirtintą Lietuvos Respublikos susisiekimo ministro 200</text:span><text:span text:style-name="T152">1 m. balandžio 19 d. įsakymu Nr. 130 (Žin., 2001, Nr.<text:s/></text:span><text:a xlink:href="https://www.e-tar.lt/portal/lt/legalAct/TAR.B01FB22C37B5" office:target-frame-name="_blank" xlink:show="new"><text:span text:style-name="T153">36-1221</text:span></text:a><text:span text:style-name="T154">) [6.2.];</text:span></text:p>
      <text:p text:style-name="P155"><text:span text:style-name="T156">6.3</text:span><text:span text:style-name="T157">. Atliekų tvarkymo taisykles, patvirtintas Lietuvos Respublikos aplinkos ministro 1999 m. lie</text:span><text:span text:style-name="T158">pos 14 d. įsakymu Nr. 217 (Žin., 1999, Nr.<text:s/></text:span><text:a xlink:href="https://www.e-tar.lt/portal/lt/legalAct/TAR.38E37AB6E8E6" office:target-frame-name="_blank" xlink:show="new"><text:span text:style-name="T159">63-2065</text:span></text:a><text:span text:style-name="T160">; 2001, Nr.<text:s/></text:span><text:a xlink:href="https://www.e-tar.lt/portal/lt/legalAct/TAR.50A573209187" office:target-frame-name="_blank" xlink:show="new"><text:span text:style-name="T161">45-1604</text:span></text:a><text:span text:style-name="T162">; 2002, Nr.<text:s/></text:span><text:a xlink:href="https://www.e-tar.lt/portal/lt/legalAct/TAR.29DB5EFAA1D7" office:target-frame-name="_blank" xlink:show="new"><text:span text:style-name="T163">100-4461</text:span></text:a><text:span text:style-name="T164">) [6.3.];</text:span></text:p>
      <text:p text:style-name="P165">6.4. Ūkio subjektų požeminio vandens monitoringo vykdymo tvarką, patvirtintą Lietuvos geologijos tarnybos prie Lietuvos Respublikos aplinkos ministerijos direktoriaus 2003 m. spalio 24 d. įsakymu Nr. 1-59 (Žin., 2003, Nr.<text:s/><text:a xlink:href="https://www.e-tar.lt/portal/lt/legalAct/TAR.3CEFCE5151A2" office:target-frame-name="_blank" xlink:show="new"><text:span text:style-name="T166">101-4578</text:span></text:a>) [6.4.];<text:s/></text:p>
      <text:p text:style-name="P167">Punkto pakeitimai:</text:p>
      <text:p text:style-name="P168"><text:span text:style-name="T169">Nr.<text:s/></text:span><text:a xlink:href="https://www.e-tar.lt/portal/legalAct.html?documentId=TAR.A541F4326583" office:target-frame-name="_top" xlink:show="replace"><text:span text:style-name="T170">D1-420</text:span></text:a><text:span text:style-name="T171">, 2005-08-29, Žin., 2005, Nr. 106-3931 (2005-08-31), i. k. 105301MISAK00D1-420</text:span></text:p>
      <text:p text:style-name="Normal"/>
      <text:p text:style-name="P172"><text:span text:style-name="T173">6.5</text:span><text:span text:style-name="T174">. Metodines rekomendacijas „Požeminio vandens monitoringas“, patvirtintas Lietuvos geologijos tarnybos prie Lietuvos Respublikos aplinkos m</text:span><text:span text:style-name="T175">inisterijos direktoriaus 1999 m. birželio 29 d. įsakymu Nr. 28 [6.5.];</text:span></text:p>
      <text:p text:style-name="P176"><text:span text:style-name="T177">6.6</text:span><text:span text:style-name="T178">. Lietuvos Respublikos cheminių medžiagų ir preparatų įstatymą (Žin., 2000, Nr.<text:s/></text:span><text:a xlink:href="https://www.e-tar.lt/portal/lt/legalAct/TAR.2A629A227788" office:target-frame-name="_blank" xlink:show="new"><text:span text:style-name="T179">36-987</text:span></text:a><text:span text:style-name="T180">) [6.6.</text:span><text:span text:style-name="T181">];</text:span></text:p>
      <text:p text:style-name="P182"><text:span text:style-name="T183">6.6</text:span><text:span text:style-name="T184">1</text:span><text:span text:style-name="T185">. 2008 m. gruodžio 16 d. Europos Parlamento ir Tarybos reglamentą (EB) Nr. 1272/2008 dėl cheminių medžiagų ir mišinių klasifikavimo, ženklinimo ir pakavimo, iš dalies keičiantį ir panaikinantį Direktyvas 67/548/EEB bei 1999/45/EB ir iš dalies ke</text:span><text:span text:style-name="T186">ičiantį Reglamentą (EB) Nr. 1907/2006 (OL 2008 L 353, p. 1) [6.6</text:span><text:span text:style-name="T187">1</text:span><text:span text:style-name="T188">.];</text:span><text:s/></text:p>
      <text:p text:style-name="P189">Papildyta punktu:</text:p>
      <text:p text:style-name="P190"><text:span text:style-name="T191">Nr.<text:s/></text:span><text:a xlink:href="https://www.e-tar.lt/portal/legalAct.html?documentId=TAR.5FE863B015A2" office:target-frame-name="_top" xlink:show="replace"><text:span text:style-name="T192">D1-173</text:span></text:a><text:span text:style-name="T193">, 2010-03-04, Žin., 2010, Nr. 29-1361 (2010-03-13), i. k. 110301MISAK00D1-17</text:span><text:span text:style-name="T194">3</text:span></text:p>
      <text:p text:style-name="Normal"/>
      <text:p text:style-name="P195"><text:span text:style-name="T196">6.7</text:span><text:span text:style-name="T197">. Pavojing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98">16-509</text:span></text:a><text:span text:style-name="T199">; 2002, Nr.<text:s/></text:span><text:a xlink:href="https://www.e-tar.lt/portal/lt/legalAct/TAR.AA36048687D5" office:target-frame-name="_blank" xlink:show="new"><text:span text:style-name="T200">81-3501</text:span></text:a><text:span text:style-name="T201">) [6.7.];</text:span></text:p>
      <text:p text:style-name="P202"><text:span text:style-name="T203">6.8</text:span><text:span text:style-name="T204">. Gamtos išteklių naudojimo leidimų išdavimo i</text:span><text:span text:style-name="T205">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206">106-3087</text:span></text:a><text:span text:style-name="T207">; 2002, Nr.<text:s/></text:span><text:a xlink:href="https://www.e-tar.lt/portal/lt/legalAct/TAR.BEF1390C17FE" office:target-frame-name="_blank" xlink:show="new"><text:span text:style-name="T208">17-705</text:span></text:a><text:span text:style-name="T209">; 2002, Nr.<text:s/></text:span><text:a xlink:href="https://www.e-tar.lt/portal/lt/legalAct/TAR.3388A17F5C5B" office:target-frame-name="_blank" xlink:show="new"><text:span text:style-name="T210">81-3</text:span><text:span text:style-name="T211">497</text:span></text:a><text:span text:style-name="T212">) [6.8.];</text:span></text:p>
      <text:p text:style-name="P213"><text:span text:style-name="T214">6.9</text:span><text:span text:style-name="T215">.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216">81-3498</text:span></text:a><text:span text:style-name="T217">; 2002, Nr.<text:s/></text:span><text:a xlink:href="https://www.e-tar.lt/portal/lt/legalAct/TAR.5C8F10257E92" office:target-frame-name="_blank" xlink:show="new"><text:span text:style-name="T218">85-3684</text:span></text:a><text:span text:style-name="T219">) [6.9.].</text:span></text:p>
      <text:p text:style-name="P220">6.9<text:span text:style-name="T221">1</text:span><text:s/>Aplinkosaugos reikalavimus paviršinėms nuotekoms tvarkyti, patvirtintus Lietuvos Respublikos aplinkos ministro 2003 m. gruodžio 24 d. įsakymu Nr. 687 (Žin., 2004, Nr.<text:s/><text:a xlink:href="https://www.e-tar.lt/portal/lt/legalAct/TAR.22061B01FE49" office:target-frame-name="_blank" xlink:show="new"><text:span text:style-name="T222">10-289</text:span></text:a>) [6.9-1];</text:p>
      <text:p text:style-name="P223">Papildyta punktu:</text:p>
      <text:p text:style-name="P224"><text:span text:style-name="T225">Nr.<text:s/></text:span><text:a xlink:href="https://www.e-tar.lt/portal/legalAct.html?documentId=TAR.A541F4326583" office:target-frame-name="_top" xlink:show="replace"><text:span text:style-name="T226">D1-420</text:span></text:a><text:span text:style-name="T227">, 2005-08-29, Žin., 2005, Nr. 106-3931 (2005-08-31), i. k. 105301MISAK00D1-420</text:span></text:p>
      <text:p text:style-name="Normal"/>
      <text:p text:style-name="P228">6.9<text:span text:style-name="T229">2</text:span><text:s/>Mažų nuotekų kiekių tvarkymo reglamentą, patvirtintą Lietuvos Respublikos aplinkos ministro 2002 m. lapkričio 19 d. įsakymu Nr. 596 (Žin., 2002, Nr.<text:s/><text:a xlink:href="https://www.e-tar.lt/portal/lt/legalAct/TAR.360560CA7369" office:target-frame-name="_blank" xlink:show="new"><text:span text:style-name="T230">115-5159</text:span></text:a>; 2004, Nr.<text:s/><text:a xlink:href="https://www.e-tar.lt/portal/lt/legalAct/TAR.E4770C38FFA4" office:target-frame-name="_blank" xlink:show="new"><text:span text:style-name="T231">157-5740</text:span></text:a>) [6.9-2];</text:p>
      <text:p text:style-name="P232">Papildyta punktu:</text:p>
      <text:p text:style-name="P233"><text:span text:style-name="T234">Nr.<text:s/></text:span><text:a xlink:href="https://www.e-tar.lt/portal/legalAct.html?documentId=TAR.A541F4326583" office:target-frame-name="_top" xlink:show="replace"><text:span text:style-name="T235">D1-420</text:span></text:a><text:span text:style-name="T236">, 2005-08-29, Žin., 2005, Nr. 106-3931 (200</text:span><text:span text:style-name="T237">5-08-31), i. k. 105301MISAK00D1-420</text:span></text:p>
      <text:p text:style-name="Normal"/>
      <text:p text:style-name="P238">6.9<text:span text:style-name="T239">3</text:span><text:s/>Aplinkosaugos reikalavimus nuotekoms tvarkyti, patvirtintus Lietuvos Respublikos aplinkos ministro 2001 m. spalio 5 d. įsakymu Nr. 495 (Žin., 2001, Nr. 87-3504) [6.9-3].<text:s/></text:p>
      <text:p text:style-name="P240">Papildyta punktu:</text:p>
      <text:p text:style-name="P241"><text:span text:style-name="T242">Nr.<text:s/></text:span><text:a xlink:href="https://www.e-tar.lt/portal/legalAct.html?documentId=TAR.A541F4326583" office:target-frame-name="_top" xlink:show="replace"><text:span text:style-name="T243">D1-420</text:span></text:a><text:span text:style-name="T244">, 2005-08-29, Žin., 2005, Nr. 106-3931 (2005-08-31), i. k. 105301MISAK00D1-420</text:span></text:p>
      <text:p text:style-name="Normal"/>
      <text:p text:style-name="P245"><text:span text:style-name="T246">7</text:span><text:span text:style-name="T247">. Pagrindinės šiose Taisyklėse vartojamos sąvokos:</text:span></text:p>
      <text:p text:style-name="P248"><text:span text:style-name="T249">7.1</text:span><text:span text:style-name="T250">.</text:span><text:span text:style-name="T251"><text:s/>Transporto priemonė</text:span><text:span text:style-name="T252"><text:s/>– bet</text:span><text:span text:style-name="T253"><text:s/>kokia transporto priemonė, priskiriama M</text:span><text:span text:style-name="T254">1</text:span><text:span text:style-name="T255"><text:s/>(ne mažiau kaip keturis ratus turinti transporto priemonė, skirta keleiviams vežti, turinti ne daugiau kaip 8 sėdimas vietas keleiviams ir 1 sėdimą vietą vairuotojui) arba N</text:span><text:span text:style-name="T256">1</text:span><text:span text:style-name="T257"><text:s/>(ne mažiau kaip keturis ratus turinti<text:s/></text:span><text:span text:style-name="T258">transporto priemonė, skirta kroviniams vežti, kurios bendroji masė ne didesnė kaip 3,5 t) klasėms bei triratė motorinė transporto priemonė, išskyrus motorines trirates transporto priemones su simetriškai išdėstytais ratais.</text:span></text:p>
      <text:p text:style-name="P259"><text:span text:style-name="T260">7.2</text:span><text:span text:style-name="T261">.</text:span><text:span text:style-name="T262"><text:s/>Eksploatuoti netinkama<text:s/></text:span><text:span text:style-name="T263">transporto priemonė</text:span><text:span text:style-name="T264"><text:s/>– transporto priemonė, priskiriama atliekoms, apibrėžtoms [6.1.] įstatyme.</text:span></text:p>
      <text:p text:style-name="P265"><text:span text:style-name="T266">7.3</text:span><text:span text:style-name="T267">.</text:span><text:span text:style-name="T268"><text:s/>Gamintojas</text:span><text:span text:style-name="T269"><text:s/>– fizinis ar juridinis asmuo, kurio veikla susijusi su transporto priemonių gamyba arba importu.</text:span></text:p>
      <text:p text:style-name="P270"><text:span text:style-name="T271">7.4</text:span><text:span text:style-name="T272">.</text:span><text:span text:style-name="T273"><text:s/>Prevencija</text:span><text:span text:style-name="T274"><text:s/>– priemonės, kurių tikslas yra sumažinti eksploatuoti netinkamų transporto priemonių ir jų dalių bei medžiagų kiekį ir kenksmingumą aplinkai.</text:span></text:p>
      <text:p text:style-name="P275"><text:span text:style-name="T276">7.5</text:span><text:span text:style-name="T277">.</text:span><text:span text:style-name="T278"><text:s/>Apdorojimas</text:span><text:span text:style-name="T279"><text:s/>– bet kuri veikla, vykdoma atidavus (siekiant išvengti gyvenamosios aplinkos užteršimo) eksp</text:span><text:span text:style-name="T280">loatuoti netinkamą transporto priemonę į įmonę išmontuoti, sukarpyti (sulaužyti), susmulkinti, naudoti arba paruošti šalinti (smulkinimo atliekas), ir visi kiti veiksmai, susiję su eksploatuoti netinkamos transporto priemonės ir jos dalių naudojimu ir (arb</text:span><text:span text:style-name="T281">a) šalinimu.</text:span></text:p>
      <text:p text:style-name="P282"><text:span text:style-name="T283">7.6</text:span><text:span text:style-name="T284">.</text:span><text:span text:style-name="T285"><text:s/>Pakartotinis naudojimas</text:span><text:span text:style-name="T286"><text:s/>– eksploatuoti netinkamos transporto priemonės dalių naudojimas tam pačiam tikslui, kuriam jos buvo pagamintos.</text:span></text:p>
      <text:p text:style-name="P287"><text:span text:style-name="T288">7.7</text:span><text:span text:style-name="T289">.</text:span><text:span text:style-name="T290"><text:s/>Perdirbimas</text:span><text:span text:style-name="T291"><text:s/>– atliekų perdirbimas gamybos proceso metu, kad jos būtų panaudotos pirminiam</text:span><text:span text:style-name="T292"><text:s/>tikslui arba kitiems tikslams, išskyrus energijos naudojimą. Energijos naudojimas yra degiųjų atliekų naudojimas energijai gauti, jas deginant atskirai arba kartu su kitomis atliekomis ir naudojant gautą šilumą.</text:span></text:p>
      <text:p text:style-name="P293"><text:span text:style-name="T294">7.8</text:span><text:span text:style-name="T295">.</text:span><text:span text:style-name="T296"><text:s/>Naudojimas</text:span><text:span text:style-name="T297"><text:s/>– atliekų tvarkymo būda</text:span><text:span text:style-name="T298">s, nurodytas [6.1.] įstatyme.</text:span></text:p>
      <text:p text:style-name="P299"><text:span text:style-name="T300">7.9</text:span><text:span text:style-name="T301">.</text:span><text:span text:style-name="T302"><text:s/>Šalinimas</text:span><text:span text:style-name="T303"><text:s/>– atliekų tvarkymo būdas, nurodytas [6.1.] įstatyme.</text:span></text:p>
      <text:p text:style-name="P304"><text:span text:style-name="T305">7.10</text:span><text:span text:style-name="T306">.</text:span><text:span text:style-name="T307"><text:s/>Ekonominės veiklos vykdytojai</text:span><text:span text:style-name="T308"><text:s/>– gamintojai, tiekėjai, surinkėjai, autotransporto priemonių draudimo kompanijos, išmontuotojai, smulkintojai, nau</text:span><text:span text:style-name="T309">dotojai, perdirbėjai bei kiti fiziniai ir juridiniai asmenys, vykdantys eksploatuoti netinkamų transporto priemonių bei jų dalių ir medžiagų apdorojimą.</text:span></text:p>
      <text:p text:style-name="P310"><text:span text:style-name="T311">7.11.</text:span><text:span text:style-name="T312"><text:s/>Neteko galios nuo 2010-11-30</text:span></text:p>
      <text:p text:style-name="P313">Punkto naikinimas:</text:p>
      <text:p text:style-name="P314"><text:span text:style-name="T315">Nr.<text:s/></text:span><text:a xlink:href="https://www.e-tar.lt/portal/legalAct.html?documentId=TAR.5FE863B015A2" office:target-frame-name="_top" xlink:show="replace"><text:span text:style-name="T316">D1-173</text:span></text:a><text:span text:style-name="T317">, 2010-03-04, Žin. 2010, Nr. 29-1361 (2010-03-13), i. k. 110301MISAK00D1-173</text:span></text:p>
      <text:p text:style-name="Normal"/>
      <text:p text:style-name="P318"><text:span text:style-name="T319">7.11</text:span><text:span text:style-name="T320">1</text:span><text:span text:style-name="T321">.<text:s/></text:span><text:span text:style-name="T322">Pavojinga medžiaga</text:span><text:span text:style-name="T323"><text:s/>– cheminė medžiaga, kuri atitinka Reglamento (EB) Nr. 1272/2008 I priede nustatytus bet kurios iš pateikiamų pavojingumo klasių ar kategorijų kriterijus:</text:span></text:p>
      <text:p text:style-name="P324"><text:span text:style-name="T325">a) 2.1–2.4, 2.6 ir 2.7 pavojingumo klasių, 2.8 klasės A ir B tipų, 2.9, 2.10, 2.12, 2.13 klasių 1 ir<text:s/></text:span><text:span text:style-name="T326">2 kategorijų, 2.14 klasės 1 ir 2 kategorijų, 2.15 klasės A – F tipų;</text:span></text:p>
      <text:p text:style-name="P327"><text:span text:style-name="T328">b) 3.1–3.6 pavojingumo klasių, 3.7 klasės – neigiamas poveikis lytinei funkcijai ir vaisingumui arba palikuonių vystymuisi, 3.8 klasės – ne narkotinis poveikis, 3.9 ir 3.10 klasių;</text:span></text:p>
      <text:p text:style-name="P329"><text:span text:style-name="T330">c)</text:span><text:span text:style-name="T331"><text:s/>4.1 pavojingumo klasės;</text:span></text:p>
      <text:p text:style-name="P332"><text:span text:style-name="T333">d) 5.1 pavojingumo klasės.</text:span><text:s/></text:p>
      <text:p text:style-name="P334">Papildyta punktu:</text:p>
      <text:p text:style-name="P335"><text:span text:style-name="T336">Nr.<text:s/></text:span><text:a xlink:href="https://www.e-tar.lt/portal/legalAct.html?documentId=TAR.5FE863B015A2" office:target-frame-name="_top" xlink:show="replace"><text:span text:style-name="T337">D1-173</text:span></text:a><text:span text:style-name="T338">, 2010-03-04, Žin., 2010, Nr. 29-1361 (2010-03-13), i. k. 110301MISAK00D1-173</text:span></text:p>
      <text:p text:style-name="Normal"/>
      <text:p text:style-name="P339"><text:span text:style-name="T340">7.12</text:span><text:span text:style-name="T341">.</text:span><text:span text:style-name="T342"><text:s/>Smulkintuvas</text:span><text:span text:style-name="T343"><text:s/>– bet koks įrenginys, susmulkinantis eksploatuoti netinkamas transporto priemones į gabalus arba dalis, įskaitant pakartotinį gauto metalo laužo panaudojimą.</text:span></text:p>
      <text:p text:style-name="P344"><text:span text:style-name="T345">7.13</text:span><text:span text:style-name="T346">.</text:span><text:span text:style-name="T347"><text:s/>Informacija apie išmontavimą</text:span><text:span text:style-name="T348"><text:s/>– visa informacija, reikalinga eksploatuoti n</text:span><text:span text:style-name="T349">etinkamoms transporto priemonėms apdoroti tinkamu ir aplinkai saugiu būdu. Transporto priemonių ir jų dalių gamintojai šią informaciją pateikia leidimą turinčioms apdorojimo įmonėms kaip spausdintas instrukcijas arba elektroninėmis ryšių priemonėmis (pvz.,</text:span><text:span text:style-name="T350"><text:s/>CD-ROM, internetas).</text:span></text:p>
      <text:p text:style-name="P351"><text:span text:style-name="T352">7.14</text:span><text:span text:style-name="T353">.</text:span><text:span text:style-name="T354"><text:s/>Leidimas<text:s/></text:span><text:span text:style-name="T355">– gamtos išteklių naudojimo leidimas [6.8.] arba taršos integruotos prevencijos ir kontrolės leidimas [6.9.], kurį nustatyta tvarka išduoda regionų aplinkos apsaugos departamentai ir kuriuo leidžiama eksploatuoti ne</text:span><text:span text:style-name="T356">tinkamų transporto priemonių surinkimo ir apdorojimo įmones.</text:span></text:p>
      <text:p text:style-name="P357"/>
      <text:p text:style-name="P358"><text:span text:style-name="T359">II</text:span><text:span text:style-name="T360">.<text:s/></text:span><text:span text:style-name="T361">PREVENCIJA</text:span></text:p>
      <text:p text:style-name="P362"/>
      <text:p text:style-name="P363"><text:span text:style-name="T364">8</text:span><text:span text:style-name="T365">. Skatinant atliekų susidarymo prevenciją ir mažinant eksploatuoti netinkamų transporto priemonių kenksmingą poveikį aplinkai:</text:span></text:p>
      <text:p text:style-name="P366"><text:span text:style-name="T367">8.1</text:span><text:span text:style-name="T368">. transporto priemonių ir<text:s/></text:span><text:span text:style-name="T369">medžiagų bei įrangos gamintojai turi riboti pavojingų medžiagų naudojimą transporto priemonėse ir nuolat, pradedant nuo naujos transporto priemonės koncepcijos, mažinti jų kiekį, siekiant išvengti jų patekimo į aplinką, palengvinti perdirbimą ir sumažinti<text:s/></text:span><text:span text:style-name="T370">pavojingų atliekų šalinimo poreikį;</text:span></text:p>
      <text:p text:style-name="P371"><text:span text:style-name="T372">8.2</text:span><text:span text:style-name="T373">. naujos transporto priemonės turi būti projektuojamos ir gaminamos, atsižvelgiant į galimybę palengvinti eksploatuoti netinkamų transporto priemonių, jų dalių ir medžiagų išmontavimą, pakartotinį naudojimą, naudo</text:span><text:span text:style-name="T374">jimą ir perdirbimą;</text:span></text:p>
      <text:p text:style-name="P375"><text:span text:style-name="T376">8.3</text:span><text:span text:style-name="T377">. transporto priemonių ir medžiagų bei įrangos gamintojai turi siekti išplėsti perdirbtų medžiagų rinką ir didinti į transporto priemones ir kitus gaminius integruojamų perdirbtų medžiagų kiekį.</text:span></text:p>
      <text:p text:style-name="P378"/>
      <text:p text:style-name="P379"><text:span text:style-name="T380">III</text:span><text:span text:style-name="T381">.<text:s/></text:span><text:span text:style-name="T382">SURINKIMAS</text:span></text:p>
      <text:p text:style-name="P383"/>
      <text:p text:style-name="P384"><text:span text:style-name="T385">9</text:span><text:span text:style-name="T386">. E</text:span><text:span text:style-name="T387">ksploatuoti netinkamas transporto priemones gali surinkti ir apdoroti tik apdorojimo įmonės, turinčios leidimą, kuriame apibrėžtos eksploatuoti netinkamų transporto priemonių surinkimo ir apdorojimo sąlygos. Visos eksploatuoti netinkamos transporto priemon</text:span><text:span text:style-name="T388">ės turi būti nugabentos tik į apdorojimo įmonę, atitinkančią Taisyklėse nustatytus reikalavimus.</text:span><text:s/></text:p>
      <text:p text:style-name="P389">Punkto pakeitimai:</text:p>
      <text:p text:style-name="P390"><text:span text:style-name="T391">Nr.<text:s/></text:span><text:a xlink:href="https://www.e-tar.lt/portal/legalAct.html?documentId=TAR.5FE863B015A2" office:target-frame-name="_top" xlink:show="replace"><text:span text:style-name="T392">D1-173</text:span></text:a><text:span text:style-name="T393">, 2010-03-04, Žin., 2010, Nr. 29-1361 (2010-03-</text:span><text:span text:style-name="T394">13), i. k. 110301MISAK00D1-173</text:span></text:p>
      <text:p text:style-name="Normal"/>
      <text:p text:style-name="P395"><text:span text:style-name="T396">10</text:span><text:span text:style-name="T397">. Apdorojimo įmonė gali pagal sutartį įgalioti jos vardu priimti eksploatuoti netinkamas transporto priemones ir išduoti sunaikinimo pažymėjimą kita panašia veikla (pavyzdžiui, automobilių remontu) užsiimančią įmonę. T</text:span><text:span text:style-name="T398">okia eksploatuoti netinkančias transporto priemones priimanti įmonė turi turėti Atliekas tvarkančių įmonių registracijos numerį pagal [6.3.] reikalavimus, o sutartyje turi būti apibrėžtos eksploatuoti netinkamų transporto priemonių surinkimo, laikino saugo</text:span><text:span text:style-name="T399">jimo ir pervežimo į apdorojimo įmonę sąlygos, atitinkančios šių Taisyklių reikalavimus. Sutarties kopija turi būti pateikta regiono aplinkos apsaugos departamentui, kuris išdavė gamtos išteklių naudojimo arba taršos integruotos prevencijos ir kontrolės lei</text:span><text:span text:style-name="T400">dimą pagal [6.8.] ir [6.9.] reikalavimus eksploatuoti netinkamų transporto priemonių apdorojimo įmonei.</text:span></text:p>
      <text:p text:style-name="P401"><text:span text:style-name="T402">11</text:span><text:span text:style-name="T403">. Įmonėje, surenkančioje eksploatuoti netinkamas transporto priemones pagal apdorojimo įmonės įgaliojimą, nurodytą šių Taisyklių 10 punkte, turi b</text:span><text:span text:style-name="T404">ūti eksploatuoti netinkamų transporto priemonių surinkimo ir laikino saugojimo zona, įrengta pagal šių Taisyklių 19 punkto reikalavimus.</text:span></text:p>
      <text:p text:style-name="P405">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406">Punkto pakeitimai:</text:p>
      <text:p text:style-name="P407"><text:span text:style-name="T408">Nr.<text:s/></text:span><text:a xlink:href="https://www.e-tar.lt/portal/legalAct.html?documentId=TAR.A541F4326583" office:target-frame-name="_top" xlink:show="replace"><text:span text:style-name="T409">D1-420</text:span></text:a><text:span text:style-name="T410">, 2005-08-29, Žin., 2005,</text:span><text:span text:style-name="T411"><text:s/>Nr. 106-3931 (2005-08-31), i. k. 105301MISAK00D1-420</text:span></text:p>
      <text:p text:style-name="Normal"/>
      <text:p text:style-name="P412">13. Apdorojimo įmonė arba jos pagal šių Taisyklių 10 punktą įgaliota surinkimo įmonė:</text:p>
      <text:p text:style-name="P413">13.1. užpildo tris Eksploatuoti netinkamų transporto priemonių sunaikinimo pažymėjimo egzempliorius, iš kurių<text:s/>pirmasis atiduodamas savininkui, kurį gavęs eksploatuoti netinkamos transporto priemonės savininkas pateikia transporto priemones Lietuvos Respublikoje registruojančiai, registravimo dokumentus išduodančiai bei registravimo duomenis tvarkančiai valstybės<text:s/>įmonei „Regitra“, antrasis laikomas pažymėjimą išdavusioje įmonėje, o trečiasis (per 10 dienų nuo praėjusio ketvirčio pabaigos) pateikiamas gamtos išteklių naudojimo arba taršos integruotos prevencijos ir kontrolės leidimą pagal [6.8.] ir [6.9.] reikalavimus išdavusiam regiono aplinkos apsaugos departamentui;</text:p>
      <text:p text:style-name="P414">13.2. perduoda informaciją apie transporto priemonės priėmimą jos apdorojimui į centrinę kelių transporto priemonių duomenų bazę naudojantis atitinkamų sutarčių pagrindu valstybės įmonės „Regitra“<text:s/>programinėmis priemonėmis.<text:s/></text:p>
      <text:p text:style-name="P415">Punkto pakeitimai:</text:p>
      <text:p text:style-name="P416"><text:span text:style-name="T417">Nr.<text:s/></text:span><text:a xlink:href="https://www.e-tar.lt/portal/legalAct.html?documentId=TAR.A541F4326583" office:target-frame-name="_top" xlink:show="replace"><text:span text:style-name="T418">D1-420</text:span></text:a><text:span text:style-name="T419">, 2005-08-29, Žin., 2005, Nr. 106-3931 (2005-08-31), i. k. 105301MISAK00D1-420</text:span></text:p>
      <text:p text:style-name="Normal"/>
      <text:p text:style-name="P420"><text:span text:style-name="T421">14</text:span><text:span text:style-name="T422">. Lietuvos Respublikoje galio</text:span><text:span text:style-name="T423">ja Eksploatuoti netinkamos transporto priemonės sunaikinimo pažymėjimas, išduotas kitų Europos Sąjungos valstybių narių kompetentingų institucijų, pagal Europos Parlamento ir Tarybos 2000 m. rugsėjo 18 d. direktyvos 2000/53/EC dėl eksploatuoti netinkamų tr</text:span><text:span text:style-name="T424">ansporto priemonių reikalavimus.</text:span></text:p>
      <text:p text:style-name="P425"><text:span text:style-name="T426">15</text:span><text:span text:style-name="T427">. Eksploatuoti netinkamų transporto priemonių apdorojimo ar surinkimo įmonė, priimdama eksploatuoti netinkamas transporto priemones, neturi teisės reikalauti užmokesčio už priėmimą, išskyrus šių Taisyklių 16 punkte nu</text:span><text:span text:style-name="T428">matytus atvejus.</text:span></text:p>
      <text:p text:style-name="P429"><text:span text:style-name="T430">16</text:span><text:span text:style-name="T431">. Surinkimo ar apdorojimo įmonė gali atsisakyti nemokamai priimti netinkamą eksploatuoti transporto priemonę, jei:</text:span></text:p>
      <text:p text:style-name="P432"><text:span text:style-name="T433">16.1.</text:span><text:span text:style-name="T434"><text:s/>Neteko galios nuo 2010-03-14</text:span></text:p>
      <text:p text:style-name="P435">Punkto naikinimas:</text:p>
      <text:p text:style-name="P436"><text:span text:style-name="T437">Nr.<text:s/></text:span><text:a xlink:href="https://www.e-tar.lt/portal/legalAct.html?documentId=TAR.5FE863B015A2" office:target-frame-name="_top" xlink:show="replace"><text:span text:style-name="T438">D1-173</text:span></text:a><text:span text:style-name="T439">, 2010-03-04, Žin. 2010, Nr. 29-1361 (2010-03-13), i. k. 110301MISAK00D1-173</text:span></text:p>
      <text:p text:style-name="Normal"/>
      <text:p text:style-name="P440"><text:span text:style-name="T441">16.2</text:span><text:span text:style-name="T442">. eksploatuoti netinkama transporto priemonė neturi transporto priemonės veikimui būtinų pagrindinių dalių ir agregatų, visų pirma variklio, k</text:span><text:span text:style-name="T443">ėbulo ir pan.;</text:span></text:p>
      <text:p text:style-name="P444"><text:span text:style-name="T445">16.3</text:span><text:span text:style-name="T446">. eksploatuoti netinkamoje transporto priemonėje yra pašalinių atliekų.</text:span></text:p>
      <text:p text:style-name="P447"/>
      <text:p text:style-name="P448"><text:span text:style-name="T449">IV</text:span><text:span text:style-name="T450">.<text:s/></text:span><text:span text:style-name="T451">APDOROJIMO ĮMONĖS</text:span></text:p>
      <text:p text:style-name="P452"/>
      <text:p text:style-name="P453"><text:span text:style-name="T454">17</text:span><text:span text:style-name="T455">. Eksploatuoti netinkamų transporto priemonių apdorojimo įmonės turi laikytis pavojingų atliekų naudojimo ir šalinimo<text:s/></text:span><text:span text:style-name="T456">veiklai nustatytų [6.3.] reikalavimų, apdorojant eksploatuoti netinkamų transporto priemonių atliekas įdiegti ir taikyti geriausius atliekų apdorojimo būdus. Šioms įmonėms rekomenduojama savanoriškai dalyvauti 2009 m. lapkričio 25 d. Europos Parlamento ir<text:s/></text:span><text:span text:style-name="T457">Tarybos reglamentu (EB) Nr. 1221/2009 dėl organizacijų savanoriško Bendrijos aplinkosaugos vadybos ir audito sistemos (EMAS) taikymo, panaikinančio Reglamentą (EB) Nr. 761/2001 ir Komisijos sprendimus 2001/681/EB bei 2006/193/EB (OL 2009 L 342, p. 1) įstei</text:span><text:span text:style-name="T458">gtoje Bendrijos aplinkosaugos vadybos ir audito sistemoje.</text:span><text:s/></text:p>
      <text:p text:style-name="P459">Punkto pakeitimai:</text:p>
      <text:p text:style-name="P460"><text:span text:style-name="T461">Nr.<text:s/></text:span><text:a xlink:href="https://www.e-tar.lt/portal/legalAct.html?documentId=TAR.5FE863B015A2" office:target-frame-name="_top" xlink:show="replace"><text:span text:style-name="T462">D1-173</text:span></text:a><text:span text:style-name="T463">, 2010-03-04, Žin., 2010, Nr. 29-1361 (2010-03-13), i. k. 110301MISAK00D1-173</text:span></text:p>
      <text:p text:style-name="Normal"/>
      <text:p text:style-name="P464"><text:span text:style-name="T465">18</text:span><text:span text:style-name="T466">. Eksploatuoti netinkamų transporto priemonių apdorojimo įmonėje turi būti įrengtos šios zonos:</text:span></text:p>
      <text:p text:style-name="P467"><text:span text:style-name="T468">18.1</text:span><text:span text:style-name="T469">. personalo;</text:span></text:p>
      <text:p text:style-name="P470"><text:span text:style-name="T471">18.2</text:span><text:span text:style-name="T472">. eksploatuoti netinkamų transporto priemonių priėmimo ir saugojimo;</text:span></text:p>
      <text:p text:style-name="P473"><text:span text:style-name="T474">18.3</text:span><text:span text:style-name="T475">. eksploatuoti netinkamų transporto priemonių<text:s/></text:span><text:span text:style-name="T476">išmontavimo;</text:span></text:p>
      <text:p text:style-name="P477"><text:span text:style-name="T478">18.4</text:span><text:span text:style-name="T479">. metalo laužo ir kitų antrinių žaliavų laikino saugojimo;</text:span></text:p>
      <text:p text:style-name="P480"><text:span text:style-name="T481">18.5</text:span><text:span text:style-name="T482">. mazgų ir dalių, tinkamų tolesniam naudojimui, saugojimo;</text:span></text:p>
      <text:p text:style-name="P483"><text:span text:style-name="T484">18.6</text:span><text:span text:style-name="T485">. pavojingų atliekų saugojimo;</text:span></text:p>
      <text:p text:style-name="P486"><text:span text:style-name="T487">18.7</text:span><text:span text:style-name="T488">. naudotų padangų saugojimo;</text:span></text:p>
      <text:p text:style-name="P489"><text:span text:style-name="T490">18.8</text:span><text:span text:style-name="T491">. kitų nepavojingų<text:s/></text:span><text:span text:style-name="T492">atliekų saugojimo.</text:span></text:p>
      <text:p text:style-name="P493">19. Eksploatuoti netinkamų transporto priemonių priėmimo ir saugojimo (įskaitant laikiną saugojimą) zona, nurodyta šių Taisyklių 18.2 punkte, turi būti padengta nelaidžia danga, atsparia benzino ir kitų skysčių ardančiajam poveikiui, ir turi turėti:</text:p>
      <text:p text:style-name="P494">19.1. nutekėjusių skysčių surinkimo įrenginius bei priemones, užtikrinančias aplinkos apsaugą nuo naftos produktų ir kitų teršalų patekimo;</text:p>
      <text:p text:style-name="P495">19.2. nuotekų, tarp jų – paviršinių, tvarkymo sistemą, atitinkančią nustatytus aplinkosaugos reikalavimus nuotekoms tvarkyti [6.9<text:span text:style-name="T496">1</text:span>–6.9<text:span text:style-name="T497">3</text:span>].<text:s/></text:p>
      <text:p text:style-name="P498">Punkto pakeitimai:</text:p>
      <text:p text:style-name="P499"><text:span text:style-name="T500">Nr.<text:s/></text:span><text:a xlink:href="https://www.e-tar.lt/portal/legalAct.html?documentId=TAR.A541F4326583" office:target-frame-name="_top" xlink:show="replace"><text:span text:style-name="T501">D1-420</text:span></text:a><text:span text:style-name="T502">, 2005-08-29, Žin., 2005, Nr. 106-3931 (2005-08-31), i. k. 105301MISAK00D1-420</text:span></text:p>
      <text:p text:style-name="Normal"/>
      <text:p text:style-name="P503"><text:span text:style-name="T504">20</text:span><text:span text:style-name="T505">. Eksploa</text:span><text:span text:style-name="T506">tuoti netinkamų transporto priemonių išmontavimo ir pavojingų atliekų saugojimo zonos, nurodytos šių Taisyklių 18.3 ir 18.6 punktuose, turi būti padengtos nelaidžia danga, atsparia benzino ir kitų skysčių ardančiajam poveikiui, ir turi turėti:</text:span></text:p>
      <text:p text:style-name="P507"><text:span text:style-name="T508">20.1</text:span><text:span text:style-name="T509">. sand</text:span><text:span text:style-name="T510">arias talpas alyvomis ar kitais pavojingais skysčiais užterštoms išmontuotoms dalims saugoti;</text:span></text:p>
      <text:p text:style-name="P511"><text:span text:style-name="T512">20.2</text:span><text:span text:style-name="T513">. sandarias talpas arba konteinerius saugoti akumuliatoriams, filtrams bei polichlorintų bifenilų ar polichlorintų terfenilų (PCB/PCT) turintiems kondensa</text:span><text:span text:style-name="T514">toriams;</text:span></text:p>
      <text:p text:style-name="P515"><text:span text:style-name="T516">20.3</text:span><text:span text:style-name="T517">. sandarias talpas izoliuotai saugoti eksploatuoti netinkamų transporto priemonių skysčius – degalus, variklių alyvą, pavarų dėžės alyvą, transmisinę alyvą, hidraulinę alyvą,<text:s/></text:span><text:soft-page-break/><text:span text:style-name="T518">aušinimo skysčius, antifrizą, stabdžių skysčius, akumuliatorių e</text:span><text:span text:style-name="T519">lektrolitus, oro kondicionavimo sistemos skysčius ir kitus naudoti netinkamoje transporto priemonėje esančius skysčius;</text:span></text:p>
      <text:p text:style-name="P520">20.4<text:s/>nutekėjusių skysčių surinkimo įrenginius bei priemones, užtikrinančias aplinkos apsaugą nuo naftos produktų ir kitų teršalų patekimo;<text:s/></text:p>
      <text:p text:style-name="P521">Punkto pakeitimai:</text:p>
      <text:p text:style-name="P522"><text:span text:style-name="T523">Nr.<text:s/></text:span><text:a xlink:href="https://www.e-tar.lt/portal/legalAct.html?documentId=TAR.A541F4326583" office:target-frame-name="_top" xlink:show="replace"><text:span text:style-name="T524">D1-420</text:span></text:a><text:span text:style-name="T525">, 2005-08-29, Žin., 2005, Nr. 106-3931 (2005-08-31), i. k. 105301MISAK00D1-420</text:span></text:p>
      <text:p text:style-name="Normal"/>
      <text:p text:style-name="P526">20.5. nuotekų, tarp jų – paviršinių, tvarkymo<text:s/>sistemą, atitinkančią nustatytus aplinkosaugos reikalavimus nuotekoms tvarkyti [6.9<text:span text:style-name="T527">1</text:span>–6.9<text:span text:style-name="T528">3</text:span>].<text:s/></text:p>
      <text:p text:style-name="P529">Punkto pakeitimai:</text:p>
      <text:p text:style-name="P530"><text:span text:style-name="T531">Nr.<text:s/></text:span><text:a xlink:href="https://www.e-tar.lt/portal/legalAct.html?documentId=TAR.A541F4326583" office:target-frame-name="_top" xlink:show="replace"><text:span text:style-name="T532">D1-420</text:span></text:a><text:span text:style-name="T533">, 2005-08-29, Žin., 2005, Nr. 106-3931 (2005-08-31),</text:span><text:span text:style-name="T534"><text:s/>i. k. 105301MISAK00D1-420</text:span></text:p>
      <text:p text:style-name="Normal"/>
      <text:p text:style-name="P535"><text:span text:style-name="T536">21</text:span><text:span text:style-name="T537">. Iš eksploatuoti netinkamų transporto priemonių pašalinti skysčiai, nurodyti šių Taisyklių 20.3 punkte, turi būti surenkami ir saugomi atskirai, jų negalima maišyti tarpusavyje ar su kitais skysčiais.</text:span></text:p>
      <text:p text:style-name="P538"><text:span text:style-name="T539">22</text:span><text:span text:style-name="T540">. Eksploatuo</text:span><text:span text:style-name="T541">ti netinkamų transporto priemonių apdorojimo metu surinktos pavojingos atliekos turi būti saugomos ir ženklinamos pagal [6.3.] reikalavimus.</text:span></text:p>
      <text:p text:style-name="P542"><text:span text:style-name="T543">23</text:span><text:span text:style-name="T544">. Eksploatuoti netinkamų transporto priemonių išmontavimas turi būti atliekamas uždarose patalpose.</text:span></text:p>
      <text:p text:style-name="P545"><text:span text:style-name="T546">24</text:span><text:span text:style-name="T547">.<text:s/></text:span><text:span text:style-name="T548">Pavojingų atliekų saugojimo zona turi būti patalpa arba aptverta, apšviesta ir saugoma teritorija, uždengta lengvų konstrukcijų stogeliu, saugančiu nuo atmosferos kritulių ir tiesioginių saulės spindulių.</text:span></text:p>
      <text:p text:style-name="P549">25. Eksploatuoti netinkamų transporto priemonių<text:s/>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550">Punkto pakeitimai:</text:p>
      <text:p text:style-name="P551"><text:span text:style-name="T552">Nr.<text:s/></text:span><text:a xlink:href="https://www.e-tar.lt/portal/legalAct.html?documentId=TAR.A541F4326583" office:target-frame-name="_top" xlink:show="replace"><text:span text:style-name="T553">D1-420</text:span></text:a><text:span text:style-name="T554">, 2005-08-29, Žin., 2005, Nr. 106-3931 (2005-08-3</text:span><text:span text:style-name="T555">1), i. k. 105301MISAK00D1-420</text:span></text:p>
      <text:p text:style-name="Normal"/>
      <text:p text:style-name="P556"><text:span text:style-name="T557">26</text:span><text:span text:style-name="T558">. Eksploatuoti netinkamų transporto priemonių apdorojimo įmonėje turi būti specialiosios priemonės ir sorbentai, kurie nedelsiant turi būti panaudojami pavojingiems skysčiams ištekėjus jų plitimui lokalizuoti. Panaudoti</text:span><text:span text:style-name="T559"><text:s/>sorbentai ir užterštas gruntas turi būti tvarkingai surenkami ir saugomi pavojingų atliekų saugojimo zonoje iki perdavimo atitinkamas pavojingas atliekas tvarkančioms įmonėms. Deginti sorbentus arba vežti juos į sąvartyną draudžiama.</text:span></text:p>
      <text:p text:style-name="P560"/>
      <text:p text:style-name="P561"><text:span text:style-name="T562">V</text:span><text:span text:style-name="T563">.<text:s/></text:span><text:span text:style-name="T564">APDOROJIMAS</text:span></text:p>
      <text:p text:style-name="P565"/>
      <text:p text:style-name="P566"><text:span text:style-name="T567">27</text:span><text:span text:style-name="T568">. Eksploatuoti netinkamos transporto priemonės turi būti apdorojamos taip, kad susidarytų kuo mažiau atliekų ir būtų galimas tolesnis šių transporto priemonių dalių panaudojimas. Susidariusios atliekos turi būti rūšiuojamos.</text:span></text:p>
      <text:p text:style-name="P569"><text:span text:style-name="T570">28</text:span><text:span text:style-name="T571">. Eksploatuoti<text:s/></text:span><text:span text:style-name="T572">netinkamų transporto priemonių apdorojimo įmonėje turi būti atliekamos tokios operacijos, kuriomis būtų užtikrinama, kad eksploatuoti netinkamos transporto priemonės ir jų dalys neterš aplinkos:</text:span></text:p>
      <text:p text:style-name="P573"><text:span text:style-name="T574">28.1</text:span><text:span text:style-name="T575">. akumuliatorių ir suskystintų dujų balionų išėmimas;</text:span></text:p>
      <text:p text:style-name="P576">28.2. potencialiai sprogių dalių (pvz., oro pagalvių) išėmimas arba nukenksminimas;<text:s/></text:p>
      <text:p text:style-name="P577">Punkto pakeitimai:</text:p>
      <text:p text:style-name="P578"><text:span text:style-name="T579">Nr.<text:s/></text:span><text:a xlink:href="https://www.e-tar.lt/portal/legalAct.html?documentId=TAR.A541F4326583" office:target-frame-name="_top" xlink:show="replace"><text:span text:style-name="T580">D1-420</text:span></text:a><text:span text:style-name="T581">, 2005-08-29, Žin., 2005, Nr. 106-3931 (2005-08-31), i. k</text:span><text:span text:style-name="T582">. 105301MISAK00D1-420</text:span></text:p>
      <text:p text:style-name="Normal"/>
      <text:p text:style-name="P583"><text:span text:style-name="T584">28.3</text:span><text:span text:style-name="T585">. degalų, variklio alyvų, pavarų dėžės alyvų, hidraulinių alyvų, aušinimo skysčių, stabdžių skysčių, akumuliatorių rūgščių, oro kondicionavimo sistemų skysčių ir kitų eksploatuoti netinkamose transporto priemonėse esančių sky</text:span><text:span text:style-name="T586">sčių pašalinimas, atskiras surinkimas ir saugojimas, išskyrus atvejus, kai šie skysčiai turi likti dalyse, kurios bus pakartotinai naudojamos;</text:span></text:p>
      <text:p text:style-name="P587"><text:span text:style-name="T588">28.4</text:span><text:span text:style-name="T589">. gyvsidabrio turinčių dalių, kiek jas įmanoma identifikuoti, pašalinimas.</text:span></text:p>
      <text:p text:style-name="P590"><text:span text:style-name="T591">29</text:span><text:span text:style-name="T592">. Eksploatuoti netinka</text:span><text:span text:style-name="T593">mų transporto priemonių nukenksminimo operacijos, nurodytos šių Taisyklių 28 punkte, turi būti atliekamos iš karto priėmus eksploatuoti netinkamą transporto priemonę arba kiek galima greičiau, bet ne ilgiau kaip tris mėnesius nuo eksploatuoti netinkamos tr</text:span><text:span text:style-name="T594">ansporto priemonės priėmimo datos.</text:span></text:p>
      <text:p text:style-name="P595"><text:span text:style-name="T596">30</text:span><text:span text:style-name="T597">. Eksploatuoti netinkamų transporto priemonių apdorojimo įmonėje turi būti atliekamos operacijos, užtikrinančios eksploatuoti netinkamų transporto priemonių ir jų dalių pakartotinį naudojimą ir perdirbimą:</text:span></text:p>
      <text:p text:style-name="P598"><text:span text:style-name="T599">30.1</text:span><text:span text:style-name="T600">. k</text:span><text:span text:style-name="T601">atalizatorių išėmimas;</text:span></text:p>
      <text:p text:style-name="P602"><text:span text:style-name="T603">30.2</text:span><text:span text:style-name="T604">. vario, aliuminio, magnio turinčių dalių išėmimas ir atskiras surinkimas, jei šie metalai neatskiriami eksploatuoti netinkamų transporto priemonių smulkinimo metu;</text:span></text:p>
      <text:p text:style-name="P605"><text:span text:style-name="T606">30.3</text:span><text:span text:style-name="T607">. ratų ir stambių plastikinių dalių (bamperių, armat</text:span><text:span text:style-name="T608">ūros plokščių, skysčių talpų ir pan.) nuėmimas taip, kad jų medžiagas būtų galima perdirbti, jei šios medžiagos neatskiriamos eksploatuoti netinkamų transporto priemonių smulkinimo metu;</text:span></text:p>
      <text:p text:style-name="P609"><text:span text:style-name="T610">30.4</text:span><text:span text:style-name="T611">. stiklų išėmimas.</text:span></text:p>
      <text:p text:style-name="P612"><text:span text:style-name="T613">31</text:span><text:span text:style-name="T614">. Operacijos, nurodytos šių Taisyk</text:span><text:span text:style-name="T615">lių 28 ir 30 punktuose, turi būti aprašytos eksploatuoti netinkamų transporto priemonių apdorojimo įmonės techniniame reglamente.</text:span></text:p>
      <text:p text:style-name="P616"><text:span text:style-name="T617">32</text:span><text:span text:style-name="T618">. Išmontuotos dalys turi būti saugomos taip, kad nebūtų pažeidžiamos skysčių turinčios dalys arba dalys, kurias galima<text:s/></text:span><text:span text:style-name="T619">naudoti, bei atsarginės dalys.</text:span></text:p>
      <text:p text:style-name="P620"><text:span text:style-name="T621">33</text:span><text:span text:style-name="T622">. Siekiant išvengti neigiamo poveikio aplinkai, įmonės, užsiimančios eksploatuoti netinkamų transporto priemonių apdorojimu, turi užtikrinti, kad:</text:span></text:p>
      <text:p text:style-name="P623"><text:span text:style-name="T624">33.1</text:span><text:span text:style-name="T625">. eksploatuoti netinkamos transporto priemonės prieš jas toliau<text:s/></text:span><text:span text:style-name="T626">apdorojant išrenkamos arba imamasi kitų lygiaverčių priemonių, kad būtų sumažintas neigiamas poveikis aplinkai;</text:span></text:p>
      <text:p text:style-name="P627"><text:span text:style-name="T628">33.2</text:span><text:span text:style-name="T629">. medžiagos, paženklintos pagal [6.7.] reikalavimus, prieš tolesnį apdorojimą išimamos;</text:span></text:p>
      <text:p text:style-name="P630"><text:span text:style-name="T631">33.3</text:span><text:span text:style-name="T632">. pavojingos medžiagos ir dalys išimamos</text:span><text:span text:style-name="T633"><text:s/>ir atskiriamos atrankos būdu taip, kad neužterštų vėliau į smulkintuvą patenkančių eksploatuoti netinkamų transporto priemonių atliekų;</text:span></text:p>
      <text:p text:style-name="P634"><text:span text:style-name="T635">33.4</text:span><text:span text:style-name="T636">. dalys išrenkamos ir saugomos taip, kad būtų užtikrintas jų tinkamumas pakartotiniam naudojimui ir naudojimui,</text:span><text:span text:style-name="T637"><text:s/>o ypač perdirbimui.</text:span></text:p>
      <text:p text:style-name="P638"><text:span text:style-name="T639">34</text:span><text:span text:style-name="T640">. Eksploatuoti netinkamos transporto priemonės išmontavimo metu po ja turi būti pastatomos talpyklos arba naudojami specialūs skysčių ištraukimo įrenginiai.</text:span></text:p>
      <text:p text:style-name="P641"/>
      <text:p text:style-name="P642"><text:span text:style-name="T643">VI</text:span><text:span text:style-name="T644">.<text:s/></text:span><text:span text:style-name="T645">IŠMONTAVIMO INFORMACIJOS TEIKIMAS</text:span></text:p>
      <text:p text:style-name="P646"/>
      <text:p text:style-name="P647"><text:span text:style-name="T648">35</text:span><text:span text:style-name="T649">. Transporto priem</text:span><text:span text:style-name="T650">onių gamintojai kartu su medžiagų ir įrangos gamintojais turi taikyti transporto priemonių dalių ir medžiagų kodavimo standartus, kad būtų galima nustatyti, kurios dalys ir medžiagos tinka pakartotiniam naudojimui ir naudojimui.</text:span></text:p>
      <text:p text:style-name="P651"><text:span text:style-name="T652">36</text:span><text:span text:style-name="T653">. Gamintojai per šeši</text:span><text:span text:style-name="T654">s mėnesius nuo naujo transporto priemonės modelio išleidimo į rinką turi pateikti informaciją, prieinamą eksploatuoti netinkamų transporto priemonių apdorojimo įmonėms, apie kiekvieno išleidžiamo į rinką transporto priemonės tipo išmontavimą. Pateikiama in</text:span><text:span text:style-name="T655">formacija turi būti pakankama, kad apdorojimo įmonės galėtų laikytis šių Taisyklių reikalavimų. Informacijoje turi būti nurodytos transporto priemonių dalys ir medžiagos bei tos vietos, kuriose yra pavojingų medžiagų.</text:span></text:p>
      <text:p text:style-name="P656"><text:span text:style-name="T657">37</text:span><text:span text:style-name="T658">. Naujų transporto priemonių eko</text:span><text:span text:style-name="T659">nominės veiklos vykdytojai turi skelbti informaciją apie:</text:span></text:p>
      <text:p text:style-name="P660"><text:span text:style-name="T661">37.1</text:span><text:span text:style-name="T662">. transporto priemonių ir jų dalių konstrukciją, siekiant šias dalis panaudoti ar perdirbti;</text:span></text:p>
      <text:p text:style-name="P663"><text:span text:style-name="T664">37.2</text:span><text:span text:style-name="T665">. eksploatuoti netinkamų transporto priemonių apdorojimą aplinkai saugiu būdu, visų pirma i</text:span><text:span text:style-name="T666">šmontavimą ir skysčių bei dujų išleidimą;</text:span></text:p>
      <text:p text:style-name="P667"><text:span text:style-name="T668">37.3</text:span><text:span text:style-name="T669">. eksploatuoti netinkamų transporto priemonių ir jų dalių pakartotinio naudojimo, perdirbimo ir naudojimo būdų tobulinimą ir optimizavimą;</text:span></text:p>
      <text:p text:style-name="P670"><text:span text:style-name="T671">37.4</text:span><text:span text:style-name="T672">. pažangą siekiant padidinti eksploatuoti netinkamų transpo</text:span><text:span text:style-name="T673">rto priemonių dalių ir medžiagų naudojimą bei perdirbimą ir mažinti šalintinų atliekų kiekį.</text:span></text:p>
      <text:p text:style-name="P674"><text:span text:style-name="T675">38</text:span><text:span text:style-name="T676">. Gamintojai turi užtikrinti, kad informacija, nurodyta šių Taisyklių 37 punkte, būtų prieinama būsimiems transporto priemonių pirkėjams. Ji turi būti įtra</text:span><text:span text:style-name="T677">ukiama į reklaminę literatūrą, naudojamą parduodant naujas transporto priemones.</text:span></text:p>
      <text:p text:style-name="P678"><text:span text:style-name="T679">39</text:span><text:span text:style-name="T680">. Transporto priemonių dalių gamintojai, eksploatuoti netinkamų transporto priemonių apdorojimo įmonei paprašius, turi suteikti informaciją apie dalių, kurios gali būti<text:s/></text:span><text:span text:style-name="T681">pakartotinai naudojamos, išmontavimą, saugojimą ir išbandymą, jei tai nėra konfidenciali komercinė informacija.</text:span></text:p>
      <text:p text:style-name="P682"/>
      <text:p text:style-name="P683"><text:span text:style-name="T684">VII</text:span><text:span text:style-name="T685">.<text:s/></text:span><text:span text:style-name="T686">PIRMINĖ ATLIEKŲ APSKAITA</text:span></text:p>
      <text:p text:style-name="P687"/>
      <text:p text:style-name="P688"><text:span text:style-name="T689">40</text:span><text:span text:style-name="T690">. Eksploatuoti netinkamų transporto priemonių surinkimo ir apdorojimo įmonės turi pildyti pirminės<text:s/></text:span><text:span text:style-name="T691">atliekų apskaitos žurnalą pagal [6.3.] reikalavimus nepriklausomai nuo jose dirbančių darbuotojų skaičiaus.</text:span></text:p>
      <text:p text:style-name="P692"><text:span text:style-name="T693">41</text:span><text:span text:style-name="T694">. Eksploatuoti netinkamų transporto priemonių apdorojimo įmonės turi pildyti pirminės atliekų apskaitos žurnalo priedą, kurio forma pateikta š</text:span><text:span text:style-name="T695">ių Taisyklių 2 priede.</text:span></text:p>
      <text:p text:style-name="P696"/>
      <text:p text:style-name="P697"><text:span text:style-name="T698">VIII</text:span><text:span text:style-name="T699">.<text:s/></text:span><text:span text:style-name="T700">ATASKAITOS</text:span></text:p>
      <text:p text:style-name="P701"/>
      <text:p text:style-name="P702"><text:span text:style-name="T703">42</text:span><text:span text:style-name="T704">. Eksploatuoti netinkamų transporto priemonių apdorojimo įmonės turi teikti atliekų apskaitos ataskaitas pagal [6.3.] reikalavimus.</text:span></text:p>
      <text:p text:style-name="P705">43. Kartu su atliekų apskaitos ataskaita, nurodyta šių Taisyklių 42 punkte, kiekviena eksploatuoti netinkamų transporto priemonių apdorojimo įmonė turi pateikti priedą prie atliekų apskaitos ataskaitos, kurio forma pateikta šių Taisyklių 3 priede. Priklausomai nuo vykdytos apdorojimo veiklos kiekviena eksploatuoti netinkamų transporto priemonių apdorojimo įmonė papildomai turi pateikti informaciją, kurios pateikimo forma nurodyta šių Taisyklių 4 ir (ar) 5 priede.<text:s/></text:p>
      <text:p text:style-name="P706">Punkto pakeitimai:</text:p>
      <text:p text:style-name="P707"><text:span text:style-name="T708">Nr.<text:s/></text:span><text:a xlink:href="https://www.e-tar.lt/portal/legalAct.html?documentId=TAR.A541F4326583" office:target-frame-name="_top" xlink:show="replace"><text:span text:style-name="T709">D1-420</text:span></text:a><text:span text:style-name="T710">, 2005-08-29, Žin., 2005, Nr. 106-3931 (2005-08-31), i. k. 105301MISAK00D1-420</text:span></text:p>
      <text:p text:style-name="Normal"/>
      <text:p text:style-name="P711"><text:span text:style-name="T712">44</text:span><text:span text:style-name="T713">. Naujų transporto priemonių gamintojai iki kiekvienų metų kovo 1 dienos turi pateikti ataskaitą Aplinkos apsaugos agentūrai apie transporto priemonės išmontavimą,<text:s/></text:span><text:span text:style-name="T714">pagal šių Taisyklių 36, 37 ir 38 punktuose nustatytus reikalavimus, bei tokios informacijos pateikimo būdus.</text:span></text:p>
      <text:p text:style-name="P715"/>
      <text:p text:style-name="P716"><text:span text:style-name="T717">IX</text:span><text:span text:style-name="T718">.<text:s/></text:span><text:span text:style-name="T719">TEISINĖ ATSAKOMYBĖ</text:span></text:p>
      <text:p text:style-name="P720"/>
      <text:p text:style-name="P721"><text:span text:style-name="T722">45</text:span><text:span text:style-name="T723">. Asmenys, pažeidę šių Taisyklių reikalavimus, atsako Lietuvos Respublikos įstatymų ir kitų teisės aktų nustat</text:span><text:span text:style-name="T724">yta tvarka.</text:span></text:p>
      <text:p text:style-name="P725"><text:span text:style-name="T726">______________</text:span></text:p>
      <text:p text:style-name="P727"/>
      <text:soft-page-break/>
      <text:p text:style-name="P728">Eksploatuoti netinkamų transporto priemonių<text:s/></text:p>
      <text:p text:style-name="P729">tvarkymo taisyklių</text:p>
      <text:p text:style-name="P730">1<text:s/>priedas</text:p>
      <text:p text:style-name="P731"/>
      <text:p text:style-name="P732"><text:span text:style-name="T733">(Pažymėjimo formos pavyzdys)</text:span></text:p>
      <text:p text:style-name="P734"><text:tab/></text:p>
      <text:p text:style-name="P735">(eksploatuoti netinkamas transporto priemones surenkančios įmonės arba apdorojimo įmonės pavadinimas)</text:p>
      <text:p text:style-name="P736"><text:tab/></text:p>
      <text:p text:style-name="P737">(įmonės<text:s/>kodas, registracijos numeris Atliekas tvarkančių įmonių registre, adresas)</text:p>
      <text:p text:style-name="P738"><text:tab/></text:p>
      <text:p text:style-name="P739">(gamtos išteklių naudojimo arba taršos integruotos prevencijos ir kontrolės leidimo Nr., išdavimo data, kas išdavė)</text:p>
      <text:p text:style-name="P740"/>
      <text:p text:style-name="P741">EKSPLOATUOTI NETINKAMOS TRANSPORTO PRIEMONĖS SUNAIKINIMO<text:s/>PAŽYMĖJIMAS</text:p>
      <text:p text:style-name="P742"/>
      <text:p text:style-name="P743"><text:tab/><text:s/>Nr. ______</text:p>
      <text:p text:style-name="P744"><text:tab/>(data)</text:p>
      <text:p text:style-name="P745"/>
      <text:p text:style-name="P746">Šiuo pažymėjimu patvirtiname, kad<text:s/></text:p>
      <text:p text:style-name="P747"><text:tab/></text:p>
      <text:p text:style-name="P748">(savininko vardas, pavardė, asmens kodas, adresas, arba įmonės pavadinimas, registracijos numeris, adresas)</text:p>
      <text:p text:style-name="P749">atidavė, o<text:s/><text:tab/>priėmė išmontuoti ir sunaikinti</text:p>
      <text:p text:style-name="P750"><text:tab/>(įmonės pavadinimas)</text:p>
      <text:p text:style-name="P751"><text:tab/></text:p>
      <text:p text:style-name="P752"><text:tab/>(transporto priemonės pavadinimas, markė, modelis)</text:p>
      <text:p text:style-name="P753"/>
      <text:p text:style-name="P754">valstybinis Nr.<text:tab/>,</text:p>
      <text:p text:style-name="P755">kėbulo Nr.<text:tab/>,</text:p>
      <text:p text:style-name="P756">važiuoklės Nr.<text:tab/>,</text:p>
      <text:p text:style-name="P757">kategorija, klasė<text:tab/>.</text:p>
      <text:p text:style-name="P758"/>
      <text:p text:style-name="P759">Transporto priemonės registravimą patvirtinantis dokumentas Nr.<text:tab/></text:p>
      <text:p text:style-name="P760"/>
      <text:p text:style-name="P761">Transporto priemonę atidavė</text:p>
      <text:p text:style-name="P762"/>
      <text:p text:style-name="P763"><text:tab/><text:tab/><text:tab/><text:tab/><text:tab/></text:p>
      <text:p text:style-name="P764"><text:span text:style-name="T765"><text:tab/>(pareigų pavadinimas</text:span><text:span text:style-name="T766"><text:note text:note-class="footnote" text:id="_ftn0"><text:note-citation>1</text:note-citation><text:note-body><text:p text:style-name="Normal"><text:span text:style-name="T767"><text:s/>Pildo tik juridiniai asmenys.</text:span></text:p></text:note-body></text:note></text:span><text:span text:style-name="T768">)</text:span><text:span text:style-name="T769"><text:tab/>(parašas)</text:span><text:span text:style-name="T770"><text:tab/></text:span><text:span text:style-name="T771">(vardas, pavardė)</text:span></text:p>
      <text:p text:style-name="P772"/>
      <text:p text:style-name="P773">Transporto priemonę priėmė</text:p>
      <text:p text:style-name="P774"/>
      <text:p text:style-name="P775"><text:tab/><text:s/>A. V.<text:tab/><text:tab/><text:tab/></text:p>
      <text:p text:style-name="P776"><text:tab/>(pareigų pavadinimas)<text:tab/>(parašas)<text:tab/>(vardas, pavardė)</text:p>
      <text:p text:style-name="Normal"/>
      <text:p text:style-name="P777">______________</text:p>
      <text:soft-page-break/>
      <text:p text:style-name="P778">Eksploatuoti netinkamų transporto priemonių<text:s/></text:p>
      <text:p text:style-name="P786">tvarkymo taisyklių</text:p>
      <text:p text:style-name="P787">2<text:s/>priedas<text:span text:style-name="T788"><text:s/></text:span></text:p>
      <text:p text:style-name="P789"/>
      <text:p text:style-name="P790">PIRMINĖS ATLIEKŲ APSKAITOS ŽURNALO PRIEDAS</text:p>
      <text:p text:style-name="P791"><text:tab/><text:tab/></text:p>
      <text:p text:style-name="P792"><text:tab/>(įmonės pavadinimas)</text:p>
      <text:p text:style-name="P793"/>
      <text:p text:style-name="P794"><text:span text:style-name="T795">EKSPLOATUOTI NETINKAMŲ TRANSPORTO PRIEMONIŲ PRIĖMIMAS IR APDOROJIMA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
          </table:table-cell>
          <table:table-cell table:style-name="TableCell835" table:number-rows-spanned="2">
            <text:p text:style-name="P836">Eil. Nr.</text:p>
          </table:table-cell>
          <table:table-cell table:style-name="TableCell837" table:number-rows-spanned="2">
            <text:p text:style-name="P838">Priėmimo data</text:p>
          </table:table-cell>
          <table:table-cell table:style-name="TableCell839" table:number-rows-spanned="2">
            <text:p text:style-name="P840">Markė, modelis</text:p>
          </table:table-cell>
          <table:table-cell table:style-name="TableCell841" table:number-rows-spanned="2">
            <text:p text:style-name="P842">Registraciją patvirtinančio dokumento numeris</text:p>
          </table:table-cell>
          <table:table-cell table:style-name="TableCell843" table:number-rows-spanned="2">
            <text:p text:style-name="P844">Valstybinis numeris</text:p>
          </table:table-cell>
          <table:table-cell table:style-name="TableCell845" table:number-rows-spanned="2">
            <text:p text:style-name="P846">Identifikavimo (kėbulo) numeris</text:p>
          </table:table-cell>
          <table:table-cell table:style-name="TableCell847" table:number-rows-spanned="2">
            <text:p text:style-name="P848">Išduoto sunaikinimo pažymėjimo numeris</text:p>
          </table:table-cell>
          <table:table-cell table:style-name="TableCell849" table:number-rows-spanned="2">
            <text:p text:style-name="P850">Vidutinis automobilio svoris, t</text:p>
          </table:table-cell>
          <table:table-cell table:style-name="TableCell851" table:number-columns-spanned="22">
            <text:p text:style-name="P852">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rows-spanned="2">
            <text:p text:style-name="P854">Iš viso pakartotinai panaudotų dalių ir komponentų kiekis, t</text:p>
          </table:table-cell>
          <table:table-cell table:style-name="TableCell855" table:number-rows-spanned="2">
            <text:p text:style-name="P856">Iš viso pateiktų perdirbimui ar kitokiam naudojimui dalių ir medžiagų kiekis, t</text:p>
          </table:table-cell>
          <table:table-cell table:style-name="TableCell857" table:number-rows-spanned="2">
            <text:p text:style-name="P858">Iš viso pateiktų naudojimui kurui ar kitais būdais energijai gauti dalių ir medžiagų kiekis, t</text:p>
          </table:table-cell>
          <table:table-cell table:style-name="TableCell859" table:number-rows-spanned="2">
            <text:p text:style-name="P860">Iš viso susidariusių atliekų, kurios negali būti perdirbtos, kiekis, t</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Variklio, pavarų dėžės ir tepalų alyva ( 13 02 04;13 02 05;13 02 06; 13 02 07;13 02 08), t</text:p>
          </table:table-cell>
          <table:table-cell table:style-name="TableCell873">
            <text:p text:style-name="P874">Tepalų filtras (16 01 07), t</text:p>
          </table:table-cell>
          <table:table-cell table:style-name="TableCell875">
            <text:p text:style-name="P876">Aušinamieji skysčiai <text:s/>(16 01 14; 16 01 15), t</text:p>
          </table:table-cell>
          <table:table-cell table:style-name="TableCell877">
            <text:p text:style-name="P878">Oro įsiurbimo filtras <text:s/>(16 01 21), t</text:p>
          </table:table-cell>
          <table:table-cell table:style-name="TableCell879">
            <text:p text:style-name="P880">Stabdžių skystis <text:s/>(16 01 13), t</text:p>
          </table:table-cell>
          <table:table-cell table:style-name="TableCell881">
            <text:p text:style-name="P882">Sudedamosios dalys, kuriose yra PCB/PCT (16 01 09), t</text:p>
          </table:table-cell>
          <table:table-cell table:style-name="TableCell883">
            <text:p text:style-name="P884">Degalų filtras (16 01 21), t</text:p>
          </table:table-cell>
          <table:table-cell table:style-name="TableCell885">
            <text:p text:style-name="P886">Švino akumuliatorius <text:s/>(16 06 01), t</text:p>
          </table:table-cell>
          <table:table-cell table:style-name="TableCell887">
            <text:p text:style-name="P888">Panaudotas katalizatorius (16 08 01), t</text:p>
          </table:table-cell>
          <table:table-cell table:style-name="TableCell889">
            <text:p text:style-name="P890">Sudedamosios dalys, kuriose yra gyvsidabrio (pvz., elektros lemputės ir prietaisų skydeliai) (16 01 08), t</text:p>
          </table:table-cell>
          <table:table-cell table:style-name="TableCell891">
            <text:p text:style-name="P892">Sprogios sudedamosios dalys (pvz., oro pagalvės) (16 01 10), jei atskiriamos, t</text:p>
          </table:table-cell>
          <table:table-cell table:style-name="TableCell893">
            <text:p text:style-name="P894">Naudotos padangos (16 01 03), t</text:p>
          </table:table-cell>
          <table:table-cell table:style-name="TableCell895">
            <text:p text:style-name="P896">Stabdžių trinkelės (16 01 11; 16 01 12), t</text:p>
          </table:table-cell>
          <table:table-cell table:style-name="TableCell897">
            <text:p text:style-name="P898">Aliuminis (16 01 18), jei atskiriamas, t</text:p>
          </table:table-cell>
          <table:table-cell table:style-name="TableCell899">
            <text:p text:style-name="P900">Varis (16 01 18),<text:s/>jei atskiriamas, t</text:p>
          </table:table-cell>
          <table:table-cell table:style-name="TableCell901">
            <text:p text:style-name="P902">Laidai (16 01 22), jei atskiriami, t</text:p>
          </table:table-cell>
          <table:table-cell table:style-name="TableCell903">
            <text:p text:style-name="P904">Geležis, plienas (16 01 17), jei atskiriama, t</text:p>
          </table:table-cell>
          <table:table-cell table:style-name="TableCell905">
            <text:p text:style-name="P906">Plastmasė (16 01 19), jei atskiriama, t</text:p>
          </table:table-cell>
          <table:table-cell table:style-name="TableCell907">
            <text:p text:style-name="P908">Stiklas (16 01 20), jei atskiriamas, t</text:p>
          </table:table-cell>
          <table:table-cell table:style-name="TableCell909">
            <text:p text:style-name="P910">Švinas (16 01 18), jei atskiriamas, t</text:p>
          </table:table-cell>
          <table:table-cell table:style-name="TableCell911">
            <text:p text:style-name="P912">Kėbulas, parengtas<text:s/>presavimui/smulkinimui, tolimesniam apdorojimui (16 01 17), t</text:p>
          </table:table-cell>
          <table:table-cell table:style-name="TableCell913">
            <text:p text:style-name="P914">Kitos medžiagos (nurodyti pavadinimą) (16 01 99), t</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
          </table:table-cell>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cell table:style-name="TableCell936">
            <text:p text:style-name="P937">8</text:p>
          </table:table-cell>
          <table:table-cell table:style-name="TableCell938">
            <text:p text:style-name="P939">9</text:p>
          </table:table-cell>
          <table:table-cell table:style-name="TableCell940">
            <text:p text:style-name="P941">10</text:p>
          </table:table-cell>
          <table:table-cell table:style-name="TableCell942">
            <text:p text:style-name="P943">11</text:p>
          </table:table-cell>
          <table:table-cell table:style-name="TableCell944">
            <text:p text:style-name="P945">12</text:p>
          </table:table-cell>
          <table:table-cell table:style-name="TableCell946">
            <text:p text:style-name="P947">13</text:p>
          </table:table-cell>
          <table:table-cell table:style-name="TableCell948">
            <text:p text:style-name="P949">14</text:p>
          </table:table-cell>
          <table:table-cell table:style-name="TableCell950">
            <text:p text:style-name="P951">15</text:p>
          </table:table-cell>
          <table:table-cell table:style-name="TableCell952">
            <text:p text:style-name="P953">16</text:p>
          </table:table-cell>
          <table:table-cell table:style-name="TableCell954">
            <text:p text:style-name="P955">17</text:p>
          </table:table-cell>
          <table:table-cell table:style-name="TableCell956">
            <text:p text:style-name="P957">18</text:p>
          </table:table-cell>
          <table:table-cell table:style-name="TableCell958">
            <text:p text:style-name="P959">19</text:p>
          </table:table-cell>
          <table:table-cell table:style-name="TableCell960">
            <text:p text:style-name="P961">20</text:p>
          </table:table-cell>
          <table:table-cell table:style-name="TableCell962">
            <text:p text:style-name="P963">21</text:p>
          </table:table-cell>
          <table:table-cell table:style-name="TableCell964">
            <text:p text:style-name="P965">22</text:p>
          </table:table-cell>
          <table:table-cell table:style-name="TableCell966">
            <text:p text:style-name="P967">23</text:p>
          </table:table-cell>
          <table:table-cell table:style-name="TableCell968">
            <text:p text:style-name="P969">24</text:p>
          </table:table-cell>
          <table:table-cell table:style-name="TableCell970">
            <text:p text:style-name="P971">25</text:p>
          </table:table-cell>
          <table:table-cell table:style-name="TableCell972">
            <text:p text:style-name="P973">26</text:p>
          </table:table-cell>
          <table:table-cell table:style-name="TableCell974">
            <text:p text:style-name="P975">27</text:p>
          </table:table-cell>
          <table:table-cell table:style-name="TableCell976">
            <text:p text:style-name="P977">28</text:p>
          </table:table-cell>
          <table:table-cell table:style-name="TableCell978">
            <text:p text:style-name="P979">29</text:p>
          </table:table-cell>
          <table:table-cell table:style-name="TableCell980">
            <text:p text:style-name="P981">30</text:p>
          </table:table-cell>
          <table:table-cell table:style-name="TableCell982">
            <text:p text:style-name="P983">31</text:p>
          </table:table-cell>
          <table:table-cell table:style-name="TableCell984">
            <text:p text:style-name="P985">32</text:p>
          </table:table-cell>
          <table:table-cell table:style-name="TableCell986">
            <text:p text:style-name="P987">33</text:p>
          </table:table-cell>
          <table:table-cell table:style-name="TableCell988">
            <text:p text:style-name="P989">34</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Iš viso kiekis, t</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
      <text:p text:style-name="P1212"><text:span text:style-name="T1213">PIRMINĖS ATLIEKŲ APSKAITOS ŽURNALO PRIEDO UŽPILDYMO TVARKA</text:span></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able:number-columns-spanned="2">
            <text:p text:style-name="P1221">Skiltis</text:p>
          </table:table-cell>
          <table:covered-table-cell/>
          <table:table-cell table:style-name="TableCell1222">
            <text:p text:style-name="P1223">Paaiškinimas</text:p>
          </table:table-cell>
        </table:table-row>
        <table:table-row table:style-name="TableRow1224">
          <table:table-cell table:style-name="TableCell1225">
            <text:p text:style-name="P1226">1</text:p>
          </table:table-cell>
          <table:table-cell table:style-name="TableCell1227">
            <text:p text:style-name="P1228">Eilės numeris</text:p>
          </table:table-cell>
          <table:table-cell table:style-name="TableCell1229">
            <text:p text:style-name="P1230">Įrašomas kiekvienos apdorojamos eksploatuoti netinkamos<text:s/>transporto priemonės eilės numeris.</text:p>
          </table:table-cell>
        </table:table-row>
        <table:table-row table:style-name="TableRow1231">
          <table:table-cell table:style-name="TableCell1232">
            <text:p text:style-name="P1233">2</text:p>
          </table:table-cell>
          <table:table-cell table:style-name="TableCell1234">
            <text:p text:style-name="P1235">Priėmimo data</text:p>
          </table:table-cell>
          <table:table-cell table:style-name="TableCell1236">
            <text:p text:style-name="P1237">Įrašoma eksploatuoti netinkamos transporto priemonės priėmimo į apdorojimo įmonę data.</text:p>
          </table:table-cell>
        </table:table-row>
        <table:table-row table:style-name="TableRow1238">
          <table:table-cell table:style-name="TableCell1239">
            <text:p text:style-name="P1240">8</text:p>
          </table:table-cell>
          <table:table-cell table:style-name="TableCell1241">
            <text:p text:style-name="P1242">Vidutinis automobilio svoris, t</text:p>
          </table:table-cell>
          <table:table-cell table:style-name="TableCell1243">
            <text:p text:style-name="P1244">Įrašomas vidutinis automobilio svoris (gamyklinis arba registracijos dokumentuose<text:s/>pateiktas transporto priemonės svoris, atimant vairuotojo svorį (0,075 t) ir degalų svorį (0,040 t). Įrašyti naudotą svorio nustatymo būdą.</text:p>
          </table:table-cell>
        </table:table-row>
        <table:table-row table:style-name="TableRow1245">
          <table:table-cell table:style-name="TableCell1246">
            <text:p text:style-name="P1247">9–30</text:p>
          </table:table-cell>
          <table:table-cell table:style-name="TableCell1248">
            <text:p text:style-name="P1249">Panaudotos ir perdirbtos arba perduotos perdirbti dalys ir medžiagos</text:p>
          </table:table-cell>
          <table:table-cell table:style-name="TableCell1250">
            <text:p text:style-name="P1251">Įrašomas atitinkamų panaudotų ir perdirbtų arba perduotų perdirbti dalių ir medžiagų svoris. Prie medžiagų ir dalių pateikti šešiaženkliai kodai atitinka Atliekų tvarkymo taisyklių 2 priede nurodytus atliekų kodus. Kiekis tonomis (trys ženklai po kablelio).</text:p>
          </table:table-cell>
        </table:table-row>
        <table:table-row table:style-name="TableRow1252">
          <table:table-cell table:style-name="TableCell1253">
            <text:p text:style-name="P1254">14</text:p>
          </table:table-cell>
          <table:table-cell table:style-name="TableCell1255">
            <text:p text:style-name="P1256">Sudedamosios dalys, kuriose yra PCB/PCT</text:p>
          </table:table-cell>
          <table:table-cell table:style-name="TableCell1257">
            <text:p text:style-name="P1258">Įrašomas polichlorintų bifenilų, turinčių transformatorių, kondensatorių ir kitų sudedamųjų dalių, svoris. Sudedamąsias dalis, turinčias polichlorintų bifenilų, gali nurodyti gamintojas, kadangi tokios dalys turi būti specialiai paženklintos.</text:p>
          </table:table-cell>
        </table:table-row>
        <table:table-row table:style-name="TableRow1259">
          <table:table-cell table:style-name="TableCell1260">
            <text:p text:style-name="P1261">18</text:p>
          </table:table-cell>
          <table:table-cell table:style-name="TableCell1262">
            <text:p text:style-name="P1263">Sudedamosios dalys, kuriose yra gyvsidabrio (pvz., elektros lemputės ir prietaisų skydeliai)</text:p>
          </table:table-cell>
          <table:table-cell table:style-name="TableCell1264">
            <text:p text:style-name="P1265">Įrašomas sudedamųjų dalių, kuriose yra gyvsidabrio, svoris.</text:p>
          </table:table-cell>
        </table:table-row>
        <table:table-row table:style-name="TableRow1266">
          <table:table-cell table:style-name="TableCell1267">
            <text:p text:style-name="P1268">22–28</text:p>
          </table:table-cell>
          <table:table-cell table:style-name="TableCell1269">
            <text:p text:style-name="P1270">Aliuminis, varis, laidai, geležis, plienas, plastmasė, stiklas, švinas</text:p>
          </table:table-cell>
          <table:table-cell table:style-name="TableCell1271">
            <text:p text:style-name="P1272">Įrašoma tik tuo atveju, jeigu šios medžiagos nebus atskiriamos smulkinimo operacijos metu. Jeigu eksploatuoti netinkama transporto priemonė atiduodama smulkinimo operacijai, kurios metu šios medžiagos bus atskiriamos, – įrašyti nereikia.</text:p>
          </table:table-cell>
        </table:table-row>
        <table:table-row table:style-name="TableRow1273">
          <table:table-cell table:style-name="TableCell1274">
            <text:p text:style-name="P1275">29</text:p>
          </table:table-cell>
          <table:table-cell table:style-name="TableCell1276">
            <text:p text:style-name="P1277">Kėbulas, parengtas presavimui/<text:s/>smulkinimui, tolesniam apdorojimui</text:p>
          </table:table-cell>
          <table:table-cell table:style-name="TableCell1278">
            <text:p text:style-name="P1279">Įrašoma, jei kėbulas yra atiduodamas presavimo, smulkinimo ir tolesnio apdorojimo operacijoms.</text:p>
          </table:table-cell>
        </table:table-row>
        <table:table-row table:style-name="TableRow1280">
          <table:table-cell table:style-name="TableCell1281">
            <text:p text:style-name="P1282">31</text:p>
          </table:table-cell>
          <table:table-cell table:style-name="TableCell1283">
            <text:p text:style-name="P1284">Iš viso pakartotinai panaudotų dalių ir komponentų kiekis</text:p>
          </table:table-cell>
          <table:table-cell table:style-name="TableCell1285">
            <text:p text:style-name="P1286">Įrašomas suminis pakartotinai panaudotų dalių ir komponentų kiekis. Pakartotinai panaudotos dalys ir komponentai suprantami kaip eksploatuoti netinkamų transporto priemonių dalių panaudojimas tam pačiam tikslui, kuriam jos buvo pagamintos, t. y. tokių dalių ar komponentų pardavimas.<text:s/></text:p>
            <text:p text:style-name="P1287">Galimas ir tokių dalių ar komponentų apskaičiavimo būdas:</text:p>
            <text:p text:style-name="Normal"><text:span text:style-name="T1288">M</text:span><text:span text:style-name="T1289">ppdk</text:span><text:span text:style-name="T1290"><text:s/>=M</text:span><text:span text:style-name="T1291">vs</text:span><text:span text:style-name="T1292"><text:s/>– (M</text:span><text:span text:style-name="T1293">kb</text:span><text:span text:style-name="T1294"><text:s/>+ M</text:span><text:span text:style-name="T1295">pm</text:span><text:span text:style-name="T1296"><text:s/>+ M</text:span><text:span text:style-name="T1297">pn</text:span><text:span text:style-name="T1298"><text:s/>+ M</text:span><text:span text:style-name="T1299">as</text:span><text:span text:style-name="T1300">)</text:span></text:p>
            <text:p text:style-name="P1301"/>
            <text:p text:style-name="Normal"><text:span text:style-name="T1302">M</text:span><text:span text:style-name="T1303">ppdk</text:span><text:span text:style-name="T1304"><text:s/>– pakartotinai panaudotų dalių ir komponentų kiekis, t</text:span></text:p>
            <text:p text:style-name="Normal"><text:span text:style-name="T1305">M</text:span><text:span text:style-name="T1306">vs</text:span><text:span text:style-name="T1307"><text:s/>– vidutinis automobilio svoris, t</text:span></text:p>
            <text:p text:style-name="Normal"><text:span text:style-name="T1308">M</text:span><text:span text:style-name="T1309">kb</text:span><text:span text:style-name="T1310"><text:s/>– degalų bako svoris, t</text:span></text:p>
            <text:p text:style-name="Normal"><text:span text:style-name="T1311">M</text:span><text:span text:style-name="T1312">pm</text:span><text:span text:style-name="T1313"><text:s/>– pavojingų medžiagų kiekis (t) po apdorojimo,</text:span></text:p>
            <text:p text:style-name="Normal"><text:span text:style-name="T1314">M</text:span><text:span text:style-name="T1315">pn</text:span><text:span text:style-name="T1316"><text:s/>– pateiktų perdirbimui ar kitokiam naudojimui dalių ir medžiagų kiekis, t</text:span></text:p>
            <text:p text:style-name="Normal"><text:span text:style-name="T1317">M</text:span><text:span text:style-name="T1318">as</text:span><text:span text:style-name="T1319"><text:s/>– susidariusių atliekų, kurios negali būti perdirbtos, kiekis, t</text:span></text:p>
          </table:table-cell>
        </table:table-row>
        <table:table-row table:style-name="TableRow1320">
          <table:table-cell table:style-name="TableCell1321">
            <text:p text:style-name="P1322">32</text:p>
          </table:table-cell>
          <table:table-cell table:style-name="TableCell1323">
            <text:p text:style-name="P1324">Iš viso pateiktų perdirbimui ar kitokiam naudojimui dalių ir medžiagų kiekis</text:p>
          </table:table-cell>
          <table:table-cell table:style-name="TableCell1325">
            <text:p text:style-name="P1326">Įrašomas suminis perdirbimui ar<text:s/>kitokiam naudojimui (išskyrus 33 skiltyje nurodomą kiekį) pateiktų eksploatuoti netinkamų transporto priemonių dalių ir medžiagų kiekis.</text:p>
          </table:table-cell>
        </table:table-row>
        <table:table-row table:style-name="TableRow1327">
          <table:table-cell table:style-name="TableCell1328">
            <text:p text:style-name="P1329">33</text:p>
          </table:table-cell>
          <table:table-cell table:style-name="TableCell1330">
            <text:p text:style-name="P1331">Iš viso pateiktų naudojimui kurui ar kitais būdais energijai gauti dalių ir medžiagų kiekis</text:p>
          </table:table-cell>
          <table:table-cell table:style-name="TableCell1332">
            <text:p text:style-name="P1333">Įrašomas suminis<text:s/>naudojimui kurui ar kitais būdais energijai gauti (išskyrus 32 skiltyje nurodomą kiekį) pateiktų eksploatuoti netinkamų transporto priemonių dalių ir medžiagų kiekis.</text:p>
          </table:table-cell>
        </table:table-row>
        <table:table-row table:style-name="TableRow1334">
          <table:table-cell table:style-name="TableCell1335">
            <text:p text:style-name="P1336">34</text:p>
          </table:table-cell>
          <table:table-cell table:style-name="TableCell1337">
            <text:p text:style-name="P1338">Iš viso susidariusių atliekų, kurios negali būti perdirbtos, kiekis</text:p>
          </table:table-cell>
          <table:table-cell table:style-name="TableCell1339">
            <text:p text:style-name="P1340">Įrašomas suminis<text:s/>susidariusių atliekų, kurios negali būti perdirbtos, kiekis.<text:s/></text:p>
            <text:p text:style-name="P1341">Pastaba. 31-34 skiltyse nurodyta kiekių suma turi atitikti 8 skiltyje nurodytą vidutinį automobilio svorį.</text:p>
          </table:table-cell>
        </table:table-row>
        <table:table-row table:style-name="TableRow1342">
          <table:table-cell table:style-name="TableCell1343">
            <text:p text:style-name="P1344"/>
          </table:table-cell>
          <table:table-cell table:style-name="TableCell1345">
            <text:p text:style-name="P1346">Iš viso kiekis, t</text:p>
          </table:table-cell>
          <table:table-cell table:style-name="TableCell1347">
            <text:p text:style-name="P1348">Kiekis, sumuojamas šiose skiltyse: 1; 8; 9; 10; 11; 12; 13; 14; 15;<text:s/>16; 17; 18; 19; 20; 21; 22; 23; 24; 25; 26; 27; 28; 29; 30; 31; 32; 33; 34.</text:p>
          </table:table-cell>
        </table:table-row>
      </table:table>
      <text:p text:style-name="Normal"/>
      <text:p text:style-name="P1349">______________</text:p>
      <text:p text:style-name="P1350"/>
      <text:p text:style-name="P1351">Priedo pakeitimai:</text:p>
      <text:p text:style-name="P1352"><text:span text:style-name="T1353">Nr.<text:s/></text:span><text:a xlink:href="https://www.e-tar.lt/portal/legalAct.html?documentId=TAR.A541F4326583" office:target-frame-name="_top" xlink:show="replace"><text:span text:style-name="T1354">D1-420</text:span></text:a><text:span text:style-name="T1355">, 2005-08-29, Žin., 2005, Nr. 106-3931<text:s/></text:span><text:span text:style-name="T1356">(2005-08-31), i. k. 105301MISAK00D1-420</text:span></text:p>
      <text:p text:style-name="Normal"/>
      <text:p text:style-name="P1357"/>
      <text:p text:style-name="P1365">Eksploatuoti netinkamų transporto priemonių<text:s/></text:p>
      <text:p text:style-name="P1366">tvarkymo taisyklių</text:p>
      <text:p text:style-name="P1367">3<text:s/>priedas</text:p>
      <text:p text:style-name="P1368"><text:tab/><text:tab/></text:p>
      <text:p text:style-name="P1369"><text:tab/>(įmonės pavadinimas)</text:p>
      <text:p text:style-name="P1370"/>
      <text:p text:style-name="P1371">ATLIEKŲ APSKAITOS ATASKAITOS PRIEDAS</text:p>
      <text:p text:style-name="P1372"/>
      <text:p text:style-name="P1373">1. Informacija apie per ___metus priimtas ir<text:s/>apdorotas eksploatuoti netinkamas transporto priemones bei apdorojimo metu susidariusias ir sutvarkytas atliekas:</text:p>
      <text:p text:style-name="P1374">priimtas ir apdorotas eksploatuoti netinkamų transporto priemonių (16 01 04) skaičius, vnt._________;</text:p>
      <text:p text:style-name="P1375">bendras priimtų ir apdorotų eksploatuoti<text:s/>netinkamų transporto priemonių svoris, t _______;</text:p>
      <text:p text:style-name="P1376">vidutinis eksploatuoti netinkamos transporto priemonės svoris, t _________;</text:p>
      <text:p text:style-name="P1377">teigiamą rinkos vertę turinčių eksploatuoti netinkamų transporto priemonių skaičius, vnt. _______; neigiamą rinkos vertę turinčių<text:s/>eksploatuoti netinkamų transporto priemonių skaičius, vnt._______□□</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able:number-columns-spanned="22">
            <text:p text:style-name="P1411">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rows-spanned="2">
            <text:p text:style-name="P1413">Pakartotinai panaudotų dalių ir komponentų kiekis, t</text:p>
          </table:table-cell>
          <table:table-cell table:style-name="TableCell1414" table:number-rows-spanned="2">
            <text:p text:style-name="P1415">Pateiktų perdirbimui ar kitokiam naudojimui dalių ir<text:s/>medžiagų kiekis, t</text:p>
          </table:table-cell>
          <table:table-cell table:style-name="TableCell1416" table:number-rows-spanned="2">
            <text:p text:style-name="P1417">Pateiktų naudojimui kurui ar kitais būdais energijai gauti dalių ir medžiagų kiekis, t</text:p>
          </table:table-cell>
          <table:table-cell table:style-name="TableCell1418" table:number-rows-spanned="2">
            <text:p text:style-name="P1419">Pateiktų šalinimui (sąvartyne) dalių ir medžiagų kiekis, t</text:p>
          </table:table-cell>
        </table:table-row>
        <table:table-row table:style-name="TableRow1420">
          <table:table-cell table:style-name="TableCell1421">
            <text:p text:style-name="P1422"/>
          </table:table-cell>
          <table:table-cell table:style-name="TableCell1423">
            <text:p text:style-name="P1424">Variklio, pavarų dėžės ir tepalų alyva (13 02 04;13 02 05;13 02 06; 13 02 07;13 02 08), t</text:p>
          </table:table-cell>
          <table:table-cell table:style-name="TableCell1425">
            <text:p text:style-name="P1426">Tepalų filtras (16 01 07), t</text:p>
          </table:table-cell>
          <table:table-cell table:style-name="TableCell1427">
            <text:p text:style-name="P1428">Aušinamieji skysčiai (16 01 14; 16 01 15), t</text:p>
          </table:table-cell>
          <table:table-cell table:style-name="TableCell1429">
            <text:p text:style-name="P1430">Oro įsiurbimo filtras <text:s/>(16 01 21), t</text:p>
          </table:table-cell>
          <table:table-cell table:style-name="TableCell1431">
            <text:p text:style-name="P1432">Stabdžių skystis <text:s/>(16 01 13), t</text:p>
          </table:table-cell>
          <table:table-cell table:style-name="TableCell1433">
            <text:p text:style-name="P1434">Sudedamosios dalys, kuriose yra PCB/PCT (16 01 09), t</text:p>
          </table:table-cell>
          <table:table-cell table:style-name="TableCell1435">
            <text:p text:style-name="P1436">Degalų filtras (16 01 21), t</text:p>
          </table:table-cell>
          <table:table-cell table:style-name="TableCell1437">
            <text:p text:style-name="P1438">Švino akumuliatorius (16 06 01), t</text:p>
          </table:table-cell>
          <table:table-cell table:style-name="TableCell1439">
            <text:p text:style-name="P1440">Panaudotas katalizatorius (16 08 01), t</text:p>
          </table:table-cell>
          <table:table-cell table:style-name="TableCell1441">
            <text:p text:style-name="P1442">Sudedamosios dalys, kuriose yra gyvsidabrio (pvz., elektros lemputės ir prietaisų skydeliai) (16 01 08), t</text:p>
          </table:table-cell>
          <table:table-cell table:style-name="TableCell1443">
            <text:p text:style-name="P1444">Sprogios sudedamosios dalys (pvz., oro pagalvės) (16 01 10), jei atskiriamos, t</text:p>
          </table:table-cell>
          <table:table-cell table:style-name="TableCell1445">
            <text:p text:style-name="P1446">Naudotos padangos (16<text:s/>01 03), t</text:p>
          </table:table-cell>
          <table:table-cell table:style-name="TableCell1447">
            <text:p text:style-name="P1448">Stabdžių trinkelės (16 01 11; 16 01 12), t</text:p>
          </table:table-cell>
          <table:table-cell table:style-name="TableCell1449">
            <text:p text:style-name="P1450">Aliuminis (16 01 18), jei atskiriamas, t</text:p>
          </table:table-cell>
          <table:table-cell table:style-name="TableCell1451">
            <text:p text:style-name="P1452">Varis (16 01 18), jei atskiriamas, t</text:p>
          </table:table-cell>
          <table:table-cell table:style-name="TableCell1453">
            <text:p text:style-name="P1454">Laidai (16 01 22), jei atskiriami, t</text:p>
          </table:table-cell>
          <table:table-cell table:style-name="TableCell1455">
            <text:p text:style-name="P1456">Geležis, plienas (16 01 17), jei atskiriama, t</text:p>
          </table:table-cell>
          <table:table-cell table:style-name="TableCell1457">
            <text:p text:style-name="P1458">Plastmasė (16 01 19), jei atskiriama, t</text:p>
          </table:table-cell>
          <table:table-cell table:style-name="TableCell1459">
            <text:p text:style-name="P1460">Stiklas (16 01 20), jei atskiriamas, t</text:p>
          </table:table-cell>
          <table:table-cell table:style-name="TableCell1461">
            <text:p text:style-name="P1462">Švinas (16 01 18), jei atskiriamas, t</text:p>
          </table:table-cell>
          <table:table-cell table:style-name="TableCell1463">
            <text:p text:style-name="P1464">Kėbulas, parengtas presavimui/smulkinimui, tolesniam apdorojimui (16 01 17), t</text:p>
          </table:table-cell>
          <table:table-cell table:style-name="TableCell1465">
            <text:p text:style-name="P1466">Kitos medžiagos (nurodyti pavadinimą) (16 01 99), t</text:p>
          </table: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row>
        <table:table-row table:style-name="TableRow1471">
          <table:table-cell table:style-name="TableCell1472">
            <text:p text:style-name="P1473"/>
          </table:table-cell>
          <table:table-cell table:style-name="TableCell1474">
            <text:p text:style-name="P1475">1</text:p>
          </table:table-cell>
          <table:table-cell table:style-name="TableCell1476">
            <text:p text:style-name="P1477">2</text:p>
          </table:table-cell>
          <table:table-cell table:style-name="TableCell1478">
            <text:p text:style-name="P1479">3</text:p>
          </table:table-cell>
          <table:table-cell table:style-name="TableCell1480">
            <text:p text:style-name="P1481">4</text:p>
          </table:table-cell>
          <table:table-cell table:style-name="TableCell1482">
            <text:p text:style-name="P1483">5</text:p>
          </table:table-cell>
          <table:table-cell table:style-name="TableCell1484">
            <text:p text:style-name="P1485">6</text:p>
          </table:table-cell>
          <table:table-cell table:style-name="TableCell1486">
            <text:p text:style-name="P1487">7</text:p>
          </table:table-cell>
          <table:table-cell table:style-name="TableCell1488">
            <text:p text:style-name="P1489">8</text:p>
          </table:table-cell>
          <table:table-cell table:style-name="TableCell1490">
            <text:p text:style-name="P1491">9</text:p>
          </table:table-cell>
          <table:table-cell table:style-name="TableCell1492">
            <text:p text:style-name="P1493">10</text:p>
          </table:table-cell>
          <table:table-cell table:style-name="TableCell1494">
            <text:p text:style-name="P1495">11</text:p>
          </table:table-cell>
          <table:table-cell table:style-name="TableCell1496">
            <text:p text:style-name="P1497">12</text:p>
          </table:table-cell>
          <table:table-cell table:style-name="TableCell1498">
            <text:p text:style-name="P1499">13</text:p>
          </table:table-cell>
          <table:table-cell table:style-name="TableCell1500">
            <text:p text:style-name="P1501">14</text:p>
          </table:table-cell>
          <table:table-cell table:style-name="TableCell1502">
            <text:p text:style-name="P1503">15</text:p>
          </table:table-cell>
          <table:table-cell table:style-name="TableCell1504">
            <text:p text:style-name="P1505">16</text:p>
          </table:table-cell>
          <table:table-cell table:style-name="TableCell1506">
            <text:p text:style-name="P1507">17</text:p>
          </table:table-cell>
          <table:table-cell table:style-name="TableCell1508">
            <text:p text:style-name="P1509">18</text:p>
          </table:table-cell>
          <table:table-cell table:style-name="TableCell1510">
            <text:p text:style-name="P1511">19</text:p>
          </table:table-cell>
          <table:table-cell table:style-name="TableCell1512">
            <text:p text:style-name="P1513">20</text:p>
          </table:table-cell>
          <table:table-cell table:style-name="TableCell1514">
            <text:p text:style-name="P1515">21</text:p>
          </table:table-cell>
          <table:table-cell table:style-name="TableCell1516">
            <text:p text:style-name="P1517">22</text:p>
          </table:table-cell>
          <table:table-cell table:style-name="TableCell1518">
            <text:p text:style-name="P1519">23</text:p>
          </table:table-cell>
          <table:table-cell table:style-name="TableCell1520">
            <text:p text:style-name="P1521">24</text:p>
          </table:table-cell>
          <table:table-cell table:style-name="TableCell1522">
            <text:p text:style-name="P1523">25</text:p>
          </table:table-cell>
          <table:table-cell table:style-name="TableCell1524">
            <text:p text:style-name="P1525">26</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Iš viso kiekis, t</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Iš viso kiekis, %</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PASTABA. Eilutėje „Iš viso kiekis, t“ įrašomas kiekis, nurodytas Eksploatuoti netinkamų transporto priemonių tvarkymo taisyklių 2 priedo pirminės atliekų<text:s/></text:p>
      <text:p text:style-name="P1693">apskaitos žurnalo priedo formos eilutėje „Iš viso kiekis, t“.</text:p>
      <text:p text:style-name="P1694"/>
      <text:p text:style-name="P1695"><text:span text:style-name="T1696">2</text:span><text:span text:style-name="T1697">. Informacija apie prašymus ir<text:s/></text:span><text:span text:style-name="T1698">gautą informaciją pagal Eksploatuoti netinkamų transporto priemonių tvarkymo taisyklių 39 punktą:</text:span></text:p>
      <text:p text:style-name="P1699"/>
      <text:p text:style-name="P1700"><text:span text:style-name="T1701">3</text:span><text:span text:style-name="T1702">. Pastabos ir komentarai dėl pakartotinai naudojamų dalių ir perdirbamų medžiagų rinkos sąlygų bei galimų jos tobulinimo būdų:</text:span></text:p>
      <text:p text:style-name="P1703"/>
      <text:p text:style-name="P1704"/>
      <text:p text:style-name="P1705"><text:tab/><text:tab/>A. V.<text:tab/><text:tab/><text:tab/><text:tab/></text:p>
      <text:p text:style-name="P1706"><text:tab/>(vadovo pareigų pavadinimas)<text:tab/>(parašas)<text:tab/>(vardas, pavardė)</text:p>
      <text:p text:style-name="P1707"/>
      <text:p text:style-name="P1708"><text:tab/></text:p>
      <text:p text:style-name="P1709">(informaciją užpildžiusiojo vardas, pavardė, telefonas, faksas, el. paštas)</text:p>
      <text:p text:style-name="P1710">______________</text:p>
      <text:p text:style-name="P1711">Priedo pakeitimai:</text:p>
      <text:p text:style-name="P1712"><text:span text:style-name="T1713">Nr.<text:s/></text:span><text:a xlink:href="https://www.e-tar.lt/portal/legalAct.html?documentId=TAR.A541F4326583" office:target-frame-name="_top" xlink:show="replace"><text:span text:style-name="T1714">D1-420</text:span></text:a><text:span text:style-name="T1715">,<text:s/></text:span><text:span text:style-name="T1716">2005-08-29, Žin., 2005, Nr. 106-3931 (2005-08-31), i. k. 105301MISAK00D1-420</text:span></text:p>
      <text:p text:style-name="Normal"/>
      <text:p text:style-name="P1717"/>
      <text:p text:style-name="P1725">Eksploatuoti netinkamų transporto priemonių<text:s/></text:p>
      <text:p text:style-name="P1726">tvarkymo taisyklių</text:p>
      <text:p text:style-name="P1727">4<text:s/>priedas</text:p>
      <text:p text:style-name="P1728"/>
      <text:p text:style-name="P1729"><text:tab/><text:tab/></text:p>
      <text:p text:style-name="P1730"><text:tab/>(įmonės pavadinimas, kodas, adresas)</text:p>
      <text:p text:style-name="P1731"/>
      <text:p text:style-name="P1732">INFORMACIJA APIE MEDŽIAGŲ,<text:s/>GAUNAMŲ SUSMULKINUS EKSPLOATUOTI NETINKAMAS TRANSPORTO PRIEMONES, TVARKYMĄ ŠALYJE</text:p>
      <text:p text:style-name="P1733">_____________m.</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Medžiagos, gaunamos susmulkinus*</text:p>
          </table:table-cell>
          <table:table-cell table:style-name="TableCell1744" table:number-rows-spanned="2">
            <text:p text:style-name="P1745">Atliekų sąrašo kodas</text:p>
          </table:table-cell>
          <table:table-cell table:style-name="TableCell1746">
            <text:p text:style-name="P1747">Perdirbimas ar kitoks panaudojimas</text:p>
          </table:table-cell>
          <table:table-cell table:style-name="TableCell1748">
            <text:p text:style-name="P1749">Naudojimas kurui ar kitais būdais energijai gauti</text:p>
          </table:table-cell>
          <table:table-cell table:style-name="TableCell1750">
            <text:p text:style-name="P1751">Šalinimas</text:p>
          </table:table-cell>
        </table:table-row>
        <table:table-row table:style-name="TableRow1752">
          <table:covered-table-cell>
            <text:p text:style-name="P1753"/>
          </table:covered-table-cell>
          <table:covered-table-cell>
            <text:p text:style-name="P1754"/>
          </table:covered-table-cell>
          <table:table-cell table:style-name="TableCell1755" table:number-columns-spanned="3">
            <text:p text:style-name="P1756">kiekis, t</text:p>
          </table:table-cell>
          <table:covered-table-cell/>
          <table:covered-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row>
        <table:table-row table:style-name="TableRow1768">
          <table:table-cell table:style-name="TableCell1769">
            <text:p text:style-name="P1770">Geležis, plien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Ne geležis (aliuminis, varis, cinkas, švinas ir kt.)</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Smulkintuvo lengvoji frakcija (SLF)</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Kito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Iš viso:</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PASTABA. *Išvardytos medžiagos ir kitos smulkinimo metu gautos medžiagos (atliekos) turi<text:s/>būti pažymėtos Atliekų sąrašo šešių skaitmenų kodu pagal Atliekų tvarkymo taisyklių 2 priedą.</text:p>
      <text:p text:style-name="P1824"/>
      <text:p text:style-name="P1825"><text:tab/><text:tab/>A. V.<text:tab/><text:tab/><text:tab/><text:tab/></text:p>
      <text:p text:style-name="P1826">(vadovo pareigų pavadinimas)<text:tab/>(parašas)<text:tab/>(vardas, pavardė)</text:p>
      <text:p text:style-name="P1827"/>
      <text:p text:style-name="P1828"><text:tab/></text:p>
      <text:p text:style-name="Normal">(informaciją užpildžiusiojo vardas, pavardė, telefonas, faksas, el. paštas)</text:p>
      <text:p text:style-name="P1829">______________</text:p>
      <text:p text:style-name="P1830"/>
      <text:p text:style-name="P1831">Papildyta priedu:</text:p>
      <text:p text:style-name="P1832"><text:span text:style-name="T1833">Nr.<text:s/></text:span><text:a xlink:href="https://www.e-tar.lt/portal/legalAct.html?documentId=TAR.A541F4326583" office:target-frame-name="_top" xlink:show="replace"><text:span text:style-name="T1834">D1-420</text:span></text:a><text:span text:style-name="T1835">, 2005-08-29, Žin., 2005, Nr. 106-3931 (2005-08-31), i. k. 105301MISAK00D1-420</text:span></text:p>
      <text:p text:style-name="Normal"/>
      <text:p text:style-name="P1836"/>
      <text:soft-page-break/>
      <text:p text:style-name="P1837">Eksploatuoti netinkamų transporto priemonių<text:s/></text:p>
      <text:p text:style-name="P1838">tvarkymo taisyklių</text:p>
      <text:p text:style-name="P1839">5<text:s/>priedas</text:p>
      <text:p text:style-name="P1840"/>
      <text:p text:style-name="P1841"><text:tab/><text:tab/></text:p>
      <text:p text:style-name="P1842"><text:tab/>(įmonės pavadinimas, kodas, adresas)</text:p>
      <text:p text:style-name="P1843"/>
      <text:p text:style-name="P1844">INFORMACIJA APIE EKSPLOATUOTI NETINKAMŲ TRANSPORTO PRIEMONIŲ (DALIŲ), ATSIRANDANČIŲ ŠALYJE, EKSPORTĄ TOLESNIAM APDOROJIMUI</text:p>
      <text:p text:style-name="P1845">_____________m.</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Eksploatuoti netinkamų transporto priemonių, kurios yra eksportuojamos, dalių pavadinimas*</text:p>
          </table:table-cell>
          <table:table-cell table:style-name="TableCell1856" table:number-rows-spanned="2">
            <text:p text:style-name="P1857">Atliekų sąrašo kodas</text:p>
          </table:table-cell>
          <table:table-cell table:style-name="TableCell1858">
            <text:p text:style-name="P1859">Perdirbimui</text:p>
          </table:table-cell>
          <table:table-cell table:style-name="TableCell1860">
            <text:p text:style-name="P1861">Naudojimui kurui ar kitais būdais energijai gauti</text:p>
          </table:table-cell>
          <table:table-cell table:style-name="TableCell1862">
            <text:p text:style-name="P1863">Šalinimui</text:p>
          </table:table-cell>
        </table:table-row>
        <table:table-row table:style-name="TableRow1864">
          <table:covered-table-cell>
            <text:p text:style-name="P1865"/>
          </table:covered-table-cell>
          <table:covered-table-cell>
            <text:p text:style-name="P1866"/>
          </table:covered-table-cell>
          <table:table-cell table:style-name="TableCell1867" table:number-columns-spanned="3">
            <text:p text:style-name="P1868">kiekis, t</text:p>
          </table:table-cell>
          <table:covered-table-cell/>
          <table:covered-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Iš viso:</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PASTABA. *Dalys (atliekos) turi būti pažymėtos<text:s/>Atliekų sąrašo šešių skaitmenų kodu pagal Atliekų tvarkymo taisyklių 2 priedą.</text:p>
      <text:p text:style-name="P1936"/>
      <text:p text:style-name="P1937"><text:tab/><text:tab/>A. V.<text:tab/><text:tab/><text:tab/><text:tab/></text:p>
      <text:p text:style-name="P1938">(vadovo pareigų pavadinimas)<text:tab/>(parašas)<text:tab/>(vardas, pavardė)</text:p>
      <text:p text:style-name="P1939"/>
      <text:p text:style-name="P1940"><text:tab/></text:p>
      <text:p text:style-name="Normal">(informaciją užpildžiusiojo vardas, pavardė, telefonas, faksas, el. paštas)</text:p>
      <text:p text:style-name="P1941">______________</text:p>
      <text:p text:style-name="P1942">Papildyta<text:s/>priedu:</text:p>
      <text:p text:style-name="P1943"><text:span text:style-name="T1944">Nr.<text:s/></text:span><text:a xlink:href="https://www.e-tar.lt/portal/legalAct.html?documentId=TAR.A541F4326583" office:target-frame-name="_top" xlink:show="replace"><text:span text:style-name="T1945">D1-420</text:span></text:a><text:span text:style-name="T1946">, 2005-08-29, Žin., 2005, Nr. 106-3931 (2005-08-31), i. k. 105301MISAK00D1-420</text:span></text:p>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aplinkos ministerija, Įsakymas</text:span></text:p>
      <text:p text:style-name="P1956"><text:span text:style-name="T1957">Nr.<text:s/></text:span><text:a xlink:href="https://www.e-tar.lt/portal/legalAct.html?documentId=TAR.A541F4326583" office:target-frame-name="_top" xlink:show="replace"><text:span text:style-name="T1958">D1-420</text:span></text:a><text:span text:style-name="T1959">, 2005-08-29, Žin., 2005, Nr. 106-3931 (2005-08-31), i. k. 105301MISAK00D1-420</text:span></text:p>
      <text:p text:style-name="P1960"><text:span text:style-name="T1961">Dėl aplinkos ministro 2003 m. gruodžio 24 d. įsakymo Nr. 710 "Dėl Eksploatuoti netinkamų tr</text:span><text:span text:style-name="T1962">ansporto priemonių tvarkymo taisyklių patvirtinimo" pakeitimo</text:span></text:p>
      <text:p text:style-name="P1963"/>
      <text:p text:style-name="P1964"><text:span text:style-name="T1965">2.</text:span></text:p>
      <text:p text:style-name="P1966"><text:span text:style-name="T1967">Lietuvos Respublikos aplinkos ministerija, Įsakymas</text:span></text:p>
      <text:p text:style-name="P1968"><text:span text:style-name="T1969">Nr.<text:s/></text:span><text:a xlink:href="https://www.e-tar.lt/portal/legalAct.html?documentId=TAR.5FE863B015A2" office:target-frame-name="_top" xlink:show="replace"><text:span text:style-name="T1970">D1-173</text:span></text:a><text:span text:style-name="T1971">, 2010-03-04, Žin., 2010, Nr. 29-1361 (2010-03</text:span><text:span text:style-name="T1972">-13), i. k. 110301MISAK00D1-173</text:span></text:p>
      <text:p text:style-name="P1973"><text:span text:style-name="T1974">Dėl aplinkos ministro 2003 m. gruodžio 24 d. įsakymo Nr. 710 "Dėl Eksploatuoti netinkamų transporto priemonių tvarkymo taisyklių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 style:parent-style-name="DefaultParagraphFont" style:family="text">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style:tab-stops>
          <style:tab-stop style:type="center" style:position="2.884in"/>
          <style:tab-stop style:type="right" style:position="5.768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1" style:parent-style-name="DefaultParagraphFont" style:family="text">
      <style:text-properties fo:language="en" fo:country="GB"/>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style:tab-stops>
          <style:tab-stop style:type="center" style:position="2.884in"/>
          <style:tab-stop style:type="right" style:position="5.768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1" style:parent-style-name="DefaultParagraphFont" style:family="text">
      <style:text-properties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0"><draw:frame draw:style-name="F781" text:anchor-type="paragraph" svg:y="0.0006in" draw:z-index="0"><draw:text-box fo:min-height="0in" fo:min-width="0in"><text:p text:style-name="P779"><text:span text:style-name="T782"><text:page-number text:fixed="false">17</text:page-number></text:span></text:p></draw:text-box></draw:frame></text:p>
      </style:header>
      <style:footer>
        <text:p text:style-name="P783"/>
      </style:footer>
    </style:master-page>
    <style:master-page style:next-style-name="MP1" style:name="MPF1" style:page-layout-name="PL1">
      <style:header>
        <text:p text:style-name="P784"/>
      </style:header>
      <style:footer>
        <text:p text:style-name="P785"/>
      </style:footer>
    </style:master-page>
    <style:master-page style:name="MP2" style:page-layout-name="PL2">
      <style:header>
        <text:p text:style-name="P1206"><draw:frame draw:style-name="F1207" text:anchor-type="paragraph" svg:y="0.0006in" draw:z-index="0"><draw:text-box fo:min-height="0in" fo:min-width="0in"><text:p text:style-name="P1205"><text:span text:style-name="T1208"><text:page-number text:fixed="false">17</text:page-number></text:span></text:p></draw:text-box></draw:frame></text:p>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359"><draw:frame draw:style-name="F1360" text:anchor-type="paragraph" svg:y="0.0006in" draw:z-index="0"><draw:text-box fo:min-height="0in" fo:min-width="0in"><text:p text:style-name="P1358"><text:span text:style-name="T1361"><text:page-number text:fixed="false">17</text:page-number></text:span></text:p></draw:text-box></draw:frame></text:p>
      </style:header>
      <style:footer>
        <text:p text:style-name="P1362"/>
      </style:footer>
    </style:master-page>
    <style:master-page style:next-style-name="MP3" style:name="MPF3" style:page-layout-name="PL3">
      <style:header>
        <text:p text:style-name="P1363"/>
      </style:header>
      <style:footer>
        <text:p text:style-name="P1364"/>
      </style:footer>
    </style:master-page>
    <style:master-page style:name="MP4" style:page-layout-name="PL4">
      <style:header>
        <text:p text:style-name="P1719"><draw:frame draw:style-name="F1720" text:anchor-type="paragraph" svg:y="0.0006in" draw:z-index="0"><draw:text-box fo:min-height="0in" fo:min-width="0in"><text:p text:style-name="P1718"><text:span text:style-name="T1721"><text:page-number text:fixed="false">17</text:page-number></text:span></text:p></draw:text-box></draw:frame></text:p>
      </style:header>
      <style:footer>
        <text:p text:style-name="P1722"/>
      </style:footer>
    </style:master-page>
    <style:master-page style:next-style-name="MP4" style:name="MPF4" style:page-layout-name="PL4">
      <style:header>
        <text:p text:style-name="P1723"/>
      </style:header>
      <style:footer>
        <text:p text:style-name="P1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5:33:00Z</meta:creation-date>
    <dc:date>2017-08-04T05:33:00Z</dc:date>
    <meta:template xlink:href="Normal.dotm" xlink:type="simple"/>
    <meta:editing-cycles>2</meta:editing-cycles>
    <meta:editing-duration>PT0S</meta:editing-duration>
    <meta:document-statistic meta:page-count="17" meta:paragraph-count="691" meta:word-count="5879" meta:character-count="44936" meta:row-count="1472" meta:non-whitespace-character-count="39748"/>
  </office:meta>
</office:document-meta>
</file>