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EGUŽĖS 28 D. NUTARIMO NR. 670 „DĖL VALSTYBĖS PARAMOS BŪSTUI ĮSIGYTI AR IŠSINUOMOTI TEIKIMO TVARKOS“ PAKEITIMO</text:p>
      <text:p text:style-name="P12"/>
      <text:p text:style-name="P13">2007 m. birželio 19 d. Nr. 630</text:p>
      <text:p text:style-name="P14">Vilnius</text:p>
      <text:p text:style-name="P15"/>
      <text:p text:style-name="P16">Neteko galios nuo 2015-02-25</text:p>
      <text:p text:style-name="P17"><text:span text:style-name="T18">Nr.<text:s/></text:span><text:a xlink:href="https://www.e-tar.lt/portal/legalAct.html?documentId=b9580a30bc3911e487a3c49dd729baa4" office:target-frame-name="_top" xlink:show="replace"><text:span text:style-name="T19">172</text:span></text:a><text:span text:style-name="T20">, 2015-02-18, paskelbta TAR 2015-02-24, i. k. 2015-028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1T14:28:00Z</meta:creation-date>
    <dc:date>2015-04-01T14:28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40" meta:row-count="12" meta:non-whitespace-character-count="387"/>
  </office:meta>
</office:document-meta>
</file>