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align="center"/>
      <style:text-properties fo:font-weight="bold" style:font-weight-asian="bold" style:font-weight-complex="bold" fo:color="#000000"/>
    </style:style>
    <style:style style:name="P38" style:parent-style-name="Normal" style:family="paragraph">
      <style:paragraph-properties fo:text-align="center"/>
      <style:text-properties fo:font-weight="bold" style:font-weight-asian="bold" style:font-weight-complex="bold" fo:color="#000000"/>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6">Suvestinė redakcija nuo 2011-02-25 iki 2015-02-24</text:span></text:p>
      <text:p text:style-name="P7"/>
      <text:p text:style-name="P8"><text:span text:style-name="T9">Nutarimas paskelbtas: Žin. 2007, Nr.<text:s/></text:span><text:a xlink:href="https://www.e-tar.lt/portal/legalAct.html?documentId=TAR.2A548FC64718" office:target-frame-name="_top" xlink:show="replace"><text:span text:style-name="T10">73-2897</text:span></text:a><text:span text:style-name="T11">, i. k. 1071100NUTA00000630</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VYRIAUSYBĖS 2003 M. GEGUŽĖS 28 D. NUTARIMO NR. 670 „DĖL VALSTYBĖS PARAMOS BŪSTUI ĮSIGYTI AR IŠSINUOMOTI TEIKIMO TVARKOS“ PAKEITIMO</text:p>
      <text:p text:style-name="P20"/>
      <text:p text:style-name="P21">2007 m. birželio 19 d. Nr. 630</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Lietuvos Respublikos Vyriausybės 2003 m. gegužės 28 d. nutarimą Nr. 670 „Dėl valstybės paramos būstui įsigyti ar išsinuomoti teikimo tvarkos“ (Žin., 2003, Nr. 52-2345, Nr.<text:s/></text:span><text:a xlink:href="https://www.e-tar.lt/portal/lt/legalAct/TAR.F8DC5D64BF01" office:target-frame-name="_blank" xlink:show="new"><text:span text:style-name="T31">58-2581</text:span></text:a><text:span text:style-name="T32">) ir išdėstyti jį nauja redakcija:</text:span></text:p>
      <text:p text:style-name="P33"/>
      <text:p text:style-name="P34"><text:span text:style-name="T35">„LIETUVOS RESPUBLIKOS VYRIAUSYBĖ</text:span></text:p>
      <text:p text:style-name="P36"/>
      <text:p text:style-name="P37">NUTARIMAS</text:p>
      <text:p text:style-name="P38">DĖL ASMENS (ŠEIMOS) METINIŲ PAJAMŲ IR TURTO APSKAIČIAVIMO TEIKIANT VALSTYBĖS PARAMĄ<text:s/>BŪSTUI ĮSIGYTI, SAVIVALDYBĖS SOCIALINIAM BŪSTUI IŠSINUOMOTI AR JO SĄLYGOMS PAGERINTI TVARKOS APRAŠO PATVIRTINIMO</text:p>
      <text:p text:style-name="P39"/>
      <text:p text:style-name="P40"><text:span text:style-name="T41">Vadovaudamasi Lietuvos Respublikos valstybės paramos būstui įsigyti ar išsinuomoti bei daugiabučiams namams modernizuoti įstatymo (Žin., 1992,</text:span><text:span text:style-name="T42"><text:s/>14-378; 2002, 116-5188; 2003, Nr. 48-2109; 2005, Nr. 47-1554, Nr. 88-3287) 4 ir 8 straipsniais, Lietuvos Respublikos Vyriausybė</text:span><text:span text:style-name="T43"><text:s/></text:span><text:span text:style-name="T44">nutari</text:span><text:span text:style-name="T45">a:</text:span></text:p>
      <text:p text:style-name="P46"><text:span text:style-name="T47">1.</text:span><text:span text:style-name="T48"><text:s/>Neteko galios nuo 2011-02-25</text:span></text:p>
      <text:p text:style-name="P49">Punkto naikinimas:</text:p>
      <text:p text:style-name="P50"><text:span text:style-name="T51">Nr.<text:s/></text:span><text:a xlink:href="https://www.e-tar.lt/portal/legalAct.html?documentId=TAR.6618573C8924" office:target-frame-name="_top" xlink:show="replace"><text:span text:style-name="T52">194</text:span></text:a><text:span text:style-name="T53">, 2011-02-17, Žin. 2011, Nr. 23-1101 (2011-02-24), i. k. 1111100NUTA00000194</text:span></text:p>
      <text:p text:style-name="Normal"/>
      <text:p text:style-name="P54"><text:span text:style-name="T55">2</text:span><text:span text:style-name="T56">. Nustatyti, kad:</text:span></text:p>
      <text:p text:style-name="P57"><text:span text:style-name="T58">2.1</text:span><text:span text:style-name="T59">. Asmens (šeimos), kuriam teikiama valstybės parama savivaldybės so</text:span><text:span text:style-name="T60">cialiniam būstui išsinuomoti ar jo sąlygoms pagerinti, metinės (kalendorinių metų) pajamos ir turtas, apskaičiuoti vadovaujantis Asmens (šeimos) metinių pajamų ir turto apskaičiavimo teikiant valstybės paramą būstui įsigyti, savivaldybės socialiniam būstui</text:span><text:span text:style-name="T61"><text:s/>išsinuomoti ar jo sąlygoms pagerinti tvarkos aprašu, patvirtintu šiuo nutarimu, prieš prašymo įrašyti į atitinkamą asmenų (šeimų), turinčių teisę į socialinį būstą ar jo sąlygų pagerinimą, sąrašą pateikimo savivaldybės vykdomajai institucijai metus, taip<text:s/></text:span><text:span text:style-name="T62">pat prieš savivaldybės socialinio būsto suteikimo metus neturi viršyti šių didžiausių dydžių:</text:span></text:p>
      <text:p text:style-name="P63"><text:span text:style-name="T64">2.1.1</text:span><text:span text:style-name="T65">. asmens be šeimos, gyvenančio Vilniaus, Kauno, Klaipėdos, Palangos ir Neringos miestuose, grynosios metinės pajamos – 12000 litų ir turtas – 25000 litų; a</text:span><text:span text:style-name="T66">smens be šeimos, gyvenančio kitose vietovėse, grynosios metinės pajamos – 10000 litų ir turtas – 15000 litų;</text:span></text:p>
      <text:p text:style-name="P67"><text:span text:style-name="T68">2.1.2</text:span><text:span text:style-name="T69">. dviejų, trijų asmenų šeimos, gyvenančios Vilniaus, Kauno, Klaipėdos, Palangos ir Neringos miestuose, grynosios metinės pajamos – 24000 l</text:span><text:span text:style-name="T70">itų ir turtas – 45000 litų; dviejų, trijų asmenų šeimos, gyvenančios kitose vietovėse, grynosios metinės pajamos – 20000 litų ir turtas – 30000 litų;</text:span></text:p>
      <text:p text:style-name="P71"><text:span text:style-name="T72">2.1.3</text:span><text:span text:style-name="T73">. keturių ir daugiau asmenų šeimos, gyvenančios Vilniaus, Kauno, Klaipėdos, Palangos ir Neringos<text:s/></text:span><text:span text:style-name="T74">miestuose, grynosios metinės pajamos vienam asmeniui neturi viršyti 7000 litų ir turtas<text:s/></text:span><text:soft-page-break/><text:span text:style-name="T75">vienam asmeniui – 20000 litų; keturių ir daugiau asmenų šeimos, gyvenančios kitose vietovėse, grynosios metinės pajamos vienam asmeniui neturi viršyti 6000 litų ir turt</text:span><text:span text:style-name="T76">as vienam asmeniui – 15000 litų.</text:span></text:p>
      <text:p text:style-name="P77"><text:span text:style-name="T78">2.2</text:span><text:span text:style-name="T79">. Aplinkos ministerija kartu su Finansų ministerija ir Socialinės apsaugos ir darbo ministerija, įvertinusios vartotojų kainų indekso ir gyventojų pajamų pokyčius, peržiūri šiame punkte nustatytus metinių pajamų ir</text:span><text:span text:style-name="T80"><text:s/>turto dydžius ir prireikus, atsižvelgdamos į Lietuvos Respublikos valstybės biudžeto finansines galimybes, teikia Lietuvos Respublikos Vyriausybei siūlymą juos pakeisti.</text:span></text:p>
      <text:p text:style-name="P81"><text:span text:style-name="T82">2.3</text:span><text:span text:style-name="T83">. Valstybės paramos būstui įsigyti, savivaldybės socialiniam būstui išsinuomot</text:span><text:span text:style-name="T84">i ar jo sąlygoms pagerinti teikimo statistinę apskaitą tvarko Statistikos departamentas prie Lietuvos Respublikos Vyriausybės. Atitinkamus duomenis Statistikos departamentui prie Lietuvos Respublikos Vyriausybės pagal jo nustatytas formas teikia savivaldyb</text:span><text:span text:style-name="T85">ių vykdomosios institucijos, uždaroji akcinė bendrovė „Būsto paskolų draudimas“ ir bankai, teikiantys valstybės remiamus būsto kreditus.</text:span></text:p>
      <text:p text:style-name="P86"><text:span text:style-name="T87">3</text:span><text:span text:style-name="T88">. Įgalioti Sveikatos apsaugos ministeriją patvirtinti lėtinių ligų, kurių sunkiomis formomis sergantiems asmenim</text:span><text:span text:style-name="T89">s suteikiama teisė į valstybės paramą pagal Lietuvos Respublikos valstybės paramos būstui įsigyti ar išsinuomoti bei daugiabučiams namams modernizuoti įstatymą, sąrašą.“</text:span></text:p>
      <text:p text:style-name="P90"/>
      <text:p text:style-name="P91"/>
      <text:p text:style-name="P92"/>
      <text:p text:style-name="P93">Ministras Pirmininkas<text:tab/>Gediminas Kirkilas</text:p>
      <text:p text:style-name="P94"/>
      <text:p text:style-name="P95"/>
      <text:p text:style-name="P96"/>
      <text:p text:style-name="P97"><text:span text:style-name="T98">Finansų ministras</text:span><text:span text:style-name="T99"><text:tab/>Rimantas Šadž</text:span><text:span text:style-name="T100">ius</text:span></text:p>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Vyriausybė, Nutarimas</text:span></text:p>
      <text:p text:style-name="P110"><text:span text:style-name="T111">Nr.<text:s/></text:span><text:a xlink:href="https://www.e-tar.lt/portal/legalAct.html?documentId=TAR.6618573C8924" office:target-frame-name="_top" xlink:show="replace"><text:span text:style-name="T112">194</text:span></text:a><text:span text:style-name="T113">, 2011-02-17, Žin., 2011, Nr. 23-1101 (2011-02-24), i. k. 1111100NUTA00000194</text:span></text:p>
      <text:p text:style-name="P114"><text:span text:style-name="T115">Dėl Lietuvos<text:s/></text:span><text:span text:style-name="T116">Respublikos Vyriausybės 2003 m. gegužės 28 d. nutarimo Nr. 670 "Dėl Asmens (šeimos) metinių pajamų ir turto apskaičiavimo teikiant valstybės paramą būstui įsigyti, savivaldybės socialiniam būstui išsinuomoti ar jo sąlygoms pagerinti tvarkos aprašo patvirti</text:span><text:span text:style-name="T117">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01T14:28:00Z</meta:creation-date>
    <dc:date>2015-04-01T14:28:00Z</dc:date>
    <meta:template xlink:href="Normal" xlink:type="simple"/>
    <meta:editing-cycles>2</meta:editing-cycles>
    <meta:editing-duration>PT0S</meta:editing-duration>
    <meta:document-statistic meta:page-count="2" meta:paragraph-count="121" meta:word-count="812" meta:character-count="4865" meta:row-count="231" meta:non-whitespace-character-count="4174"/>
  </office:meta>
</office:document-meta>
</file>