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3.1666in"/>
        </style:tab-stops>
      </style:paragraph-properties>
    </style:style>
    <style:style style:name="P48" style:parent-style-name="Normal" style:family="paragraph">
      <style:paragraph-properties>
        <style:tab-stops>
          <style:tab-stop style:type="left" style:position="3.1666in"/>
        </style:tab-stops>
      </style:paragraph-properties>
    </style:style>
    <style:style style:name="P49" style:parent-style-name="Normal" style:family="paragraph">
      <style:paragraph-properties>
        <style:tab-stops>
          <style:tab-stop style:type="left" style:position="3.1666in"/>
        </style:tab-stops>
      </style:paragraph-properties>
    </style:style>
    <style:style style:name="P50" style:parent-style-name="Normal" style:family="paragraph">
      <style:paragraph-properties>
        <style:tab-stops>
          <style:tab-stop style:type="left" style:position="3.1666in"/>
        </style:tab-stops>
      </style:paragraph-properties>
    </style:style>
    <style:style style:name="P51" style:parent-style-name="Normal" style:family="paragraph">
      <style:paragraph-properties>
        <style:tab-stops>
          <style:tab-stop style:type="left" style:position="3.1666in"/>
        </style:tab-stops>
      </style:paragraph-properties>
    </style:style>
    <style:style style:name="P52" style:parent-style-name="Normal" style:family="paragraph">
      <style:paragraph-properties fo:widows="0" fo:orphans="0" fo:break-before="page" fo:background-color="#FFFFFF"/>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2">Įsakymas netenka galios 2010-04-08:</text:span></text:p>
      <text:p text:style-name="P3"><text:span text:style-name="T4">Lietuvos Respublikos žemės ūkio ministerija, Įsakymas</text:span></text:p>
      <text:p text:style-name="P5"><text:span text:style-name="T6">Nr.<text:s/></text:span><text:a xlink:href="https://www.e-tar.lt/portal/legalAct.html?documentId=TAR.C78E1A540892" office:target-frame-name="_top" xlink:show="replace"><text:span text:style-name="T7">3D-290</text:span></text:a><text:span text:style-name="T8">, 2010-03-30, Žin., 2010, Nr. 39-1868 (2010-04-07), i. k.<text:s/></text:span><text:span text:style-name="T9">1102330ISAK003D-290</text:span></text:p>
      <text:p text:style-name="P10"><text:span text:style-name="T11">Dėl Pagalbos veislininkystei taisyklių patvirtinimo</text:span></text:p>
      <text:p text:style-name="P12"/>
      <text:p text:style-name="P13"><text:span text:style-name="T14">Suvestinė redakcija nuo 2009-08-09 iki 2010-04-07</text:span></text:p>
      <text:p text:style-name="P15"/>
      <text:p text:style-name="P16"><text:span text:style-name="T17">Įsakymas paskelbtas: Žin. 2008, Nr.<text:s/></text:span><text:a xlink:href="https://www.e-tar.lt/portal/legalAct.html?documentId=TAR.2A4B81EEDADD" office:target-frame-name="_top" xlink:show="replace"><text:span text:style-name="T18">64-2427</text:span></text:a><text:span text:style-name="T19">, i. k.</text:span><text:span text:style-name="T20"><text:s/>1082330ISAK003D-302</text:span></text:p>
      <text:p text:style-name="P21"/>
      <text:p text:style-name="P22">LIETUVOS RESPUBLIKOS ŽEMĖS ŪKIO MINISTRO</text:p>
      <text:p text:style-name="P23"><text:span text:style-name="T24">ĮSAKYMA</text:span>S</text:p>
      <text:p text:style-name="P25"/>
      <text:p text:style-name="P26">DĖL PARAMOS VEISLININKYSTEI TAISYKLIŲ PATVIRTINIMO</text:p>
      <text:p text:style-name="P27"/>
      <text:p text:style-name="P28">2008 m. birželio 2 d. Nr. 3D-302</text:p>
      <text:p text:style-name="P29">Vilnius</text:p>
      <text:p text:style-name="P30"/>
      <text:p text:style-name="P31"/>
      <text:p text:style-name="P32">Vadovaudamasi Lietuvos Respublikos žemės ūkio ir kaimo plėtros įstatymo (Žin., 2002, Nr.<text:s/><text:a xlink:href="https://www.e-tar.lt/portal/lt/legalAct/TAR.80CA64E588A1" office:target-frame-name="_blank" xlink:show="new"><text:span text:style-name="T33">72-3009</text:span></text:a>) 21 straipsniu bei atsižvelgdama į 2006 m. gruodžio 15 d. Komisijos reglamento (EB) Nr. 1857/2006 dėl<text:s/>Sutarties 87 ir 88 straipsnių taikymo valstybės pagalbai mažoms ir vidutinėms įmonėms, kurios verčiasi žemės ūkio produktų gamyba, iš dalies keičiančio reglamentą (EB) Nr. 70/2001 (OL 2006 L 358, p. 3), nuostatas:</text:p>
      <text:p text:style-name="P34">1. T<text:span text:style-name="T35">virtinu</text:span><text:s/>Paramos veislininkystei taisykles (pridedama).</text:p>
      <text:p text:style-name="P36">2.<text:s/><text:span text:style-name="T37">Pripažįstu</text:span><text:s/>netekusiais galios:</text:p>
      <text:p text:style-name="P38">2.1. Lietuvos Respublikos žemės ūkio ministro 2007 m. balandžio 18 d. įsakymą Nr. 3D-166 „Dėl Paramos veislininkystei taisyklių patvirtinimo“ (Žin., 2007, Nr.<text:s/><text:a xlink:href="https://www.e-tar.lt/portal/lt/legalAct/TAR.5FFBB3851280" office:target-frame-name="_blank" xlink:show="new"><text:span text:style-name="T39">44-1698</text:span></text:a>);</text:p>
      <text:p text:style-name="P40">2.2. Lietuvos Respublikos žemės ūkio ministro 2007 m. rugpjūčio 24 d. įsakymą Nr. 3D-388 „Dėl žemės ūkio ministro 2007 m. balandžio 18 d. įsakymo Nr. 3D-166 „Dėl Paramos veislininkystei taisyklių patvirtinimo“ pakeitimo“ (Žin., 2007, Nr.<text:s/><text:a xlink:href="https://www.e-tar.lt/portal/lt/legalAct/TAR.F300538FCDDD" office:target-frame-name="_blank" xlink:show="new"><text:span text:style-name="T41">94-3795</text:span></text:a>).</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text:tab/>Lietuvos Respublikos<text:s/></text:p>
      <text:p text:style-name="P49">ministerijos 2008 m. gegužės<text:tab/>konkurencijos tarybos</text:p>
      <text:p text:style-name="P50">27 d. raštu Nr. (1.16-0203)-<text:tab/>2008 m. gegužės 28 d. raštu</text:p>
      <text:p text:style-name="P51">5K-0814801)-6K-0805986<text:tab/>Nr. (9.8-10)6V-666</text:p>
      <text:p text:style-name="P52"/>
      <text:soft-page-break/>
      <text:p text:style-name="P53">PATVIRTINTA</text:p>
      <text:p text:style-name="P54">Lietuvos Respublikos žemės ūkio ministro 2008 m. birželio 2 d. įsakymu Nr. 3D-302</text:p>
      <text:p text:style-name="P55"/>
      <text:p text:style-name="P56"><text:span text:style-name="T57">PARAMOS VEISLININKYSTEI TAISYKLĖS<text:s/></text:span></text:p>
      <text:p text:style-name="P58"/>
      <text:p text:style-name="P59"><text:span text:style-name="T60">I</text:span><text:span text:style-name="T61">.<text:s/></text:span><text:span text:style-name="T62">BENDROSIOS NUOSTATOS</text:span></text:p>
      <text:p text:style-name="P63"/>
      <text:p text:style-name="P64">1. Paramos veislininkystei taisyklių (toliau – taisyklės) nuostatos parengtos vadovaujantis Lietuvos Respublikos gyvulių veislininkystės įstatymo (Žin., 1994, Nr.<text:s/><text:a xlink:href="https://www.e-tar.lt/portal/lt/legalAct/TAR.A039F278F253" office:target-frame-name="_blank" xlink:show="new"><text:span text:style-name="T65">14-226</text:span></text:a>; 1998, Nr.<text:s/><text:a xlink:href="https://www.e-tar.lt/portal/lt/legalAct/TAR.C6D7B6DD9BB0" office:target-frame-name="_blank" xlink:show="new"><text:span text:style-name="T66">110-3023</text:span></text:a>) ir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text:p>
      <text:p text:style-name="P67"/>
      <text:p text:style-name="P68"><text:span text:style-name="T69">II</text:span><text:span text:style-name="T70">.<text:s/></text:span><text:span text:style-name="T71">PAGRINDINIAI FINANSAVIMO TIKSLAI IR VEIKLOS KRYPTYS</text:span></text:p>
      <text:p text:style-name="P72"/>
      <text:p text:style-name="P73">2. Pagrindiniai paramos gyvulių veislininkystei<text:s/>tikslai toliau plėtojant nacionalinę gyvulių veislininkystę yra:</text:p>
      <text:p text:style-name="P74">2.1. skatinti gyvulių augintojus dalyvauti veislinių reproduktorių įvertinimo pagal palikuonis ir kitose selekcijos programose;</text:p>
      <text:p text:style-name="P75">2.2. didinti auginamų gyvulių produktyvumą ir gerinti genetinį potencialą, plėsti aukštos veislinės vertės gyvulių bandas;</text:p>
      <text:p text:style-name="P76">2.3. kaupti gyvulių produktyvumo, genetinės kokybės tyrimų ir kilmės duomenis, tobulinti veislininkystės kompiuterines ir gyvulių selekcijos programas, naudojant vieningą kompiuterių tinklą;</text:p>
      <text:p text:style-name="P77">2.4. modernizuoti gyvulių produktyvumo, mėsos kokybės vertinimo technologijas;</text:p>
      <text:p text:style-name="P78">2.5. skatinti gyvulių augintojus auginti aukštos veislinės vertės gyvulius ir gerinti jų veislines savybes;</text:p>
      <text:p text:style-name="P79">2.6. saugoti ir gerinti Lietuvos Respublikos gyvulių<text:s/>veisles ir jų genofondą;</text:p>
      <text:p text:style-name="P80">2.7. vykdyti veislinių gyvulių įvertinimą;</text:p>
      <text:p text:style-name="P81">2.8. organizuoti konkursus, parodas, muges ir forumus.</text:p>
      <text:p text:style-name="P82">3. Parama veislininkystei teikiama šiomis kryptimis:</text:p>
      <text:p text:style-name="P83">3.1. gyvulių kilmės knygų rengimas ir tvarkymas;</text:p>
      <text:p text:style-name="P84">3.2. trečiųjų šalių arba jų vardu atliekami gyvulių genetinės kokybės arba produktyvumo tyrimai, siekiant nustatyti gyvulių genetinę kokybę arba produktyvumą, išskyrus gyvulių savininko atliekamą kontrolę ir įprastinę pieno kokybės kontrolę;</text:p>
      <text:p text:style-name="P85">3.3. naujų veislininkystės metodų arba būdų diegimas, išskyrus dirbtinį apvaisinimą;</text:p>
      <text:p text:style-name="P86">3.4. lavinimas ir mokymas, mokslo žinių sklaida (konferencijos, seminarai, profesiniai ir švietimo renginiai, leidinių leidyba), konkursų, parodų, mugių, forumų organizavimas ir dalyvavimas šiuose renginiuose.</text:p>
      <text:p text:style-name="P87"/>
      <text:p text:style-name="P88"><text:span text:style-name="T89">III</text:span><text:span text:style-name="T90">.<text:s/></text:span><text:span text:style-name="T91">TINKAMOS FINANSUOTI IŠLAIDOS</text:span></text:p>
      <text:p text:style-name="P92"/>
      <text:p text:style-name="P93">4. tinkamomis finansuoti laikoma iki 100 proc. taisyklių 3.1 punkte nurodytos veiklos administracinių išlaidų:</text:p>
      <text:p text:style-name="P94">4.1. gyvulių veislinės vertės nustatymas (gyvulių vertinimas, ekspertų konsultacijos, informacinių leidinių rengimas);</text:p>
      <text:p text:style-name="P95">4.2. darbo užmokestis ir socialinio draudimo įmokos;</text:p>
      <text:p text:style-name="P96">4.3. ryšių (telefono, pašto, interneto) paslaugos;</text:p>
      <text:p text:style-name="P97">4.4. transporto išlaikymas;</text:p>
      <text:p text:style-name="P98">4.5. komandiruotės;</text:p>
      <text:p text:style-name="P99">4.6. kilmės knygų rengimas,<text:s/>maketavimas ir leidyba;</text:p>
      <text:p text:style-name="P100">4.7. kitos prekės;</text:p>
      <text:p text:style-name="P101">4.8. patalpų ir kito ilgalaikio turto nuoma.</text:p>
      <text:p text:style-name="P102">5. tinkamomis finansuoti laikoma iki 70 proc. taisyklių 3.2 punkte nurodytos veiklos išlaidų:</text:p>
      <text:p text:style-name="P103">5.1. gyvulių produktyvumo kontrolė: pieno, mėsos mėginių tyrimas, duomenų apdorojimas, paskelbimas ir kt.;</text:p>
      <text:p text:style-name="P104">5.2. gyvulių rūšių genetinis vertinimas: veislei naudojamų patinų, jų motinų, dukterų ir pačių patinų atrinkimas ir įvertinimas;</text:p>
      <text:p text:style-name="P105">5.3. gyvulių kilmės tikrinimas: įrašomų ar įrašytų į kilmės knygą gyvulių kilmės patikslinimas;</text:p>
      <text:p text:style-name="P106">5.4. tyrimai, susiję su gyvūnų genetinės vertės nustatymu.</text:p>
      <text:p text:style-name="P107">6. Iki 2011 m. gruodžio 31d. tinkamomis finansuoti laikoma iki 40 proc. taisyklių 3.3 punkte nurodytos veiklos išlaidų:</text:p>
      <text:p text:style-name="P108">6.1. tyrimai, susiję su naujų metodų diegimu;</text:p>
      <text:p text:style-name="P109">6.2. naujų metodų diegimas ūkyje.</text:p>
      <text:p text:style-name="P110">7. tinkamomis finansuoti laikoma iki 100 proc. išlaidų, susijusių su:</text:p>
      <text:p text:style-name="P111">7.1. lavinimu ir mokymu, mokslo žinių sklaida (konferencijos, seminarai, profesiniai ir švietimo renginiai, leidinių leidyba):</text:p>
      <text:p text:style-name="P112">7.1.1. lektorių, dėstytojų, komisijų ar egzaminų komisijų narių, renginių organizatorių, informacinės medžiagos rengėjų atlyginimai;</text:p>
      <text:p text:style-name="P113">7.1.2. ryšių (telefono, pašto, interneto) išlaidos;</text:p>
      <text:p text:style-name="P114">7.1.3. transporto išlaidos;</text:p>
      <text:p text:style-name="P115">7.1.4. komandiruotės;</text:p>
      <text:p text:style-name="P116">7.1.5. patalpų ir įrangos nuoma;</text:p>
      <text:p text:style-name="P117">7.1.6. renginio vietos įrengimas;</text:p>
      <text:p text:style-name="P118">7.1.7. vertimai;</text:p>
      <text:p text:style-name="P119">7.1.8. informacinės ir metodinės medžiagos įsigijimas ir parengimas;</text:p>
      <text:p text:style-name="P120">7.1.9. leidinių rengimas, maketavimas ir leidyba;</text:p>
      <text:p text:style-name="P121">7.1.10. informacijos sklaida (išlaidos<text:s/>renginio medžiagai išleisti ir pranešimams publikuoti, skelbimams spaudoje, radijuje ir televizijoje);</text:p>
      <text:p text:style-name="P122">7.1.11. organizacinės išlaidos, tiesiogiai susijusios su taisyklių 7.1 punkte nurodyta veikla.<text:s/></text:p>
      <text:p text:style-name="P123">7.2. konkursų, parodų, mugių ir forumų<text:s/>organizavimu ir dalyvavimu juose:</text:p>
      <text:p text:style-name="P124">7.2.1. dalyvavimo mokesčiai;</text:p>
      <text:p text:style-name="P125">7.2.2. kelionės išlaidos;</text:p>
      <text:p text:style-name="P126">7.2.3. publikavimo (viešinimo) išlaidos;</text:p>
      <text:p text:style-name="P127">7.2.4. patalpų nuoma;</text:p>
      <text:p text:style-name="P128">7.2.5. simboliniai konkursų prizai, kurių vertė neviršija 250 EUR (arba Lt pagal galiojantį tos dienos Lietuvos banko kursą) už vieną prizą vienam laimėtojui.</text:p>
      <text:p text:style-name="P129">8. Kompensuojamos šių taisyklių 4, 5, 6 ir 7 punktuose nurodytos išlaidos, kurios yra patirtos po sprendimo suteikti paramą priėmimo.</text:p>
      <text:p text:style-name="P130"/>
      <text:p text:style-name="P131"><text:span text:style-name="T132">IV</text:span><text:span text:style-name="T133">.<text:s/></text:span><text:span text:style-name="T134">TAISYKLIŲ ĮGYVENDINIMAS</text:span></text:p>
      <text:p text:style-name="P135"/>
      <text:p text:style-name="P136">9. Paramos veislininkystei lėšos skiriamos iš Specialiajai kaimo rėmimo programai skirtų asignavimų pagal išlaidų sąmatą, kurią tvirtina Lietuvos Respublikos žemės ūkio ministras. Patvirtinus Specialiosios kaimo rėmimo programos atitinkamų metų išlaidų sąmatą pagal priemones, Valstybinė gyvulių veislininkystės priežiūros tarnyba prie Žemės ūkio ministerijos (toliau – tarnyba) per 10 darbo dienų patvirtina detalią metų paramos veislininkystei priemonių išlaidų sąmatą pagal paramos kryptis.</text:p>
      <text:p text:style-name="P137">10. tarnyba, vadovaudamasi Valstybės biudžeto lėšų išdavimo iš valstybės iždo<text:s/><text:soft-page-break/>sąskaitos taisyklėmis, patvirtintomis Lietuvos Respublikos finansų ministro 2007 m. rugpjūčio 14 d. įsakymu Nr. 1K-235 (Žin., 2000, Nr.<text:s/><text:a xlink:href="https://www.e-tar.lt/portal/lt/legalAct/TAR.60CF5AAEA730" office:target-frame-name="_blank" xlink:show="new"><text:span text:style-name="T138">65-1976</text:span></text:a>; 2007, Nr. 90-3604), teikia Lietuvos Respublikos finansų ministerijos Valstybės iždo departamentui mokėjimo paraiškas dėl lėšų pervedimo.</text:p>
      <text:p text:style-name="P139">11. tarnyba, skirdama lėšas priemonių vykdytojams, turi:</text:p>
      <text:p text:style-name="P140">11.1. vadovau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41">42-1455</text:span></text:a>; 2004, Nr.<text:s/><text:a xlink:href="https://www.e-tar.lt/portal/lt/legalAct/TAR.518ED2F09F67" office:target-frame-name="_blank" xlink:show="new"><text:span text:style-name="T142">96-3531</text:span></text:a>);</text:p>
      <text:p text:style-name="P143">11.2. teikti Ministerijai Biudžeto išlaidų sąmatos įvykdymo ataskaitas (forma Nr. 2), patvirtintas Lietuvos Respublikos finansų ministro 2004 m. gruodžio 29 d. įsakymu Nr. 1K-413 (Žin., 2005, Nr.<text:s/><text:a xlink:href="https://www.e-tar.lt/portal/lt/legalAct/TAR.C96E296E4CE6" office:target-frame-name="_blank" xlink:show="new"><text:span text:style-name="T144">2-21</text:span></text:a>; 2006, Nr.<text:s/><text:a xlink:href="https://www.e-tar.lt/portal/lt/legalAct/TAR.D46C844DAAEA" office:target-frame-name="_blank" xlink:show="new"><text:span text:style-name="T145">19-661</text:span></text:a>, Nr.<text:s/><text:a xlink:href="https://www.e-tar.lt/portal/lt/legalAct/TAR.E9F1C392CE74" office:target-frame-name="_blank" xlink:show="new"><text:span text:style-name="T146">143-5446</text:span></text:a>);</text:p>
      <text:p text:style-name="P147">11.3. užtikrinti teisingą išlaidų apskaitą pagal Lietuvos Respublikos valstybės ir savivaldybių biudžetų pajamų ir išlaidų klasifikaciją, patvirtintą Lietuvos Respublikos finansų ministro 2003 m. liepos3 d. įsakymu Nr. 1K-184 (Žin., 2003, Nr.<text:s/><text:a xlink:href="https://www.e-tar.lt/portal/lt/legalAct/TAR.53CF7E3F4A7D" office:target-frame-name="_blank" xlink:show="new"><text:span text:style-name="T148">6</text:span><text:span text:style-name="T149">9-3135</text:span></text:a>;2005, Nr.<text:s/><text:a xlink:href="https://www.e-tar.lt/portal/lt/legalAct/TAR.15247C8E84DD" office:target-frame-name="_blank" xlink:show="new"><text:span text:style-name="T150">118-4287</text:span></text:a>; 2007, Nr.<text:s/><text:a xlink:href="https://www.e-tar.lt/portal/lt/legalAct/TAR.C8C88E61C203" office:target-frame-name="_blank" xlink:show="new"><text:span text:style-name="T151">131-5316</text:span></text:a>);</text:p>
      <text:p text:style-name="P152">11.4. ketvirčiui pasibaigus, per 10 kalendorinių dienų teikti Ministerijai detalios paramos veislininkystei priemonių išlaidų sąmatos pagal paramos kryptis įvykdymo ataskaitą.</text:p>
      <text:p text:style-name="P153">12. Šiose taisyklėse numatyta parama turi teisę pasinaudoti mažos ir vidutinės įmonės (toliau – paramos gavėjas), kaip apibrėžta 2001 m. sausio 12 d. Komisijos reglamento (EB) Nr. 70/2001 dėl EB sutarties 87 ir 88 straipsnių taikymo valstybės pagalbai mažoms ir vidutinėms įmonėms (OL,<text:s/><text:span text:style-name="T154">2004 m. specialusis leidimas,<text:s/></text:span>8 skyrius, 2 tomas, p. 141) su paskutiniais pakeitimais, padarytais 2006 m. gruodžio 20 d. Komisijos reglamentu (EB) Nr. 1976/2006 (OL 2006 L 368, p. 85), I priede.</text:p>
      <text:p text:style-name="P155"/>
      <text:p text:style-name="P156"><text:span text:style-name="T157">V</text:span><text:span text:style-name="T158">.<text:s/></text:span><text:span text:style-name="T159">APMOKĖJIMAS UŽ KILMĖS KNYGŲ TVARKYMĄ</text:span></text:p>
      <text:p text:style-name="P160"/>
      <text:p text:style-name="P161">13. Apmokama iki 100 proc. administracinių išlaidų, susijusių su gyvulių kilmės knygų rengimu ir tvarkymu. tarnyba, vadovaudamasi galiojančiais teisės aktais, sudaro sutartis su paramos gavėjais dėl šių išlaidų apmokėjimo.</text:p>
      <text:p text:style-name="P162"/>
      <text:p text:style-name="P163"><text:span text:style-name="T164">VI</text:span><text:span text:style-name="T165">.<text:s/></text:span><text:span text:style-name="T166">APMOKĖJIMAS UŽ GYVULIŲ GENETINĖS KOKYBĖS ARBA PRODUKTYVUMO NUSTATYMĄ</text:span></text:p>
      <text:p text:style-name="P167"/>
      <text:p text:style-name="P168">14. Apmokama iki 70 proc. išlaidų<text:s/>už gyvulių produktyvumo įvertinimą ir genetinės kokybės nustatymą, bet ne daugiau kaip:</text:p>
      <text:p text:style-name="P169">14.1. valstybės įmonei „gyvulių produktyvumo kontrolė“ (toliau – GPK) skiriama parama už:</text:p>
      <text:p text:style-name="P170">14.1.1. 57 Lt per metus už kiekvieną kontroliuotą karvę fizinių asmenų<text:s/>bandose;</text:p>
      <text:p text:style-name="P171">Punkto pakeitimai:</text:p>
      <text:p text:style-name="P172"><text:span text:style-name="T173">Nr.<text:s/></text:span><text:a xlink:href="https://www.e-tar.lt/portal/legalAct.html?documentId=TAR.166E1E9C4978" office:target-frame-name="_top" xlink:show="replace"><text:span text:style-name="T174">3D-552</text:span></text:a><text:span text:style-name="T175">, 2009-08-03, Žin., 2009, Nr. 95-4062 (2009-08-08), i. k. 1092330ISAK003D-552</text:span></text:p>
      <text:p text:style-name="Normal"/>
      <text:p text:style-name="P176">14.1.2. C metodu fizinių ir juridinių asmenų bandose<text:s/>už kiekvieną kontroliuotą karvę, melžiamą avį ir ožką – 18 Lt, už kiekvieną kontroliuotą nemelžiamą avį – 6 Lt per metus;</text:p>
      <text:p text:style-name="P177">Punkto pakeitimai:</text:p>
      <text:p text:style-name="P178"><text:span text:style-name="T179">Nr.<text:s/></text:span><text:a xlink:href="https://www.e-tar.lt/portal/legalAct.html?documentId=TAR.166E1E9C4978" office:target-frame-name="_top" xlink:show="replace"><text:span text:style-name="T180">3D-552</text:span></text:a><text:span text:style-name="T181">, 2009-08-03, Žin., 200</text:span><text:span text:style-name="T182">9, Nr. 95-4062 (2009-08-08), i. k. 1092330ISAK003D-552</text:span></text:p>
      <text:p text:style-name="Normal"/>
      <text:p text:style-name="P183">14.2. UAB „Panevėžio veislininkystė“ – už kiekvieną pagal nuosavą produktyvumą įvertintą veislinį bulių – 5000 Lt;</text:p>
      <text:p text:style-name="P184">Punkto pakeitimai:</text:p>
      <text:p text:style-name="P185"><text:span text:style-name="T186">Nr.<text:s/></text:span><text:a xlink:href="https://www.e-tar.lt/portal/legalAct.html?documentId=TAR.166E1E9C4978" office:target-frame-name="_top" xlink:show="replace"><text:span text:style-name="T187">3D-552</text:span></text:a><text:span text:style-name="T188">, 2009-08-03, Žin., 2009, Nr. 95-4062 (2009-08-08), i. k. 1092330ISAK003D-552</text:span></text:p>
      <text:p text:style-name="Normal"/>
      <text:p text:style-name="P189">14.3. veislininkystės įmonėms – 30000 Lt už Lietuvoje laikomo tikrinamo buliaus genetinės kokybės nustatymą. Veislininkystės įmonėms mokama,<text:s/>kai pradedama sėklinti<text:s/><text:soft-page-break/>minėto tikrinamojo buliaus sperma iki jo įvertinimo, kasmet po 4000 Lt, jeigu per metus nuo buliaus įsigijimo buvo apsėklinta ne mažiau kaip 800 karvių. Likusi dalis sumokama po įvertinimo;</text:p>
      <text:p text:style-name="P190">Punkto pakeitimai:</text:p>
      <text:p text:style-name="P191"><text:span text:style-name="T192">Nr.<text:s/></text:span><text:a xlink:href="https://www.e-tar.lt/portal/legalAct.html?documentId=TAR.166E1E9C4978" office:target-frame-name="_top" xlink:show="replace"><text:span text:style-name="T193">3D-552</text:span></text:a><text:span text:style-name="T194">, 2009-08-03, Žin., 2009, Nr. 95-4062 (2009-08-08), i. k. 1092330ISAK003D-552</text:span></text:p>
      <text:p text:style-name="Normal"/>
      <text:p text:style-name="P195">14.4. UAB „Šilutės veislininkystė“ už:</text:p>
      <text:p text:style-name="P196">14.4.1. palikuonio įvertinimą nustatant veislinio buliaus genetinę kokybę – 4800 Lt;</text:p>
      <text:p text:style-name="P197">Punkto pakeitimai:</text:p>
      <text:p text:style-name="P198"><text:span text:style-name="T199">Nr.<text:s/></text:span><text:a xlink:href="https://www.e-tar.lt/portal/legalAct.html?documentId=TAR.166E1E9C4978" office:target-frame-name="_top" xlink:show="replace"><text:span text:style-name="T200">3D-552</text:span></text:a><text:span text:style-name="T201">, 2009-08-03, Žin., 2009, Nr. 95-4062 (2009-08-08), i. k. 1092330ISAK003D-552</text:span></text:p>
      <text:p text:style-name="Normal"/>
      <text:p text:style-name="P202">14.4.2. grynaveislio mėsinės veislės<text:s/>galvijo produktyvumo kontrolę – 90 Lt;</text:p>
      <text:p text:style-name="P203">Punkto pakeitimai:</text:p>
      <text:p text:style-name="P204"><text:span text:style-name="T205">Nr.<text:s/></text:span><text:a xlink:href="https://www.e-tar.lt/portal/legalAct.html?documentId=TAR.166E1E9C4978" office:target-frame-name="_top" xlink:show="replace"><text:span text:style-name="T206">3D-552</text:span></text:a><text:span text:style-name="T207">, 2009-08-03, Žin., 2009, Nr. 95-4062 (2009-08-08), i. k. 1092330ISAK003D-552</text:span></text:p>
      <text:p text:style-name="Normal"/>
      <text:p text:style-name="P208">14.5. žirgynams, vykdantiems valstybės nustatytas veislininkystės funkcijas už žirgų produktyvumo – darbingumo ir genetinės kokybės nustatymą, už į veisimo planą įtrauktą ir VĮ Žemės ūkio informacijos ir kaimo verslo centro (toliau – ŽŪIKVC) apskaitytą Lietuvos sunkiųjų, stambiųjų žemaitukų ir žemaitukų veislės eržilą mokama 4100 Lt, už į veisimo planą įtrauktą ir ŽŪIKVC apskaitytą kumelę – 3500 Lt; už kiekvieną metų pradžioje laikomą ir įvertintą elito klase, įveisimo planą įtrauktą ir ŽŪIKVC apskaitytą trakėnų, grynakraujų jojamųjų, arabų ir ristūnų veislės eržilą – 2400 Lt, už į veisimo planą įtrauktą kumelę – 1700 Lt; už kiekvieną einamaisiais metais laikytą ir ŽŪIKVC apskaitytą Lietuvos sunkiųjų, stambiųjų žemaitukų, žemaitukų, trakėnų, grynakraujų jojamųjų, arabų ir ristūnų veislinių arklių prieauglį – 1100 Lt.</text:p>
      <text:p text:style-name="P209">Punkto pakeitimai:</text:p>
      <text:p text:style-name="P210"><text:span text:style-name="T211">Nr.<text:s/></text:span><text:a xlink:href="https://www.e-tar.lt/portal/legalAct.html?documentId=TAR.166E1E9C4978" office:target-frame-name="_top" xlink:show="replace"><text:span text:style-name="T212">3D-552</text:span></text:a><text:span text:style-name="T213">, 2009-08-03, Žin., 2009, Nr. 95-4062 (2009-08-08), i. k. 1092330ISAK003D-552</text:span></text:p>
      <text:p text:style-name="Normal"/>
      <text:p text:style-name="P214">15. Jei fiziniai ir<text:s/>juridiniai asmenys nuosavybės teise turi mažiau kaip 6 karves, jų produktyvumo kontrolė finansuojama pačių savininkų lėšomis.</text:p>
      <text:p text:style-name="P215">16. Fizinių ir juridinių asmenų bandose, kurių karvių produktyvumo kontrolė atliekama C metodu, kartą per ketvirtį kontrolę atlieka GPK kontrolės asistentai.</text:p>
      <text:p text:style-name="P216">17. Kontroliuojamųjų karvių bandų savininkai, pretenduojantys gauti dalinę valstybės paramą kontroliuojamųjų karvių produktyvumo kontrolei apmokėti, privalo:</text:p>
      <text:p text:style-name="P217">17.1. per kalendorinius metus ne mažiau kaip 5 proc. laikomų<text:s/>kontroliuojamųjų karvių apsėklinti Lietuvoje laikomų tikrinamųjų pieninių veislių galvijų bulių sperma;</text:p>
      <text:p text:style-name="P218">Punkto pakeitimai:</text:p>
      <text:p text:style-name="P219"><text:span text:style-name="T220">Nr.<text:s/></text:span><text:a xlink:href="https://www.e-tar.lt/portal/legalAct.html?documentId=TAR.166E1E9C4978" office:target-frame-name="_top" xlink:show="replace"><text:span text:style-name="T221">3D-552</text:span></text:a><text:span text:style-name="T222">, 2009-08-03, Žin., 2009, Nr. 95-4062 (2</text:span><text:span text:style-name="T223">009-08-08), i. k. 1092330ISAK003D-552</text:span></text:p>
      <text:p text:style-name="Normal"/>
      <text:p text:style-name="P224">17.2. nutraukę karvių produktyvumo kontrolę ir pageidaujantys iš naujo pradėti kontroliuoti karvių produktyvumą, pirmuosius 12 mėnesių nuo kontrolės dienos privalo patys apmokėti visas karvių produktyvumo kontrolės išlaidas.</text:p>
      <text:p text:style-name="P225">18. Ketvirčiui pasibaigus iki kito mėnesio 15 dienos GPK ir žirgynai tarnybai pateikia pažymas apie faktinį kontroliuotų ar vertintų gyvulių skaičių ir ataskaitą apie faktinį lėšų panaudojimą.</text:p>
      <text:p text:style-name="P226">19. tarnyba, atsižvelgdama į GPK ir žirgynų, vykdančių valstybės nustatytas veislininkystės funkcijas, pateiktus apskaičiavimus dėl paramos dydžio, tvirtina gyvulių įvertinimo ir produktyvumo kontrolės finansavimo sąmatas ir pagal jas perveda lėšas.</text:p>
      <text:p text:style-name="P227">20. Juridiniai asmenys, turintys teisę<text:s/>gauti išmokas pagal 14.2–14.4 punktus, einamųjų metų ketvirčiui pasibaigus, iki kito mėnesio 15 dienos pateikia tarnybai pažymą dėl gyvulių produktyvumo ir genetinės kokybės nustatymo per ketvirtį. tarnyba, gavusi pažymas, perveda lėšas paramos gavėjams.</text:p>
      <text:p text:style-name="P228">21. tarnyba sudaro sutartis dėl paramos iki 70 proc. už:</text:p>
      <text:p text:style-name="P229">21.1. Lietuvoje saugomų gyvulių veislių gyvulių produktyvumo ir genetinės kokybės<text:s/><text:soft-page-break/>nustatymą su VĮ „Šeduvos avininkystė“, Lietuvos veterinarijos akademijos Praktinio mokymo ir bandymų centru ir Lietuvos veterinarijos akademijos gyvulininkystės institutu;</text:p>
      <text:p text:style-name="P230">21.2. veislinių gyvulių kilmės patikrinimą;</text:p>
      <text:p text:style-name="P231">21.3. veislinių gyvulių paveldimųjų ydų ir ligų tyrimą;</text:p>
      <text:p text:style-name="P232">21.4. gyvulių kilmės patikslinimą pagal DNR testą;</text:p>
      <text:p text:style-name="P233">21.5. gyvulių įvertinimą BLUP<text:s/>ir kitais metodais;</text:p>
      <text:p text:style-name="P234">21.6. gyvulių produkcijos apskaičiavimo koeficientų patikslinimą;</text:p>
      <text:p text:style-name="P235">21.7. veislinių gyvulių genetinės kokybės nustatymą pagal palikuonių kontrolinio auginimo, penėjimosi ir mėsines savybes;</text:p>
      <text:p text:style-name="P236">21.8. Lietuvoje veisiamų gyvulių veislinės vertės nustatymą;</text:p>
      <text:p text:style-name="P237">21.9. veislinių reproduktorių įvertinimą pagal spermos kokybę;</text:p>
      <text:p text:style-name="P238">21.10. už kitus veislininkystės darbus arba paslaugas, susijusius su gyvulių genetinės kokybės nustatymu.</text:p>
      <text:p text:style-name="P239">22. tarnyba, vadovaudamasi galiojančiais teisės<text:s/>aktais, sudaro sutartis su paramos gavėjais ir atsiskaito su jais sutartyse numatytomis sąlygomis ir terminais.</text:p>
      <text:p text:style-name="P240"/>
      <text:p text:style-name="P241"><text:span text:style-name="T242">VII</text:span><text:span text:style-name="T243">.<text:s/></text:span><text:span text:style-name="T244">APMOKĖJIMAS UŽ NAUJŲ VEISLININKYSTĖS METODŲ ARBA BŪDŲ DIEGIMĄ</text:span></text:p>
      <text:p text:style-name="P245"/>
      <text:p text:style-name="P246">23. Apmokama iki 40 proc. išlaidų, susijusių su naujų veislininkystės metodų arba būdų diegimu ūkiuose, išskyrus išlaidas, susijusias su dirbtiniu apvaisinimu. tarnyba, vadovaudamasi galiojančiais teisės aktais, sudaro sutartis su paramos gavėjais dėl šių išlaidų apmokėjimo.</text:p>
      <text:p text:style-name="P247"/>
      <text:p text:style-name="P248"><text:span text:style-name="T249">VIII</text:span><text:span text:style-name="T250">.<text:s/></text:span><text:span text:style-name="T251">APMOKĖJIMAS UŽ LAVINIMĄ IR MOKY</text:span><text:span text:style-name="T252">MĄ, MOKSLO ŽINIŲ SKLAIDĄ, PARODŲ, MUGIŲ, FORUMŲ, KONKURSŲ ORGANIZAVIMĄ IR DALYVAVIMĄ ŠIUOSE RENGINIUOSE</text:span></text:p>
      <text:p text:style-name="P253"/>
      <text:p text:style-name="P254">24. Apmokama iki 100 proc. išlaidų, susijusių su lavinimu ir mokymu, mokslo žinių sklaida (konferencijos, seminarai, profesiniai ir švietimo renginiai, leidinių leidyba), konkursų, parodų, mugių, forumų organizavimu ir dalyvavimu juose siekiant pasikeisti veiklos informacija. tarnyba, vadovaudamasi galiojančiais teisės aktais, sudaro sutartis su paramos gavėjais dėl šių išlaidų apmokėjimo.</text:p>
      <text:p text:style-name="P255"/>
      <text:p text:style-name="P256"><text:span text:style-name="T257">IX</text:span><text:span text:style-name="T258">.</text:span><text:span text:style-name="T259"><text:s/></text:span><text:span text:style-name="T260">PARAIŠKŲ TEIKIMAS, VERTINIMAS IR PARAMOS SKYRIMAS</text:span></text:p>
      <text:p text:style-name="P261"/>
      <text:p text:style-name="P262">25. Lietuvos Respublikos žemės ūkio ministras įsakymu sudaro Paramos veislininkystei komisiją (toliau – Komisija).</text:p>
      <text:p text:style-name="P263">26. tarnyba „Valstybės žinių“ priede „Informaciniai pranešimai“, interneto<text:s/>tinklalapyje („Valstybės žinių“ – www. valstybes-zinios.lt, Žemės ūkio ministerijos – www.zum.lt ir tarnybos – www.veislininkyste.lt) viešai skelbia paraiškų rinkimą dėl priemonių, nurodytų šių taisyklių 13, 21, 23 ir 24 punktuose, rėmimo.</text:p>
      <text:p text:style-name="P264">27. Pareiškėjai, pretenduojantys gauti paramą, per skelbime nustatytą laikotarpį pateikia tarnybai šiuos dokumentus:</text:p>
      <text:p text:style-name="P265">27.1. paramos paraišką, kurioje nurodomas tikslus ūkio subjekto pavadinimas, fizinio asmens ar įmonės kodas, adresas ir telefonas, už priemonės įgyvendinimą atsakingas asmuo (vadovas, projekto vadovas);</text:p>
      <text:p text:style-name="P266">27.2. pareiškėjo nuostatus (įstatus) arba kitą veiklą reglamentuojantį dokumentą;</text:p>
      <text:p text:style-name="P267">27.3. priemonės įgyvendinimo projektus, kuriuose nurodoma:</text:p>
      <text:p text:style-name="P268">27.3.1. darbo metodika;</text:p>
      <text:p text:style-name="P269">27.3.2. analizė ir<text:s/>pagrindimas;</text:p>
      <text:p text:style-name="P270">27.3.3. laukiamas rezultatas;</text:p>
      <text:p text:style-name="P271">27.3.4. lėšų panaudojimo sąmata;</text:p>
      <text:p text:style-name="P272">27.3.5. jeigu priemonė – tęstinė, informacija apie ankstesniais metais gautą paramą ir jos panaudojimo efektyvumą;</text:p>
      <text:p text:style-name="P273">27.4. paskutinių metų audito išvados kopiją;</text:p>
      <text:p text:style-name="P274">27.5. Valstybinės mokesčių inspekcijos pažymą apie mokestinių įsipareigojimų vykdymą;</text:p>
      <text:p text:style-name="P275">27.6. juridiniai asmenys – registravimo pažymėjimą.</text:p>
      <text:p text:style-name="P276">28. tarnyba, surinkusi paraiškas ir per 15 darbo dienų sudariusi pateiktų paraiškų suvestines, pateikia jas Komisijai.</text:p>
      <text:p text:style-name="P277">29. Komisija turi teisę paprašyti pareiškėjo pateikti papildomų duomenų, susijusių su teikiama paraiška.</text:p>
      <text:p text:style-name="P278">30. Pareiškėjui per nustatytą laiką nepateikus Komisijai prašomų papildomų dokumentų, parama neskiriama.</text:p>
      <text:p text:style-name="P279">31. Paraiškas dėl paramos skyrimo Komisija išnagrinėja per 25 darbo dienas nuo galutinės paraiškų priėmimo dienos.</text:p>
      <text:p text:style-name="P280">32. Paraiškos vertinamos pagal šiuos kriterijus:</text:p>
      <text:p text:style-name="P281">32.1. paraiškos atitiktis kriterijams, nurodytiems taisyklių 27 punkte;</text:p>
      <text:p text:style-name="P282">32.2. prašomų finansuoti išlaidų pagrįstumas;</text:p>
      <text:p text:style-name="P283">32.3. anksčiau gautos paramos panaudojimo efektyvumas;</text:p>
      <text:p text:style-name="P284">32.4. pareiškėjo finansinio indėlio dydis;</text:p>
      <text:p text:style-name="P285">32.5. finansinės paramos gavimas iš kitų šaltinių, įskaitant pagalbą, suteiktą pagal 2006 m. gruodžio 15 d. Komisijos reglamentą (EB) Nr. 1998/2006 (OL 2006 L 379, p. 5) ir 2007 m. gruodžio 20 d. Komisijos reglamentą (EB) Nr. 1535/2007 (OL 2007 L 337, p. 35) dėl Sutarties 87 ir 88 straipsnių taikymo<text:s/><text:span text:style-name="T286">de minimis<text:s/></text:span>pagalbai.</text:p>
      <text:p text:style-name="P287">33. Atsiradus neaiškumų, Komisija gali paprašyti pareiškėjo pateikti raštu papildomų paaiškinimų.</text:p>
      <text:p text:style-name="P288">34. Komisija, įvertinusi prašomų finansuoti priemonių pagrįstumą ir skiriamus asignavimus, priima sprendimą dėl paramos skyrimo arba neskyrimo, taip pat gali sumažinti prašomą paramos sumą. Paramos gavėjų sąrašas tvirtinamas Lietuvos Respublikos žemės ūkio ministro įsakymu. Apie Komisijos priimtą sprendimą tarnyba pareiškėjus informuoja raštu.</text:p>
      <text:p text:style-name="P289"/>
      <text:p text:style-name="P290"><text:span text:style-name="T291">X</text:span><text:span text:style-name="T292">.<text:s/></text:span><text:span text:style-name="T293">BAIGIAMOSIOS NUOSTATOS</text:span></text:p>
      <text:p text:style-name="P294"/>
      <text:p text:style-name="P295">35. Už pateiktų dokumentų paramai gauti teisingumą atsako juos pateikę asmenys.</text:p>
      <text:p text:style-name="P296">36. Asmenys, neteisėtai gavę valstybės paramą ar prisidėję prie jos gavimo, atsako Lietuvos Respublikos teisės aktų nustatyta<text:s/>tvarka.</text:p>
      <text:p text:style-name="P297">37. tarnyba kiekvienais metais privalo patikrinti ne mažiau kaip 30 proc. ūkio subjektų, pasinaudojusių valstybės parama pagal šias taisykles.</text:p>
      <text:p text:style-name="P298">38. Pagal šias taisykles teikiama parama negali būti kaupiama už tuos pačius paramos skyrimo kriterijus atitinkančias išlaidas, jeigu dėl tokio kaupimo būtų viršytas paramos intensyvumas, kaip nurodyta reglamento (EB) 1857/2006 19 straipsnyje.</text:p>
      <text:p text:style-name="P299">_________________</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žemės ūkio ministerija, Įsakymas</text:span></text:p>
      <text:p text:style-name="P309"><text:span text:style-name="T310">Nr.<text:s/></text:span><text:a xlink:href="https://www.e-tar.lt/portal/legalAct.html?documentId=TAR.166E1E9C4978" office:target-frame-name="_top" xlink:show="replace"><text:span text:style-name="T311">3D-552</text:span></text:a><text:span text:style-name="T312">, 2009-08-03, Žin., 2009, Nr. 95-4062 (2009-08-08), i. k. 1092330ISAK003D-552</text:span></text:p>
      <text:p text:style-name="P313"><text:span text:style-name="T314">Dėl žemės ūkio ministro 2008 m. birželio 2 d. įsakymo Nr. 3D-302 „Dėl Paramos veislininkystei<text:s/></text:span><text:span text:style-name="T315">taisykli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8T08:00:00Z</meta:creation-date>
    <dc:date>2017-08-28T08:00:00Z</dc:date>
    <meta:template xlink:href="Normal.dotm" xlink:type="simple"/>
    <meta:editing-cycles>2</meta:editing-cycles>
    <meta:editing-duration>PT0S</meta:editing-duration>
    <meta:document-statistic meta:page-count="7" meta:paragraph-count="265" meta:word-count="2870" meta:character-count="21807" meta:row-count="738" meta:non-whitespace-character-count="19202"/>
  </office:meta>
</office:document-meta>
</file>