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11-09</text:span></text:p>
      <text:p text:style-name="P8"/>
      <text:p text:style-name="P9"><text:span text:style-name="T10">Nutarimas paskelbtas: , i. k. 0941100NUTA00000335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ĖŠŲ SKYRIMO</text:p>
      <text:p text:style-name="P18"/>
      <text:p text:style-name="P19">1994 m. balandžio 29 d. Nr. 335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Skirti iš Lietuvos Respublikos Vyriausybės rezervo fondo:</text:span></text:p>
      <text:p text:style-name="P28"><text:span text:style-name="T29">1</text:span><text:span text:style-name="T30">. Kul</text:span><text:span text:style-name="T31">tūros ir švietimo ministerijai – 643 tūkst. litų (iš jų 494,5 tūkst. litų darbo užmokesčiui) Lietuvos nacionalinės M. Mažvydo bibliotekos vadovų ir specialistų tarnybinių atlyginimų priemokoms ir 98,9 tūkst. litų – valstybės stipendijoms mokėti.</text:span></text:p>
      <text:p text:style-name="P32"><text:span text:style-name="T33">2.</text:span><text:span text:style-name="T34"><text:s/>Netek</text:span><text:span text:style-name="T35">o galios nuo 1995-11-09</text:span></text:p>
      <text:p text:style-name="P36">Punkto naikinimas:</text:p>
      <text:p text:style-name="P37"><text:span text:style-name="T38">Nr.<text:s/></text:span><text:a xlink:href="https://www.e-tar.lt/portal/legalAct.html?documentId=TAR.F0E71A170157" office:target-frame-name="_top" xlink:show="replace"><text:span text:style-name="T39">1402</text:span></text:a><text:span text:style-name="T40">, 1995-10-31, Žin. 1995, Nr. 91-2047 (1995-11-08), i. k. 0951100NUTA00001402</text:span></text:p>
      <text:p text:style-name="Normal"/>
      <text:p text:style-name="P41"/>
      <text:p text:style-name="P42"/>
      <text:p text:style-name="P43"/>
      <text:p text:style-name="P44">MINISTRAS PIRMININKAS<text:tab/>ADOLFAS<text:s/>ŠLEŽEVIČIUS</text:p>
      <text:p text:style-name="P45"/>
      <text:p text:style-name="P46"/>
      <text:p text:style-name="P47"/>
      <text:p text:style-name="P48">FINANSŲ MINISTRAS<text:tab/>EDUARDAS VILKELI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F0E71A170157" office:target-frame-name="_top" xlink:show="replace"><text:span text:style-name="T61">1402</text:span></text:a><text:span text:style-name="T62">, 1995-10-31, Žin., 1995, Nr. 91-2047 (1995-11-08),</text:span><text:span text:style-name="T63"><text:s/>i. k. 0951100NUTA00001402</text:span></text:p>
      <text:p text:style-name="P64"><text:span text:style-name="T65">Dėl kai kurių Lietuvos Respublikos Vyriausybės nutarimų dalinio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2T06:15:00Z</meta:creation-date>
    <dc:date>2018-03-02T06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162" meta:row-count="34" meta:non-whitespace-character-count="1026"/>
  </office:meta>
</office:document-meta>
</file>