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F1" style:family="paragraph">
      <style:paragraph-properties fo:break-before="page" fo:text-align="justify" style:line-height-at-least="0.0694in" fo:margin-left="3.8395in" style:page-number="1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style:line-height-at-least="0.0694in" fo:margin-left="3.83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line-height-at-least="0.0694in" fo:margin-left="3.83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style:line-height-at-least="0.0694in"/>
      <style:text-properties style:font-name-asian="Calibri" style:font-name-complex="Calibri" style:font-size-complex="12pt" style:language-asian="ar" style:country-asian="SA" fo:hyphenate="false"/>
    </style:style>
    <style:style style:name="P45" style:parent-style-name="Normal" style:family="paragraph">
      <style:paragraph-properties fo:text-align="center" style:line-height-at-least="0.0694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text-align="center" style:line-height-at-least="0.0694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 style:line-height-at-least="0.0694in" fo:margin-left="0.0173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text-align="center" style:line-height-at-least="0.0694in" fo:margin-left="0.0173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0694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0694in" fo:text-indent="0.3736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T6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T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T7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P81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T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84" style:parent-style-name="Normal" style:family="paragraph">
      <style:paragraph-properties fo:text-align="justify" style:line-height-at-least="0.0694in" fo:text-indent="0.3875in"/>
      <style:text-properties fo:hyphenate="false"/>
    </style:style>
    <style:style style:name="P85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90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91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94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98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01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3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8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22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2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29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1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32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35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41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42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T144" style:parent-style-name="DefaultParagraphFont" style:family="text">
      <style:text-properties style:font-name-asian="Calibri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146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55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59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6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7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7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P18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88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189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9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92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9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9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P19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T20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name-asian="Calibri" style:font-size-complex="12pt" style:language-asian="ar" style:country-asian="SA"/>
    </style:style>
    <style:style style:name="P20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style:font-name-asian="Calibri" style:font-size-complex="12pt" style:language-asian="ar" style:country-asian="SA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P20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2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5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26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27" style:parent-style-name="DefaultParagraphFont" style:family="text">
      <style:text-properties style:font-name-asian="Calibri" fo:color="#000000" fo:letter-spacing="-0.0034in" style:font-size-complex="12pt" style:language-asian="ar" style:country-asian="SA"/>
    </style:style>
    <style:style style:name="P228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size-complex="12pt" style:language-asian="ar" style:country-asian="SA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P23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P235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9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43" style:parent-style-name="Normal" style:family="paragraph">
      <style:paragraph-properties style:snap-to-layout-grid="false" fo:text-align="justify" style:line-height-at-least="0.1388in" fo:margin-left="0.5416in" fo:text-indent="-0.1479in">
        <style:tab-stops>
          <style:tab-stop style:type="left" style:position="-0.5416in"/>
          <style:tab-stop style:type="left" style:position="-0.2458in"/>
          <style:tab-stop style:type="left" style:position="0.1479in"/>
          <style:tab-stop style:type="left" style:position="0.2458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4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4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P25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ize-complex="12pt" style:language-asian="ar" style:country-asian="SA"/>
    </style:style>
    <style:style style:name="T254" style:parent-style-name="DefaultParagraphFont" style:family="text">
      <style:text-properties style:font-name-asian="Calibri" style:font-size-complex="12pt" style:language-asian="ar" style:country-asian="SA"/>
    </style:style>
    <style:style style:name="P255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5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58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6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65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0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6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7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8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83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8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8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8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90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92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93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9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98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P305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09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11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1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16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1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2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23" style:parent-style-name="DefaultParagraphFont" style:family="text">
      <style:text-properties style:font-name-asian="Calibri" style:font-name-complex="Calibri" style:font-size-complex="11pt" style:language-asian="ar" style:country-asian="SA"/>
    </style:style>
    <style:style style:name="T32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2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2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3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3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3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3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3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3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4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4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5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5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5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5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57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5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60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6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6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6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71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7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74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7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7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78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8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81" style:parent-style-name="Normal" style:family="paragraph">
      <style:paragraph-properties fo:text-align="justify" fo:text-indent="0.3736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6.5958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8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84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8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87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8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90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39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9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00" style:parent-style-name="Normal" style:family="paragraph">
      <style:paragraph-properties fo:text-align="justify" fo:text-indent="0.3736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4" style:parent-style-name="DefaultParagraphFont" style:family="text">
      <style:text-properties style:font-name-asian="Calibri" style:font-size-complex="12pt" style:language-asian="ar" style:country-asian="SA"/>
    </style:style>
    <style:style style:name="T4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6" style:parent-style-name="DefaultParagraphFont" style:family="text">
      <style:text-properties style:font-name-asian="Calibri" style:font-size-complex="12pt" style:language-asian="ar" style:country-asian="SA"/>
    </style:style>
    <style:style style:name="T4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08" style:parent-style-name="DefaultParagraphFont" style:family="text">
      <style:text-properties style:font-name-asian="Calibri" style:font-size-complex="12pt" style:language-asian="ar" style:country-asian="SA"/>
    </style:style>
    <style:style style:name="T40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1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11" style:parent-style-name="DefaultParagraphFont" style:family="text">
      <style:text-properties style:font-name-asian="Calibri" fo:font-weight="bold" style:font-weight-asian="bold" style:font-size-complex="12pt" fo:language="en" fo:country="US" style:language-asian="ar" style:country-asian="SA"/>
    </style:style>
    <style:style style:name="P41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1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1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19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2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2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24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2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42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43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33" style:parent-style-name="Normal" style:family="paragraph">
      <style:paragraph-properties fo:text-align="justify" fo:text-indent="0.3937in"/>
      <style:text-properties fo:hyphenate="false"/>
    </style:style>
    <style:style style:name="T43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3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36" style:parent-style-name="Normal" style:family="paragraph">
      <style:paragraph-properties fo:text-align="justify" fo:text-indent="0.3937in"/>
      <style:text-properties fo:hyphenate="false"/>
    </style:style>
    <style:style style:name="T43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3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3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4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43" style:parent-style-name="Normal" style:family="paragraph">
      <style:paragraph-properties fo:text-align="justify" fo:text-indent="0.3937in"/>
      <style:text-properties fo:hyphenate="false"/>
    </style:style>
    <style:style style:name="T44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4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4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5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52" style:parent-style-name="Normal" style:family="paragraph">
      <style:paragraph-properties fo:text-align="justify" fo:text-indent="0.3937in"/>
      <style:text-properties fo:hyphenate="false"/>
    </style:style>
    <style:style style:name="T45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5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5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5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59" style:parent-style-name="Normal" style:family="paragraph">
      <style:paragraph-properties fo:text-align="justify" fo:margin-right="0.0194in" fo:text-indent="0.3937in"/>
      <style:text-properties fo:hyphenate="false"/>
    </style:style>
    <style:style style:name="T460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461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46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6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464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6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67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469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7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73" style:parent-style-name="DefaultParagraphFont" style:family="text">
      <style:text-properties style:font-name-asian="Calibri" style:font-size-complex="12pt" style:language-asian="ar" style:country-asian="SA"/>
    </style:style>
    <style:style style:name="T47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7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7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78" style:parent-style-name="DefaultParagraphFont" style:family="text">
      <style:text-properties style:font-name-asian="Calibri" style:font-size-complex="12pt" style:language-asian="ar" style:country-asian="SA"/>
    </style:style>
    <style:style style:name="P47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8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8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8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86" style:parent-style-name="DefaultParagraphFont" style:family="text">
      <style:text-properties style:font-name-asian="Calibri" style:font-size-complex="12pt" style:language-asian="ar" style:country-asian="SA"/>
    </style:style>
    <style:style style:name="P48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488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9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91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93" style:parent-style-name="Normal" style:family="paragraph">
      <style:paragraph-properties fo:text-align="justify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94" style:parent-style-name="Normal" style:family="paragraph">
      <style:paragraph-properties fo:text-align="justify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9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98" style:parent-style-name="Normal" style:family="paragraph">
      <style:paragraph-properties fo:text-align="center" style:line-height-at-least="0.0694in" fo:margin-left="0.5in">
        <style:tab-stops>
          <style:tab-stop style:type="left" style:position="-0.5in"/>
          <style:tab-stop style:type="left" style:position="0.0909in"/>
          <style:tab-stop style:type="left" style:position="0.1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9-18 iki 2024-05-09</text:span></text:p>
      <text:p text:style-name="P5"/>
      <text:p text:style-name="P6"><text:span text:style-name="T7">Įsakymas paskelbtas: Žin. 2011, Nr.<text:s/></text:span><text:a xlink:href="https://www.e-tar.lt/portal/legalAct.html?documentId=TAR.29ED096A464F" office:target-frame-name="_top" xlink:show="replace"><text:span text:style-name="T8">40-1932</text:span></text:a><text:span text:style-name="T9">, i. k. 1112080ISAK000ĮV-43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Dėl kauno valstybinio muzikinio teatro nuostatų patvirtinimo</text:p>
      <text:p text:style-name="P17"/>
      <text:p text:style-name="P18">2011 m. sausio 24 d. Nr. ĮV-43</text:p>
      <text:p text:style-name="P19">Vilnius</text:p>
      <text:p text:style-name="P20"/>
      <text:p text:style-name="P21">Vadovaudamasis Lietuvos Respublikos biudžetinių įstaigų įstatymo (Žin., 1995, Nr. 104-2322; 2010, Nr. 15-699) 4 straipsnio 3 dalimi:</text:p>
      <text:p text:style-name="P22">1.<text:s/><text:span text:style-name="T23">Tvirtinu</text:span><text:s/>Kauno valstybinio muzikinio teatro nuostatus (pridedama).<text:s/></text:p>
      <text:p text:style-name="P24">2.<text:s/><text:span text:style-name="T25">Pavedu</text:span><text:s/>Kauno valstybinio muzikinio teatro vadovui Benjaminui Želviui per 30 dienų nuo šio įsakymo įsigaliojimo teisės aktų nustatyta tvarka pateikti Kauno valstybinio muzikinio teatro nuostatus įregistruoti Juridinių asmenų registre.<text:s/></text:p>
      <text:p text:style-name="P26">3.<text:s/><text:span text:style-name="T27">Pripažįstu</text:span><text:s/>netekusiu<text:s/>galios Lietuvos Respublikos kultūros ministro 2004 m. gruodžio 30 d. įsakymą Nr. ĮV-438 „Dėl Kauno valstybinio muzikinio teatro nuostatų patvirtinimo“ (Žin., 2005, Nr. 5-127).</text:p>
      <text:p text:style-name="P28"/>
      <text:p text:style-name="P29"/>
      <text:p text:style-name="P30"><text:span text:style-name="T31">Kultūros ministras</text:span><text:span text:style-name="T32"><text:tab/>Arūnas Gelūnas</text:span></text:p>
      <text:soft-page-break/>
      <text:p text:style-name="P33">PATVIRTINTA</text:p>
      <text:p text:style-name="P39">Lietuvos Respublikos kultūros ministro</text:p>
      <text:p text:style-name="P40">2011 m. sausio 24 d. įsakymu Nr. ĮV-43</text:p>
      <text:p text:style-name="P41">(Lietuvos Respublikos kultūros ministro</text:p>
      <text:p text:style-name="P42">2018 m. balandžio 19 d. įsakymo<text:s/></text:p>
      <text:p text:style-name="P43">Nr. ĮV-375 redakcija)</text:p>
      <text:p text:style-name="P44"/>
      <text:p text:style-name="P45">KAUNO<text:s/>VALSTYBINIO MUZIKINIO TEATRO NUOSTATAI</text:p>
      <text:p text:style-name="P46"/>
      <text:p text:style-name="P47"><text:span text:style-name="T48">I</text:span><text:span text:style-name="T49"><text:s/>SKYRIUS<text:s/>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Kauno valstybinis muzikinis teatras (toliau vadinama – Įstaiga)<text:s/></text:span><text:span text:style-name="T56">yra biudžetinė įstaiga, kurios paskirtis –<text:s/></text:span><text:span text:style-name="T57">įgyvendinti valstybės politiką profesionaliojo scenos meno srityje:<text:s/></text:span><text:span text:style-name="T58">formuoti savitą profesionaliojo scenos meno kryptį ir pristatyti Lietuvoje ir užsienyje aukštos meninės vertės klasikinio ir šiuolaikinio profesionaliojo scenos meno kūrinius, ugdyti<text:s/></text:span><text:span text:style-name="T59">visuomenės poreikį profesionaliajam scenos menui, užtikrinti profesionaliojo scenos meno prieinamumą visoms šalies visuomenės grupėms.</text:span><text:span text:style-name="T60"><text:s/></text:span></text:p>
      <text:p text:style-name="P61"><text:span text:style-name="T62">2</text:span><text:span text:style-name="T63">. Įstaigos savininkas yra valstybė. Savininko teises ir pareigas įgyvendinanti institucija yra Lietuvos Respublikos</text:span><text:span text:style-name="T64"><text:s/>kultūros ministerija.<text:s/></text:span></text:p>
      <text:p text:style-name="P65"><text:span text:style-name="T66">3</text:span><text:span text:style-name="T67">. Įstaiga yra viešasis juridinis asmuo, turintis nuostatus, antspaudą su savo pavadinimu, sąskaitas banke.<text:s/></text:span></text:p>
      <text:p text:style-name="P68"><text:span text:style-name="T69">4</text:span><text:span text:style-name="T70">. Įstaiga turi interneto svetainę www.muzikinisteatras.lt, kurioje nurodomas Įstaigos pavadinimas, teisinė forma,<text:s/></text:span><text:span text:style-name="T71">buveinė, kodas bei registras, kuriame kaupiami ir saugomi duomenys apie Įstaigą.</text:span></text:p>
      <text:p text:style-name="P72"><text:span text:style-name="T73">5</text:span><text:span text:style-name="T74">. Vieši pranešimai skelbiami Įstaigos interneto svetainėje (www.muzikinisteatras.lt).<text:s/></text:span></text:p>
      <text:p text:style-name="P75"><text:span text:style-name="T76">6</text:span><text:span text:style-name="T77">. Įstaigos veikla grindžiama<text:s/></text:span><text:span text:style-name="T78">Lietuvos Respublikos Konstitucija, Lietuvos Respu</text:span><text:span text:style-name="T79">blikos tarptautinėmis sutartimis, Europos Sąjungos teisės aktais, Lietuvos Respublikos civiliniu kodeksu, Lietuvos Respublikos biudžetinių įstaigų įstatymu, Lietuvos Respublikos profesionaliojo scenos meno įstatymu, kitais įstatymais, Lietuvos Respublikos<text:s/></text:span><text:span text:style-name="T80">Vyriausybės nutarimais, Lietuvos Respublikos kultūros ministro įsakymais, šiais nuostatais.</text:span></text:p>
      <text:p text:style-name="P81"><text:span text:style-name="T82">7</text:span><text:span text:style-name="T83">. Įstaigos buveinė: Kaunas, Laisvės al. 91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KULTŪROS MINISTERIJOS KOMPETENCIJA</text:span></text:p>
      <text:p text:style-name="P90"/>
      <text:p text:style-name="P91"><text:span text:style-name="T92">8</text:span><text:span text:style-name="T93">. Kultūros ministerija:</text:span></text:p>
      <text:p text:style-name="P94"><text:span text:style-name="T95">8.1</text:span><text:span text:style-name="T96">. tvirtina ir keičia<text:s/></text:span><text:span text:style-name="T97">Įstaigos nuostatus;</text:span></text:p>
      <text:p text:style-name="P98"><text:span text:style-name="T99">8.2</text:span><text:span text:style-name="T100">. priima į pareigas ir iš jų atleidžia Įstaigos vadovą;</text:span></text:p>
      <text:p text:style-name="P101"><text:span text:style-name="T102">8.3</text:span><text:span text:style-name="T103">.<text:s/></text:span><text:span text:style-name="T104">priima sprendimą dėl Įstaigos buveinės pakeitimo;</text:span></text:p>
      <text:p text:style-name="P105"><text:span text:style-name="T106">8.4</text:span><text:span text:style-name="T107">.<text:s/></text:span><text:span text:style-name="T108">priima sprendimą dėl Įstaigos</text:span><text:span text:style-name="T109"><text:s/></text:span><text:span text:style-name="T110">pertvarkymo</text:span><text:span text:style-name="T111">,</text:span><text:span text:style-name="T112"><text:s/>reorganizavimo ar likvidavimo;</text:span></text:p>
      <text:p text:style-name="P113"><text:span text:style-name="T114">8.5</text:span><text:span text:style-name="T115">.<text:s/></text:span><text:span text:style-name="T116">priima sprendimą dėl Į</text:span><text:span text:style-name="T117">staigos filialo steigimo ir jo veiklos nutraukimo;</text:span></text:p>
      <text:p text:style-name="P118"><text:span text:style-name="T119">8.6</text:span><text:span text:style-name="T120">.<text:s/></text:span><text:span text:style-name="T121">skiria ir atleidžia likvidatorių arba sudaro likvidacinę komisiją ir nutraukia jos įgaliojimus;</text:span></text:p>
      <text:p text:style-name="P122"><text:span text:style-name="T123">8.7</text:span><text:span text:style-name="T124">. nustato Įstaigai didžiausią leistiną pareigybių skaičių;</text:span></text:p>
      <text:p text:style-name="P125"><text:span text:style-name="T126">8.8</text:span><text:span text:style-name="T127">. gali nustatyti Įstaigai p</text:span><text:span text:style-name="T128">rivalomas veiklos užduotis;</text:span></text:p>
      <text:p text:style-name="P129"><text:span text:style-name="T130">8.9</text:span><text:span text:style-name="T131">. tvirtina Įstaigos programų išlaidų sąmatas;</text:span></text:p>
      <text:p text:style-name="P132"><text:span text:style-name="T133">8.10</text:span><text:span text:style-name="T134">. sprendžia kitus teisės aktų jos kompetencijai priskirtus klausimus.</text:span></text:p>
      <text:p text:style-name="P135"/>
      <text:p text:style-name="P136"><text:span text:style-name="T137">III</text:span><text:span text:style-name="T138"><text:s/>SKYRIUS<text:s/></text:span></text:p>
      <text:p text:style-name="P139"><text:span text:style-name="T140">ĮSTAIGOS VEIKLOS TIKSLAI IR FUNKCIJOS</text:span></text:p>
      <text:p text:style-name="P141"/>
      <text:p text:style-name="P142"><text:span text:style-name="T143">9</text:span><text:span text:style-name="T144">.</text:span><text:span text:style-name="T145"><text:s/>Pagrindinė Įstaigos veiklos sritis – profesionalusis scenos menas. Scenos meno rūšys –muzikinis teatras, muzika, šokis.</text:span></text:p>
      <text:p text:style-name="P146"><text:span text:style-name="T147">10</text:span><text:span text:style-name="T148">. Įstaigos veiklos tikslai:</text:span></text:p>
      <text:p text:style-name="P149"><text:span text:style-name="T150">10.1</text:span><text:span text:style-name="T151">. savo veikla bei Įstaigoje dirbančių kūrybinių darbuotojų kūrybine veikla aukščiausiu meniniu<text:s/></text:span><text:span text:style-name="T152">lygiu puoselėti, kurti ir plėtoti<text:s/></text:span><text:span text:style-name="T153">nacionalinį profesionalųjį scenos meną, jo tradicijas, kūrybiškai perteikti klasikinius ir šiuolaikinius Lietuvos bei užsienio šalių kompozitorių scenos meno kūrinius</text:span><text:span text:style-name="T154">, pasaulio muzikinės kultūros vertybes;</text:span></text:p>
      <text:p text:style-name="P155"><text:span text:style-name="T156">10.2</text:span><text:span text:style-name="T157">.<text:s/></text:span><text:span text:style-name="T158">sudaryti sąlygas talentingiems jauniems ir pripažintiems Lietuvos bei užsienio scenos meno kūrinių autoriams ir atlikėjams dalyvauti Įstaigos kūrybinėje veikloje;</text:span></text:p>
      <text:p text:style-name="P159"><text:span text:style-name="T160">10.3</text:span><text:span text:style-name="T161">.<text:s/></text:span><text:span text:style-name="T162">užtikrinti visavertę Lietuvos nacionalinės scenos meno kūrybos ir atlikimo meno skl</text:span><text:span text:style-name="T163">aidą šalyje ir užsienyje;</text:span></text:p>
      <text:p text:style-name="P164"><text:span text:style-name="T165">10.4</text:span><text:span text:style-name="T166">. ugdyti, formuoti ir tenkinti visuomenės poreikį profesionaliajam muzikos ir scenos menui.<text:s/></text:span></text:p>
      <text:p text:style-name="P167"><text:span text:style-name="T168">11</text:span><text:span text:style-name="T169">. Įstaiga, įgyvendindama savo tikslus, atlieka šias funkcijas:</text:span></text:p>
      <text:p text:style-name="P170"><text:span text:style-name="T171">11.1</text:span><text:span text:style-name="T172">. organizuoja profesionaliojo scenos meno kūrimą bei</text:span><text:span text:style-name="T173"><text:s/>viešą atlikimą;</text:span></text:p>
      <text:p text:style-name="P174"><text:span text:style-name="T175">11.2</text:span><text:span text:style-name="T176">. vykdo<text:s/></text:span><text:span text:style-name="T177">kultūrinės edukacijos</text:span><text:span text:style-name="T178"><text:s/>programas;</text:span></text:p>
      <text:p text:style-name="P179"><text:span text:style-name="T180">11.3</text:span><text:span text:style-name="T181">. rengia gastroles šalyje ir užsienyje, visuomenei pristatydama profesionalųjį scenos meną;</text:span></text:p>
      <text:p text:style-name="P182"><text:span text:style-name="T183">11.4</text:span><text:span text:style-name="T184">. dalyvauja respublikiniuose ir tarptautiniuose renginiuose, programose;<text:s/></text:span></text:p>
      <text:p text:style-name="P185"><text:span text:style-name="T186">11.5</text:span><text:span text:style-name="T187">. atlieka kitas teisės aktuose numatytas funkcijas.</text:span></text:p>
      <text:p text:style-name="P188"/>
      <text:p text:style-name="P189"><text:span text:style-name="T190">IV</text:span><text:span text:style-name="T191"><text:s/>SKYRIUS<text:s/></text:span></text:p>
      <text:p text:style-name="P192"><text:span text:style-name="T193">ĮSTAIGOS TEISĖS IR PAREIGOS</text:span></text:p>
      <text:p text:style-name="P194"/>
      <text:p text:style-name="P195"><text:span text:style-name="T196">12</text:span><text:span text:style-name="T197">. Įstaiga, atlikdama savo funkcijas, turi teisę:</text:span></text:p>
      <text:p text:style-name="P198"><text:span text:style-name="T199">12.1</text:span><text:span text:style-name="T200">.<text:s/></text:span><text:span text:style-name="T201">formuoti savitą profesionaliojo scenos meno kryptį, pasirinkti</text:span><text:span text:style-name="T202"><text:s/></text:span><text:span text:style-name="T203">kūrybinius darbuotojus, atli</text:span><text:span text:style-name="T204">kėjus, autorius ir sudaryti repertuarą, atitinkantį jos veiklos tikslus;</text:span></text:p>
      <text:p text:style-name="P205"><text:span text:style-name="T206">12.2</text:span><text:span text:style-name="T207">. savarankiškai nustatyti bilietų, kitų teikiamų mokamų paslaugų kainas, įkainius, tarifus, išskyrus tuos atvejus, kai pagal Lietuvos Respublikos įstatymus kainas ir kitus<text:s/></text:span><text:span text:style-name="T208">normatyvus reguliuoja valstybė ar Europos Sąjungos teisės aktai;</text:span></text:p>
      <text:p text:style-name="P209"><text:span text:style-name="T210">12.3</text:span><text:span text:style-name="T211">. įsigyti ilgalaikį ir trumpalaikį turtą, sudaryti sutartis, prisiimti įsipareigojimus;</text:span></text:p>
      <text:p text:style-name="P212"><text:span text:style-name="T213">12.4</text:span><text:span text:style-name="T214">. gauti pajamas iš turto nuomos ir paslaugų teikimo;</text:span></text:p>
      <text:p text:style-name="P215"><text:span text:style-name="T216">12.5</text:span><text:span text:style-name="T217">. plėtoti kūrybinius<text:s/></text:span><text:span text:style-name="T218">ryšius su Lietuvos ir užsienio valstybių partneriais;</text:span></text:p>
      <text:p text:style-name="P219"><text:span text:style-name="T220">12.6</text:span><text:span text:style-name="T221">. vadovaujantis kultūros ministro patvirtinta metine kūrybinės veiklos programa savarankiškai sudaryti repertuarą;</text:span></text:p>
      <text:p text:style-name="P222"><text:span text:style-name="T223">12.7</text:span><text:span text:style-name="T224">.<text:s/></text:span><text:span text:style-name="T225">verstis kita menine, ūkine komercine veikla, kuri neprieštarauja įsta</text:span><text:span text:style-name="T226">tymams ir Įstaigos veiklos tikslams ir uždaviniams</text:span><text:span text:style-name="T227">;</text:span></text:p>
      <text:p text:style-name="P228"><text:span text:style-name="T229">12.8</text:span><text:span text:style-name="T230">. teisės aktų nustatyta tvarka įsigyti autorių turtines teises į kūrinius, užsakyti kūrinius ir juos viešai atlikti;</text:span></text:p>
      <text:p text:style-name="P231"><text:span text:style-name="T232">12.9</text:span><text:span text:style-name="T233">. sudaryti ekspertų komisijas Įstaigos kūrybinės ir ūkinės veiklos klau</text:span><text:span text:style-name="T234">simams nagrinėti;</text:span></text:p>
      <text:p text:style-name="P235"><text:span text:style-name="T236">12.10</text:span><text:span text:style-name="T237">.<text:s/></text:span><text:span text:style-name="T238">stoti į pelno nesiekiančias šalies ir tarptautines organizacijas, asociacijas;</text:span></text:p>
      <text:p text:style-name="P239"><text:span text:style-name="T240">12.11</text:span><text:span text:style-name="T241">.<text:s/></text:span><text:span text:style-name="T242">gauti paramą.</text:span></text:p>
      <text:p text:style-name="P243"><text:span text:style-name="T244">13</text:span><text:span text:style-name="T245">.</text:span><text:span text:style-name="T246"><text:tab/>Įstaiga, įgyvendindama savo tikslus, privalo:</text:span></text:p>
      <text:p text:style-name="P247"/>
      <text:p text:style-name="P248"><text:span text:style-name="T249">13.1</text:span><text:span text:style-name="T250">. vykdyti šiuose nuostatuose nurodytą veiklą;</text:span></text:p>
      <text:p text:style-name="P251"><text:span text:style-name="T252">13.2</text:span><text:span text:style-name="T253">.<text:s/></text:span><text:span text:style-name="T254">teisės aktų nustatyta tvarka teikti Juridinių asmenų registro tvarkytojui duomenis apie šio registro objektus;</text:span></text:p>
      <text:p text:style-name="P255"><text:span text:style-name="T256">13.3</text:span><text:span text:style-name="T257">. vykdyti įsipareigojimus pagal sudarytas sutartis;<text:s/></text:span></text:p>
      <text:p text:style-name="P258"><text:span text:style-name="T259">13.4</text:span><text:span text:style-name="T260">. kultūros ministro nustatyta tvarka atestuoti kūrybinius darbuotojus;</text:span></text:p>
      <text:p text:style-name="P261"><text:span text:style-name="T262">13.</text:span><text:span text:style-name="T263">5</text:span><text:span text:style-name="T264">. teikti Kultūros ministerijai ir kitoms teisės aktų numatytoms institucijoms veiklos ir finansines ataskaitas;</text:span></text:p>
      <text:p text:style-name="P265"><text:span text:style-name="T266">13.6</text:span><text:span text:style-name="T267">. teikti kultūros ministrui tvirtinti Įstaigos<text:s/></text:span><text:span text:style-name="T268">metines kūrybinės veiklos programas</text:span><text:span text:style-name="T269">;</text:span></text:p>
      <text:p text:style-name="P270"><text:span text:style-name="T271">13.7</text:span><text:span text:style-name="T272">.<text:s/></text:span><text:span text:style-name="T273">iš Lietuvos Respublikos valstybės<text:s/></text:span><text:span text:style-name="T274">biudžeto gaunamas lėšas naudoti tik šiuose nuostatuose nurodytiems tikslams įgyvendinti</text:span><text:span text:style-name="T275">;</text:span></text:p>
      <text:p text:style-name="P276"><text:span text:style-name="T277">13.8</text:span><text:span text:style-name="T278">. kultūros ministro nustatyta tvarka mokėti kūrybiniams darbuotojams kompensacijas už Įstaigos kūrybinei veiklai naudojamus asmeninės nuosavybės teise jiems pr</text:span><text:span text:style-name="T279">iklausančius muzikos instrumentus;</text:span></text:p>
      <text:p text:style-name="P280"><text:span text:style-name="T281">13.9</text:span><text:span text:style-name="T282">. užtikrinti žiūrovų saugumą ir saugias darbuotojų darbo sąlygas.</text:span></text:p>
      <text:p text:style-name="P283"><text:span text:style-name="T284">14</text:span><text:span text:style-name="T285">. Įstaiga gali turėti kitas teisės aktų numatytas teises ir pareigas.</text:span></text:p>
      <text:p text:style-name="P286"/>
      <text:p text:style-name="P287"><text:span text:style-name="T288">V</text:span><text:span text:style-name="T289"><text:s/>SKYRIUS<text:s/></text:span></text:p>
      <text:p text:style-name="P290"><text:span text:style-name="T291">ĮSTAIGOS VEIKLOS ORGANIZAVIMAS</text:span></text:p>
      <text:p text:style-name="P292"/>
      <text:p text:style-name="P293"><text:span text:style-name="T294">15</text:span><text:span text:style-name="T295">. Įstaigai<text:s/></text:span><text:span text:style-name="T296">vadovauja Įstaigos vadovas, kurį Lietuvos Respublikos darbo kodekso ir kitų teisės aktų nustatyta tvarka konkurso būdu į pareigas skiria ir iš jų atleidžia kultūros ministras. Kultūros ministerija sudaro su Įstaigos vadovu terminuotą 5 metų darbo sutartį.<text:s/></text:span><text:span text:style-name="T297">Įstaigos vadovas yra tiesiogiai pavaldus ir atskaitingas kultūros ministrui.</text:span></text:p>
      <text:p text:style-name="P298"><text:span text:style-name="T299">16</text:span><text:span text:style-name="T300">. Įstaigos veikla organizuojama remiantis<text:s/></text:span><text:span text:style-name="T301">kultūros ministro patvirtintomis<text:s/></text:span><text:span text:style-name="T302">metine kūrybinės veiklos programa<text:s/></text:span><text:span text:style-name="T303">bei metiniu veiklos planu, rengiamu vadovaujantis Strateginio pl</text:span><text:span text:style-name="T304">anavimo metodika, patvirtinta Lietuvos Respublikos Vyriausybės 2002 m. birželio 6 d. nutarimu Nr. 827 „Dėl Strateginio planavimo metodikos patvirtinimo“.<text:s/></text:span></text:p>
      <text:p text:style-name="P305"><text:span text:style-name="T306">17</text:span><text:span text:style-name="T307">. Įstaigos vadovas tvirtina Įstaigos struktūrą ir pareigybių sąrašą, neviršydamas kultūros mini</text:span><text:span text:style-name="T308">stro nustatyto didžiausio leistino pareigybių skaičiaus.</text:span></text:p>
      <text:p text:style-name="P309"><text:span text:style-name="T310">18</text:span><text:span text:style-name="T311">.<text:s/></text:span><text:span text:style-name="T312">Įstaigos vadovo ir darbuotojų darbo santykius ir darbo apmokėjimą reglamentuoja Darbo kodeksas, Profesionaliojo scenos meno įstatymas, šie nuostatai, darbo tvarkos taisyklės ir kiti teisės ak</text:span><text:span text:style-name="T313">tai.</text:span></text:p>
      <text:p text:style-name="P314"><text:span text:style-name="T315">19</text:span><text:span text:style-name="T316">. Įstaigos<text:s/></text:span><text:span text:style-name="T317">vadovas:</text:span></text:p>
      <text:p text:style-name="P318"><text:span text:style-name="T319">19.1</text:span><text:span text:style-name="T320">. vadovauja Įstaigai, organizuoja jos darbą, užtikrina Įstaigos tikslų įgyvendinimą, nustatytų funkcijų atlikimą, pavestų uždavinių vykdymą;</text:span></text:p>
      <text:p text:style-name="P321"><text:span text:style-name="T322">19.2</text:span><text:span text:style-name="T323">.<text:s/></text:span><text:span text:style-name="T324">užtikrina, kad Įstaigos veikloje būtų laikomasi įstatymų, kitų<text:s/></text:span><text:span text:style-name="T325">teisės aktų ir šių nuostatų reikalavimų;</text:span></text:p>
      <text:p text:style-name="P326"><text:span text:style-name="T327">19.3</text:span><text:span text:style-name="T328">. priima į pareigas ir atleidžia iš jų darbuotojus, juos skatina bei skiria jiems drausmines nuobaudas;</text:span></text:p>
      <text:p text:style-name="P329"><text:span text:style-name="T330">19.4</text:span><text:span text:style-name="T331">. tvirtina darbuotojų pareigybių aprašymus, nustato darbo užmokesčio dydžius;</text:span></text:p>
      <text:p text:style-name="P332"><text:span text:style-name="T333">19.5</text:span><text:span text:style-name="T334">. tvirtin</text:span><text:span text:style-name="T335">a Įstaigos darbo tvarkos taisykles, kitus vidaus administravimo tvarkomuosius dokumentus;</text:span></text:p>
      <text:p text:style-name="P336"><text:span text:style-name="T337">19.6</text:span><text:span text:style-name="T338">. garantuoja pagal Lietuvos Respublikos viešojo sektoriaus atskaitomybės įstatymą teikiamų ataskaitų rinkinių ir statistinių ataskaitų teisingumą;</text:span></text:p>
      <text:p text:style-name="P339"><text:span text:style-name="T340">19.7</text:span><text:span text:style-name="T341">.<text:s/></text:span><text:span text:style-name="T342">užtikrina racionalų ir taupų lėšų bei turto naudojimą, veiksmingą Įstaigos vidaus kontrolės sistemos sukūrimą, jos veikimą ir tobulinimą;</text:span></text:p>
      <text:p text:style-name="P343"><text:span text:style-name="T344">19.8</text:span><text:span text:style-name="T345">. užtikrina, kad Įstaigos finansiniai įsipareigojimai neviršytų jos finansinių galimybių;</text:span></text:p>
      <text:p text:style-name="P346"><text:span text:style-name="T347">19.9</text:span><text:span text:style-name="T348">. teisės akt</text:span><text:span text:style-name="T349">ų nustatyta tvarka atstovauja Įstaigai valstybės ir savivaldybių institucijose ir įstaigose bei kitose institucijose;</text:span></text:p>
      <text:p text:style-name="P350"><text:span text:style-name="T351">19.10</text:span><text:span text:style-name="T352">. vykdo kitas įstatymų ir kitų teisės aktų jam nustatytas funkcijas bei kultūros ministro pavedimus.</text:span></text:p>
      <text:p text:style-name="P353"/>
      <text:p text:style-name="P354"><text:span text:style-name="T355">VI</text:span><text:span text:style-name="T356"><text:s/>SKYRIUS<text:s/></text:span></text:p>
      <text:p text:style-name="P357"><text:span text:style-name="T358">MENO TA</text:span><text:span text:style-name="T359">RYBOS SUDARYMAS, JOS KOMPETENCIJA IR VEIKLA</text:span></text:p>
      <text:p text:style-name="P360"/>
      <text:p text:style-name="P361"><text:span text:style-name="T362">20</text:span><text:span text:style-name="T363">. Įstaigoje trejų metų laikotarpiui sudaroma kolegiali patariamojo balso teisę turinti Meno taryba. Meno tarybos sudėtį ir darbo reglamentą tvirtina Įstaigos vadovas, suderinęs su kultūros ministru.<text:s/></text:span></text:p>
      <text:p text:style-name="P364"><text:span text:style-name="T365">21</text:span><text:span text:style-name="T366">. Meno taryba sudaroma iš septynių narių. Du narius į Meno tarybą deleguoja Įstaigos darbuotojų atstovai, tris narius – Įstaigos vadovas, du narius deleguoja Kultūros ministerija. Meno tarybos nariu gali būti skiriamas ir ne Įstaigos darbuotojas.</text:span></text:p>
      <text:p text:style-name="P367"><text:span text:style-name="T368">22</text:span><text:span text:style-name="T369">.<text:s/></text:span><text:span text:style-name="T370">Meno tarybos kompetencija:</text:span></text:p>
      <text:p text:style-name="P371"><text:span text:style-name="T372">22.1</text:span><text:span text:style-name="T373">. svarsto ir vertina metines kūrybinės veiklos programas ir jų įgyvendinimo rezultatus;</text:span></text:p>
      <text:p text:style-name="P374"><text:span text:style-name="T375">22.2</text:span><text:span text:style-name="T376">. aptaria naujausius pastatymus, koncertines programas, kūrybinei veiklai reikšmingus kitus renginius bei kultūrinės edukacijos</text:span><text:span text:style-name="T377"><text:s/>programas ir teikia pasiūlymus dėl jų meninės kokybės ir priežiūros;</text:span></text:p>
      <text:p text:style-name="P378"><text:span text:style-name="T379">22.3</text:span><text:span text:style-name="T380">. svarsto gastrolių planus ir repertuarą;</text:span></text:p>
      <text:p text:style-name="P381"><text:span text:style-name="T382">22.4</text:span><text:span text:style-name="T383">. aptaria kūrybinių darbuotojų atestavimo klausimus;</text:span></text:p>
      <text:p text:style-name="P384"><text:span text:style-name="T385">22.5</text:span><text:span text:style-name="T386">. svarsto biudžetinės įstaigos pertvarkymo į viešąją įstaigą klausimą;<text:s/></text:span></text:p>
      <text:p text:style-name="P387"><text:span text:style-name="T388">22.6</text:span><text:span text:style-name="T389">. aptaria kitus klausimus, nustatytus Įstaigos steigimo dokumentuose.</text:span></text:p>
      <text:p text:style-name="P390"><text:span text:style-name="T391">23</text:span><text:span text:style-name="T392">.<text:s/></text:span><text:span text:style-name="T393">Meno taryba, apsvarsčiusi 22 punkte nurodytus klausimus, teikia siūlymus Įstaigos vadovui.</text:span></text:p>
      <text:p text:style-name="P394"><text:span text:style-name="T395">24</text:span><text:span text:style-name="T396">. Meno taryba iš savo narių išsirenka pirmininką. Meno tarybos pirmininkas organizuoja Meno tarybos darbą ir atsako už jos veiklą.<text:s/></text:span></text:p>
      <text:p text:style-name="P397"><text:span text:style-name="T398">25</text:span><text:span text:style-name="T399">. Meno tarybos posėdis yra teisėtas, jeigu jame dalyvauja daugiau negu pusė narių.<text:s/></text:span></text:p>
      <text:p text:style-name="P400"><text:span text:style-name="T401">26</text:span><text:span text:style-name="T402">. Jeigu Meno tarybos narys<text:s/></text:span><text:span text:style-name="T403">atlieka savo pareigas netinkamai arba dėl pateisinamų priežasčių<text:s/></text:span><text:span text:style-name="T404">tinkamai jų atlikti negali, jis<text:s/></text:span><text:span text:style-name="T405">Įstaigos</text:span><text:span text:style-name="T406"><text:s/>vadovo sprendimu atšaukiamas arba atsistatydina kadencijai nepasibaigus, o į jo vietą<text:s/></text:span><text:span text:style-name="T407">Įstaigos</text:span><text:span text:style-name="T408"><text:s/>vadovo įsakymu skiriamas kitas narys</text:span><text:span text:style-name="T409"><text:s/>likusiam kadencijo</text:span><text:span text:style-name="T410">s laikui.</text:span><text:span text:style-name="T411"><text:s/></text:span></text:p>
      <text:p text:style-name="P412"><text:span text:style-name="T413">27</text:span><text:span text:style-name="T414">. Jeigu nepasibaigus kadencijai pasikeičia daugiau nei 2/3 Meno tarybos narių, tvirtinama nauja Meno tarybos sudėtis.</text:span></text:p>
      <text:p text:style-name="P415"><text:span text:style-name="T416">28</text:span><text:span text:style-name="T417">. Meno tarybos nario kadencijų skaičius neribojamas.</text:span></text:p>
      <text:p text:style-name="P418"/>
      <text:p text:style-name="P419"><text:span text:style-name="T420">VII</text:span><text:span text:style-name="T421"><text:s/>SKYRIUS<text:s/></text:span></text:p>
      <text:p text:style-name="P422"><text:span text:style-name="T423">ĮSTAIGOS TURTAS IR LĖŠOS</text:span></text:p>
      <text:p text:style-name="P424"/>
      <text:p text:style-name="P425"><text:span text:style-name="T426">29</text:span><text:span text:style-name="T427">. Į</text:span><text:span text:style-name="T428">staigos</text:span><text:span text:style-name="T429"><text:s/>turtas nuosavybės teise priklauso valstybei. Įstaiga šį turtą valdo, naudoja ir disponuoja juo teisės aktų nustatyta tvarka.</text:span></text:p>
      <text:p text:style-name="P430"><text:span text:style-name="T431">30</text:span><text:span text:style-name="T432">. Įstaigos lėšų šaltiniai gali būti:</text:span></text:p>
      <text:p text:style-name="P433"><text:span text:style-name="T434">30.1</text:span><text:span text:style-name="T435">. <text:s/>valstybės biudžeto bazinio finansavimo lėšos;</text:span></text:p>
      <text:p text:style-name="P436"><text:span text:style-name="T437">30.2</text:span><text:span text:style-name="T438">. valstybės investicinių</text:span><text:span text:style-name="T439"><text:s/>programų ir valstybės investicinių projektų lėšos;</text:span></text:p>
      <text:p text:style-name="P440"><text:span text:style-name="T441">30.3</text:span><text:span text:style-name="T442">. pajamos iš teikiamų kultūros ir kitų paslaugų, ūkinės veiklos ir patalpų nuomos;</text:span></text:p>
      <text:p text:style-name="P443"><text:span text:style-name="T444">30.4</text:span><text:span text:style-name="T445">. lėšos, gautos pagal meno veiklos nacionalinę programą;</text:span></text:p>
      <text:p text:style-name="P446"><text:span text:style-name="T447">30.5</text:span><text:span text:style-name="T448">. valstybės pinigų fondų lėšos;</text:span></text:p>
      <text:p text:style-name="P449"><text:span text:style-name="T450">30.6</text:span><text:span text:style-name="T451">. tarptautinių ir užsienio fondų ir organizacijų skiriamos lėšos;</text:span></text:p>
      <text:p text:style-name="P452"><text:span text:style-name="T453">30.7</text:span><text:span text:style-name="T454">. lėšos, gautos kaip parama pagal Lietuvos Respublikos labdaros ir paramos įstatymą;</text:span></text:p>
      <text:p text:style-name="P455"><text:span text:style-name="T456">30.8</text:span><text:span text:style-name="T457">. kitos teisėtai gautos ar savininko teises ir pareigas įgyvendinančios institucijos skir</text:span><text:span text:style-name="T458">tos lėšos.</text:span></text:p>
      <text:p text:style-name="P459"><text:span text:style-name="T460">31</text:span><text:span text:style-name="T461">.<text:s/></text:span><text:span text:style-name="T462">Nuostatų 30.1–30.4 papunkčiuose nurodytas lėšas Įstaiga naudoja kultūros ministro nustatyta tvarka.</text:span></text:p>
      <text:p text:style-name="P463"/>
      <text:p text:style-name="P464"><text:span text:style-name="T465">VIII</text:span><text:span text:style-name="T466"><text:s/>SKYRIUS</text:span></text:p>
      <text:p text:style-name="P467"><text:span text:style-name="T468">VIDAUS ADMINISTRAVIMO KONTROLĖ</text:span></text:p>
      <text:p text:style-name="P469"/>
      <text:p text:style-name="P470"><text:span text:style-name="T471">32</text:span><text:span text:style-name="T472">. Įstaiga<text:s/></text:span><text:span text:style-name="T473">teikia Kultūros ministerijai</text:span><text:span text:style-name="T474"><text:s/>ir kitoms teisės aktų numatytoms institucijoms veiklos ataskaitas.</text:span></text:p>
      <text:p text:style-name="P475"><text:span text:style-name="T476">33</text:span><text:span text:style-name="T477">. Įstaiga<text:s/></text:span><text:span text:style-name="T478">teikia Kultūros ministerijai finansines ir biudžeto vykdymo ataskaitas Kultūros ministerijos nustatyta tvarka.</text:span></text:p>
      <text:p text:style-name="P479"><text:span text:style-name="T480">34</text:span><text:span text:style-name="T481">. Įstaigos finansinės veiklos kontrolę Lietuvos Respubl</text:span><text:span text:style-name="T482">ikos teisės aktų nustatyta tvarka vykdo Lietuvos Respublikos valstybės kontrolė ir kitos institucijos.</text:span></text:p>
      <text:p text:style-name="P483"><text:span text:style-name="T484">35</text:span><text:span text:style-name="T485">. Įstaigos<text:s/></text:span><text:span text:style-name="T486">vidaus auditą atlieka Kultūros ministerijos Centralizuotas vidaus audito skyrius.</text:span></text:p>
      <text:p text:style-name="P487"/>
      <text:p text:style-name="P488"><text:span text:style-name="T489">IX</text:span><text:span text:style-name="T490"><text:s/>SKYRIUS<text:s/></text:span></text:p>
      <text:p text:style-name="P491"><text:span text:style-name="T492">BAIGIAMOSIOS NUOSTATOS</text:span></text:p>
      <text:p text:style-name="P493"/>
      <text:p text:style-name="P494"><text:span text:style-name="T495">36</text:span><text:span text:style-name="T496">.<text:s/></text:span><text:span text:style-name="T497">Įstaiga gali būti pertvarkyta arba baigti savo veiklą Lietuvos Respublikos įstatymų nustatyta tvarka.</text:span></text:p>
      <text:p text:style-name="P498"><text:span text:style-name="T499">______________________</text:span></text:p>
      <text:p text:style-name="P500">Priedo pakeitimai:</text:p>
      <text:p text:style-name="P501"><text:span text:style-name="T502">Nr.<text:s/></text:span><text:a xlink:href="https://www.e-tar.lt/portal/legalAct.html?documentId=eeae92b0ba4811e88f64a5ecc703f89b" office:target-frame-name="_top" xlink:show="replace"><text:span text:style-name="T503">ĮV-375</text:span></text:a><text:span text:style-name="T504">, 2018-04-19, paskelbta TAR 2018-09-17, i. k. 2018-14563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kultūros ministerija, Įsakymas</text:span></text:p>
      <text:p text:style-name="P514"><text:span text:style-name="T515">Nr.<text:s/></text:span><text:a xlink:href="https://www.e-tar.lt/portal/legalAct.html?documentId=eeae92b0ba4811e88f64a5ecc703f89b" office:target-frame-name="_top" xlink:show="replace"><text:span text:style-name="T516">ĮV-375</text:span></text:a><text:span text:style-name="T517">, 2018-04-19,<text:s/></text:span><text:span text:style-name="T518">paskelbta TAR 2018-09-17, i. k. 2018-14563</text:span></text:p>
      <text:p text:style-name="P519"><text:span text:style-name="T520">Dėl Lietuvos Respublikos kultūros ministro 2011 m. sausio 24 d. įsakymo Nr. ĮV-43 „Dėl Kauno valstybinio muzikinio teatro nuostatų patvirtinimo“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page-number text:fixed="false">5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181" meta:word-count="1824" meta:character-count="13815" meta:row-count="368" meta:non-whitespace-character-count="12172"/>
  </office:meta>
</office:document-meta>
</file>