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style:text-properties fo:color="#000000"/>
    </style:style>
    <style:style style:name="TableColumn114" style:family="table-column">
      <style:table-column-properties style:column-width="1.7104in"/>
    </style:style>
    <style:style style:name="TableColumn115" style:family="table-column">
      <style:table-column-properties style:column-width="1.7111in"/>
    </style:style>
    <style:style style:name="TableColumn116" style:family="table-column">
      <style:table-column-properties style:column-width="1.7111in"/>
    </style:style>
    <style:style style:name="TableColumn117" style:family="table-column">
      <style:table-column-properties style:column-width="1.7111in"/>
    </style:style>
    <style:style style:name="Table113" style:family="table">
      <style:table-properties style:width="6.8437in" fo:margin-left="0in" table:align="lef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style>
    <style:style style:name="TableCell133" style:family="table-cell">
      <style:table-cell-properties fo:border-top="0.0069in solid #000000" fo:border-left="none" fo:border-bottom="none" fo:border-right="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none" fo:border-right="none"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fo:color="#000000" fo:font-size="10pt" style:font-size-asian="10pt"/>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1994-03-01 iki 1994-12-31</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minimalus tarnybinis atlyginimas per mėnesį prilyginamas 4 minimalioms mėnesinėms algoms, indeksuotoms pagal Lietuvos Respublikos gyventojų</text:span><text:span text:style-name="T40"><text:s/>pajamų garantijų įstatymą, o valandinis atlygis už pedagoginį darbą – 0,05 indeksuotos minimalios mėnesinės algos.</text:span></text:p>
      <text:p text:style-name="P41">Šiuo nutarimu patvirtinta mokslo ir studijų institucijų mokslo darbuotojų ir pedagogų pareigų klasifikavimo ir darbo apmokėjimo sistema įvedama tik nustatytąja tvarka peratestavus šių institucijų mokslo darbuotojus ir pedagogus ar konkurso būdu paskyrus juos naujoms pareigoms.</text:p>
      <text:p text:style-name="P42">Punkto pakeitimai:</text:p>
      <text:p text:style-name="P43"><text:span text:style-name="T44">Nr.<text:s/></text:span><text:a xlink:href="https://www.e-tar.lt/portal/legalAct.html?documentId=TAR.E20DF9AAEC88" office:target-frame-name="_top" xlink:show="replace"><text:span text:style-name="T45">90</text:span></text:a><text:span text:style-name="T46">,<text:s/></text:span><text:span text:style-name="T47">1993-02-19, Žin., 1993, Nr. 7-166 (1993-03-10), i. k. 0931100NUTA00000090</text:span></text:p>
      <text:p text:style-name="P48"><text:span text:style-name="T49">Nr.<text:s/></text:span><text:a xlink:href="https://www.e-tar.lt/portal/legalAct.html?documentId=TAR.A7A2BC2E9DC0" office:target-frame-name="_top" xlink:show="replace"><text:span text:style-name="T50">859</text:span></text:a><text:span text:style-name="T51">, 1993-11-19, Žin., 1993, Nr. 63-1203 (1993-11-24), i. k. 0931100NUTA00000859</text:span></text:p>
      <text:p text:style-name="P52"><text:span text:style-name="T53">Nr.<text:s/></text:span><text:a xlink:href="https://www.e-tar.lt/portal/legalAct.html?documentId=TAR.752487876419" office:target-frame-name="_top" xlink:show="replace"><text:span text:style-name="T54">105</text:span></text:a><text:span text:style-name="T55">, 1994-02-15, Žin., 1994, Nr. 13-220 (1994-02-19), i. k. 0941100NUTA00000105</text:span></text:p>
      <text:p text:style-name="Normal"/>
      <text:p text:style-name="P56"><text:span text:style-name="T57">3</text:span><text:span text:style-name="T58">. Pavesti Lietuvos Respublikos Vyriausybės aparato Informacijos, mokslo ir studijų skyriui parengti</text:span><text:span text:style-name="T59"><text:s/>ir iki l99l m. lapkričio 25 d. pateikti Vyriausybei mokslo ir studijų institucijų mokslo darbuotojų bei pedagogų peratestavimo principus.</text:span></text:p>
      <text:p text:style-name="P60"><text:span text:style-name="T61">4</text:span><text:span text:style-name="T62">. Suteikti mokslo ir studijų institucijų vadovams teisę, neviršijant darbo apmokėjimo fondo, greta priedų,<text:s/></text:span><text:span text:style-name="T63">nurodytų priedėlyje, nustatyti mokslo darbuotojams ir pedagogams neriboto dydžio priemokas už papildomai atliekamus darbus arba laikinai nesančių darbuotojų pareigų vykdymą. Šios priemokos mažinamos arba naikinamos, kai tokie darbai nevykdomi.</text:span><text:s/></text:p>
      <text:p text:style-name="P64">Punkto pakeitimai:</text:p>
      <text:p text:style-name="P65"><text:span text:style-name="T66">Nr.<text:s/></text:span><text:a xlink:href="https://www.e-tar.lt/portal/legalAct.html?documentId=TAR.66875FE02CE1" office:target-frame-name="_top" xlink:show="replace"><text:span text:style-name="T67">420</text:span></text:a><text:span text:style-name="T68">, 1993-06-15, Žin., 1993, Nr. 23-546 (1993-06-18), i. k. 0931100NUTA00000420</text:span></text:p>
      <text:p text:style-name="Normal"/>
      <text:p text:style-name="P69"><text:span text:style-name="T70">5</text:span><text:span text:style-name="T71">. Valstybės įstaigų vadovai, sudarydami su pasitelktais ekspertais ir konsul</text:span><text:span text:style-name="T72">tantais sutartis, darbo apmokėjimo įkainius turi nustatyti pagal šiuo nutarimu patvirtintus dydžius.</text:span></text:p>
      <text:p text:style-name="P73"><text:span text:style-name="T74">6</text:span><text:span text:style-name="T75">. Finansų ministerija, atsižvelgdama į mokslo ir studijų institucijų paraiškas, turi skirti papildomas lėšas iš Lietuvos valstybės biudžeto mokslo dar</text:span><text:span text:style-name="T76">buotojų ir pedagogų darbo biudžetinėse mokslo ir studijų institucijose apmokėjimui sutvarkyti.</text:span></text:p>
      <text:p text:style-name="P77"><text:span text:style-name="T78">7.</text:span><text:span text:style-name="T79"><text:s/>Neteko galios nuo 1992-04-06</text:span></text:p>
      <text:p text:style-name="P80">Punkto naikinimas:</text:p>
      <text:p text:style-name="P81"><text:span text:style-name="T82">Nr.<text:s/></text:span><text:a xlink:href="https://www.e-tar.lt/portal/legalAct.html?documentId=TAR.49A74BA49902" office:target-frame-name="_top" xlink:show="replace"><text:span text:style-name="T83">240</text:span></text:a><text:span text:style-name="T84">, 1992-04-06, , i.<text:s/></text:span><text:span text:style-name="T85">k. 0921100NUTA00000240</text:span></text:p>
      <text:soft-page-break/>
      <text:p text:style-name="P86">Punkto pakeitimai:</text:p>
      <text:p text:style-name="P87"><text:span text:style-name="T88">Nr.<text:s/></text:span><text:a xlink:href="https://www.e-tar.lt/portal/legalAct.html?documentId=TAR.8BD0A287F84A" office:target-frame-name="_top" xlink:show="replace"><text:span text:style-name="T89">49</text:span></text:a><text:span text:style-name="T90">, 1992-01-27, Žin., 1992, Nr. 11-296 (1992-04-20), i. k. 0921100NUTA00000049</text:span></text:p>
      <text:p text:style-name="Normal"/>
      <text:p text:style-name="P91"><text:span text:style-name="T92">8</text:span><text:span text:style-name="T93">. Įvedus šiuo nutarimu patvirtintą mokslo i</text:span><text:span text:style-name="T94">r studijų institucijų mokslo darbuotojų ir pedagogų pareigų klasifikavimo ir darbo apmokėjimo sistemą, pripažinti netekusiais galios Lietuvos Respublikos Vyriausybės l99l m. birželio 27 d. nutarimo Nr. 250 „Dėl gyventojų papildomų išlaidų, susijusių su kai</text:span><text:span text:style-name="T95"><text:s/>kurių prekių kainų padidėjimu, kompensavimo ir biudžetinių įstaigų darbuotojų darbo apmokėjimo didinimo“ (Žin., 1991, Nr.<text:s/></text:span><text:a xlink:href="https://www.e-tar.lt/portal/lt/legalAct/TAR.C27B6D615BF8" office:target-frame-name="_blank" xlink:show="new"><text:span text:style-name="T96">21-558</text:span></text:a><text:span text:style-name="T97">) 2–5 priedėlius.</text:span></text:p>
      <text:p text:style-name="P98"/>
      <text:p text:style-name="P99"/>
      <text:p text:style-name="P100"/>
      <text:p text:style-name="P101">LIETUVOS RESPUBLIKOS MINISTRAS PIRMININKAS<text:tab/>G. VAGNORIUS</text:p>
      <text:p text:style-name="P102"/>
      <text:soft-page-break/>
      <text:p text:style-name="P103"><text:span text:style-name="T104">Lietuvos Respublikos Vyriausybės</text:span></text:p>
      <text:p text:style-name="P105">l99l m. lapkričio 23 d. nutarimo Nr. 483</text:p>
      <text:p text:style-name="P106">priedėlis</text:p>
      <text:p text:style-name="P107"/>
      <text:p text:style-name="P108"><text:span text:style-name="T109">Mokslo ir studijų institucijų mokslo darbuotojų ir</text:span></text:p>
      <text:p text:style-name="P110"><text:span text:style-name="T111">pedagogų pareigų klasifikavimo ir darbo apmokėjimo sistema</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Pareigos</text:p>
          </table:table-cell>
          <table:covered-table-cell/>
          <table:table-cell table:style-name="TableCell121" table:number-rows-spanned="2">
            <text:p text:style-name="P122">Mokslinė kvalifikacija</text:p>
          </table:table-cell>
          <table:table-cell table:style-name="TableCell123" table:number-rows-spanned="2">
            <text:p text:style-name="P124">Atlyginimo koeficientas, palyginti su minimaliu asistento tarnybiniu atlyginimu</text:p>
          </table:table-cell>
        </table:table-row>
        <table:table-row table:style-name="TableRow125">
          <table:table-cell table:style-name="TableCell126">
            <text:p text:style-name="P127">jeigu pedagoginė veikla yra pagrindinė</text:p>
          </table:table-cell>
          <table:table-cell table:style-name="TableCell128">
            <text:p text:style-name="P129">jeigu mokslinė veikla yra pagrindinė</text:p>
          </table:table-cell>
          <table:covered-table-cell>
            <text:p text:style-name="P130"/>
          </table:covered-table-cell>
          <table:covered-table-cell>
            <text:p text:style-name="P131"/>
          </table:covered-table-cell>
        </table:table-row>
        <table:table-row table:style-name="TableRow132">
          <table:table-cell table:style-name="TableCell133">
            <text:p text:style-name="P134">Profesorius</text:p>
          </table:table-cell>
          <table:table-cell table:style-name="TableCell135">
            <text:p text:style-name="P136">vyriausiasis mokslinis bendradarbis</text:p>
          </table:table-cell>
          <table:table-cell table:style-name="TableCell137">
            <text:p text:style-name="P138">mokslų daktaro<text:s/>(habilituoto daktaro) laipsnis</text:p>
          </table:table-cell>
          <table:table-cell table:style-name="TableCell139">
            <text:p text:style-name="P140">3 – asmenims, turintiems profesoriaus pedagoginį (mokslo) vardą</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2,7 – asmenims, neturintiems profesoriaus pedagoginio (mokslo) vardo</text:p>
          </table:table-cell>
        </table:table-row>
        <table:table-row table:style-name="TableRow150">
          <table:table-cell table:style-name="TableCell151">
            <text:p text:style-name="P152">Docentas</text:p>
          </table:table-cell>
          <table:table-cell table:style-name="TableCell153">
            <text:p text:style-name="P154">vyresnysis mokslinis bendradarbis</text:p>
          </table:table-cell>
          <table:table-cell table:style-name="TableCell155">
            <text:p text:style-name="P156">mokslo laipsnis</text:p>
          </table:table-cell>
          <table:table-cell table:style-name="TableCell157">
            <text:p text:style-name="P158">2,5 – asmenims, turintiems<text:s/>mokslų daktaro (habilituoto) laipsnį</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2,2 – asmenims, turintiems pedagoginį (mokslo) vardą</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2 – asmenims, neturintiems pedagoginio (mokslo) vardo</text:p>
          </table:table-cell>
        </table:table-row>
        <table:table-row table:style-name="TableRow177">
          <table:table-cell table:style-name="TableCell178">
            <text:p text:style-name="P179">Vyresnysis asistentas</text:p>
          </table:table-cell>
          <table:table-cell table:style-name="TableCell180">
            <text:p text:style-name="P181">mokslinis bendradarbis</text:p>
          </table:table-cell>
          <table:table-cell table:style-name="TableCell182">
            <text:p text:style-name="P183">mokslo laipsnis</text:p>
          </table:table-cell>
          <table:table-cell table:style-name="TableCell184">
            <text:p text:style-name="P185">1,8</text:p>
          </table:table-cell>
        </table:table-row>
        <table:table-row table:style-name="TableRow186">
          <table:table-cell table:style-name="TableCell187">
            <text:p text:style-name="P188">Asistentas</text:p>
          </table:table-cell>
          <table:table-cell table:style-name="TableCell189">
            <text:p text:style-name="P190">asistentas</text:p>
          </table:table-cell>
          <table:table-cell table:style-name="TableCell191">
            <text:p text:style-name="P192">užbaigtas<text:s/>aukštasis mokslas (magistro laipsnis)</text:p>
          </table:table-cell>
          <table:table-cell table:style-name="TableCell193">
            <text:p text:style-name="P194">1 – 1,2</text:p>
          </table:table-cell>
        </table:table-row>
      </table:table>
      <text:p text:style-name="P195"/>
      <text:p text:style-name="P196">Pastabos:<text:s/></text:p>
      <text:p text:style-name="P197">l. Mokslo ir studijų institucijos mokslo darbuotojui už viršijantį atestacinius reikalavimus pedagoginį kūrybinį ir pedagoginiam darbuotojui už mokslinį kūrybinį aktyvumą pagrindiniame darbe galima<text:s/>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l5 procentų), įskaitoma į mokslo ir studijų institucijai skiriamus biudžetinius asignavimus.</text:p>
      <text:p text:style-name="P198">2. Mokslo ir studijų institucijų profesoriams, dėstytojams ir kitiems mokslo darbuotojams, išrinktiems (paskirtiems) į vadovaujančias pareigas, institucijos taryba (senatas) arba steigėjas nustato atlyginimų, nustatytų atestavus vadovaujantis šiuo nutarimu, priedus už vadovaujančias pareigas:</text:p>
      <text:p text:style-name="P199">katedrų vedėjams, fakultetų prodekanams, moksliniams sekretoriams, valstybinio mokslo instituto ar aukštosios mokyklos mokslo centrų (institutų) struktūrinių padalinių vadovams – iki l5 procentų tarnybinio atlyginimo dydžio;</text:p>
      <text:p text:style-name="P200">fakultetų dekanams, aukštosios mokyklos mokslo centrų (institutų) vadovams, valstybinio mokslo instituto ar aukštosios mokyklos tarybos (senato) pirmininkui – iki 25 procentų tarnybinio atlyginimo dydžio;</text:p>
      <text:p text:style-name="P201">valstybinio mokslo instituto vadovui ir jo pavaduotojams, valstybinės mokslo įstaigos vadovui ir jo pavaduotojams – nuo 25 iki 40 procentų tarnybinio atlyginimo dydžio;</text:p>
      <text:p text:style-name="P202">aukštosios mokyklos prorektoriams – nuo 30 iki 45 procentų tarnybinio atlyginimo dydžio;</text:p>
      <text:p text:style-name="P203">aukštosios mokyklos rektoriui – nuo 40 iki 60 procentų tarnybinio atlyginimo dydžio.</text:p>
      <text:p text:style-name="P204">3. Atlyginimams už valandinį pedagoginį darbą taikomi šiame priedėlyje nurodyti darbuotojo mokslo laipsnį ir pedagoginį (mokslo) vardą atitinkantys atlyginimo koeficientai.</text:p>
      <text:p text:style-name="P205">4. Mokslo ir studijų institucijų tarybos (senatai), neviršydamos darbo apmokėjimo fondo, pakviestiems dirbti užsienio mokslininkams gali nustatyti personalinį atlyginimą nepriklausomai nuo šiame priedėlyje nustatytų kvalifikacinių reikalavimų.</text:p>
      <text:p text:style-name="P206">5. Mokslo ir studijų institucijų tarybos (senatai) darbuotojų atlyginimus nustato personaliai, tačiau neviršydamos nustatytų atlyginimo koeficientų:</text:p>
      <text:p text:style-name="P207">profesoriams, neturintiems mokslų daktaro (habilituoto daktaro) laipsnio – 2,5;</text:p>
      <text:p text:style-name="P208">docentams, neturintiems mokslo laipsnio, – l,8;</text:p>
      <text:p text:style-name="P209">vyresniesiems asistentams (moksliniams bendradarbiams), neturintiems mokslo laipsnio, – l,4.</text:p>
      <text:p text:style-name="P210">6. Aukštųjų mokyklų dėstytojams<text:s/>menininkams, konkurso būdu užimantiems atitinkamas pareigas, kvalifikaciniai reikalavimai netaikomi.</text:p>
      <text:p text:style-name="P211">7. Mokslo ir studijų institucijos, sudarydamos pagal įstatymus kolektyvines sutartis, gali tikslinti mokslo darbuotojų ir pedagogų premijavimo, priedų<text:s/>ir priemokų (tarp jų numatytų Lietuvos Respublikos darbo apmokėjimo įstatyme bei poįstatyminiuose aktuose) skyrimo jiems tvarką bei dydį, taip pat kitas darbo apmokėjimo ir organizavimo sąlygas.</text:p>
      <text:p text:style-name="P212"/>
      <text:p text:style-name="P213"/>
      <text:p text:style-name="P214"><text:span text:style-name="T215">LIETUVOS RESPUBLIKOS VYRIAUSYBĖS SEKRETORIUS</text:span><text:span text:style-name="T216"><text:tab/>K. ČILINSKAS</text:span></text:p>
      <text:p text:style-name="P217"><text:span text:style-name="T218">______________</text:span></text:p>
      <text:p text:style-name="Normal"/>
      <text:p text:style-name="P219">Priedo pakeitimai:</text:p>
      <text:p text:style-name="P220"><text:span text:style-name="T221">Nr.<text:s/></text:span><text:a xlink:href="https://www.e-tar.lt/portal/legalAct.html?documentId=TAR.B779928F26EF" office:target-frame-name="_top" xlink:show="replace"><text:span text:style-name="T222">261</text:span></text:a><text:span text:style-name="T223">, 1993-04-16, Žin., 1993, Nr. 13-337 (1993-05-10), i. k. 0931100NUTA00000261</text:span></text:p>
      <text:p text:style-name="P224"><text:span text:style-name="T225">Nr.<text:s/></text:span><text:a xlink:href="https://www.e-tar.lt/portal/legalAct.html?documentId=TAR.A7A2BC2E9DC0" office:target-frame-name="_top" xlink:show="replace"><text:span text:style-name="T226">859</text:span></text:a><text:span text:style-name="T227">, 1993-11-19, Žin., 1993, Nr. 63-1203 (1993-11-24), i. k. 0931100NUTA00000859</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8BD0A287F84A" office:target-frame-name="_top" xlink:show="replace"><text:span text:style-name="T239">49</text:span></text:a><text:span text:style-name="T240">, 1992-01-27, Žin., 1992, Nr. 11-296 (1992-04-20), i. k. 0921100NUTA00000049</text:span></text:p>
      <text:p text:style-name="P241"><text:span text:style-name="T242">Dėl Lietuvos Respublikos Vyriausybės sprendimų kainodaros klausimais pripažinimo netekusiais galios</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49A74BA49902" office:target-frame-name="_top" xlink:show="replace"><text:span text:style-name="T250">240</text:span></text:a><text:span text:style-name="T251">, 1992-04-06, , i. k. 0921100NUTA00000240</text:span></text:p>
      <text:p text:style-name="P252"><text:span text:style-name="T253">Dėl 1992 metų Lietuvos valstybės biudžeto asignavimų mokslui ir studijoms patvirtinimo</text:span></text:p>
      <text:p text:style-name="P254"/>
      <text:p text:style-name="P255"><text:span text:style-name="T256">3.</text:span></text:p>
      <text:p text:style-name="P257"><text:span text:style-name="T258">Lietuvos Respublikos Vyriausybė,<text:s/></text:span><text:span text:style-name="T259">Nutarimas</text:span></text:p>
      <text:p text:style-name="P260"><text:span text:style-name="T261">Nr.<text:s/></text:span><text:a xlink:href="https://www.e-tar.lt/portal/legalAct.html?documentId=TAR.E20DF9AAEC88" office:target-frame-name="_top" xlink:show="replace"><text:span text:style-name="T262">90</text:span></text:a><text:span text:style-name="T263">, 1993-02-19, Žin., 1993, Nr. 7-166 (1993-03-10), i. k. 0931100NUTA00000090</text:span></text:p>
      <text:p text:style-name="P264"><text:span text:style-name="T265">Dėl kai kurių Lietuvos Respublikos Vyriausybės nutarimų mokslo ir studijų instituc</text:span><text:span text:style-name="T266">ijų mokslo darbuotojų ir pedagogų darbo apmokėjimo klausimais dalinio pakeitimo</text:span></text:p>
      <text:p text:style-name="P267"/>
      <text:p text:style-name="P268"><text:span text:style-name="T269">4.</text:span></text:p>
      <text:p text:style-name="P270"><text:span text:style-name="T271">Lietuvos Respublikos Vyriausybė, Nutarimas</text:span></text:p>
      <text:p text:style-name="P272"><text:span text:style-name="T273">Nr.<text:s/></text:span><text:a xlink:href="https://www.e-tar.lt/portal/legalAct.html?documentId=TAR.B779928F26EF" office:target-frame-name="_top" xlink:show="replace"><text:span text:style-name="T274">261</text:span></text:a><text:span text:style-name="T275">, 1993-04-16, Žin., 1993, Nr. 13-337 (19</text:span><text:span text:style-name="T276">93-05-10), i. k. 0931100NUTA00000261</text:span></text:p>
      <text:p text:style-name="P277"><text:span text:style-name="T278">Dėl 1993 metų Lietuvos valstybės biudžeto asignavimų mokslui ir studijoms patvirtinimo</text:span></text:p>
      <text:p text:style-name="P279"/>
      <text:p text:style-name="P280"><text:span text:style-name="T281">5.</text:span></text:p>
      <text:p text:style-name="P282"><text:span text:style-name="T283">Lietuvos Respublikos Vyriausybė, Nutarimas</text:span></text:p>
      <text:p text:style-name="P284"><text:span text:style-name="T285">Nr.<text:s/></text:span><text:a xlink:href="https://www.e-tar.lt/portal/legalAct.html?documentId=TAR.66875FE02CE1" office:target-frame-name="_top" xlink:show="replace"><text:span text:style-name="T286">420</text:span></text:a><text:span text:style-name="T287">, 1993-06-15, Žin., 1993, Nr. 23-546 (1993-06-18), i. k. 0931100NUTA00000420</text:span></text:p>
      <text:p text:style-name="P288"><text:span text:style-name="T289">Dėl Lietuvos Respublikos Vyriausybės 1991 m. lapkričio 23 d. nutarimo Nr. 483 dalinio pakeitimo</text:span></text:p>
      <text:p text:style-name="P290"/>
      <text:p text:style-name="P291"><text:span text:style-name="T292">6.</text:span></text:p>
      <text:p text:style-name="P293"><text:span text:style-name="T294">Lietuvos Respublikos Vyriausybė, Nutarimas</text:span></text:p>
      <text:p text:style-name="P295"><text:span text:style-name="T296">Nr.<text:s/></text:span><text:a xlink:href="https://www.e-tar.lt/portal/legalAct.html?documentId=TAR.A7A2BC2E9DC0" office:target-frame-name="_top" xlink:show="replace"><text:span text:style-name="T297">859</text:span></text:a><text:span text:style-name="T298">, 1993-11-19, Žin., 1993, Nr. 63-1203 (1993-11-24), i. k. 0931100NUTA00000859</text:span></text:p>
      <text:p text:style-name="P299"><text:span text:style-name="T300">Dėl Lietuvos Respublikos Vyriausybės 1991 m. lapkričio 23 d. nutarimo Nr. 483 dalinio pakeitimo</text:span></text:p>
      <text:p text:style-name="P301"/>
      <text:p text:style-name="P302"><text:span text:style-name="T303">7.</text:span></text:p>
      <text:p text:style-name="P304"><text:span text:style-name="T305">Lietuvos Respublikos<text:s/></text:span><text:span text:style-name="T306">Vyriausybė, Nutarimas</text:span></text:p>
      <text:p text:style-name="P307"><text:span text:style-name="T308">Nr.<text:s/></text:span><text:a xlink:href="https://www.e-tar.lt/portal/legalAct.html?documentId=TAR.752487876419" office:target-frame-name="_top" xlink:show="replace"><text:span text:style-name="T309">105</text:span></text:a><text:span text:style-name="T310">, 1994-02-15, Žin., 1994, Nr. 13-220 (1994-02-19), i. k. 0941100NUTA00000105</text:span></text:p>
      <text:soft-page-break/>
      <text:p text:style-name="P311"><text:span text:style-name="T312">Dėl Lietuvos Respublikos Vyriausybės 1991 m. lapkričio 23 d.<text:s/></text:span><text:span text:style-name="T313">nutarimo Nr. 483 dalini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5" meta:paragraph-count="85" meta:word-count="1331" meta:character-count="11057" meta:row-count="265" meta:non-whitespace-character-count="9811"/>
  </office:meta>
</office:document-meta>
</file>