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style>
    <style:style style:name="P109" style:parent-style-name="Normal" style:family="paragraph">
      <style:paragraph-properties fo:break-before="page" fo:margin-left="3.5437in">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ableColumn121" style:family="table-column">
      <style:table-column-properties style:column-width="1.4243in"/>
    </style:style>
    <style:style style:name="TableColumn122" style:family="table-column">
      <style:table-column-properties style:column-width="1.4152in"/>
    </style:style>
    <style:style style:name="TableColumn123" style:family="table-column">
      <style:table-column-properties style:column-width="1.6451in"/>
    </style:style>
    <style:style style:name="TableColumn124" style:family="table-column">
      <style:table-column-properties style:column-width="2.2076in"/>
    </style:style>
    <style:style style:name="Table120" style:family="table">
      <style:table-properties style:width="6.692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min-row-height="0.2118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2118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min-row-height="0.2118in"/>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1997-03-01 iki 1997-12-31</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MOKSLO DARBUOTOJŲ, KITŲ TYRĖJŲ IR DĖSTYTOJŲ DARBO APMOKĖJIMO</text:p>
      <text:p text:style-name="P23"/>
      <text:p text:style-name="P24">1991 m. lapkričio 23 d. Nr. 483</text:p>
      <text:p text:style-name="P25">Vilnius</text:p>
      <text:p text:style-name="P26"/>
      <text:p text:style-name="P27"><text:span text:style-name="T28">Siekdama sudaryti sąlygas intensy</text:span><text:span text:style-name="T29">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30">nutari</text:span><text:span text:style-name="T31">a:</text:span></text:p>
      <text:p text:style-name="P32"><text:span text:style-name="T33">l.</text:span><text:span text:style-name="T34"><text:s/>Patvirtinti mokslo ir studijų institucijų mokslo darbuotojų ir pedagogų pareigų klasifikavimo ir darbo apmokėjimo sistemą pagal priedėlį ir nuo 1991 m. gruodžio 1 d. pradėti ją taikyti mokslo ir studijų institucijose iš valstybės subsidijų apmokamoms pare</text:span><text:span text:style-name="T35">igoms. Rekomenduoti taikyti šią sistemą mokslo ir studijų institucijų bei kitų valstybinių įmonių, įstaigų, organizacijų atitinkamos mokslinės kvalifikacijos mokslo darbuotojų ir pedagogų darbo apmokėjimui iš šių institucijų, įmonių, įstaigų bei organizaci</text:span><text:span text:style-name="T36">jų lėšų, jeigu jie dirba mokslinį ar pedagoginį darbą.</text:span></text:p>
      <text:p text:style-name="P37">2. Nustatyti, kad mokslo ir studijų institucijų asistento minimalus tarnybinis atlyginimas per mėnesį prilyginamas Lietuvos Respublikos Vyriausybės patvirtintai bazinei mėnesinei algai, indeksuotai<text:s/>koeficientu 5, o valandinis atlygis už pedagoginį darbą – 0,1 bazinės mėnesinės algos.</text:p>
      <text:p text:style-name="P38">Punkto pakeitimai:</text:p>
      <text:p text:style-name="P39"><text:span text:style-name="T40">Nr.<text:s/></text:span><text:a xlink:href="https://www.e-tar.lt/portal/legalAct.html?documentId=TAR.E20DF9AAEC88" office:target-frame-name="_top" xlink:show="replace"><text:span text:style-name="T41">90</text:span></text:a><text:span text:style-name="T42">, 1993-02-19, Žin., 1993, Nr. 7-166 (1993-03-10), i. k.<text:s/></text:span><text:span text:style-name="T43">0931100NUTA00000090</text:span></text:p>
      <text:p text:style-name="P44"><text:span text:style-name="T45">Nr.<text:s/></text:span><text:a xlink:href="https://www.e-tar.lt/portal/legalAct.html?documentId=TAR.A7A2BC2E9DC0" office:target-frame-name="_top" xlink:show="replace"><text:span text:style-name="T46">859</text:span></text:a><text:span text:style-name="T47">, 1993-11-19, Žin., 1993, Nr. 63-1203 (1993-11-24), i. k. 0931100NUTA00000859</text:span></text:p>
      <text:p text:style-name="P48"><text:span text:style-name="T49">Nr.<text:s/></text:span><text:a xlink:href="https://www.e-tar.lt/portal/legalAct.html?documentId=TAR.752487876419" office:target-frame-name="_top" xlink:show="replace"><text:span text:style-name="T50">105</text:span></text:a><text:span text:style-name="T51">, 1994-02-15, Žin., 1994, Nr. 13-220 (1994-02-19), i. k. 0941100NUTA00000105</text:span></text:p>
      <text:p text:style-name="P52"><text:span text:style-name="T53">Nr.<text:s/></text:span><text:a xlink:href="https://www.e-tar.lt/portal/legalAct.html?documentId=TAR.4D14B580803B" office:target-frame-name="_top" xlink:show="replace"><text:span text:style-name="T54">120</text:span></text:a><text:span text:style-name="T55">, 1995-01-24, Žin., 1995, Nr. 10-226 (1995-02-01), i. k. 0951100NUTA00</text:span><text:span text:style-name="T56">000120</text:span></text:p>
      <text:p text:style-name="P57"><text:span text:style-name="T58">Nr.<text:s/></text:span><text:a xlink:href="https://www.e-tar.lt/portal/legalAct.html?documentId=TAR.A456D908C17A" office:target-frame-name="_top" xlink:show="replace"><text:span text:style-name="T59">81</text:span></text:a><text:span text:style-name="T60">, 1997-01-31, Žin., 1997, Nr. 12-245 (1997-02-07), i. k. 0971100NUTA00000081</text:span></text:p>
      <text:p text:style-name="Normal"/>
      <text:p text:style-name="P61"><text:span text:style-name="T62">3</text:span><text:span text:style-name="T63">. Pavesti Lietuvos Respublikos Vyriausybės aparato Informacijos, mokslo ir stu</text:span><text:span text:style-name="T64">dijų skyriui parengti ir iki l99l m. lapkričio 25 d. pateikti Vyriausybei mokslo ir studijų institucijų mokslo darbuotojų bei pedagogų peratestavimo principus.</text:span></text:p>
      <text:p text:style-name="P65">4. Suteikti mokslo ir studijų institucijų vadovams teisę, neviršijant darbo užmokesčio fondo, greta priedų, nurodytų priedėlyje, nustatyti mokslo darbuotojams ir pedagogams iki 75 procentų tarnybinio atlyginimo dydžio priemokas (nurodant konkretų terminą, bet ne ilgesnį kaip iki kalendorinių metų pabaigos) už papildomus darbus arba darbuotojo rašytiniu sutikimu – už laikinai nesančių darbuotojų funkcijų (pareigų) vykdymą (jeigu nesudaroma papildoma darbo sutartis). Šios priemokos mažinamos arba naikinamos, jeigu darbuotojas pradeda blogiau dirbti arba šių darbų nevykdo.<text:s/></text:p>
      <text:p text:style-name="P66">Punkto pakeitimai:</text:p>
      <text:p text:style-name="P67"><text:span text:style-name="T68">Nr.<text:s/></text:span><text:a xlink:href="https://www.e-tar.lt/portal/legalAct.html?documentId=TAR.66875FE02CE1" office:target-frame-name="_top" xlink:show="replace"><text:span text:style-name="T69">420</text:span></text:a><text:span text:style-name="T70">, 1993-06-15, Žin., 1993, Nr. 23-546 (1993-06-18), i. k. 0931100NUTA00000420</text:span></text:p>
      <text:p text:style-name="P71"><text:span text:style-name="T72">Nr.<text:s/></text:span><text:a xlink:href="https://www.e-tar.lt/portal/legalAct.html?documentId=TAR.A456D908C17A" office:target-frame-name="_top" xlink:show="replace"><text:span text:style-name="T73">81</text:span></text:a><text:span text:style-name="T74">, 1997-01-31, Žin., 1997, Nr. 12-245 (1997-02-07), i. k. 0971100NUTA00000081</text:span></text:p>
      <text:p text:style-name="Normal"/>
      <text:p text:style-name="P75"><text:span text:style-name="T76">5</text:span><text:span text:style-name="T77">. Valstybės įstaigų vadovai, sudarydami su pasitelktais ekspertais ir konsultantais sutarti</text:span><text:span text:style-name="T78">s, darbo apmokėjimo įkainius turi nustatyti pagal šiuo nutarimu patvirtintus dydžius.</text:span></text:p>
      <text:p text:style-name="P79"><text:span text:style-name="T80">6</text:span><text:span text:style-name="T81">. Finansų ministerija, atsižvelgdama į mokslo ir studijų institucijų paraiškas, turi skirti papildomas lėšas iš Lietuvos valstybės biudžeto mokslo darbuotojų ir<text:s/></text:span><text:span text:style-name="T82">pedagogų darbo biudžetinėse mokslo ir studijų institucijose apmokėjimui sutvarkyti.</text:span></text:p>
      <text:p text:style-name="P83"><text:span text:style-name="T84">7.</text:span><text:span text:style-name="T85"><text:s/>Neteko galios nuo 1992-04-06</text:span></text:p>
      <text:soft-page-break/>
      <text:p text:style-name="P86">Punkto naikinimas:</text:p>
      <text:p text:style-name="P87"><text:span text:style-name="T88">Nr.<text:s/></text:span><text:a xlink:href="https://www.e-tar.lt/portal/legalAct.html?documentId=TAR.49A74BA49902" office:target-frame-name="_top" xlink:show="replace"><text:span text:style-name="T89">240</text:span></text:a><text:span text:style-name="T90">, 1992-04-06, , i. k. 0921100N</text:span><text:span text:style-name="T91">UTA00000240</text:span></text:p>
      <text:p text:style-name="P92">Punkto pakeitimai:</text:p>
      <text:p text:style-name="P93"><text:span text:style-name="T94">Nr.<text:s/></text:span><text:a xlink:href="https://www.e-tar.lt/portal/legalAct.html?documentId=TAR.8BD0A287F84A" office:target-frame-name="_top" xlink:show="replace"><text:span text:style-name="T95">49</text:span></text:a><text:span text:style-name="T96">, 1992-01-27, Žin., 1992, Nr. 11-296 (1992-04-20), i. k. 0921100NUTA00000049</text:span></text:p>
      <text:p text:style-name="Normal"/>
      <text:p text:style-name="P97"><text:span text:style-name="T98">8</text:span><text:span text:style-name="T99">. Įvedus šiuo nutarimu patvirtintą mokslo ir studijų i</text:span><text:span text:style-name="T100">nstitucijų mokslo darbuotojų ir pedagogų pareigų klasifikavimo ir darbo apmokėjimo sistemą, pripažinti netekusiais galios Lietuvos Respublikos Vyriausybės l99l m. birželio 27 d. nutarimo Nr. 250 „Dėl gyventojų papildomų išlaidų, susijusių su kai kurių prek</text:span><text:span text:style-name="T101">ių kainų padidėjimu, kompensavimo ir biudžetinių įstaigų darbuotojų darbo apmokėjimo didinimo“ (Žin., 1991, Nr.<text:s/></text:span><text:a xlink:href="https://www.e-tar.lt/portal/lt/legalAct/TAR.C27B6D615BF8" office:target-frame-name="_blank" xlink:show="new"><text:span text:style-name="T102">21-558</text:span></text:a><text:span text:style-name="T103">) 2–5 priedėlius.</text:span></text:p>
      <text:p text:style-name="P104"/>
      <text:p text:style-name="P105"/>
      <text:p text:style-name="P106"/>
      <text:p text:style-name="P107">LIETUVOS RESPUBLIKOS MINISTRAS<text:s/>PIRMININKAS<text:tab/>G. VAGNORIUS</text:p>
      <text:p text:style-name="P108"/>
      <text:soft-page-break/>
      <text:p text:style-name="P109">Lietuvos Respublikos Vyriausybės</text:p>
      <text:p text:style-name="P110">1991 m. lapkričio 23 d. nutarimo Nr. 483</text:p>
      <text:p text:style-name="P111">priedėlis</text:p>
      <text:p text:style-name="P112">(Lietuvos Respublikos Vyriausybės</text:p>
      <text:p text:style-name="P113">1997 m. sausio 31 d. nutarimo Nr. 81</text:p>
      <text:p text:style-name="P114">redakcija)</text:p>
      <text:p text:style-name="P115"/>
      <text:p text:style-name="P116"><text:span text:style-name="T117">MOKSLO IR STUDIJŲ INSTITUCIJŲ MOKSLO DARBUOTOJŲ IR<text:s/></text:span><text:span text:style-name="T118">PEDAGOGŲ PAREIGŲ KLASIFIKAVIMO IR DARBO APMOKĖJIMO SISTEMA</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Pareigos</text:p>
          </table:table-cell>
          <table:covered-table-cell/>
          <table:table-cell table:style-name="TableCell128" table:number-rows-spanned="2">
            <text:p text:style-name="P129">Mokslinė kvalifikacija</text:p>
          </table:table-cell>
          <table:table-cell table:style-name="TableCell130" table:number-rows-spanned="2">
            <text:p text:style-name="P131">Atlyginimo koeficientas, palyginti su minimaliu asistento tarnybiniu</text:p>
          </table:table-cell>
        </table:table-row>
        <table:table-row table:style-name="TableRow132">
          <table:table-cell table:style-name="TableCell133">
            <text:p text:style-name="P134">jeigu pedagoginė veikla yra pagrindinė</text:p>
          </table:table-cell>
          <table:table-cell table:style-name="TableCell135">
            <text:p text:style-name="P136">jeigu mokslinė veikla yra pagrindinė</text:p>
          </table:table-cell>
          <table:covered-table-cell>
            <text:p text:style-name="P137"/>
          </table:covered-table-cell>
          <table:covered-table-cell>
            <text:p text:style-name="P138"/>
          </table:covered-table-cell>
        </table:table-row>
        <table:table-row table:style-name="TableRow139">
          <table:table-cell table:style-name="TableCell140" table:number-rows-spanned="2">
            <text:p text:style-name="P141">Profesorius</text:p>
          </table:table-cell>
          <table:table-cell table:style-name="TableCell142" table:number-rows-spanned="2">
            <text:p text:style-name="P143">vyriausiasis mokslinis bendradarbis</text:p>
          </table:table-cell>
          <table:table-cell table:style-name="TableCell144">
            <text:p text:style-name="P145">habilituoto daktaro mokslo laipsnis</text:p>
          </table:table-cell>
          <table:table-cell table:style-name="TableCell146">
            <text:p text:style-name="P147">3,7 – asmenims, turintiems profesoriaus pedagoginį (mokslo) vardą</text:p>
          </table:table-cell>
        </table:table-row>
        <table:table-row table:style-name="TableRow148">
          <table:covered-table-cell>
            <text:p text:style-name="P149"/>
          </table:covered-table-cell>
          <table:covered-table-cell>
            <text:p text:style-name="P150"/>
          </table:covered-table-cell>
          <table:table-cell table:style-name="TableCell151">
            <text:p text:style-name="P152">habilituoto daktaro mokslo laipsnis</text:p>
          </table:table-cell>
          <table:table-cell table:style-name="TableCell153">
            <text:p text:style-name="P154">3,3 – asmenims, neturintiems profesoriaus pedagoginio (mokslo) vardo</text:p>
          </table:table-cell>
        </table:table-row>
        <table:table-row table:style-name="TableRow155">
          <table:table-cell table:style-name="TableCell156" table:number-rows-spanned="3">
            <text:p text:style-name="P157">Docentas</text:p>
          </table:table-cell>
          <table:table-cell table:style-name="TableCell158" table:number-rows-spanned="3">
            <text:p text:style-name="P159">vyresnysis mokslinis bendradarbis</text:p>
          </table:table-cell>
          <table:table-cell table:style-name="TableCell160">
            <text:p text:style-name="P161">mokslo laipsnis<text:s/></text:p>
          </table:table-cell>
          <table:table-cell table:style-name="TableCell162">
            <text:p text:style-name="P163">3 – asmenims, turintiems habilituoto daktaro mokslo laipsnį<text:s/></text:p>
          </table:table-cell>
        </table:table-row>
        <table:table-row table:style-name="TableRow164">
          <table:covered-table-cell>
            <text:p text:style-name="P165"/>
          </table:covered-table-cell>
          <table:covered-table-cell>
            <text:p text:style-name="P166"/>
          </table:covered-table-cell>
          <table:table-cell table:style-name="TableCell167">
            <text:p text:style-name="P168">mokslo laipsnis</text:p>
          </table:table-cell>
          <table:table-cell table:style-name="TableCell169">
            <text:p text:style-name="P170">2,4 – asmenims, turintiems pedagoginį (mokslo) vardą</text:p>
          </table:table-cell>
        </table:table-row>
        <table:table-row table:style-name="TableRow171">
          <table:covered-table-cell>
            <text:p text:style-name="P172"/>
          </table:covered-table-cell>
          <table:covered-table-cell>
            <text:p text:style-name="P173"/>
          </table:covered-table-cell>
          <table:table-cell table:style-name="TableCell174">
            <text:p text:style-name="P175">mokslo laipsnis</text:p>
          </table:table-cell>
          <table:table-cell table:style-name="TableCell176">
            <text:p text:style-name="P177">2,1 – asmenims, neturintiems pedagoginio (mokslo)<text:s/>vardo</text:p>
          </table:table-cell>
        </table:table-row>
        <table:table-row table:style-name="TableRow178">
          <table:table-cell table:style-name="TableCell179">
            <text:p text:style-name="P180">Vyresnysis asistentas</text:p>
          </table:table-cell>
          <table:table-cell table:style-name="TableCell181">
            <text:p text:style-name="P182">mokslinis bendradarbis</text:p>
          </table:table-cell>
          <table:table-cell table:style-name="TableCell183">
            <text:p text:style-name="P184">mokslo laipsnis</text:p>
          </table:table-cell>
          <table:table-cell table:style-name="TableCell185">
            <text:p text:style-name="P186">1,9</text:p>
          </table:table-cell>
        </table:table-row>
        <table:table-row table:style-name="TableRow187">
          <table:table-cell table:style-name="TableCell188">
            <text:p text:style-name="P189">Asistentas</text:p>
          </table:table-cell>
          <table:table-cell table:style-name="TableCell190">
            <text:p text:style-name="P191">asistentas</text:p>
          </table:table-cell>
          <table:table-cell table:style-name="TableCell192">
            <text:p text:style-name="P193">užbaigtas aukštasis mokslas (magistro laipsnis)</text:p>
          </table:table-cell>
          <table:table-cell table:style-name="TableCell194">
            <text:p text:style-name="P195">1–1,5</text:p>
          </table:table-cell>
        </table:table-row>
      </table:table>
      <text:p text:style-name="Normal"/>
      <text:p text:style-name="P196">Pastabos:</text:p>
      <text:p text:style-name="P197">1. Mokslo ir studijų institucijos mokslo darbuotojui už viršijantį atestacinius<text:s/>reikalavimus pedagoginį kūrybinį ir pedagoginiam darbuotojui –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 gali būti panaudota darbo apmokėjimo fondo dalis (iki 15 procentų), įskaitoma į mokslo ir studijų institucijai skiriamus biudžetinius asignavimus.</text:p>
      <text:p text:style-name="P198">2. Mokslo ir studijų institucijų profesoriams, dėstytojams ir kitiems mokslo darbuotojams, išrinktiems (paskirtiems) į vadovaujančiąsias pareigas, institucijos taryba (senatas) arba steigėjas nustato atlyginimų, nustatytų atestavus vadovaujantis šiuo nutarimu, priedus už vadovaujančiąsias pareigas:</text:p>
      <text:p text:style-name="P199">katedrų vedėjams, fakultetų prodekanams, moksliniams sekretoriams, valstybinio mokslo instituto ar aukštosios mokyklos mokslo centrų (institutų) struktūrinių padalinių vadovams – iki 15 procentų tarnybinio atlyginimo dydžio;</text:p>
      <text:p text:style-name="P200">fakultetų dekanams, aukštosios mokyklos mokslo centrų (institutų) vadovams, valstybinio mokslo instituto ar aukštosios mokyklos tarybos (senato) pirmininkui – iki 25 procentų tarnybinio atlyginimo dydžio;</text:p>
      <text:p text:style-name="P201">valstybinio mokslo instituto vadovui ir<text:s/>jo pavaduotojams, valstybinės mokslo įstaigos vadovui ir jo pavaduotojams – nuo 25 iki 40 procentų tarnybinio atlyginimo dydžio;</text:p>
      <text:p text:style-name="P202">aukštosios mokyklos prorektoriams – nuo 30 iki 45 procentų tarnybinio atlyginimo dydžio;</text:p>
      <text:p text:style-name="P203">aukštosios mokyklos rektoriui – nuo<text:s/>40 iki 60 procentų tarnybinio atlyginimo dydžio.</text:p>
      <text:p text:style-name="P204">3. Atlyginimams už valandinį pedagoginį darbą taikomi šiame priedėlyje nurodyti darbuotojo mokslo laipsnį ir pedagoginį (mokslo) vardą atitinkantys atlyginimo koeficientai.</text:p>
      <text:p text:style-name="P205">4. Mokslo ir studijų institucijų tarybos (senatai), neviršydamos darbo apmokėjimo fondo, pakviestiems dirbti užsienio mokslininkams gali nustatyti personalinį atlyginimą nepriklausomai nuo šiame priedėlyje nustatytų kvalifikacinių reikalavimų.</text:p>
      <text:p text:style-name="P206">5. Mokslo ir studijų institucijų tarybos (senatai) darbuotojų atlyginimus nustato personaliai, tačiau neviršydamos nustatytų atlyginimo koeficientų:</text:p>
      <text:p text:style-name="P207">profesoriams, neturintiems habilituoto daktaro mokslo laipsnio, – 3;</text:p>
      <text:p text:style-name="P208">docentams, neturintiems mokslo laipsnio, – 1,9;</text:p>
      <text:p text:style-name="P209">vyresniesiems<text:s/>asistentams (moksliniams bendradarbiams), neturintiems mokslo laipsnio, – 1,4.</text:p>
      <text:p text:style-name="P210">6. Aukštųjų mokyklų dėstytojams menininkams, kuriems atitinkamos pareigos atitenka konkurso būdu, kvalifikaciniai reikalavimai netaikomi.</text:p>
      <text:p text:style-name="P211">7. Mokslo ir studijų institucijos, sudarydamos pagal įstatymus kolektyvines sutartis, gali tikslinti mokslo darbuotojų ir pedagogų premijavimo, priedų ir priemokų (tarp jų numatytų Lietuvos Respublikos darbo apmokėjimo įstatyme bei kituose teisės aktuose) skyrimo jiems tvarką bei dydį,<text:s/>taip pat kitas darbo apmokėjimo ir organizavimo sąlygas.</text:p>
      <text:p text:style-name="P212">______________</text:p>
      <text:p text:style-name="Normal"/>
      <text:p text:style-name="P213">Priedo pakeitimai:</text:p>
      <text:p text:style-name="P214"><text:span text:style-name="T215">Nr.<text:s/></text:span><text:a xlink:href="https://www.e-tar.lt/portal/legalAct.html?documentId=TAR.B779928F26EF" office:target-frame-name="_top" xlink:show="replace"><text:span text:style-name="T216">261</text:span></text:a><text:span text:style-name="T217">, 1993-04-16, Žin., 1993, Nr. 13-337 (1993-05-10), i. k. 0931100NUTA0</text:span><text:span text:style-name="T218">0000261</text:span></text:p>
      <text:p text:style-name="P219"><text:span text:style-name="T220">Nr.<text:s/></text:span><text:a xlink:href="https://www.e-tar.lt/portal/legalAct.html?documentId=TAR.A7A2BC2E9DC0" office:target-frame-name="_top" xlink:show="replace"><text:span text:style-name="T221">859</text:span></text:a><text:span text:style-name="T222">, 1993-11-19, Žin., 1993, Nr. 63-1203 (1993-11-24), i. k. 0931100NUTA00000859</text:span></text:p>
      <text:p text:style-name="P223"><text:span text:style-name="T224">Nr.<text:s/></text:span><text:a xlink:href="https://www.e-tar.lt/portal/legalAct.html?documentId=TAR.A456D908C17A" office:target-frame-name="_top" xlink:show="replace"><text:span text:style-name="T225">81</text:span></text:a><text:span text:style-name="T226">, 1997-01-31, Žin., 1997, Nr. 12-245 (1997-02-07), i. k. 0971100NUTA00000081</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yriausybė, Nutarimas</text:span></text:p>
      <text:p text:style-name="P236"><text:span text:style-name="T237">Nr.<text:s/></text:span><text:a xlink:href="https://www.e-tar.lt/portal/legalAct.html?documentId=TAR.8BD0A287F84A" office:target-frame-name="_top" xlink:show="replace"><text:span text:style-name="T238">49</text:span></text:a><text:span text:style-name="T239">, 1992-01-27, Žin.,<text:s/></text:span><text:span text:style-name="T240">1992, Nr. 11-296 (1992-04-20), i. k. 0921100NUTA00000049</text:span></text:p>
      <text:p text:style-name="P241"><text:span text:style-name="T242">Dėl Lietuvos Respublikos Vyriausybės sprendimų kainodaros klausimais pripažinimo netekusiais galios</text:span></text:p>
      <text:p text:style-name="P243"/>
      <text:p text:style-name="P244"><text:span text:style-name="T245">2.</text:span></text:p>
      <text:p text:style-name="P246"><text:span text:style-name="T247">Lietuvos Respublikos Vyriausybė, Nutarimas</text:span></text:p>
      <text:p text:style-name="P248"><text:span text:style-name="T249">Nr.<text:s/></text:span><text:a xlink:href="https://www.e-tar.lt/portal/legalAct.html?documentId=TAR.49A74BA49902" office:target-frame-name="_top" xlink:show="replace"><text:span text:style-name="T250">240</text:span></text:a><text:span text:style-name="T251">, 1992-04-06, , i. k. 0921100NUTA00000240</text:span></text:p>
      <text:p text:style-name="P252"><text:span text:style-name="T253">Dėl 1992 metų Lietuvos valstybės biudžeto asignavimų mokslui ir studijoms patvirtinimo</text:span></text:p>
      <text:p text:style-name="P254"/>
      <text:p text:style-name="P255"><text:span text:style-name="T256">3.</text:span></text:p>
      <text:p text:style-name="P257"><text:span text:style-name="T258">Lietuvos Respublikos Vyriausybė, Nutarimas</text:span></text:p>
      <text:p text:style-name="P259"><text:span text:style-name="T260">Nr.<text:s/></text:span><text:a xlink:href="https://www.e-tar.lt/portal/legalAct.html?documentId=TAR.E20DF9AAEC88" office:target-frame-name="_top" xlink:show="replace"><text:span text:style-name="T261">90</text:span></text:a><text:span text:style-name="T262">, 1993-02-19, Žin., 1993, Nr. 7-166 (1993-03-10), i. k. 0931100NUTA00000090</text:span></text:p>
      <text:p text:style-name="P263"><text:span text:style-name="T264">Dėl kai kurių Lietuvos Respublikos Vyriausybės nutarimų mokslo ir studijų institucijų mokslo darbu</text:span><text:span text:style-name="T265">otojų ir pedagogų darbo apmokėjimo klausimais dalinio pakeitimo</text:span></text:p>
      <text:p text:style-name="P266"/>
      <text:p text:style-name="P267"><text:span text:style-name="T268">4.</text:span></text:p>
      <text:p text:style-name="P269"><text:span text:style-name="T270">Lietuvos Respublikos Vyriausybė, Nutarimas</text:span></text:p>
      <text:p text:style-name="P271"><text:span text:style-name="T272">Nr.<text:s/></text:span><text:a xlink:href="https://www.e-tar.lt/portal/legalAct.html?documentId=TAR.B779928F26EF" office:target-frame-name="_top" xlink:show="replace"><text:span text:style-name="T273">261</text:span></text:a><text:span text:style-name="T274">, 1993-04-16, Žin., 1993, Nr. 13-337 (1993-05-10), i. k.</text:span><text:span text:style-name="T275"><text:s/>0931100NUTA00000261</text:span></text:p>
      <text:p text:style-name="P276"><text:span text:style-name="T277">Dėl 1993 metų Lietuvos valstybės biudžeto asignavimų mokslui ir studijoms patvirtinimo</text:span></text:p>
      <text:p text:style-name="P278"/>
      <text:p text:style-name="P279"><text:span text:style-name="T280">5.</text:span></text:p>
      <text:p text:style-name="P281"><text:span text:style-name="T282">Lietuvos Respublikos Vyriausybė, Nutarimas</text:span></text:p>
      <text:p text:style-name="P283"><text:span text:style-name="T284">Nr.<text:s/></text:span><text:a xlink:href="https://www.e-tar.lt/portal/legalAct.html?documentId=TAR.66875FE02CE1" office:target-frame-name="_top" xlink:show="replace"><text:span text:style-name="T285">420</text:span></text:a><text:span text:style-name="T286">, 1993-06-15</text:span><text:span text:style-name="T287">, Žin., 1993, Nr. 23-546 (1993-06-18), i. k. 0931100NUTA00000420</text:span></text:p>
      <text:p text:style-name="P288"><text:span text:style-name="T289">Dėl Lietuvos Respublikos Vyriausybės 1991 m. lapkričio 23 d. nutarimo Nr. 483 dalinio pakeitimo</text:span></text:p>
      <text:p text:style-name="P290"/>
      <text:p text:style-name="P291"><text:span text:style-name="T292">6.</text:span></text:p>
      <text:p text:style-name="P293"><text:span text:style-name="T294">Lietuvos Respublikos Vyriausybė, Nutarimas</text:span></text:p>
      <text:p text:style-name="P295"><text:span text:style-name="T296">Nr.<text:s/></text:span><text:a xlink:href="https://www.e-tar.lt/portal/legalAct.html?documentId=TAR.A7A2BC2E9DC0" office:target-frame-name="_top" xlink:show="replace"><text:span text:style-name="T297">859</text:span></text:a><text:span text:style-name="T298">, 1993-11-19, Žin., 1993, Nr. 63-1203 (1993-11-24), i. k. 0931100NUTA00000859</text:span></text:p>
      <text:p text:style-name="P299"><text:span text:style-name="T300">Dėl Lietuvos Respublikos Vyriausybės 1991 m. lapkričio 23 d. nutarimo Nr. 483 dalinio pakeitimo</text:span></text:p>
      <text:p text:style-name="P301"/>
      <text:p text:style-name="P302"><text:span text:style-name="T303">7.</text:span></text:p>
      <text:p text:style-name="P304"><text:span text:style-name="T305">Lietuvos Respublikos Vyriausybė,<text:s/></text:span><text:span text:style-name="T306">Nutarimas</text:span></text:p>
      <text:soft-page-break/>
      <text:p text:style-name="P307"><text:span text:style-name="T308">Nr.<text:s/></text:span><text:a xlink:href="https://www.e-tar.lt/portal/legalAct.html?documentId=TAR.752487876419" office:target-frame-name="_top" xlink:show="replace"><text:span text:style-name="T309">105</text:span></text:a><text:span text:style-name="T310">, 1994-02-15, Žin., 1994, Nr. 13-220 (1994-02-19), i. k. 0941100NUTA00000105</text:span></text:p>
      <text:p text:style-name="P311"><text:span text:style-name="T312">Dėl Lietuvos Respublikos Vyriausybės 1991 m. lapkričio 23 d. nutarimo Nr. 483 da</text:span><text:span text:style-name="T313">linio pakeitimo</text:span></text:p>
      <text:p text:style-name="P314"/>
      <text:p text:style-name="P315"><text:span text:style-name="T316">8.</text:span></text:p>
      <text:p text:style-name="P317"><text:span text:style-name="T318">Lietuvos Respublikos Vyriausybė, Nutarimas</text:span></text:p>
      <text:p text:style-name="P319"><text:span text:style-name="T320">Nr.<text:s/></text:span><text:a xlink:href="https://www.e-tar.lt/portal/legalAct.html?documentId=TAR.4D14B580803B" office:target-frame-name="_top" xlink:show="replace"><text:span text:style-name="T321">120</text:span></text:a><text:span text:style-name="T322">, 1995-01-24, Žin., 1995, Nr. 10-226 (1995-02-01), i. k. 0951100NUTA00000120</text:span></text:p>
      <text:p text:style-name="P323"><text:span text:style-name="T324">Dėl kai kurių Lietuvos Resp</text:span><text:span text:style-name="T325">ublikos Vyriausybės nutarimų mokslo ir studijų institucijų mokslo darbuotojų ir pedagogų, taip pat biudžetinių įstaigų ir organizacijų darbuotojų darbo apmokėjimo klausimais dalinio pakeitimo</text:span></text:p>
      <text:p text:style-name="P326"/>
      <text:p text:style-name="P327"><text:span text:style-name="T328">9.</text:span></text:p>
      <text:p text:style-name="P329"><text:span text:style-name="T330">Lietuvos Respublikos Vyriausybė, Nutarimas</text:span></text:p>
      <text:p text:style-name="P331"><text:span text:style-name="T332">Nr.<text:s/></text:span><text:a xlink:href="https://www.e-tar.lt/portal/legalAct.html?documentId=TAR.A456D908C17A" office:target-frame-name="_top" xlink:show="replace"><text:span text:style-name="T333">81</text:span></text:a><text:span text:style-name="T334">, 1997-01-31, Žin., 1997, Nr. 12-245 (1997-02-07), i. k. 0971100NUTA00000081</text:span></text:p>
      <text:p text:style-name="P335"><text:span text:style-name="T336">Dėl Lietuvos Respublikos Vyriausybės 1991 m. lapkričio 23 d. nutarimo Nr. 483 "Dėl mokslo ir stud</text:span><text:span text:style-name="T337">ijų institucijų mokslo darbuotojų ir pedagogų darbo apmokėjimo" dalini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5" meta:paragraph-count="159" meta:word-count="1542" meta:character-count="12455" meta:row-count="346" meta:non-whitespace-character-count="11072"/>
  </office:meta>
</office:document-meta>
</file>