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fo:text-align="center"/>
    </style:style>
    <style:style style:name="P119" style:parent-style-name="Normal" style:family="paragraph">
      <style:paragraph-properties fo:break-before="page" fo:margin-left="3.5437in">
        <style:tab-stops/>
      </style:paragraph-properties>
    </style:style>
    <style:style style:name="P120" style:parent-style-name="Normal" style:family="paragraph">
      <style:paragraph-properties fo:text-indent="3.543in"/>
    </style:style>
    <style:style style:name="P121" style:parent-style-name="Normal" style:family="paragraph">
      <style:paragraph-properties fo:text-indent="3.543in"/>
    </style:style>
    <style:style style:name="P122" style:parent-style-name="Normal" style:family="paragraph">
      <style:paragraph-properties fo:text-indent="3.543in"/>
    </style:style>
    <style:style style:name="P123" style:parent-style-name="Normal" style:family="paragraph">
      <style:paragraph-properties fo:text-indent="3.543in"/>
    </style:style>
    <style:style style:name="P124" style:parent-style-name="Normal" style:family="paragraph">
      <style:paragraph-properties fo:text-indent="3.543in"/>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style>
    <style:style style:name="TableColumn131" style:family="table-column">
      <style:table-column-properties style:column-width="1.7125in" style:use-optimal-column-width="false"/>
    </style:style>
    <style:style style:name="TableColumn132" style:family="table-column">
      <style:table-column-properties style:column-width="1.5333in" style:use-optimal-column-width="false"/>
    </style:style>
    <style:style style:name="TableColumn133" style:family="table-column">
      <style:table-column-properties style:column-width="1.2263in" style:use-optimal-column-width="false"/>
    </style:style>
    <style:style style:name="TableColumn134" style:family="table-column">
      <style:table-column-properties style:column-width="2.2201in" style:use-optimal-column-width="false"/>
    </style:style>
    <style:style style:name="Table130" style:family="table">
      <style:table-properties style:width="6.6923in" fo:margin-left="0in" table:align="left"/>
    </style:style>
    <style:style style:name="TableRow135" style:family="table-row">
      <style:table-row-properties style:use-optimal-row-height="false" fo:keep-together="always"/>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paragraph-properties fo:text-align="center"/>
      <style:text-properties fo:color="#000000" fo:font-size="10pt" style:font-size-asian="10pt"/>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paragraph-properties fo:text-align="center"/>
      <style:text-properties fo:color="#000000" fo:font-size="10pt" style:font-size-asian="10pt"/>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text-properties fo:color="#000000" fo:font-size="10pt" style:font-size-asian="10pt"/>
    </style:style>
    <style:style style:name="TableRow142" style:family="table-row">
      <style:table-row-properties style:use-optimal-row-height="false" fo:keep-together="always"/>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text-properties fo:color="#000000" fo:font-size="10pt" style:font-size-asian="10pt"/>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text-properties fo:color="#000000" fo:font-size="10pt" style:font-size-asian="10pt"/>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text-properties fo:color="#000000" fo:font-size="10pt" style:font-size-asian="10pt"/>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text-properties fo:color="#000000" fo:font-size="10pt" style:font-size-asian="10pt"/>
    </style:style>
    <style:style style:name="TableRow151" style:family="table-row">
      <style:table-row-properties style:use-optimal-row-height="false"/>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text-properties fo:color="#000000" fo:font-size="10pt" style:font-size-asian="10pt"/>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text-properties fo:color="#000000" fo:font-size="10pt" style:font-size-asian="10pt"/>
    </style:style>
    <style:style style:name="TableCell156" style:family="table-cell">
      <style:table-cell-properties fo:border="0.0104in solid #000000" fo:padding-top="0in" fo:padding-left="0.075in" fo:padding-bottom="0in" fo:padding-right="0.075in"/>
    </style:style>
    <style:style style:name="P157" style:parent-style-name="Normal" style:family="paragraph">
      <style:text-properties fo:color="#000000" fo:font-size="10pt" style:font-size-asian="10pt"/>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text-properties fo:color="#000000" fo:font-size="10pt" style:font-size-asian="10pt"/>
    </style:style>
    <style:style style:name="TableRow160" style:family="table-row">
      <style:table-row-properties style:use-optimal-row-height="false"/>
    </style:style>
    <style:style style:name="TableCell161" style:family="table-cell">
      <style:table-cell-properties fo:border="0.0104in solid #000000" fo:padding-top="0in" fo:padding-left="0.075in" fo:padding-bottom="0in" fo:padding-right="0.075in"/>
    </style:style>
    <style:style style:name="P162" style:parent-style-name="Normal" style:family="paragraph">
      <style:text-properties fo:color="#000000" fo:font-size="10pt" style:font-size-asian="10pt"/>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text-properties fo:color="#000000" fo:font-size="10pt" style:font-size-asian="10pt"/>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text-properties fo:color="#000000" fo:font-size="10pt" style:font-size-asian="10pt"/>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text-properties fo:color="#000000" fo:font-size="10pt" style:font-size-asian="10pt"/>
    </style:style>
    <style:style style:name="TableRow169" style:family="table-row">
      <style:table-row-properties style:use-optimal-row-height="false"/>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text-properties fo:color="#000000" fo:font-size="10pt" style:font-size-asian="10pt"/>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text-properties fo:color="#000000" fo:font-size="10pt" style:font-size-asian="10pt"/>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text-properties fo:color="#000000" fo:font-size="10pt" style:font-size-asian="10pt"/>
    </style:style>
    <style:style style:name="TableCell176" style:family="table-cell">
      <style:table-cell-properties fo:border="0.0104in solid #000000" fo:padding-top="0in" fo:padding-left="0.075in" fo:padding-bottom="0in" fo:padding-right="0.075in"/>
    </style:style>
    <style:style style:name="P177" style:parent-style-name="Normal" style:family="paragraph">
      <style:text-properties fo:color="#000000" fo:font-size="10pt" style:font-size-asian="10pt"/>
    </style:style>
    <style:style style:name="TableRow178" style:family="table-row">
      <style:table-row-properties style:use-optimal-row-height="false"/>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text-properties fo:color="#000000" fo:font-size="10pt" style:font-size-asian="10pt"/>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text-properties fo:color="#000000" fo:font-size="10pt" style:font-size-asian="10pt"/>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text-properties fo:color="#000000" fo:font-size="10pt" style:font-size-asian="10pt"/>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text-properties fo:color="#000000" fo:font-size="10pt" style:font-size-asian="10pt"/>
    </style:style>
    <style:style style:name="TableRow187" style:family="table-row">
      <style:table-row-properties style:use-optimal-row-height="false"/>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text-properties fo:color="#000000" fo:font-size="10pt" style:font-size-asian="10pt"/>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text-properties fo:color="#000000" fo:font-size="10pt" style:font-size-asian="10pt"/>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text-properties fo:color="#000000" fo:font-size="10pt" style:font-size-asian="10pt"/>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text-properties fo:color="#000000" fo:font-size="10pt" style:font-size-asian="10pt"/>
    </style:style>
    <style:style style:name="TableRow196" style:family="table-row">
      <style:table-row-properties style:use-optimal-row-height="false"/>
    </style:style>
    <style:style style:name="TableCell197" style:family="table-cell">
      <style:table-cell-properties fo:border="0.0104in solid #000000" fo:padding-top="0in" fo:padding-left="0.075in" fo:padding-bottom="0in" fo:padding-right="0.075in"/>
    </style:style>
    <style:style style:name="P198" style:parent-style-name="Normal" style:family="paragraph">
      <style:text-properties fo:color="#000000" fo:font-size="10pt" style:font-size-asian="10pt"/>
    </style:style>
    <style:style style:name="TableCell199" style:family="table-cell">
      <style:table-cell-properties fo:border="0.0104in solid #000000" fo:padding-top="0in" fo:padding-left="0.075in" fo:padding-bottom="0in" fo:padding-right="0.075in"/>
    </style:style>
    <style:style style:name="P200" style:parent-style-name="Normal" style:family="paragraph">
      <style:text-properties fo:color="#000000" fo:font-size="10pt" style:font-size-asian="10pt"/>
    </style:style>
    <style:style style:name="TableCell201" style:family="table-cell">
      <style:table-cell-properties fo:border="0.0104in solid #000000" fo:padding-top="0in" fo:padding-left="0.075in" fo:padding-bottom="0in" fo:padding-right="0.075in"/>
    </style:style>
    <style:style style:name="P202" style:parent-style-name="Normal" style:family="paragraph">
      <style:text-properties fo:color="#000000" fo:font-size="10pt" style:font-size-asian="10pt"/>
    </style:style>
    <style:style style:name="TableCell203" style:family="table-cell">
      <style:table-cell-properties fo:border="0.0104in solid #000000" fo:padding-top="0in" fo:padding-left="0.075in" fo:padding-bottom="0in" fo:padding-right="0.075in"/>
    </style:style>
    <style:style style:name="P204" style:parent-style-name="Normal" style:family="paragraph">
      <style:text-properties fo:color="#000000" fo:font-size="10pt" style:font-size-asian="10pt"/>
    </style:style>
    <style:style style:name="TableRow205" style:family="table-row">
      <style:table-row-properties style:use-optimal-row-height="false"/>
    </style:style>
    <style:style style:name="TableCell206" style:family="table-cell">
      <style:table-cell-properties fo:border="0.0104in solid #000000" fo:padding-top="0in" fo:padding-left="0.075in" fo:padding-bottom="0in" fo:padding-right="0.075in"/>
    </style:style>
    <style:style style:name="P207" style:parent-style-name="Normal" style:family="paragraph">
      <style:text-properties fo:color="#000000" fo:font-size="10pt" style:font-size-asian="10pt"/>
    </style:style>
    <style:style style:name="TableCell208" style:family="table-cell">
      <style:table-cell-properties fo:border="0.0104in solid #000000" fo:padding-top="0in" fo:padding-left="0.075in" fo:padding-bottom="0in" fo:padding-right="0.075in"/>
    </style:style>
    <style:style style:name="P209" style:parent-style-name="Normal" style:family="paragraph">
      <style:text-properties fo:color="#000000" fo:font-size="10pt" style:font-size-asian="10pt"/>
    </style:style>
    <style:style style:name="TableCell210" style:family="table-cell">
      <style:table-cell-properties fo:border="0.0104in solid #000000" fo:padding-top="0in" fo:padding-left="0.075in" fo:padding-bottom="0in" fo:padding-right="0.075in"/>
    </style:style>
    <style:style style:name="P211" style:parent-style-name="Normal" style:family="paragraph">
      <style:text-properties fo:color="#000000" fo:font-size="10pt" style:font-size-asian="10pt"/>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text-properties fo:color="#000000"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widows="0" fo:orphans="0"/>
    </style:style>
  </office:automatic-styles>
  <office:body>
    <office:text text:use-soft-page-breaks="true">
      <text:p text:style-name="P1"><text:span text:style-name="T9">Suvestinė redakcija nuo 1999-07-01 iki 2001-03-28</text:span></text:p>
      <text:p text:style-name="P10"/>
      <text:p text:style-name="P11"><text:span text:style-name="T12">Nutarimas paskelbtas: Žin. 1992, Nr.<text:s/></text:span><text:a xlink:href="https://www.e-tar.lt/portal/legalAct.html?documentId=TAR.29A89BF949B2" office:target-frame-name="_top" xlink:show="replace"><text:span text:style-name="T13">5-87</text:span></text:a><text:span text:style-name="T14">, i. k. 0911100NUTA00000483</text:span></text:p>
      <text:p text:style-name="P15"/>
      <text:p text:style-name="P16"/>
      <text:p text:style-name="P17"><text:span text:style-name="T18"/><text:span text:style-name="T19">LIETUVOS RESPUBLIKOS VYRIAUSYBĖ</text:span></text:p>
      <text:p text:style-name="P20"/>
      <text:p text:style-name="P21">N U T A R I M A S</text:p>
      <text:p text:style-name="P22">DĖL MOKSLO IR STUDIJŲ INSTITUCIJŲ MOKSLO DARBUOTOJŲ, KITŲ TYRĖJŲ IR DĖSTYTOJŲ DARBO APMOKĖJIMO</text:p>
      <text:p text:style-name="P23"/>
      <text:p text:style-name="P24">1991 m. lapkričio 23 d. Nr. 483</text:p>
      <text:p text:style-name="P25">Vilnius</text:p>
      <text:p text:style-name="P26"/>
      <text:p text:style-name="P27"><text:span text:style-name="T28">Siekdama sudaryti sąlygas intensy</text:span><text:span text:style-name="T29">vinti mokslo ir studijų integraciją, kad į mokslo ir studijų sferą galėtų įsitraukti gabiausieji mokslininkai, ir skatindama mokslo ir studijų institucijų darbuotojų pastangas kelti savo mokslinę kvalifikaciją, Lietuvos Respublikos Vyriausybė<text:s/></text:span><text:span text:style-name="T30">nutari</text:span><text:span text:style-name="T31">a:</text:span></text:p>
      <text:p text:style-name="P32"><text:span text:style-name="T33">l.</text:span><text:span text:style-name="T34"><text:s/>Patvirtinti mokslo ir studijų institucijų mokslo darbuotojų ir pedagogų pareigų klasifikavimo ir darbo apmokėjimo sistemą pagal priedėlį ir nuo 1991 m. gruodžio 1 d. pradėti ją taikyti mokslo ir studijų institucijose iš valstybės subsidijų apmokamoms pare</text:span><text:span text:style-name="T35">igoms. Rekomenduoti taikyti šią sistemą mokslo ir studijų institucijų bei kitų valstybinių įmonių, įstaigų, organizacijų atitinkamos mokslinės kvalifikacijos mokslo darbuotojų ir pedagogų darbo apmokėjimui iš šių institucijų, įmonių, įstaigų bei organizaci</text:span><text:span text:style-name="T36">jų lėšų, jeigu jie dirba mokslinį ar pedagoginį darbą.</text:span></text:p>
      <text:p text:style-name="P37"><text:span text:style-name="T38">2</text:span><text:span text:style-name="T39">. Nustatyti, kad mokslo ir studijų institucijų asistento bazinis tarnybinis atlyginimas per mėnesį prilyginamas Lietuvos Respublikos Vyriausybės patvirtintai bazinei mėnesinei algai, indeksuotai k</text:span><text:span text:style-name="T40">oeficientu 5,5, o valandinis atlygis už pedagoginį darbą – 0,1 bazinės mėnesinės algos.</text:span><text:s/></text:p>
      <text:p text:style-name="P41">Punkto pakeitimai:</text:p>
      <text:p text:style-name="P42"><text:span text:style-name="T43">Nr.<text:s/></text:span><text:a xlink:href="https://www.e-tar.lt/portal/legalAct.html?documentId=TAR.E20DF9AAEC88" office:target-frame-name="_top" xlink:show="replace"><text:span text:style-name="T44">90</text:span></text:a><text:span text:style-name="T45">, 1993-02-19, Žin., 1993, Nr. 7-166 (1993-03-10), i. k.<text:s/></text:span><text:span text:style-name="T46">0931100NUTA00000090</text:span></text:p>
      <text:p text:style-name="P47"><text:span text:style-name="T48">Nr.<text:s/></text:span><text:a xlink:href="https://www.e-tar.lt/portal/legalAct.html?documentId=TAR.A7A2BC2E9DC0" office:target-frame-name="_top" xlink:show="replace"><text:span text:style-name="T49">859</text:span></text:a><text:span text:style-name="T50">, 1993-11-19, Žin., 1993, Nr. 63-1203 (1993-11-24), i. k. 0931100NUTA00000859</text:span></text:p>
      <text:p text:style-name="P51"><text:span text:style-name="T52">Nr.<text:s/></text:span><text:a xlink:href="https://www.e-tar.lt/portal/legalAct.html?documentId=TAR.752487876419" office:target-frame-name="_top" xlink:show="replace"><text:span text:style-name="T53">105</text:span></text:a><text:span text:style-name="T54">, 1994-02-15, Žin., 1994, Nr. 13-220 (1994-02-19), i. k. 0941100NUTA00000105</text:span></text:p>
      <text:p text:style-name="P55"><text:span text:style-name="T56">Nr.<text:s/></text:span><text:a xlink:href="https://www.e-tar.lt/portal/legalAct.html?documentId=TAR.4D14B580803B" office:target-frame-name="_top" xlink:show="replace"><text:span text:style-name="T57">120</text:span></text:a><text:span text:style-name="T58">, 1995-01-24, Žin., 1995, Nr. 10-226 (1995-02-01), i. k. 0951100NUTA00</text:span><text:span text:style-name="T59">000120</text:span></text:p>
      <text:p text:style-name="P60"><text:span text:style-name="T61">Nr.<text:s/></text:span><text:a xlink:href="https://www.e-tar.lt/portal/legalAct.html?documentId=TAR.A456D908C17A" office:target-frame-name="_top" xlink:show="replace"><text:span text:style-name="T62">81</text:span></text:a><text:span text:style-name="T63">, 1997-01-31, Žin., 1997, Nr. 12-245 (1997-02-07), i. k. 0971100NUTA00000081</text:span></text:p>
      <text:p text:style-name="P64"><text:span text:style-name="T65">Nr.<text:s/></text:span><text:a xlink:href="https://www.e-tar.lt/portal/legalAct.html?documentId=TAR.A36C4227F13E" office:target-frame-name="_top" xlink:show="replace"><text:span text:style-name="T66">1346</text:span></text:a><text:span text:style-name="T67">, 1997-12-08, Žin., 1997, Nr. 114-2877 (1997-12-12), i. k. 0971100NUTA00001346</text:span></text:p>
      <text:p text:style-name="P68"><text:span text:style-name="T69">Nr.<text:s/></text:span><text:a xlink:href="https://www.e-tar.lt/portal/legalAct.html?documentId=TAR.530E6774C6AF" office:target-frame-name="_top" xlink:show="replace"><text:span text:style-name="T70">392</text:span></text:a><text:span text:style-name="T71">, 1999-04-09, Žin., 1999, Nr. 34-992 (1999-04-16), i. k. 0991100NUTA00000392</text:span></text:p>
      <text:p text:style-name="Normal"/>
      <text:p text:style-name="P72"><text:span text:style-name="T73">3</text:span><text:span text:style-name="T74">. Pavesti Lietuvos Respublikos Vyriausybės aparato Informacijos, mokslo ir studijų skyriui parengti ir iki l99l m. lapkričio 25 d. pateikti Vyriausybei mokslo ir studijų institucijų mokslo darbuotojų bei pedagogų peratestavimo principus.</text:span></text:p>
      <text:p text:style-name="P75">4. Suteikti mokslo ir studijų institucijų vadovams teisę, neviršijant darbo užmokesčio fondo, greta priedų, nurodytų priedėlyje, nustatyti mokslo darbuotojams ir pedagogams iki 75 procentų tarnybinio atlyginimo dydžio priemokas (nurodant konkretų terminą, bet ne ilgesnį kaip iki kalendorinių metų pabaigos) už papildomus darbus arba darbuotojo rašytiniu sutikimu – už laikinai nesančių darbuotojų funkcijų (pareigų) vykdymą (jeigu nesudaroma papildoma darbo sutartis). Šios priemokos mažinamos arba naikinamos, jeigu darbuotojas pradeda blogiau dirbti arba šių darbų nevykdo.<text:s/></text:p>
      <text:p text:style-name="P76">Punkto pakeitimai:</text:p>
      <text:p text:style-name="P77"><text:span text:style-name="T78">Nr.<text:s/></text:span><text:a xlink:href="https://www.e-tar.lt/portal/legalAct.html?documentId=TAR.66875FE02CE1" office:target-frame-name="_top" xlink:show="replace"><text:span text:style-name="T79">420</text:span></text:a><text:span text:style-name="T80">, 1993-06-15, Žin., 1993, Nr. 23-546 (1993-06-18), i. k. 0931100NUTA00000420</text:span></text:p>
      <text:p text:style-name="P81"><text:span text:style-name="T82">Nr.<text:s/></text:span><text:a xlink:href="https://www.e-tar.lt/portal/legalAct.html?documentId=TAR.A456D908C17A" office:target-frame-name="_top" xlink:show="replace"><text:span text:style-name="T83">81</text:span></text:a><text:span text:style-name="T84">, 1997-01-31, Žin., 1997, Nr. 12-245 (1997-02-07), i. k. 0971100NUTA00000081</text:span></text:p>
      <text:p text:style-name="Normal"/>
      <text:p text:style-name="P85"><text:span text:style-name="T86">5</text:span><text:span text:style-name="T87">. Valstybės įstaigų vadovai, sudarydami su pasitelktais ekspertais ir konsultantais sutarti</text:span><text:span text:style-name="T88">s, darbo apmokėjimo įkainius turi nustatyti pagal šiuo nutarimu patvirtintus dydžius.</text:span></text:p>
      <text:p text:style-name="P89"><text:span text:style-name="T90">6</text:span><text:span text:style-name="T91">. Finansų ministerija, atsižvelgdama į mokslo ir studijų institucijų paraiškas, turi skirti papildomas lėšas iš Lietuvos valstybės biudžeto mokslo darbuotojų ir peda</text:span><text:span text:style-name="T92">gogų darbo biudžetinėse mokslo ir studijų institucijose apmokėjimui sutvarkyti.</text:span></text:p>
      <text:p text:style-name="P93"><text:span text:style-name="T94">7.</text:span><text:span text:style-name="T95"><text:s/>Neteko galios nuo 1992-04-06</text:span></text:p>
      <text:p text:style-name="P96">Punkto naikinimas:</text:p>
      <text:p text:style-name="P97"><text:span text:style-name="T98">Nr.<text:s/></text:span><text:a xlink:href="https://www.e-tar.lt/portal/legalAct.html?documentId=TAR.49A74BA49902" office:target-frame-name="_top" xlink:show="replace"><text:span text:style-name="T99">240</text:span></text:a><text:span text:style-name="T100">, 1992-04-06, , i. k. 0921100NUTA0</text:span><text:span text:style-name="T101">0000240</text:span></text:p>
      <text:p text:style-name="P102">Punkto pakeitimai:</text:p>
      <text:p text:style-name="P103"><text:span text:style-name="T104">Nr.<text:s/></text:span><text:a xlink:href="https://www.e-tar.lt/portal/legalAct.html?documentId=TAR.8BD0A287F84A" office:target-frame-name="_top" xlink:show="replace"><text:span text:style-name="T105">49</text:span></text:a><text:span text:style-name="T106">, 1992-01-27, Žin., 1992, Nr. 11-296 (1992-04-20), i. k. 0921100NUTA00000049</text:span></text:p>
      <text:p text:style-name="Normal"/>
      <text:p text:style-name="P107"><text:span text:style-name="T108">8</text:span><text:span text:style-name="T109">. Įvedus šiuo nutarimu patvirtintą mokslo ir studijų insti</text:span><text:span text:style-name="T110">tucijų mokslo darbuotojų ir pedagogų pareigų klasifikavimo ir darbo apmokėjimo sistemą, pripažinti netekusiais galios Lietuvos Respublikos Vyriausybės l99l m. birželio 27 d. nutarimo Nr. 250 „Dėl gyventojų papildomų išlaidų, susijusių su kai kurių prekių k</text:span><text:span text:style-name="T111">ainų padidėjimu, kompensavimo ir biudžetinių įstaigų darbuotojų darbo apmokėjimo didinimo“ (Žin., 1991, Nr.<text:s/></text:span><text:a xlink:href="https://www.e-tar.lt/portal/lt/legalAct/TAR.C27B6D615BF8" office:target-frame-name="_blank" xlink:show="new"><text:span text:style-name="T112">21-558</text:span></text:a><text:span text:style-name="T113">) 2–5 priedėlius.</text:span></text:p>
      <text:p text:style-name="P114"/>
      <text:p text:style-name="P115"/>
      <text:p text:style-name="P116"/>
      <text:p text:style-name="P117">LIETUVOS RESPUBLIKOS MINISTRAS PIRMININKAS<text:tab/>G. VAGNORIUS</text:p>
      <text:p text:style-name="P118"/>
      <text:soft-page-break/>
      <text:p text:style-name="P119">Lietuvos Respublikos Vyriausybės</text:p>
      <text:p text:style-name="P120">1991 m. lapkričio 23 d. nutarimo Nr. 483</text:p>
      <text:p text:style-name="P121">priedėlis</text:p>
      <text:p text:style-name="P122">(Lietuvos Respublikos Vyriausybės</text:p>
      <text:p text:style-name="P123">1997 m. sausio 31 d. nutarimo Nr. 81</text:p>
      <text:p text:style-name="P124">redakcija)</text:p>
      <text:p text:style-name="P125"/>
      <text:p text:style-name="P126"><text:span text:style-name="T127">MOKSLO IR STUDIJŲ INSTITUCIJŲ MOKSLO DARBUOTOJŲ IR PEDAGOGŲ<text:s/></text:span><text:span text:style-name="T128">PAREIGŲ KLASIFIKAVIMO IR DARBO APMOKĖJIMO SISTEMA</text:span></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columns-spanned="2">
            <text:p text:style-name="P137">Pareigos</text:p>
          </table:table-cell>
          <table:covered-table-cell/>
          <table:table-cell table:style-name="TableCell138">
            <text:p text:style-name="P139">Mokslinė kvalifikacija</text:p>
          </table:table-cell>
          <table:table-cell table:style-name="TableCell140">
            <text:p text:style-name="P141">Atlyginimo koeficientas, palyginti su baziniu asistento tarnybiniu atlyginimu</text:p>
          </table:table-cell>
        </table:table-row>
        <table:table-row table:style-name="TableRow142">
          <table:table-cell table:style-name="TableCell143">
            <text:p text:style-name="P144">jeigu pedagoginė veikla yra pagrindinė</text:p>
          </table:table-cell>
          <table:table-cell table:style-name="TableCell145">
            <text:p text:style-name="P146">jeigu mokslinė veikla yra pagrindinė</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Profesorius</text:p>
          </table:table-cell>
          <table:table-cell table:style-name="TableCell154">
            <text:p text:style-name="P155">vyriausiasis mokslinis bendradarbis</text:p>
          </table:table-cell>
          <table:table-cell table:style-name="TableCell156">
            <text:p text:style-name="P157">habilituoto daktaro mokslo laipsnis</text:p>
          </table:table-cell>
          <table:table-cell table:style-name="TableCell158">
            <text:p text:style-name="P159">3,7 – asmenims, turintiems profesoriaus pedagoginį (mokslo) vardą</text:p>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habilituoto daktaro mokslo laipsnis</text:p>
          </table:table-cell>
          <table:table-cell table:style-name="TableCell167">
            <text:p text:style-name="P168">3,3 – asmenims, neturintiems profesoriaus pedagoginio (mokslo) vardo</text:p>
          </table:table-cell>
        </table:table-row>
        <table:table-row table:style-name="TableRow169">
          <table:table-cell table:style-name="TableCell170">
            <text:p text:style-name="P171">Docentas</text:p>
          </table:table-cell>
          <table:table-cell table:style-name="TableCell172">
            <text:p text:style-name="P173">vyresnysis mokslinis bendradarbis</text:p>
          </table:table-cell>
          <table:table-cell table:style-name="TableCell174">
            <text:p text:style-name="P175">mokslo laipsnis</text:p>
          </table:table-cell>
          <table:table-cell table:style-name="TableCell176">
            <text:p text:style-name="P177">3 – asmenims, turintiems habilituoto daktaro mokslo laipsnį</text:p>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mokslo laipsnis</text:p>
          </table:table-cell>
          <table:table-cell table:style-name="TableCell185">
            <text:p text:style-name="P186">2,6 – asmenims, turintiems pedagoginį (mokslo) vardą</text:p>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mokslo laipsnis</text:p>
          </table:table-cell>
          <table:table-cell table:style-name="TableCell194">
            <text:p text:style-name="P195">2,3 – asmenims, neturintiems pedagoginio (mokslo) vardo</text:p>
          </table:table-cell>
        </table:table-row>
        <table:table-row table:style-name="TableRow196">
          <table:table-cell table:style-name="TableCell197">
            <text:p text:style-name="P198">Vyresnysis asistentas</text:p>
          </table:table-cell>
          <table:table-cell table:style-name="TableCell199">
            <text:p text:style-name="P200">mokslinis bendradarbis</text:p>
          </table:table-cell>
          <table:table-cell table:style-name="TableCell201">
            <text:p text:style-name="P202">mokslo laipsnis</text:p>
          </table:table-cell>
          <table:table-cell table:style-name="TableCell203">
            <text:p text:style-name="P204">2</text:p>
          </table:table-cell>
        </table:table-row>
        <table:table-row table:style-name="TableRow205">
          <table:table-cell table:style-name="TableCell206">
            <text:p text:style-name="P207">Asistentas</text:p>
          </table:table-cell>
          <table:table-cell table:style-name="TableCell208">
            <text:p text:style-name="P209">asistentas</text:p>
          </table:table-cell>
          <table:table-cell table:style-name="TableCell210">
            <text:p text:style-name="P211">užbaigtas aukštasis mokslas (magistro laipsnis)</text:p>
          </table:table-cell>
          <table:table-cell table:style-name="TableCell212">
            <text:p text:style-name="P213">1,5</text:p>
          </table:table-cell>
        </table:table-row>
      </table:table>
      <text:p text:style-name="Normal"/>
      <text:p text:style-name="P214">Lentelės pakeitimai:</text:p>
      <text:p text:style-name="P215"><text:span text:style-name="T216">Nr.<text:s/></text:span><text:a xlink:href="https://www.e-tar.lt/portal/legalAct.html?documentId=TAR.A36C4227F13E" office:target-frame-name="_top" xlink:show="replace"><text:span text:style-name="T217">1346</text:span></text:a><text:span text:style-name="T218">,<text:s/></text:span><text:span text:style-name="T219">1997-12-08, Žin., 1997, Nr. 114-2877 (1997-12-12), i. k. 0971100NUTA00001346</text:span></text:p>
      <text:p text:style-name="P220"><text:span text:style-name="T221">Nr.<text:s/></text:span><text:a xlink:href="https://www.e-tar.lt/portal/legalAct.html?documentId=TAR.530E6774C6AF" office:target-frame-name="_top" xlink:show="replace"><text:span text:style-name="T222">392</text:span></text:a><text:span text:style-name="T223">, 1999-04-09, Žin., 1999, Nr. 34-992 (1999-04-16), i. k. 0991100NUTA00000392</text:span></text:p>
      <text:p text:style-name="Normal"/>
      <text:p text:style-name="P224">Pastabos:</text:p>
      <text:p text:style-name="P225">1. Mokslo ir studijų institucijos mokslo darbuotojui už viršijantį atestacinius reikalavimus pedagoginį kūrybinį ir pedagoginiam darbuotojui – už mokslinį kūrybinį aktyvumą pagrindiniame darbe galima nustatyti atlyginimo priedą – iki 50 procentų tarnybinio atlyginimo dydžio, nustatyto atestavus vadovaujantis šiuo nutarimu. Priedų taikymo kriterijus ir tvarką nustato mokslo ir studijų institucijų tarybos (senatai). Šiems priedams mokėti gali būti panaudota darbo apmokėjimo fondo dalis (iki 15 procentų), įskaitoma į mokslo ir studijų institucijai skiriamus biudžetinius asignavimus.</text:p>
      <text:p text:style-name="P226">2. Mokslo ir studijų institucijų profesoriams, dėstytojams ir kitiems mokslo darbuotojams, išrinktiems (paskirtiems) į vadovaujančiąsias pareigas, institucijos taryba (senatas) arba steigėjas nustato atlyginimų, nustatytų atestavus vadovaujantis šiuo nutarimu, priedus už vadovaujančiąsias pareigas:</text:p>
      <text:p text:style-name="P227">katedrų vedėjams, fakultetų prodekanams, moksliniams sekretoriams, valstybinio mokslo instituto ar aukštosios mokyklos mokslo centrų (institutų) struktūrinių padalinių vadovams – iki 15 procentų tarnybinio atlyginimo dydžio;</text:p>
      <text:p text:style-name="P228">fakultetų dekanams, aukštosios mokyklos mokslo centrų (institutų) vadovams, valstybinio mokslo instituto ar aukštosios mokyklos tarybos (senato) pirmininkui – iki<text:s/>25 procentų tarnybinio atlyginimo dydžio;</text:p>
      <text:p text:style-name="P229">valstybinio mokslo instituto vadovui ir jo pavaduotojams, valstybinės mokslo įstaigos vadovui ir jo pavaduotojams – nuo 25 iki 40 procentų tarnybinio atlyginimo dydžio;</text:p>
      <text:p text:style-name="P230">aukštosios mokyklos prorektoriams – nuo 30<text:s/>iki 45 procentų tarnybinio atlyginimo dydžio;</text:p>
      <text:soft-page-break/>
      <text:p text:style-name="P231">aukštosios mokyklos rektoriui – nuo 40 iki 60 procentų tarnybinio atlyginimo dydžio.</text:p>
      <text:p text:style-name="P232">3. Atlyginimams už valandinį pedagoginį darbą taikomi šiame priedėlyje nurodyti darbuotojo mokslo laipsnį ir pedagoginį (mokslo) vardą atitinkantys atlyginimo koeficientai.</text:p>
      <text:p text:style-name="P233">4. Mokslo ir studijų institucijų tarybos (senatai), neviršydamos darbo apmokėjimo fondo, pakviestiems dirbti užsienio mokslininkams gali nustatyti personalinį atlyginimą nepriklausomai nuo šiame priedėlyje nustatytų kvalifikacinių reikalavimų.</text:p>
      <text:p text:style-name="P234">5. Mokslo ir studijų institucijų tarybos (senatai) darbuotojų atlyginimus nustato personaliai, tačiau neviršydamos nustatytų atlyginimo koeficientų:</text:p>
      <text:p text:style-name="P235">profesoriams, neturintiems habilituoto daktaro mokslo laipsnio, – 3;</text:p>
      <text:p text:style-name="P236">docentams, neturintiems mokslo laipsnio, – 1,9;</text:p>
      <text:p text:style-name="P237"><text:span text:style-name="T238">vyresniesiems asistentams (moksliniams bendradarbiams), neturintiems mokslo laipsnio, – 1,5</text:span>.</text:p>
      <text:p text:style-name="P239">Punkto pakeitimai:</text:p>
      <text:p text:style-name="P240"><text:span text:style-name="T241">Nr.<text:s/></text:span><text:a xlink:href="https://www.e-tar.lt/portal/legalAct.html?documentId=TAR.530E6774C6AF" office:target-frame-name="_top" xlink:show="replace"><text:span text:style-name="T242">392</text:span></text:a><text:span text:style-name="T243">, 1999-04-09, Žin., 1999, Nr. 34-992 (1999-04-16), i. k. 0991100NUTA00000392</text:span></text:p>
      <text:p text:style-name="Normal"/>
      <text:p text:style-name="P244">6. Aukštųjų mokyklų dėstytojams menininkams, kuriems atitinkamos pareigos atitenka konkurso būdu, kvalifikaciniai reikalavimai netaikomi.</text:p>
      <text:p text:style-name="P245">7. Mokslo ir studijų<text:s/>institucijos, sudarydamos pagal įstatymus kolektyvines sutartis, gali tikslinti mokslo darbuotojų ir pedagogų premijavimo, priedų ir priemokų (tarp jų numatytų Lietuvos Respublikos darbo apmokėjimo įstatyme bei kituose teisės aktuose) skyrimo jiems tvarką<text:s/>bei dydį, taip pat kitas darbo apmokėjimo ir organizavimo sąlygas.</text:p>
      <text:p text:style-name="P246">______________</text:p>
      <text:p text:style-name="Normal"/>
      <text:p text:style-name="P247">Priedo pakeitimai:</text:p>
      <text:p text:style-name="P248"><text:span text:style-name="T249">Nr.<text:s/></text:span><text:a xlink:href="https://www.e-tar.lt/portal/legalAct.html?documentId=TAR.B779928F26EF" office:target-frame-name="_top" xlink:show="replace"><text:span text:style-name="T250">261</text:span></text:a><text:span text:style-name="T251">, 1993-04-16, Žin., 1993, Nr. 13-337 (1993-05-10), i. k. 09</text:span><text:span text:style-name="T252">31100NUTA00000261</text:span></text:p>
      <text:p text:style-name="P253"><text:span text:style-name="T254">Nr.<text:s/></text:span><text:a xlink:href="https://www.e-tar.lt/portal/legalAct.html?documentId=TAR.A7A2BC2E9DC0" office:target-frame-name="_top" xlink:show="replace"><text:span text:style-name="T255">859</text:span></text:a><text:span text:style-name="T256">, 1993-11-19, Žin., 1993, Nr. 63-1203 (1993-11-24), i. k. 0931100NUTA00000859</text:span></text:p>
      <text:p text:style-name="P257"><text:span text:style-name="T258">Nr.<text:s/></text:span><text:a xlink:href="https://www.e-tar.lt/portal/legalAct.html?documentId=TAR.A456D908C17A" office:target-frame-name="_top" xlink:show="replace"><text:span text:style-name="T259">81</text:span></text:a><text:span text:style-name="T260">, 1997-01-31, Žin., 1997, Nr. 12-245 (1997-02-07), i. k. 0971100NUTA00000081</text:span></text:p>
      <text:p text:style-name="Normal"/>
      <text:p text:style-name="P261"/>
      <text:p text:style-name="P262"/>
      <text:p text:style-name="P263"><text:span text:style-name="T264">Pakeitimai:</text:span></text:p>
      <text:p text:style-name="P265"/>
      <text:p text:style-name="P266"><text:span text:style-name="T267">1.</text:span></text:p>
      <text:p text:style-name="P268"><text:span text:style-name="T269">Lietuvos Respublikos Vyriausybė, Nutarimas</text:span></text:p>
      <text:p text:style-name="P270"><text:span text:style-name="T271">Nr.<text:s/></text:span><text:a xlink:href="https://www.e-tar.lt/portal/legalAct.html?documentId=TAR.8BD0A287F84A" office:target-frame-name="_top" xlink:show="replace"><text:span text:style-name="T272">49</text:span></text:a><text:span text:style-name="T273">, 1992-01-27</text:span><text:span text:style-name="T274">, Žin., 1992, Nr. 11-296 (1992-04-20), i. k. 0921100NUTA00000049</text:span></text:p>
      <text:p text:style-name="P275"><text:span text:style-name="T276">Dėl Lietuvos Respublikos Vyriausybės sprendimų kainodaros klausimais pripažinimo netekusiais galios</text:span></text:p>
      <text:p text:style-name="P277"/>
      <text:p text:style-name="P278"><text:span text:style-name="T279">2.</text:span></text:p>
      <text:p text:style-name="P280"><text:span text:style-name="T281">Lietuvos Respublikos Vyriausybė, Nutarimas</text:span></text:p>
      <text:p text:style-name="P282"><text:span text:style-name="T283">Nr.<text:s/></text:span><text:a xlink:href="https://www.e-tar.lt/portal/legalAct.html?documentId=TAR.49A74BA49902" office:target-frame-name="_top" xlink:show="replace"><text:span text:style-name="T284">240</text:span></text:a><text:span text:style-name="T285">, 1992-04-06, , i. k. 0921100NUTA00000240</text:span></text:p>
      <text:p text:style-name="P286"><text:span text:style-name="T287">Dėl 1992 metų Lietuvos valstybės biudžeto asignavimų mokslui ir studijoms patvirtinimo</text:span></text:p>
      <text:p text:style-name="P288"/>
      <text:p text:style-name="P289"><text:span text:style-name="T290">3.</text:span></text:p>
      <text:p text:style-name="P291"><text:span text:style-name="T292">Lietuvos Respublikos Vyriausybė, Nutarim</text:span><text:span text:style-name="T293">as</text:span></text:p>
      <text:p text:style-name="P294"><text:span text:style-name="T295">Nr.<text:s/></text:span><text:a xlink:href="https://www.e-tar.lt/portal/legalAct.html?documentId=TAR.E20DF9AAEC88" office:target-frame-name="_top" xlink:show="replace"><text:span text:style-name="T296">90</text:span></text:a><text:span text:style-name="T297">, 1993-02-19, Žin., 1993, Nr. 7-166 (1993-03-10), i. k. 0931100NUTA00000090</text:span></text:p>
      <text:p text:style-name="P298"><text:span text:style-name="T299">Dėl kai kurių Lietuvos Respublikos Vyriausybės nutarimų mokslo ir studijų institucijų mok</text:span><text:span text:style-name="T300">slo darbuotojų ir pedagogų darbo apmokėjimo klausimais dalinio pakeitimo</text:span></text:p>
      <text:p text:style-name="P301"/>
      <text:p text:style-name="P302"><text:span text:style-name="T303">4.</text:span></text:p>
      <text:p text:style-name="P304"><text:span text:style-name="T305">Lietuvos Respublikos Vyriausybė, Nutarimas</text:span></text:p>
      <text:p text:style-name="P306"><text:span text:style-name="T307">Nr.<text:s/></text:span><text:a xlink:href="https://www.e-tar.lt/portal/legalAct.html?documentId=TAR.B779928F26EF" office:target-frame-name="_top" xlink:show="replace"><text:span text:style-name="T308">261</text:span></text:a><text:span text:style-name="T309">, 1993-04-16, Žin., 1993, Nr. 13-337 (1993-05-1</text:span><text:span text:style-name="T310">0), i. k. 0931100NUTA00000261</text:span></text:p>
      <text:p text:style-name="P311"><text:span text:style-name="T312">Dėl 1993 metų Lietuvos valstybės biudžeto asignavimų mokslui ir studijoms patvirtinimo</text:span></text:p>
      <text:p text:style-name="P313"/>
      <text:p text:style-name="P314"><text:span text:style-name="T315">5.</text:span></text:p>
      <text:p text:style-name="P316"><text:span text:style-name="T317">Lietuvos Respublikos Vyriausybė, Nutarimas</text:span></text:p>
      <text:p text:style-name="P318"><text:span text:style-name="T319">Nr.<text:s/></text:span><text:a xlink:href="https://www.e-tar.lt/portal/legalAct.html?documentId=TAR.66875FE02CE1" office:target-frame-name="_top" xlink:show="replace"><text:span text:style-name="T320">420</text:span></text:a><text:span text:style-name="T321">, 1</text:span><text:span text:style-name="T322">993-06-15, Žin., 1993, Nr. 23-546 (1993-06-18), i. k. 0931100NUTA00000420</text:span></text:p>
      <text:p text:style-name="P323"><text:span text:style-name="T324">Dėl Lietuvos Respublikos Vyriausybės 1991 m. lapkričio 23 d. nutarimo Nr. 483 dalinio pakeitimo</text:span></text:p>
      <text:p text:style-name="P325"/>
      <text:soft-page-break/>
      <text:p text:style-name="P326"><text:span text:style-name="T327">6.</text:span></text:p>
      <text:p text:style-name="P328"><text:span text:style-name="T329">Lietuvos Respublikos Vyriausybė, Nutarimas</text:span></text:p>
      <text:p text:style-name="P330"><text:span text:style-name="T331">Nr.<text:s/></text:span><text:a xlink:href="https://www.e-tar.lt/portal/legalAct.html?documentId=TAR.A7A2BC2E9DC0" office:target-frame-name="_top" xlink:show="replace"><text:span text:style-name="T332">859</text:span></text:a><text:span text:style-name="T333">, 1993-11-19, Žin., 1993, Nr. 63-1203 (1993-11-24), i. k. 0931100NUTA00000859</text:span></text:p>
      <text:p text:style-name="P334"><text:span text:style-name="T335">Dėl Lietuvos Respublikos Vyriausybės 1991 m. lapkričio 23 d. nutarimo Nr. 483 dalinio pakeitimo</text:span></text:p>
      <text:p text:style-name="P336"/>
      <text:p text:style-name="P337"><text:span text:style-name="T338">7.</text:span></text:p>
      <text:p text:style-name="P339"><text:span text:style-name="T340">Lietuvos Respublikos Vyriaus</text:span><text:span text:style-name="T341">ybė, Nutarimas</text:span></text:p>
      <text:p text:style-name="P342"><text:span text:style-name="T343">Nr.<text:s/></text:span><text:a xlink:href="https://www.e-tar.lt/portal/legalAct.html?documentId=TAR.752487876419" office:target-frame-name="_top" xlink:show="replace"><text:span text:style-name="T344">105</text:span></text:a><text:span text:style-name="T345">, 1994-02-15, Žin., 1994, Nr. 13-220 (1994-02-19), i. k. 0941100NUTA00000105</text:span></text:p>
      <text:p text:style-name="P346"><text:span text:style-name="T347">Dėl Lietuvos Respublikos Vyriausybės 1991 m. lapkričio 23 d. nutarimo Nr.<text:s/></text:span><text:span text:style-name="T348">483 dalinio pakeitimo</text:span></text:p>
      <text:p text:style-name="P349"/>
      <text:p text:style-name="P350"><text:span text:style-name="T351">8.</text:span></text:p>
      <text:p text:style-name="P352"><text:span text:style-name="T353">Lietuvos Respublikos Vyriausybė, Nutarimas</text:span></text:p>
      <text:p text:style-name="P354"><text:span text:style-name="T355">Nr.<text:s/></text:span><text:a xlink:href="https://www.e-tar.lt/portal/legalAct.html?documentId=TAR.4D14B580803B" office:target-frame-name="_top" xlink:show="replace"><text:span text:style-name="T356">120</text:span></text:a><text:span text:style-name="T357">, 1995-01-24, Žin., 1995, Nr. 10-226 (1995-02-01), i. k. 0951100NUTA00000120</text:span></text:p>
      <text:p text:style-name="P358"><text:span text:style-name="T359">Dėl kai kurių<text:s/></text:span><text:span text:style-name="T360">Lietuvos Respublikos Vyriausybės nutarimų mokslo ir studijų institucijų mokslo darbuotojų ir pedagogų, taip pat biudžetinių įstaigų ir organizacijų darbuotojų darbo apmokėjimo klausimais dalinio pakeitimo</text:span></text:p>
      <text:p text:style-name="P361"/>
      <text:p text:style-name="P362"><text:span text:style-name="T363">9.</text:span></text:p>
      <text:p text:style-name="P364"><text:span text:style-name="T365">Lietuvos Respublikos Vyriausybė, Nutarimas</text:span></text:p>
      <text:p text:style-name="P366"><text:span text:style-name="T367">Nr.<text:s/></text:span><text:a xlink:href="https://www.e-tar.lt/portal/legalAct.html?documentId=TAR.A456D908C17A" office:target-frame-name="_top" xlink:show="replace"><text:span text:style-name="T368">81</text:span></text:a><text:span text:style-name="T369">, 1997-01-31, Žin., 1997, Nr. 12-245 (1997-02-07), i. k. 0971100NUTA00000081</text:span></text:p>
      <text:p text:style-name="P370"><text:span text:style-name="T371">Dėl Lietuvos Respublikos Vyriausybės 1991 m. lapkričio 23 d. nutarimo Nr. 483 "Dėl mokslo ir st</text:span><text:span text:style-name="T372">udijų institucijų mokslo darbuotojų ir pedagogų darbo apmokėjimo" dalinio pakeitimo</text:span></text:p>
      <text:p text:style-name="P373"/>
      <text:p text:style-name="P374"><text:span text:style-name="T375">10.</text:span></text:p>
      <text:p text:style-name="P376"><text:span text:style-name="T377">Lietuvos Respublikos Vyriausybė, Nutarimas</text:span></text:p>
      <text:p text:style-name="P378"><text:span text:style-name="T379">Nr.<text:s/></text:span><text:a xlink:href="https://www.e-tar.lt/portal/legalAct.html?documentId=TAR.A36C4227F13E" office:target-frame-name="_top" xlink:show="replace"><text:span text:style-name="T380">1346</text:span></text:a><text:span text:style-name="T381">, 1997-12-08, Žin., 1997, Nr. 114-</text:span><text:span text:style-name="T382">2877 (1997-12-12), i. k. 0971100NUTA00001346</text:span></text:p>
      <text:p text:style-name="P383"><text:span text:style-name="T384">Dėl Lietuvos Respublikos Vyriausybės 1991 m. lapkričio 23 d. nutarimo Nr. 483 "Dėl mokslo ir studijų institucijų mokslo darbuotojų ir pedagogų darbo apmokėjimo" dalinio pakeitimo</text:span></text:p>
      <text:p text:style-name="P385"/>
      <text:p text:style-name="P386"><text:span text:style-name="T387">11.</text:span></text:p>
      <text:p text:style-name="P388"><text:span text:style-name="T389">Lietuvos Respublikos Vyriau</text:span><text:span text:style-name="T390">sybė, Nutarimas</text:span></text:p>
      <text:p text:style-name="P391"><text:span text:style-name="T392">Nr.<text:s/></text:span><text:a xlink:href="https://www.e-tar.lt/portal/legalAct.html?documentId=TAR.530E6774C6AF" office:target-frame-name="_top" xlink:show="replace"><text:span text:style-name="T393">392</text:span></text:a><text:span text:style-name="T394">, 1999-04-09, Žin., 1999, Nr. 34-992 (1999-04-16), i. k. 0991100NUTA00000392</text:span></text:p>
      <text:p text:style-name="P395"><text:span text:style-name="T396">Dėl Lietuvos Respublikos Vyriausybės 1991 m. lapkričio 23 d. nutarimo Nr.<text:s/></text:span><text:span text:style-name="T397">483 "Dėl mokslo ir studijų institucijų mokslo darbuotojų ir pedagogų darbo apmokėjimo" dalinio pakeitimo</text:span></text:p>
      <text:p text:style-name="P398"/>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8T10:18:00Z</meta:creation-date>
    <dc:date>2017-09-28T10:18:00Z</dc:date>
    <meta:template xlink:href="Normal.dotm" xlink:type="simple"/>
    <meta:editing-cycles>2</meta:editing-cycles>
    <meta:editing-duration>PT0S</meta:editing-duration>
    <meta:document-statistic meta:page-count="5" meta:paragraph-count="100" meta:word-count="1763" meta:character-count="14185" meta:row-count="321" meta:non-whitespace-character-count="12522"/>
  </office:meta>
</office:document-meta>
</file>