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3.7687in" style:use-optimal-column-width="false"/>
    </style:style>
    <style:style style:name="TableColumn50" style:family="table-column">
      <style:table-column-properties style:column-width="0.2319in" style:use-optimal-column-width="false"/>
    </style:style>
    <style:style style:name="TableColumn51" style:family="table-column">
      <style:table-column-properties style:column-width="2.6916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5-02-01 iki 2006-11-25</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Nauja redakcija nuo 2003-07-01:</text:p>
      <text:p text:style-name="Normal"><text:span text:style-name="T17">Nr.<text:s/></text:span><text:a xlink:href="https://www.e-tar.lt/portal/legalAct.html?documentId=TAR.384476942111" office:target-frame-name="_top" xlink:show="replace"><text:span text:style-name="T18">828</text:span></text:a><text:span text:style-name="T19">, 2003-06-25, Žin. 2003, Nr. 61-2808 (2003-06-27), i. k. 1031100NUTA00000828</text:span></text:p>
      <text:p text:style-name="P20"/>
      <text:p text:style-name="P21">LIETUVOS RESPUBLIKOS VYRIAUSYBĖ</text:p>
      <text:p text:style-name="P22"/>
      <text:p text:style-name="P23">N U T A R I M A S</text:p>
      <text:p text:style-name="P24">DĖL MOKSLO IR STUDIJŲ INSTITUCIJŲ MOKSLO DARBUOTOJŲ, KITŲ TYRĖJŲ</text:p>
      <text:p text:style-name="P25">IR DĖSTYTOJŲ DARBO APMOKĖJIMO</text:p>
      <text:p text:style-name="P26"/>
      <text:p text:style-name="P27"><text:span text:style-name="T28">1991 m. lapkričio 23 d. Nr. 48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Nustatyti, kad:</text:span></text:p>
      <text:p text:style-name="P37"><text:span text:style-name="T38">1</text:span><text:span text:style-name="T39">. Mokslo ir studijų institucijų mokslo darbuotojų, kitų tyrėjų ir dėstytojų darbo užmokestį sudaro<text:s/></text:span><text:span text:style-name="T40">tarnybinis atlyginimas, priedai ir priemokos.</text:span></text:p>
      <text:p text:style-name="P41"><text:span text:style-name="T42">2</text:span><text:span text:style-name="T43">. Mokslo ir studijų institucijų asistento bazinis tarnybinis atlyginimas per mėnesį prilyginamas Lietuvos Respublikos Vyriausybės patvirtintai bazinei mėnesinei algai, indeksuotai koeficientu 5,5, o valand</text:span><text:span text:style-name="T44">inis atlygis už pedagoginį darbą – 0,1 bazinės mėnesinės algos.</text:span></text:p>
      <text:p text:style-name="P45"><text:span text:style-name="T46">3</text:span><text:span text:style-name="T47">. Mokslo ir studijų institucijų mokslo darbuotojų, kitų tyrėjų ir dėstytojų tarnybinių atlyginimų koeficientai (asistento baziniais tarnybiniais atlyginimais) yra tokie:</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rofesoriaus, vyriausiojo mokslo darbuotojo 3</text:p>
          </table:table-cell>
          <table:table-cell table:style-name="TableCell55">
            <text:p text:style-name="P56">–</text:p>
          </table:table-cell>
          <table:table-cell table:style-name="TableCell57">
            <text:p text:style-name="P58">5,4;</text:p>
          </table:table-cell>
        </table:table-row>
        <table:table-row table:style-name="TableRow59">
          <table:table-cell table:style-name="TableCell60">
            <text:p text:style-name="P61">docento, vyresniojo mokslo darbuotojo 2</text:p>
          </table:table-cell>
          <table:table-cell table:style-name="TableCell62">
            <text:p text:style-name="P63">–</text:p>
          </table:table-cell>
          <table:table-cell table:style-name="TableCell64">
            <text:p text:style-name="P65">4,2;</text:p>
          </table:table-cell>
        </table:table-row>
        <table:table-row table:style-name="TableRow66">
          <table:table-cell table:style-name="TableCell67">
            <text:p text:style-name="P68">lektoriaus, mokslo darbuotojo, tyrinėtojo 1,5</text:p>
          </table:table-cell>
          <table:table-cell table:style-name="TableCell69">
            <text:p text:style-name="P70">–</text:p>
          </table:table-cell>
          <table:table-cell table:style-name="TableCell71">
            <text:p text:style-name="P72">2,9;</text:p>
          </table:table-cell>
        </table:table-row>
        <table:table-row table:style-name="TableRow73">
          <table:table-cell table:style-name="TableCell74">
            <text:p text:style-name="P75">asistento, jaunesniojo mokslo darbuotojo 1,5</text:p>
          </table:table-cell>
          <table:table-cell table:style-name="TableCell76">
            <text:p text:style-name="P77">–</text:p>
          </table:table-cell>
          <table:table-cell table:style-name="TableCell78">
            <text:p text:style-name="P79">2.</text:p>
          </table:table-cell>
        </table:table-row>
      </table:table>
      <text:p text:style-name="Normal"/>
      <text:p text:style-name="P80"><text:span text:style-name="T81">4</text:span><text:span text:style-name="T82">. Atlyginimams už valandinį pedagoginį darbą taikomi šio<text:s/></text:span><text:span text:style-name="T83">nutarimo 3 punkte nurodyti darbuotojo mokslo laipsnį ir pedagoginį (mokslo) vardą atitinkantys atlyginimo koeficientai.</text:span></text:p>
      <text:p text:style-name="P84"><text:span text:style-name="T85">5</text:span><text:span text:style-name="T86">. Mokslo ir studijų institucijų mokslo darbuotojams, kitiems tyrėjams ir dėstytojams, išrinktiems (paskirtiems) į vadovaujančiąsias</text:span><text:span text:style-name="T87"><text:s/>pareigas, institucijos taryba (senatas) nustato šiuos atlyginimų priedus už vadovaujančiąsias pareigas:</text:span></text:p>
      <text:p text:style-name="P88"><text:span text:style-name="T89">5.1</text:span><text:span text:style-name="T90">. katedrų vedėjams, fakultetų prodekanams, moksliniams sekretoriams, valstybės mokslinių tyrimų įstaigos ar aukštosios mokyklos mokslo centrų (ins</text:span><text:span text:style-name="T91">titutų) struktūrinių padalinių vadovams – iki 15 procentų tarnybinio atlyginimo dydžio;</text:span></text:p>
      <text:p text:style-name="P92"><text:span text:style-name="T93">5.2</text:span><text:span text:style-name="T94">. fakultetų dekanams, aukštosios mokyklos mokslo centrų (institutų) vadovams, valstybės mokslinių tyrimų įstaigos ar aukštosios mokyklos tarybos (senato) pirmini</text:span><text:span text:style-name="T95">nkui – iki 25 procentų tarnybinio atlyginimo dydžio;</text:span></text:p>
      <text:p text:style-name="P96"><text:span text:style-name="T97">5.3</text:span><text:span text:style-name="T98">. valstybės mokslinių tyrimų įstaigos vadovui ir jo pavaduotojams – nuo 25 iki 40 procentų tarnybinio atlyginimo dydžio;</text:span></text:p>
      <text:p text:style-name="P99"><text:span text:style-name="T100">5.4</text:span><text:span text:style-name="T101">. aukštosios mokyklos prorektoriams – nuo 30 iki 45 procentų<text:s/></text:span><text:span text:style-name="T102">tarnybinio atlyginimo dydžio;</text:span></text:p>
      <text:p text:style-name="P103"><text:span text:style-name="T104">5.5</text:span><text:span text:style-name="T105">. aukštosios mokyklos rektoriui – nuo 40 iki 60 procentų tarnybinio atlyginimo dydžio.</text:span></text:p>
      <text:p text:style-name="P106"><text:span text:style-name="T107">6</text:span><text:span text:style-name="T108">. Mokslo ir studijų institucijų vadovai gali:</text:span></text:p>
      <text:p text:style-name="P109"><text:span text:style-name="T110">6.1</text:span><text:span text:style-name="T111">. neviršydami darbo užmokesčio fondo, nustatyti mokslo darbuotojams, kitie</text:span><text:span text:style-name="T112">ms tyrėjams ir dėstytojams iki 75 procentų tarnybinio atlyginimo dydžio priemokas (nurodydami konkretų terminą, bet ne ilgesnį kaip iki kalendorinių metų pabaigos) už papildomus darbus arba darbuotojo rašytiniu sutikimu – už laikinai nesančių darbuotojų fu</text:span><text:span text:style-name="T113">nkcijų (pareigų) vykdymą (jeigu nesudaroma papildoma darbo sutartis);</text:span></text:p>
      <text:p text:style-name="P114"><text:span text:style-name="T115">6.2</text:span><text:span text:style-name="T116">. skirti mokslo darbuotojams, kitiems tyrėjams ir dėstytojams, kurių materialinė būklė sunki dėl ligos, šeimos narių mirties, stichinės nelaimės ar turto netekimo, jeigu yra darbu</text:span><text:span text:style-name="T117">otojo rašytinis prašymas ir pateikti atitinkami tai patvirtinantys dokumentai, iki 5 minimalių mėnesinių algų dydžio materialines pašalpas iš sutaupytų darbo užmokesčio fondo lėšų;</text:span></text:p>
      <text:p text:style-name="P118"><text:span text:style-name="T119">6.3</text:span><text:span text:style-name="T120">. už dalyvavimą tarptautiniuose mokslo ir technologinės plėtros prog</text:span><text:span text:style-name="T121">ramų projektuose nustatyti mokslo darbuotojams, kitiems tyrėjams ir dėstytojams iki 300 procentų tarnybinio atlyginimo dydžio atlyginimo priedą. Priedų taikymo kriterijus ir tvarką nustato mokslo ir studijų institucijų tarybos (senatai). Šiems priedams mok</text:span><text:span text:style-name="T122">ėti naudojamos tarptautinių mokslo ir technologinės plėtros programų projektų vykdymui skirtos lėšos, gautos iš tarptautinių organizacijų.</text:span></text:p>
      <text:p text:style-name="P123"><text:span text:style-name="T124">7</text:span><text:span text:style-name="T125">. Mokslo ir studijų institucijų tarybos (senatai), neviršydamos darbo užmokesčio fondo, pakviestiems dirbti<text:s/></text:span><text:span text:style-name="T126">užsienio mokslininkams gali nustatyti personalinį atlyginimą nepriklausomai nuo šio nutarimo 3 punkte nustatytų koeficientų.</text:span></text:p>
      <text:p text:style-name="P127"><text:span text:style-name="T128">8</text:span><text:span text:style-name="T129">. Valstybės įstaigų vadovai, sudarydami sutartis su pasitelktais ekspertais ir konsultantais mokslininkais, darbo apmokėjimo į</text:span><text:span text:style-name="T130">kainius turi nustatyti pagal šiuo nutarimu patvirtintus dydžius.</text:span></text:p>
      <text:p text:style-name="P131"><text:span text:style-name="T132">9</text:span><text:span text:style-name="T133">. Šiuo nutarimu nustatyta darbo apmokėjimo tvarka mokslo ir studijų institucijų mokslo darbuotojams, kitiems tyrėjams ir dėstytojams taikoma neviršijant Lietuvos Respublikos valstybės bi</text:span><text:span text:style-name="T134">udžeto asignavimų.</text:span><text:s/></text:p>
      <text:p text:style-name="P135"><text:span text:style-name="T136">10</text:span><text:span text:style-name="T137">. Šis nutarimas netaikomas valstybinių kolegijų administracijos tarnautojams, mokslo darbuotojams, kitiems tyrėjams ir dėstytojams.</text:span><text:s/></text:p>
      <text:p text:style-name="P138">Papildyta punktu:</text:p>
      <text:p text:style-name="P139"><text:span text:style-name="T140">Nr.<text:s/></text:span><text:a xlink:href="https://www.e-tar.lt/portal/legalAct.html?documentId=TAR.9AE863FB88B6" office:target-frame-name="_top" xlink:show="replace"><text:span text:style-name="T141">58</text:span></text:a><text:span text:style-name="T142">, 2005-01-21, Žin., 2005, Nr. 11-345 (2005-01-25), i. k. 1051100NUTA00000058</text:span></text:p>
      <text:p text:style-name="Normal"/>
      <text:p text:style-name="P143"/>
      <text:p text:style-name="P144"/>
      <text:p text:style-name="P145"/>
      <text:p text:style-name="P146">LIETUVOS RESPUBLIKOS MINISTRAS PIRMININKAS<text:tab/>G. VAGNORIUS</text:p>
      <text:p text:style-name="P147"/>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8BD0A287F84A" office:target-frame-name="_top" xlink:show="replace"><text:span text:style-name="T159">49</text:span></text:a><text:span text:style-name="T160">, 1992-01-27, Žin., 1992, Nr. 11-296 (1992-04-20), i. k. 0921100NUTA00000049</text:span></text:p>
      <text:p text:style-name="P161"><text:span text:style-name="T162">Dėl Lietuvos Respublikos Vyriausybės sprendimų kainodaros klausimais pripažinimo netekusiais<text:s/></text:span><text:span text:style-name="T163">galios</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49A74BA49902" office:target-frame-name="_top" xlink:show="replace"><text:span text:style-name="T171">240</text:span></text:a><text:span text:style-name="T172">, 1992-04-06, , i. k. 0921100NUTA00000240</text:span></text:p>
      <text:p text:style-name="P173"><text:span text:style-name="T174">Dėl 1992 metų Lietuvos valstybės biudžeto asignavimų mokslui ir studijo</text:span><text:span text:style-name="T175">ms patvirtinimo</text:span></text:p>
      <text:p text:style-name="P176"/>
      <text:p text:style-name="P177"><text:span text:style-name="T178">3.</text:span></text:p>
      <text:p text:style-name="P179"><text:span text:style-name="T180">Lietuvos Respublikos Vyriausybė, Nutarimas</text:span></text:p>
      <text:p text:style-name="P181"><text:span text:style-name="T182">Nr.<text:s/></text:span><text:a xlink:href="https://www.e-tar.lt/portal/legalAct.html?documentId=TAR.E20DF9AAEC88" office:target-frame-name="_top" xlink:show="replace"><text:span text:style-name="T183">90</text:span></text:a><text:span text:style-name="T184">, 1993-02-19, Žin., 1993, Nr. 7-166 (1993-03-10), i. k. 0931100NUTA00000090</text:span></text:p>
      <text:p text:style-name="P185"><text:span text:style-name="T186">Dėl kai kurių Lietuvos Respub</text:span><text:span text:style-name="T187">likos Vyriausybės nutarimų mokslo ir studijų institucijų mokslo darbuotojų ir pedagogų darbo apmokėjimo klausimais dalinio pakeitimo</text:span></text:p>
      <text:p text:style-name="P188"/>
      <text:p text:style-name="P189"><text:span text:style-name="T190">4.</text:span></text:p>
      <text:p text:style-name="P191"><text:span text:style-name="T192">Lietuvos Respublikos Vyriausybė, Nutarimas</text:span></text:p>
      <text:p text:style-name="P193"><text:span text:style-name="T194">Nr.<text:s/></text:span><text:a xlink:href="https://www.e-tar.lt/portal/legalAct.html?documentId=TAR.B779928F26EF" office:target-frame-name="_top" xlink:show="replace"><text:span text:style-name="T195">261</text:span></text:a><text:span text:style-name="T196">, 1993-04-16, Žin., 1993, Nr. 13-337 (1993-05-10), i. k. 0931100NUTA00000261</text:span></text:p>
      <text:p text:style-name="P197"><text:span text:style-name="T198">Dėl 1993 metų Lietuvos valstybės biudžeto asignavimų mokslui ir studijoms patvirtinimo</text:span></text:p>
      <text:p text:style-name="P199"/>
      <text:p text:style-name="P200"><text:span text:style-name="T201">5.</text:span></text:p>
      <text:p text:style-name="P202"><text:span text:style-name="T203">Lietuvos Respublikos Vyriausybė, Nutarimas</text:span></text:p>
      <text:p text:style-name="P204"><text:span text:style-name="T205">Nr.<text:s/></text:span><text:a xlink:href="https://www.e-tar.lt/portal/legalAct.html?documentId=TAR.66875FE02CE1" office:target-frame-name="_top" xlink:show="replace"><text:span text:style-name="T206">420</text:span></text:a><text:span text:style-name="T207">, 1993-06-15, Žin., 1993, Nr. 23-546 (1993-06-18), i. k. 0931100NUTA00000420</text:span></text:p>
      <text:p text:style-name="P208"><text:span text:style-name="T209">Dėl Lietuvos Respublikos Vyriausybės 1991 m. lapkričio 23 d. nutarimo Nr. 483 dalinio pakeitimo</text:span></text:p>
      <text:p text:style-name="P210"/>
      <text:p text:style-name="P211"><text:span text:style-name="T212">6.</text:span></text:p>
      <text:p text:style-name="P213"><text:span text:style-name="T214">Lietuvos Respublikos V</text:span><text:span text:style-name="T215">yriausybė, Nutarimas</text:span></text:p>
      <text:p text:style-name="P216"><text:span text:style-name="T217">Nr.<text:s/></text:span><text:a xlink:href="https://www.e-tar.lt/portal/legalAct.html?documentId=TAR.A7A2BC2E9DC0" office:target-frame-name="_top" xlink:show="replace"><text:span text:style-name="T218">859</text:span></text:a><text:span text:style-name="T219">, 1993-11-19, Žin., 1993, Nr. 63-1203 (1993-11-24), i. k. 0931100NUTA00000859</text:span></text:p>
      <text:p text:style-name="P220"><text:span text:style-name="T221">Dėl Lietuvos Respublikos Vyriausybės 1991 m. lapkričio 23 d. nutarim</text:span><text:span text:style-name="T222">o Nr. 483 dalinio pakeitimo</text:span></text:p>
      <text:p text:style-name="P223"/>
      <text:p text:style-name="P224"><text:span text:style-name="T225">7.</text:span></text:p>
      <text:p text:style-name="P226"><text:span text:style-name="T227">Lietuvos Respublikos Vyriausybė, Nutarimas</text:span></text:p>
      <text:p text:style-name="P228"><text:span text:style-name="T229">Nr.<text:s/></text:span><text:a xlink:href="https://www.e-tar.lt/portal/legalAct.html?documentId=TAR.752487876419" office:target-frame-name="_top" xlink:show="replace"><text:span text:style-name="T230">105</text:span></text:a><text:span text:style-name="T231">, 1994-02-15, Žin., 1994, Nr. 13-220 (1994-02-19), i. k. 0941100NUTA00000105</text:span></text:p>
      <text:p text:style-name="P232"><text:span text:style-name="T233">Dėl Lietuvos<text:s/></text:span><text:span text:style-name="T234">Respublikos Vyriausybės 1991 m. lapkričio 23 d. nutarimo Nr. 483 dalinio pakeitimo</text:span></text:p>
      <text:p text:style-name="P235"/>
      <text:p text:style-name="P236"><text:span text:style-name="T237">8.</text:span></text:p>
      <text:p text:style-name="P238"><text:span text:style-name="T239">Lietuvos Respublikos Vyriausybė, Nutarimas</text:span></text:p>
      <text:p text:style-name="P240"><text:span text:style-name="T241">Nr.<text:s/></text:span><text:a xlink:href="https://www.e-tar.lt/portal/legalAct.html?documentId=TAR.4D14B580803B" office:target-frame-name="_top" xlink:show="replace"><text:span text:style-name="T242">120</text:span></text:a><text:span text:style-name="T243">, 1995-01-24, Žin., 1995, Nr. 10-226<text:s/></text:span><text:span text:style-name="T244">(1995-02-01), i. k. 0951100NUTA00000120</text:span></text:p>
      <text:p text:style-name="P245"><text:span text:style-name="T246">Dėl kai kurių Lietuvos Respublikos Vyriausybės nutarimų mokslo ir studijų institucijų mokslo darbuotojų ir pedagogų, taip pat biudžetinių įstaigų ir organizacijų darbuotojų darbo apmokėjimo klausimais dalinio pakeiti</text:span><text:span text:style-name="T247">mo</text:span></text:p>
      <text:p text:style-name="P248"/>
      <text:p text:style-name="P249"><text:span text:style-name="T250">9.</text:span></text:p>
      <text:p text:style-name="P251"><text:span text:style-name="T252">Lietuvos Respublikos Vyriausybė, Nutarimas</text:span></text:p>
      <text:p text:style-name="P253"><text:span text:style-name="T254">Nr.<text:s/></text:span><text:a xlink:href="https://www.e-tar.lt/portal/legalAct.html?documentId=TAR.A456D908C17A" office:target-frame-name="_top" xlink:show="replace"><text:span text:style-name="T255">81</text:span></text:a><text:span text:style-name="T256">, 1997-01-31, Žin., 1997, Nr. 12-245 (1997-02-07), i. k. 0971100NUTA00000081</text:span></text:p>
      <text:p text:style-name="P257"><text:span text:style-name="T258">Dėl Lietuvos Respublikos Vyriausybės 1991</text:span><text:span text:style-name="T259"><text:s/>m. lapkričio 23 d. nutarimo Nr. 483 "Dėl mokslo ir studijų institucijų mokslo darbuotojų ir pedagogų darbo apmokėjimo" dalinio pakeitimo</text:span></text:p>
      <text:p text:style-name="P260"/>
      <text:p text:style-name="P261"><text:span text:style-name="T262">10.</text:span></text:p>
      <text:p text:style-name="P263"><text:span text:style-name="T264">Lietuvos Respublikos Vyriausybė, Nutarimas</text:span></text:p>
      <text:p text:style-name="P265"><text:span text:style-name="T266">Nr.<text:s/></text:span><text:a xlink:href="https://www.e-tar.lt/portal/legalAct.html?documentId=TAR.A36C4227F13E" office:target-frame-name="_top" xlink:show="replace"><text:span text:style-name="T267">1346</text:span></text:a><text:span text:style-name="T268">, 1997-12-08, Žin., 1997, Nr. 114-2877 (1997-12-12), i. k. 0971100NUTA00001346</text:span></text:p>
      <text:p text:style-name="P269"><text:span text:style-name="T270">Dėl Lietuvos Respublikos Vyriausybės 1991 m. lapkričio 23 d. nutarimo Nr. 483 "Dėl mokslo ir studijų institucijų mokslo darbuotojų ir pedagogų darbo apmokėji</text:span><text:span text:style-name="T271">mo" dalinio pakeitimo</text:span></text:p>
      <text:p text:style-name="P272"/>
      <text:p text:style-name="P273"><text:span text:style-name="T274">11.</text:span></text:p>
      <text:p text:style-name="P275"><text:span text:style-name="T276">Lietuvos Respublikos Vyriausybė, Nutarimas</text:span></text:p>
      <text:p text:style-name="P277"><text:span text:style-name="T278">Nr.<text:s/></text:span><text:a xlink:href="https://www.e-tar.lt/portal/legalAct.html?documentId=TAR.530E6774C6AF" office:target-frame-name="_top" xlink:show="replace"><text:span text:style-name="T279">392</text:span></text:a><text:span text:style-name="T280">, 1999-04-09, Žin., 1999, Nr. 34-992 (1999-04-16), i. k. 0991100NUTA00000392</text:span></text:p>
      <text:p text:style-name="P281"><text:span text:style-name="T282">Dėl Lietuvos Respubl</text:span><text:span text:style-name="T283">ikos Vyriausybės 1991 m. lapkričio 23 d. nutarimo Nr. 483 "Dėl mokslo ir studijų institucijų mokslo darbuotojų ir pedagogų darbo apmokėjimo" dalinio pakeitimo</text:span></text:p>
      <text:p text:style-name="P284"/>
      <text:p text:style-name="P285"><text:span text:style-name="T286">12.</text:span></text:p>
      <text:p text:style-name="P287"><text:span text:style-name="T288">Lietuvos Respublikos Vyriausybė, Nutarimas</text:span></text:p>
      <text:p text:style-name="P289"><text:span text:style-name="T290">Nr.<text:s/></text:span><text:a xlink:href="https://www.e-tar.lt/portal/legalAct.html?documentId=TAR.A0941E99EE21" office:target-frame-name="_top" xlink:show="replace"><text:span text:style-name="T291">319</text:span></text:a><text:span text:style-name="T292">, 2001-03-21, Žin., 2001, Nr. 26-854 (2001-03-28), i. k. 1011100NUTA00000319</text:span></text:p>
      <text:p text:style-name="P293"><text:span text:style-name="T294">Dėl Lietuvos Respublikos Vyriausybės 1991 m. lapkričio 23 d. nutarimo Nr. 483 "Dėl mokslo ir studijų institucijų mokslo darbuotojų ir pedag</text:span><text:span text:style-name="T295">ogų darbo apmokėjimo" dalinio pakeitimo</text:span></text:p>
      <text:p text:style-name="P296"/>
      <text:p text:style-name="P297"><text:span text:style-name="T298">13.</text:span></text:p>
      <text:p text:style-name="P299"><text:span text:style-name="T300">Lietuvos Respublikos Vyriausybė, Nutarimas</text:span></text:p>
      <text:p text:style-name="P301"><text:span text:style-name="T302">Nr.<text:s/></text:span><text:a xlink:href="https://www.e-tar.lt/portal/legalAct.html?documentId=TAR.8BCE2F920D36" office:target-frame-name="_top" xlink:show="replace"><text:span text:style-name="T303">717</text:span></text:a><text:span text:style-name="T304">, 2001-06-14, Žin., 2001, Nr. 52-1839 (2001-06-20), i. k. 1011100NUTA00000717</text:span></text:p>
      <text:p text:style-name="P305"><text:span text:style-name="T306">Dėl Lietuvos Respublikos Vyriausybės nutarimų, susijusių su materialinių pašalpų mokėjimu, dalinio pakeitimo</text:span></text:p>
      <text:p text:style-name="P307"/>
      <text:p text:style-name="P308"><text:span text:style-name="T309">14.</text:span></text:p>
      <text:p text:style-name="P310"><text:span text:style-name="T311">Lietuvos Respublikos Vyriausybė, Nutarimas</text:span></text:p>
      <text:p text:style-name="P312"><text:span text:style-name="T313">Nr.<text:s/></text:span><text:a xlink:href="https://www.e-tar.lt/portal/legalAct.html?documentId=TAR.384476942111" office:target-frame-name="_top" xlink:show="replace"><text:span text:style-name="T314">828</text:span></text:a><text:span text:style-name="T315">, 2003-06-</text:span><text:span text:style-name="T316">25, Žin., 2003, Nr. 61-2808 (2003-06-27), i. k. 1031100NUTA00000828</text:span></text:p>
      <text:p text:style-name="P317"><text:span text:style-name="T318">Dėl Lietuvos Respublikos Vyriausybės 1991 m. lapkričio 23 d. nutarimo Nr. 483 "Dėl mokslo ir studijų institucijų mokslo darbuotojų ir pedagogų darbo apmokėjimo" pakeitimo</text:span></text:p>
      <text:p text:style-name="P319"/>
      <text:p text:style-name="P320"><text:span text:style-name="T321">15.</text:span></text:p>
      <text:p text:style-name="P322"><text:span text:style-name="T323">Lietuvos Res</text:span><text:span text:style-name="T324">publikos Vyriausybė, Nutarimas</text:span></text:p>
      <text:p text:style-name="P325"><text:span text:style-name="T326">Nr.<text:s/></text:span><text:a xlink:href="https://www.e-tar.lt/portal/legalAct.html?documentId=TAR.9AE863FB88B6" office:target-frame-name="_top" xlink:show="replace"><text:span text:style-name="T327">58</text:span></text:a><text:span text:style-name="T328">, 2005-01-21, Žin., 2005, Nr. 11-345 (2005-01-25), i. k. 1051100NUTA00000058</text:span></text:p>
      <text:p text:style-name="P329"><text:span text:style-name="T330">Dėl Lietuvos Respublikos Vyriausybės 1991 m. lapkričio 23 d.</text:span><text:span text:style-name="T331"><text:s/>nutarimo Nr. 483 "Dėl mokslo ir studijų institucijų mokslo darbuotojų, kitų tyrėjų ir dėstytojų darbo apmokėjimo" papildy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3" meta:paragraph-count="139" meta:word-count="1287" meta:character-count="10161" meta:row-count="265" meta:non-whitespace-character-count="9013"/>
  </office:meta>
</office:document-meta>
</file>