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ableColumn38" style:family="table-column">
      <style:table-column-properties style:column-width="2.15in" style:use-optimal-column-width="false"/>
    </style:style>
    <style:style style:name="TableColumn39" style:family="table-column">
      <style:table-column-properties style:column-width="0.3861in" style:use-optimal-column-width="false"/>
    </style:style>
    <style:style style:name="TableColumn40" style:family="table-column">
      <style:table-column-properties style:column-width="3.9138in" style:use-optimal-column-width="false"/>
    </style:style>
    <style:style style:name="Table37" style:family="table">
      <style:table-properties style:width="6.4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 fo:text-indent="0.4916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 fo:text-indent="0.4916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 fo:text-indent="0.4916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text-indent="0.4916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 fo:text-indent="0.4916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 fo:text-indent="0.4916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 fo:text-indent="0.4916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 fo:text-indent="0.4916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 fo:text-indent="0.4916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16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 fo:text-indent="0.4916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16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 fo:text-indent="0.4916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16in"/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master-page-name="MPF1" style:family="paragraph">
      <style:paragraph-properties fo:break-before="page" fo:text-indent="3.543in"/>
    </style:style>
    <style:style style:name="P200" style:parent-style-name="Normal" style:family="paragraph">
      <style:paragraph-properties fo:text-indent="3.543in"/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indent="0.4923in"/>
    </style:style>
    <style:style style:name="TableColumn210" style:family="table-column">
      <style:table-column-properties style:column-width="4.084in"/>
    </style:style>
    <style:style style:name="TableColumn211" style:family="table-column">
      <style:table-column-properties style:column-width="2.6083in"/>
    </style:style>
    <style:style style:name="Table209" style:family="table">
      <style:table-properties style:width="6.6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9-20 iki 1997-12-24</text:span></text:p>
      <text:p text:style-name="P10"/>
      <text:p text:style-name="P11"><text:span text:style-name="T12">Nutarimas paskelbtas: Žin. 1997, Nr.<text:s/></text:span><text:a xlink:href="https://www.e-tar.lt/portal/legalAct.html?documentId=TAR.298E9F3D8271" office:target-frame-name="_top" xlink:show="replace"><text:span text:style-name="T13">8-150</text:span></text:a><text:span text:style-name="T14">, i. k. 0971100NUTA0000004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ISIJOS NUOSAVYBĖS TEISIŲ Į IŠLIKUSĮ NEKILNOJAMĄJĮ TURTĄ ATKŪRIMO ĮSTATYMO PROJEKTUI PARENGTI SUDARYMO</text:p>
      <text:p text:style-name="P23"/>
      <text:p text:style-name="P24">1997 m. sausio 23 d. Nr. 41</text:p>
      <text:p text:style-name="P25">Vilnius</text:p>
      <text:p text:style-name="P26"/>
      <text:p text:style-name="P27"><text:span text:style-name="T28">Vadovaudamasi Lietuvos<text:s/></text:span><text:span text:style-name="T29">Respublikos įstatymo „Dėl piliečių nuosavybės teisių į išlikusį nekilnojamąjį turtą atstatymo tvarkos ir sąlygų“ galiojimo sustabdymo laikinuoju įstatym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Sudaryti šią komisiją Nuosavybės teisių į išlikusį ne</text:span><text:span text:style-name="T35">kilnojamąjį turtą atkūrimo įstatymo projektui parengti (toliau vadinama - komisija)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.Raudonius</text:p>
          </table:table-cell>
          <table:table-cell table:style-name="TableCell44">
            <text:p text:style-name="P45">––</text:p>
          </table:table-cell>
          <table:table-cell table:style-name="TableCell46">
            <text:p text:style-name="P47">Žemės ir miškų ūkio ministerijos Teisės departamento direktorius (komisijos pirmininkas);</text:p>
          </table:table-cell>
        </table:table-row>
        <table:table-row table:style-name="TableRow48">
          <table:table-cell table:style-name="TableCell49">
            <text:p text:style-name="P50">S.Stažys</text:p>
          </table:table-cell>
          <table:table-cell table:style-name="TableCell51">
            <text:p text:style-name="P52">––</text:p>
          </table:table-cell>
          <table:table-cell table:style-name="TableCell53">
            <text:p text:style-name="P54">Lietuvos Respublikos Seimo kontrolierius (komisijos<text:s/>pirmininko pavaduotojas);</text:p>
          </table:table-cell>
        </table:table-row>
        <table:table-row table:style-name="TableRow55">
          <table:table-cell table:style-name="TableCell56">
            <text:p text:style-name="P57">I.Butrimienė</text:p>
          </table:table-cell>
          <table:table-cell table:style-name="TableCell58">
            <text:p text:style-name="P59">––</text:p>
          </table:table-cell>
          <table:table-cell table:style-name="TableCell60">
            <text:p text:style-name="P61">Komunalinio ūkio ir paslaugų departamento prie Statybos ir urbanistikos ministerijos direktoriaus pavaduotoja;</text:p>
          </table:table-cell>
        </table:table-row>
        <table:table-row table:style-name="TableRow62">
          <table:table-cell table:style-name="TableCell63">
            <text:p text:style-name="P64">A.Dragūnas</text:p>
          </table:table-cell>
          <table:table-cell table:style-name="TableCell65">
            <text:p text:style-name="P66">––</text:p>
          </table:table-cell>
          <table:table-cell table:style-name="TableCell67">
            <text:p text:style-name="P68">Aplinkos apsaugos ministerijos Bendrosios strategijos departamento direktorius;</text:p>
          </table:table-cell>
        </table:table-row>
        <table:table-row table:style-name="TableRow69">
          <table:table-cell table:style-name="TableCell70">
            <text:p text:style-name="P71">A.Gylys</text:p>
          </table:table-cell>
          <table:table-cell table:style-name="TableCell72">
            <text:p text:style-name="P73">––</text:p>
          </table:table-cell>
          <table:table-cell table:style-name="TableCell74">
            <text:p text:style-name="P75">Lietuvos Respublikos Vyriausybės patarėjas savivaldybių klausimais;</text:p>
          </table:table-cell>
        </table:table-row>
        <table:table-row table:style-name="TableRow76">
          <table:table-cell table:style-name="TableCell77">
            <text:p text:style-name="P78">N.Makštelienė</text:p>
          </table:table-cell>
          <table:table-cell table:style-name="TableCell79">
            <text:p text:style-name="P80">––</text:p>
          </table:table-cell>
          <table:table-cell table:style-name="TableCell81">
            <text:p text:style-name="P82">Finansų ministerijos Privatizavimo ir fondų skyriaus konsultantė;</text:p>
          </table:table-cell>
        </table:table-row>
        <table:table-row table:style-name="TableRow83">
          <table:table-cell table:style-name="TableCell84">
            <text:p text:style-name="P85">D.Petrauskaitė</text:p>
          </table:table-cell>
          <table:table-cell table:style-name="TableCell86">
            <text:p text:style-name="P87">––</text:p>
          </table:table-cell>
          <table:table-cell table:style-name="TableCell88">
            <text:p text:style-name="P89">Teisingumo ministerijos Privačios teisės ir notariato departamento direktoriaus<text:s/>pavaduotoja;</text:p>
          </table:table-cell>
        </table:table-row>
        <table:table-row table:style-name="TableRow90">
          <table:table-cell table:style-name="TableCell91">
            <text:p text:style-name="P92">K.Ramelis</text:p>
          </table:table-cell>
          <table:table-cell table:style-name="TableCell93">
            <text:p text:style-name="P94">––</text:p>
          </table:table-cell>
          <table:table-cell table:style-name="TableCell95">
            <text:p text:style-name="P96">Vilniaus apygardos teismo Civilinių bylų skyriaus pirmininkas;</text:p>
          </table:table-cell>
        </table:table-row>
        <table:table-row table:style-name="TableRow97">
          <table:table-cell table:style-name="TableCell98">
            <text:p text:style-name="P99">E.Raugalas</text:p>
          </table:table-cell>
          <table:table-cell table:style-name="TableCell100">
            <text:p text:style-name="P101">––</text:p>
          </table:table-cell>
          <table:table-cell table:style-name="TableCell102">
            <text:p text:style-name="P103">Žemės tarnybos prie Žemės ir miškų ūkio ministerijos direktorius;</text:p>
          </table:table-cell>
        </table:table-row>
        <table:table-row table:style-name="TableRow104">
          <table:table-cell table:style-name="TableCell105">
            <text:p text:style-name="P106">R.Ruškytė</text:p>
          </table:table-cell>
          <table:table-cell table:style-name="TableCell107">
            <text:p text:style-name="P108">––</text:p>
          </table:table-cell>
          <table:table-cell table:style-name="TableCell109">
            <text:p text:style-name="P110">Lietuvos Respublikos Vyriausybės kanceliarijos Juridinio skyriaus konsultantė;</text:p>
          </table:table-cell>
        </table:table-row>
        <table:table-row table:style-name="TableRow111">
          <table:table-cell table:style-name="TableCell112">
            <text:p text:style-name="P113">S.Stačiokas</text:p>
          </table:table-cell>
          <table:table-cell table:style-name="TableCell114">
            <text:p text:style-name="P115">––</text:p>
          </table:table-cell>
          <table:table-cell table:style-name="TableCell116">
            <text:p text:style-name="P117">Lietuvos Respublikos Seimo Teisės ir teisėtvarkos komiteto pirmininkas.</text:p>
          </table:table-cell>
        </table:table-row>
        <table:table-row table:style-name="TableRow118">
          <table:table-cell table:style-name="TableCell119">
            <text:p text:style-name="P120">J. Aleksait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Normal">Teisingumo ministerijos Privačios teisės ir notariato departamento direktorė;</text:p>
          </table:table-cell>
        </table:table-row>
        <table:table-row table:style-name="TableRow124">
          <table:table-cell table:style-name="TableCell125">
            <text:p text:style-name="P126">V. Čeginska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Normal">Lietuvos Respublikos Seimo Kaimo reikalų komiteto<text:s/>patarėjas;</text:p>
          </table:table-cell>
        </table:table-row>
        <table:table-row table:style-name="TableRow130">
          <table:table-cell table:style-name="TableCell131">
            <text:p text:style-name="P132">B. Dubicka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Normal">Lietuvos Respublikos Vyriausybės kanceliarijos konsultantas;</text:p>
          </table:table-cell>
        </table:table-row>
        <table:table-row table:style-name="TableRow136">
          <table:table-cell table:style-name="TableCell137">
            <text:p text:style-name="P138">A. Kadūn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Normal">Žemės tarnybos prie Žemės ir miškų ūkio ministerijos Žemėtvarkos skyriaus viršininkas;</text:p>
          </table:table-cell>
        </table:table-row>
        <table:table-row table:style-name="TableRow142">
          <table:table-cell table:style-name="TableCell143">
            <text:p text:style-name="P144">L. Katkevičiūt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Normal">Žemės tarnybos prie Žemės ir miškų ūkio<text:s/>ministerijos Žemės naudojimo skyriaus viršininkė;</text:p>
          </table:table-cell>
        </table:table-row>
        <text:soft-page-break/>
        <table:table-row table:style-name="TableRow148">
          <table:table-cell table:style-name="TableCell149">
            <text:p text:style-name="P150">D. Navickienė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Normal">Žemės tarnybos prie Žemės ir miškų ūkio ministerijos Žemės reformos skyriaus viršininkė.<text:s/></text:p>
          </table:table-cell>
        </table:table-row>
      </table:table>
      <text:p text:style-name="Normal"/>
      <text:p text:style-name="P154">Komisija turi iki 1997 m. vasario 1 d. parengti Nuosavybės teisių į išlikusį nekilnojamąjį turtą<text:s/>atkūrimo įstatymo projektą.</text:p>
      <text:p text:style-name="P155">Punkto pakeitimai:</text:p>
      <text:p text:style-name="P156"><text:span text:style-name="T157">Nr.<text:s/></text:span><text:a xlink:href="https://www.e-tar.lt/portal/legalAct.html?documentId=TAR.A718589FC730" office:target-frame-name="_top" xlink:show="replace"><text:span text:style-name="T158">1009</text:span></text:a><text:span text:style-name="T159">, 1997-09-15, Žin., 1997, Nr. 86-2169 (1997-09-19), i. k. 0971100NUTA00001009</text:span></text:p>
      <text:p text:style-name="Normal"/>
      <text:p text:style-name="P160">2. Pavesti komisijai parengti<text:s/>Lietuvos Respublikos piliečių nuosavybės teisių į išlikusį nekilnojamąjį turtą atkūrimo įstatymo įgyvendinimo įstatyme nurodytus teisės aktų projektus, taip pat priede nurodytus projektus Lietuvos Respublikos Vyriausybės nutarimų, kurių reikia Lietuvos Respublikos žemės reformos įstatymui įgyvendinti.</text:p>
      <text:p text:style-name="P161">Punkto pakeitimai:</text:p>
      <text:p text:style-name="P162"><text:span text:style-name="T163">Nr.<text:s/></text:span><text:a xlink:href="https://www.e-tar.lt/portal/legalAct.html?documentId=TAR.1D67D2B23CFB" office:target-frame-name="_top" xlink:show="replace"><text:span text:style-name="T164">839</text:span></text:a><text:span text:style-name="T165">, 1997-07-28, Žin., 1997, Nr. 72-1846 (1997-08-01), i. k. 0971100NUTA00000839</text:span></text:p>
      <text:p text:style-name="P166"><text:span text:style-name="T167">Nr.<text:s/></text:span><text:a xlink:href="https://www.e-tar.lt/portal/legalAct.html?documentId=TAR.A718589FC730" office:target-frame-name="_top" xlink:show="replace"><text:span text:style-name="T168">1009</text:span></text:a><text:span text:style-name="T169">, 1997-09-15, Žin., 1997, Nr. 86-2169 (1997-09-19), i. k. 0971100NUTA00001009</text:span></text:p>
      <text:p text:style-name="Normal"/>
      <text:p text:style-name="P170">3. Skirti iš Lietuvos Respublikos Vyriausybės rezervo fondo Žemės ir miškų ūkio ministerijai:</text:p>
      <text:p text:style-name="P171">25 tūkst. litų Lietuvos Respublikos piliečių nuosavybės teisių į išlikusį nekilnojamąjį turtą atkūrimo įstatymo įgyvendinimo įstatyme nurodytiems teisės aktų projektams parengti;</text:p>
      <text:p text:style-name="P172">15 tūkst. litų projektams teisės aktų, kurių reikia Lietuvos Respublikos žemės reformos įstatymui įgyvendinti, parengti.</text:p>
      <text:p text:style-name="P173">Atlyginimo komisijos nariams bei pasitelktiems ekspertams dydį nustato komisijos pirmininkas, atsižvelgdamas į darbo apimtį ir sudėtingumą.<text:s/></text:p>
      <text:p text:style-name="P174">Punkto pakeitimai:</text:p>
      <text:p text:style-name="P175"><text:span text:style-name="T176">Nr.<text:s/></text:span><text:a xlink:href="https://www.e-tar.lt/portal/legalAct.html?documentId=TAR.1D67D2B23CFB" office:target-frame-name="_top" xlink:show="replace"><text:span text:style-name="T177">839</text:span></text:a><text:span text:style-name="T178">, 1997-07-28, Žin., 1997, Nr. 72-1846 (1997-08-01), i. k. 0971100NUTA00000839</text:span></text:p>
      <text:p text:style-name="P179"><text:span text:style-name="T180">Nr.<text:s/></text:span><text:a xlink:href="https://www.e-tar.lt/portal/legalAct.html?documentId=TAR.A718589FC730" office:target-frame-name="_top" xlink:show="replace"><text:span text:style-name="T181">1009</text:span></text:a><text:span text:style-name="T182">, 1997-09-15, Žin., 1997, Nr. 86-2169 (1997-09-19), i. k. 09711</text:span><text:span text:style-name="T183">00NUTA00001009</text:span></text:p>
      <text:p text:style-name="Normal"/>
      <text:p text:style-name="P184"/>
      <text:p text:style-name="P185"/>
      <text:p text:style-name="P186"/>
      <text:p text:style-name="P187">MINISTRAS PIRMININKAS<text:tab/>GEDIMINAS VAGNORIUS</text:p>
      <text:p text:style-name="P188"/>
      <text:p text:style-name="P189"/>
      <text:p text:style-name="P190"/>
      <text:p text:style-name="P191">ŽEMĖS IR MIŠKŲ ŪKIO MINISTRAS<text:tab/>VYTAUTAS KNAŠYS</text:p>
      <text:soft-page-break/>
      <text:p text:style-name="P192">Lietuvos Respublikos<text:s/>Vyriausybės</text:p>
      <text:p text:style-name="P200">1997 m. sausio 23 d. nutarimo Nr.<text:s/>41<text:s/>priedas</text:p>
      <text:p text:style-name="P201">(Lietuvos Respublikos Vyriausybės</text:p>
      <text:p text:style-name="P202">1997 m. rugsėjo 15 d. nutarimo Nr. 1009<text:s/></text:p>
      <text:p text:style-name="P203">redakcija)</text:p>
      <text:p text:style-name="P204"/>
      <text:p text:style-name="P205"><text:span text:style-name="T206">PROJEKTAI LIETUVOS RESPUBLIKOS VYRIAUSYBĖS NUTARIMŲ, KURIŲ REIKIA LIETUVOS RESPUBLIKOS ŽEMĖS REFORMOS ĮSTATYMU</text:span><text:span text:style-name="T207">I ĮGYVENDINTI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Lietuvos Respublikos Vyriausybės nutarimo projektas</text:p>
          </table:table-cell>
          <table:table-cell table:style-name="TableCell215">
            <text:p text:style-name="P216">Pateikimo Lietuvos Respublikos Vyriausybei terminas</text:p>
          </table:table-cell>
        </table:table-row>
        <table:table-row table:style-name="TableRow217">
          <table:table-cell table:style-name="TableCell218">
            <text:p text:style-name="P219">Dėl leidimų dirbti žemėtvarkos darbus išdavimo tvarkos</text:p>
          </table:table-cell>
          <table:table-cell table:style-name="TableCell220">
            <text:p text:style-name="P221">1997 m. rugsėjo 18 d.</text:p>
          </table:table-cell>
        </table:table-row>
        <table:table-row table:style-name="TableRow222">
          <table:table-cell table:style-name="TableCell223">
            <text:p text:style-name="P224">Dėl žemės reformos vykdymo kaimo vietovėje tvarkos.</text:p>
          </table:table-cell>
          <table:table-cell table:style-name="TableCell225">
            <text:p text:style-name="P226">1997<text:s/>m. spalio 1 d.</text:p>
          </table:table-cell>
        </table:table-row>
        <table:table-row table:style-name="TableRow227">
          <table:table-cell table:style-name="TableCell228">
            <text:p text:style-name="P229">Nutarimo projekte, be kita ko, turi būti numatyta:</text:p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P233">prašymų įsigyti nuosavybėn žemę pateikimo tvarka</text:p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P237">asmeniniam ūkiui naudojamų žemės sklypų pardavimo tvarka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P241">asmeniniam ūkiui suteiktos žemės naudojimo tvarka</text:p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P245">žemės nuosavybės ir žemės naudojimo teisę patvirtinančių dokumentų parengimo ir išdavimo tvarka</text:p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P249">Dėl žemės, įsigytos pagal Lietuvos Respublikos valstiečio</text:p>
          </table:table-cell>
          <table:table-cell table:style-name="TableCell250">
            <text:p text:style-name="P251">1997 m. spalio 1 d.</text:p>
          </table:table-cell>
        </table:table-row>
        <table:table-row table:style-name="TableRow252">
          <table:table-cell table:style-name="TableCell253">
            <text:p text:style-name="P254">ūkio įstatymą ar asmeniniam ūkiui už valstyb vienkartines išmokas, išpirkimo tvarkos</text:p>
          </table:table-cell>
          <table:table-cell table:style-name="TableCell255">
            <text:p text:style-name="P256">s</text:p>
          </table:table-cell>
        </table:table-row>
        <table:table-row table:style-name="TableRow257">
          <table:table-cell table:style-name="TableCell258">
            <text:p text:style-name="P259">Dėl kadastrinių<text:s/>vietovių nustatymo tvarkos</text:p>
          </table:table-cell>
          <table:table-cell table:style-name="TableCell260">
            <text:p text:style-name="P261">1997 m. spalio 15 d.</text:p>
          </table:table-cell>
        </table:table-row>
        <table:table-row table:style-name="TableRow262">
          <table:table-cell table:style-name="TableCell263">
            <text:p text:style-name="P264">Dėl valstybinės žemės suteikimo nuosavybėn neatlygintinai ir valstybinės žemės pardavimo tvarkos.</text:p>
          </table:table-cell>
          <table:table-cell table:style-name="TableCell265">
            <text:p text:style-name="P266">1997 m. lapkričio 1 d.</text:p>
          </table:table-cell>
        </table:table-row>
        <table:table-row table:style-name="TableRow267">
          <table:table-cell table:style-name="TableCell268">
            <text:p text:style-name="P269">Nutarimo projekte, be kita ko, turi būti numatyta:</text:p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P273">valstybinės žemės suteikimo<text:s/>nuosavybėn neatlygintinai tvarka ir suteikiamų žemės sklypų dydis</text:p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P277">žemės ūkio paskirties žemės įsigijimo išsimokėtinai tvarka</text:p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P281">ne žemės ūkio paskirties žemės miestuose ir kaimo vietovėse pardavimo tvarka</text:p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P285">parduodamos valstybinės žemės įvertinimo ir<text:s/>mokėjimo už perkamą žemę tvarka</text:p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>
            <text:p text:style-name="P289">naujų žemės sklypų vienbučiams ir daugiabučiams gyvenamiesiems namams statyti dydis ir pardavimo tvarka</text:p>
          </table:table-cell>
          <table:table-cell table:style-name="TableCell290">
            <text:p text:style-name="Normal"/>
          </table:table-cell>
        </table:table-row>
      </table:table>
      <text:p text:style-name="P291">______________</text:p>
      <text:p text:style-name="P292"/>
      <text:p text:style-name="Normal"/>
      <text:p text:style-name="P293">Papildyta priedu:</text:p>
      <text:p text:style-name="P294"><text:span text:style-name="T295">Nr.<text:s/></text:span><text:a xlink:href="https://www.e-tar.lt/portal/legalAct.html?documentId=TAR.A718589FC730" office:target-frame-name="_top" xlink:show="replace"><text:span text:style-name="T296">1009</text:span></text:a><text:span text:style-name="T297">, 1997-09-15, Žin., 1997, Nr. 86-2169 (1997-09-19), i. k. 0971100NUTA00001009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TAR.1D67D2B23CFB" office:target-frame-name="_top" xlink:show="replace"><text:span text:style-name="T309">839</text:span></text:a><text:span text:style-name="T310">, 1997-07-28,<text:s/></text:span><text:span text:style-name="T311">Žin., 1997, Nr. 72-1846 (1997-08-01), i. k. 0971100NUTA00000839</text:span></text:p>
      <text:p text:style-name="P312"><text:span text:style-name="T313">Dėl Lietuvos Respublikos Vyriausybės 1997 m. sausio 23 d. nutarimo Nr. 41 "Dėl komisijos Nuosavybės teisių į išlikusį nekilnojamąjį turtą atkūrimo įstatymo projektui parengti sudarymo" dalinio</text:span><text:span text:style-name="T314"><text:s/>pakeitimo</text:span></text:p>
      <text:p text:style-name="P315"/>
      <text:p text:style-name="P316"><text:span text:style-name="T317">2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A718589FC730" office:target-frame-name="_top" xlink:show="replace"><text:span text:style-name="T322">1009</text:span></text:a><text:span text:style-name="T323">, 1997-09-15, Žin., 1997, Nr. 86-2169 (1997-09-19), i. k. 0971100NUTA00001009</text:span></text:p>
      <text:p text:style-name="P324"><text:span text:style-name="T325">Dėl Lietuvos Respublikos Vyria</text:span><text:span text:style-name="T326">usybės 1997 m. sausio 23 d. nutarimo Nr. 41 "Dėl komisijos Nuosavybės teisių į išlikusį nekilnojamąjį turtą atkūrimo įstatymo projektui parengti sudarymo" dalinio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1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6" style:parent-style-name="DefaultParagraphFont" style:family="text">
      <style:text-properties fo:language="en" fo:country="US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4"><draw:frame draw:style-name="F195" text:anchor-type="paragraph" svg:y="0.0006in" draw:z-index="0"><draw:text-box fo:min-height="0in" fo:min-width="0in"><text:p text:style-name="P193"><text:span text:style-name="T196"><text:page-number text:fixed="false">3</text:page-number></text:span></text:p></draw:text-box></draw:frame></text:p>
      </style:header>
      <style:footer>
        <text:p text:style-name="P197"/>
      </style:footer>
    </style:master-page>
    <style:master-page style:next-style-name="MP1" style:name="MPF1" style:page-layout-name="PL1">
      <style:header>
        <text:p text:style-name="P198"/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08T11:44:00Z</meta:creation-date>
    <dc:date>2019-07-08T11:44:00Z</dc:date>
    <meta:template xlink:href="Normal.dotm" xlink:type="simple"/>
    <meta:editing-cycles>2</meta:editing-cycles>
    <meta:editing-duration>PT0S</meta:editing-duration>
    <meta:document-statistic meta:page-count="3" meta:paragraph-count="127" meta:word-count="876" meta:character-count="6989" meta:row-count="249" meta:non-whitespace-character-count="6240"/>
  </office:meta>
</office:document-meta>
</file>