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TableColumn38" style:family="table-column">
      <style:table-column-properties style:column-width="2.15in" style:use-optimal-column-width="false"/>
    </style:style>
    <style:style style:name="TableColumn39" style:family="table-column">
      <style:table-column-properties style:column-width="0.3861in" style:use-optimal-column-width="false"/>
    </style:style>
    <style:style style:name="TableColumn40" style:family="table-column">
      <style:table-column-properties style:column-width="3.9138in" style:use-optimal-column-width="false"/>
    </style:style>
    <style:style style:name="Table37" style:family="table">
      <style:table-properties style:width="6.45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16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16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16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16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16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16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16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16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16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16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16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16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16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16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16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16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16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16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16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16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16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16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 fo:text-indent="0.4916in"/>
    </style:style>
    <style:style style:name="P145" style:parent-style-name="Normal" style:family="paragraph">
      <style:paragraph-properties fo:text-indent="0.4916in"/>
    </style:style>
    <style:style style:name="P146" style:parent-style-name="Normal" style:family="paragraph">
      <style:paragraph-properties fo:text-indent="0.4916in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8-02 iki 1997-09-19</text:span></text:p>
      <text:p text:style-name="P10"/>
      <text:p text:style-name="P11"><text:span text:style-name="T12">Nutarimas paskelbtas: Žin. 1997, Nr.<text:s/></text:span><text:a xlink:href="https://www.e-tar.lt/portal/legalAct.html?documentId=TAR.298E9F3D8271" office:target-frame-name="_top" xlink:show="replace"><text:span text:style-name="T13">8-150</text:span></text:a><text:span text:style-name="T14">, i. k. 0971100NUTA0000004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OMISIJOS NUOSAVYBĖS TEISIŲ Į IŠLIKUSĮ NEKILNOJAMĄJĮ TURTĄ ATKŪRIMO ĮSTATYMO PROJEKTUI PARENGTI SUDARYMO</text:p>
      <text:p text:style-name="P23"/>
      <text:p text:style-name="P24">1997 m. sausio 23 d. Nr. 41</text:p>
      <text:p text:style-name="P25">Vilnius</text:p>
      <text:p text:style-name="P26"/>
      <text:p text:style-name="P27"><text:span text:style-name="T28">Vadovaudamasi Lietuvos<text:s/></text:span><text:span text:style-name="T29">Respublikos įstatymo „Dėl piliečių nuosavybės teisių į išlikusį nekilnojamąjį turtą atstatymo tvarkos ir sąlygų“ galiojimo sustabdymo laikinuoju įstatymu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Sudaryti šią komisiją Nuosavybės teisių į išlikusį ne</text:span><text:span text:style-name="T35">kilnojamąjį turtą atkūrimo įstatymo projektui parengti (toliau vadinama - komisija)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.Raudonius</text:p>
          </table:table-cell>
          <table:table-cell table:style-name="TableCell44">
            <text:p text:style-name="P45">-</text:p>
          </table:table-cell>
          <table:table-cell table:style-name="TableCell46">
            <text:p text:style-name="P47">Žemės ir miškų ūkio ministerijos Teisės departamento direktorius (komisijos pirmininkas);</text:p>
          </table:table-cell>
        </table:table-row>
        <table:table-row table:style-name="TableRow48">
          <table:table-cell table:style-name="TableCell49">
            <text:p text:style-name="P50">S.Stažys</text:p>
          </table:table-cell>
          <table:table-cell table:style-name="TableCell51">
            <text:p text:style-name="P52">-</text:p>
          </table:table-cell>
          <table:table-cell table:style-name="TableCell53">
            <text:p text:style-name="P54">Lietuvos Respublikos Seimo kontrolierius (komisijos<text:s/>pirmininko pavaduotojas);</text:p>
          </table:table-cell>
        </table:table-row>
        <table:table-row table:style-name="TableRow55">
          <table:table-cell table:style-name="TableCell56">
            <text:p text:style-name="P57">I.Butrimienė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Komunalinio ūkio ir paslaugų departamento prie Statybos ir urbanistikos ministerijos direktoriaus pavaduotoja;</text:p>
          </table:table-cell>
        </table:table-row>
        <table:table-row table:style-name="TableRow62">
          <table:table-cell table:style-name="TableCell63">
            <text:p text:style-name="P64">A.Dragūnas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Aplinkos apsaugos ministerijos Bendrosios strategijos departamento direktorius;</text:p>
          </table:table-cell>
        </table:table-row>
        <table:table-row table:style-name="TableRow69">
          <table:table-cell table:style-name="TableCell70">
            <text:p text:style-name="P71">A.Gylys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Lietuvos Respublikos Vyriausybės patarėjas savivaldybių klausimais;</text:p>
          </table:table-cell>
        </table:table-row>
        <table:table-row table:style-name="TableRow76">
          <table:table-cell table:style-name="TableCell77">
            <text:p text:style-name="P78">N.Makštelienė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Finansų ministerijos Privatizavimo ir fondų skyriaus konsultantė;</text:p>
          </table:table-cell>
        </table:table-row>
        <table:table-row table:style-name="TableRow83">
          <table:table-cell table:style-name="TableCell84">
            <text:p text:style-name="P85">D.Petrauskaitė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Teisingumo ministerijos Privačios teisės ir notariato departamento direktoriaus<text:s/>pavaduotoja;</text:p>
          </table:table-cell>
        </table:table-row>
        <table:table-row table:style-name="TableRow90">
          <table:table-cell table:style-name="TableCell91">
            <text:p text:style-name="P92">K.Ramelis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Vilniaus apygardos teismo Civilinių bylų skyriaus pirmininkas;</text:p>
          </table:table-cell>
        </table:table-row>
        <table:table-row table:style-name="TableRow97">
          <table:table-cell table:style-name="TableCell98">
            <text:p text:style-name="P99">E.Raugalas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Žemės tarnybos prie Žemės ir miškų ūkio ministerijos direktorius;</text:p>
          </table:table-cell>
        </table:table-row>
        <table:table-row table:style-name="TableRow104">
          <table:table-cell table:style-name="TableCell105">
            <text:p text:style-name="P106">R.Ruškytė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Lietuvos Respublikos Vyriausybės kanceliarijos Juridinio skyriaus konsultantė;</text:p>
          </table:table-cell>
        </table:table-row>
        <table:table-row table:style-name="TableRow111">
          <table:table-cell table:style-name="TableCell112">
            <text:p text:style-name="P113">S.Stačiokas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Lietuvos Respublikos Seimo Teisės ir teisėtvarkos komiteto pirmininkas.</text:p>
          </table:table-cell>
        </table:table-row>
      </table:table>
      <text:p text:style-name="Normal"/>
      <text:p text:style-name="P118"><text:span text:style-name="T119">Komisija turi iki 1997 m. vasario 1 d. parengti Nuosavybės teisių į išlikusį nekilnojamąjį turtą atkūrimo įstatymo projektą.</text:span></text:p>
      <text:p text:style-name="P120"><text:span text:style-name="T121">2</text:span><text:span text:style-name="T122">. Pavesti komisijai parengti<text:s/></text:span><text:span text:style-name="T123">Lietuvos Respublikos piliečių nuosavybės teisių į išlikusį nekilnojamąjį turtą atkūrimo įstatymo įgyvendinimo įstatyme nurodytus teisės aktų projektus.</text:span></text:p>
      <text:p text:style-name="P124">Punkto pakeitimai:</text:p>
      <text:p text:style-name="P125"><text:span text:style-name="T126">Nr.<text:s/></text:span><text:a xlink:href="https://www.e-tar.lt/portal/legalAct.html?documentId=TAR.1D67D2B23CFB" office:target-frame-name="_top" xlink:show="replace"><text:span text:style-name="T127">839</text:span></text:a><text:span text:style-name="T128">, 1997-07-28, Žin., 1997, Nr. 72-1846 (1997-08-01), i. k. 0971100NUTA00000839</text:span></text:p>
      <text:p text:style-name="Normal"/>
      <text:p text:style-name="P129"><text:span text:style-name="T130">3</text:span><text:span text:style-name="T131">. Skirti iš Lietuvos Respublikos Vyriausybės rezervo fondo Žemės ir miškų ūkio ministerijai 25 tūkst. litų Lietuvos Respublikos piliečių nuosavybės teisių į išlikusį<text:s/></text:span><text:span text:style-name="T132">nekilnojamąjį turtą atkūrimo įstatymo įgyvendinimo įstatyme nurodytiems teisės aktams parengti.</text:span></text:p>
      <text:p text:style-name="P133"><text:span text:style-name="T134">Atlyginimo komisijos nariams bei pasitelktiems ekspertams dydį nustato komisijos pirmininkas, atsižvelgdamas į darbo apimtį ir sudėtingumą.</text:span><text:s/></text:p>
      <text:p text:style-name="P135">Punkto pakeitimai:</text:p>
      <text:p text:style-name="P136"><text:span text:style-name="T137">Nr.<text:s/></text:span><text:a xlink:href="https://www.e-tar.lt/portal/legalAct.html?documentId=TAR.1D67D2B23CFB" office:target-frame-name="_top" xlink:show="replace"><text:span text:style-name="T138">839</text:span></text:a><text:span text:style-name="T139">, 1997-07-28, Žin., 1997, Nr. 72-1846 (1997-08-01), i. k. 0971100NUTA00000839</text:span></text:p>
      <text:p text:style-name="Normal"/>
      <text:p text:style-name="P140"/>
      <text:p text:style-name="P141"/>
      <text:p text:style-name="P142"/>
      <text:p text:style-name="P143">MINISTRAS PIRMININKAS<text:tab/>GEDIMINAS VAGNORIUS</text:p>
      <text:p text:style-name="P144"/>
      <text:p text:style-name="P145"/>
      <text:p text:style-name="P146"/>
      <text:p text:style-name="P147">ŽEMĖS IR MIŠKŲ ŪKIO MINISTRAS<text:tab/>VYTAUTAS<text:s/>KNAŠYS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Vyriausybė, Nutarimas</text:span></text:p>
      <text:p text:style-name="P157"><text:span text:style-name="T158">Nr.<text:s/></text:span><text:a xlink:href="https://www.e-tar.lt/portal/legalAct.html?documentId=TAR.1D67D2B23CFB" office:target-frame-name="_top" xlink:show="replace"><text:span text:style-name="T159">839</text:span></text:a><text:span text:style-name="T160">, 1997-07-28, Žin., 1997, Nr. 72-1846 (1997-08-01), i. k. 0971100NUTA00000839</text:span></text:p>
      <text:p text:style-name="P161"><text:span text:style-name="T162">Dėl Lietuvos Respu</text:span><text:span text:style-name="T163">blikos Vyriausybės 1997 m. sausio 23 d. nutarimo Nr. 41 "Dėl komisijos Nuosavybės teisių į išlikusį nekilnojamąjį turtą atkūrimo įstatymo projektui parengti sudarymo" dalinio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7-08T11:44:00Z</meta:creation-date>
    <dc:date>2019-07-08T11:44:00Z</dc:date>
    <meta:template xlink:href="Normal.dotm" xlink:type="simple"/>
    <meta:editing-cycles>2</meta:editing-cycles>
    <meta:editing-duration>PT0S</meta:editing-duration>
    <meta:document-statistic meta:page-count="2" meta:paragraph-count="65" meta:word-count="426" meta:character-count="3355" meta:row-count="136" meta:non-whitespace-character-count="2994"/>
  </office:meta>
</office:document-meta>
</file>