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language-asian="lt" style:country-asian="LT"/>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style:tab-stops>
          <style:tab-stop style:type="right" style:position="6.5in"/>
        </style:tab-stops>
      </style:paragraph-properties>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widows="0" fo:orphans="0"/>
    </style:style>
  </office:automatic-styles>
  <office:body>
    <office:text text:use-soft-page-breaks="true">
      <text:p text:style-name="P1"><text:span text:style-name="T9">Nutarimas netenka galios 1992-01-27:</text:span></text:p>
      <text:p text:style-name="P10"><text:span text:style-name="T11">Lietuvos Respublikos Vyriausybė, Nutarimas</text:span></text:p>
      <text:p text:style-name="P12"><text:span text:style-name="T13">Nr.<text:s/></text:span><text:a xlink:href="https://www.e-tar.lt/portal/legalAct.html?documentId=TAR.8BD0A287F84A" office:target-frame-name="_top" xlink:show="replace"><text:span text:style-name="T14">49</text:span></text:a><text:span text:style-name="T15">, 1992-01-27, Žin., 1992, Nr. 11-296 (1992-04-20), i. k. 0921100NUTA00000049</text:span></text:p>
      <text:p text:style-name="P16"><text:span text:style-name="T17">Dėl<text:s/></text:span><text:span text:style-name="T18">Lietuvos Respublikos Vyriausybės sprendimų kainodaros klausimais pripažinimo netekusiais galios</text:span></text:p>
      <text:p text:style-name="P19"/>
      <text:p text:style-name="P20"><text:span text:style-name="T21">Suvestinė redakcija nuo 1991-07-31 iki 1992-01-26</text:span></text:p>
      <text:p text:style-name="P22"/>
      <text:p text:style-name="P23"><text:span text:style-name="T24">Nutarimas paskelbtas: Žin. 1991, Nr.<text:s/></text:span><text:a xlink:href="https://www.e-tar.lt/portal/legalAct.html?documentId=TAR.2936BEEFBEAF" office:target-frame-name="_top" xlink:show="replace"><text:span text:style-name="T25">6-188</text:span></text:a><text:span text:style-name="T26">, i. k. 0911100NUTA00000057</text:span></text:p>
      <text:p text:style-name="P27"/>
      <text:p text:style-name="P28"><text:span text:style-name="T29">TAR pastaba.</text:span><text:span text:style-name="T30"><text:s/>Patikslinant tarifus, negali būti numatyta padidinti vieno darbuotojo vidutinį mėnesinį darbo užmokestį daugiau kaip 150 rublių, o kapitalo rentabilumas neturi viršyti 10 procentų.</text:span></text:p>
      <text:p text:style-name="P31">Lietuvos Respublikos Vyriausybė, Nutarimas</text:p>
      <text:p text:style-name="P32"><text:span text:style-name="T33">Nr.<text:s/></text:span><text:a xlink:href="https://www.e-tar.lt/portal/legalAct.html?documentId=TAR.AAD1DBDB966F" office:target-frame-name="_top" xlink:show="replace"><text:span text:style-name="T34">306</text:span></text:a><text:span text:style-name="T35">, 1991-07-31, Žin., 1991, Nr. 24-654 (1991-08-31), i. k. 0911100NUTA00000306</text:span></text:p>
      <text:p text:style-name="P36">Dėl buitinių ir komunalinių paslaugų tarifų nustatymo tvarkos</text:p>
      <text:p text:style-name="Normal"/>
      <text:p text:style-name="P37"><text:span text:style-name="T38"/><text:span text:style-name="T39">LIETUVOS RESPUBLIKOS VYRIAUSYBĖ</text:span></text:p>
      <text:p text:style-name="P40"/>
      <text:p text:style-name="P41">N U T A R I M A S</text:p>
      <text:p text:style-name="P42">DĖL VALSTYBINIŲ VIEŠBUČIŲ IR BUITINIO APTARNAVIMO ĮMONIŲ PASLAUGŲ KAINŲ IR TARIFŲ PERSKAIČIAVIMO</text:p>
      <text:p text:style-name="P43"/>
      <text:p text:style-name="P44">1991 m. vasario 7 d. Nr. 57</text:p>
      <text:p text:style-name="P45">Vilnius</text:p>
      <text:p text:style-name="P46"/>
      <text:p text:style-name="P47"><text:span text:style-name="T48">Siekdama apriboti teikiamų paslaugų tarifų didėjimą dėl materialinių ir energetinių išteklių pabrangimo, Lietuvos Respublikos Vyriausybė<text:s/></text:span><text:span text:style-name="T49">nutari</text:span><text:span text:style-name="T50">a:</text:span></text:p>
      <text:p text:style-name="P51"><text:span text:style-name="T52">l. Leisti valstybiniams viešbučiams ir buitinio aptarnavimo įmonėms teikti paslaugas perskaičiuotais tarifai</text:span><text:span text:style-name="T53">s.</text:span></text:p>
      <text:p text:style-name="P54"><text:span text:style-name="T55">2</text:span><text:span text:style-name="T56">. Nustatyti, kad:</text:span></text:p>
      <text:p text:style-name="P57"><text:span text:style-name="T58">2</text:span><text:span text:style-name="T59">.l. valstybinių viešbučių ir buitinio aptarnavimo įmonių paslaugų kainos ir tarifai perskaičiuojami atsižvelgiant į padidėjusias materialinių bei energetikos išteklių kainas ir transporto tarifus, naujus socialinio draudimo<text:s/></text:span><text:span text:style-name="T60">normatyvus, faktinį darbo apmokėjimo l990 metais dydį, taip pat faktinį l990 metų rentabilumą, neviršijantį l0 procentų;</text:span></text:p>
      <text:p text:style-name="P61"><text:span text:style-name="T62">2.2</text:span><text:span text:style-name="T63">. valstybinių viešbučių ir buitinio aptarnavimo įmonių paslaugų tarifai perskaičiuojami visai šių viešbučių ir įmonių sistemai a</text:span><text:span text:style-name="T64">rba kai kurių rūšių paslaugoms nustatant tarifų didinimo koeficientą, kuris taikomas kiekvienai tų paslaugų operacijai. Šis koeficientas buitinio aptarnavimo įmonėse (išskyrus bendrojo naudojimo pirtis ir skalbyklas) neturi viršyti ankstesniojo tarifo daug</text:span><text:span text:style-name="T65">iau kaip l,5 karto.</text:span></text:p>
      <text:p text:style-name="P66">Valstybinių viešbučių, bendrojo naudojimo pirčių ir skalbyklų paslaugų tarifų didinimo koeficientas neturi viršyti ankstesniojo tarifo daugiau kaip 2 kartus.</text:p>
      <text:p text:style-name="P67"><text:span text:style-name="T68">Miestų ir rajonų savivaldybės gali nustatyti jų reguliavimo sferai priskirtų v</text:span><text:span text:style-name="T69">alstybinių viešbučių ir buitinio aptarnavimo įmonių teikiamoms paslaugoms mažesnį tarifų didinimo koeficientą;</text:span></text:p>
      <text:p text:style-name="P70"><text:span text:style-name="T71">2.3</text:span><text:span text:style-name="T72">. kai kurioms ritualinėms paslaugoms apmokėti gyventojams teikiamos materialinės pašalpos Socialinės apsaugos ministerijos kartu su Finans</text:span><text:span text:style-name="T73">ų ministerija nustatyta tvarka;</text:span></text:p>
      <text:p text:style-name="P74"><text:span text:style-name="T75">2.4</text:span><text:span text:style-name="T76">. buitinio aptarnavimo įmonės, perskaičiavusios paslaugų kainas bei tarifus, nedelsiant sudaro pagrindinių ekonominių rodiklių suvestines, atsižvelgdamos į l99l metams prognozuojamą paslaugų apimtį, ir pateikia jas sa</text:span><text:span text:style-name="T77">vo steigėjams. Steigėjai sudaro šių įmonių<text:s/></text:span><text:soft-page-break/><text:span text:style-name="T78">ekonominių rodiklių bendrą suvestinę ir pateikia ją Ekonomikos ministerijai, kuri apie kainų ir tarifų perskaičiavimo rezultatus informuoja Lietuvos Respublikos Vyriausybę.</text:span></text:p>
      <text:p text:style-name="P79"><text:span text:style-name="T80">3</text:span><text:span text:style-name="T81">. Pavesti Ekonomikos ministerijai</text:span><text:span text:style-name="T82"><text:s/>kartu su Finansų ministerija, Pramonės ministerija, Statybos ir urbanistikos ministerija konsultuoti įmones kainų ir tarifų perskaičiavimo klausimais ir kontroliuoti, kaip vykdomas šis nutarimas.</text:span></text:p>
      <text:p text:style-name="P83"/>
      <text:p text:style-name="P84"/>
      <text:p text:style-name="P85">LIETUVOS RESPUBLIKOS MINISTRAS PIRMININKAS<text:tab/>G. VAGNORIUS</text:p>
      <text:p text:style-name="P86"/>
      <text:p text:style-name="P87"/>
      <text:p text:style-name="P88"><text:span text:style-name="T89">Pakeitimai:</text:span></text:p>
      <text:p text:style-name="P90"/>
      <text:p text:style-name="P91"><text:span text:style-name="T92">1.</text:span></text:p>
      <text:p text:style-name="P93"><text:span text:style-name="T94">Lietuvos Respublikos Vyriausybė, Nutarimas</text:span></text:p>
      <text:p text:style-name="P95"><text:span text:style-name="T96">Nr.<text:s/></text:span><text:a xlink:href="https://www.e-tar.lt/portal/legalAct.html?documentId=TAR.AAD1DBDB966F" office:target-frame-name="_top" xlink:show="replace"><text:span text:style-name="T97">306</text:span></text:a><text:span text:style-name="T98">, 1991-07-31, Žin., 1991, Nr. 24-654 (1991-08-31), i. k. 0911100NUTA00000306</text:span></text:p>
      <text:p text:style-name="P99"><text:span text:style-name="T100">Dėl buitinių ir<text:s/></text:span><text:span text:style-name="T101">komunalinių paslaugų tarifų nustatymo tvarkos</text:span></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2-12T14:04:00Z</meta:creation-date>
    <dc:date>2021-02-12T14:04:00Z</dc:date>
    <meta:template xlink:href="Normal.dotm" xlink:type="simple"/>
    <meta:editing-cycles>2</meta:editing-cycles>
    <meta:editing-duration>PT0S</meta:editing-duration>
    <meta:document-statistic meta:page-count="2" meta:paragraph-count="28" meta:word-count="462" meta:character-count="3772" meta:row-count="95" meta:non-whitespace-character-count="3338"/>
  </office:meta>
</office:document-meta>
</file>