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font-weight="bold" style:font-weight-asian="bold" style:font-weight-complex="bold"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font-weight="bold" style:font-weight-asian="bold" style:font-weight-complex="bold"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font-weight="bold" style:font-weight-asian="bold" style:font-weight-complex="bold"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T805" style:parent-style-name="DefaultParagraphFont" style:family="text">
      <style:text-properties fo:font-style="italic" style:font-style-asian="italic" fo:color="#000000" fo:letter-spacing="-0.0006in"/>
    </style:style>
    <style:style style:name="T806" style:parent-style-name="DefaultParagraphFont" style:family="text">
      <style:text-properties fo:color="#000000" fo:letter-spacing="-0.0006in"/>
    </style:style>
    <style:style style:name="T807" style:parent-style-name="DefaultParagraphFont" style:family="text">
      <style:text-properties fo:font-style="italic" style:font-style-asian="italic" style:font-style-complex="italic" fo:color="#000000" fo:letter-spacing="-0.0006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font-style="italic" style:font-style-asian="italic"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5">Suvestinė redakcija nuo 2012-11-21 iki 2013-01-26</text:span></text:p>
      <text:p text:style-name="P6"/>
      <text:p text:style-name="P7"><text:span text:style-name="T8">Įsakymas paskelbtas: Žin. 2006, Nr.<text:s/></text:span><text:a xlink:href="https://www.e-tar.lt/portal/legalAct.html?documentId=TAR.2929B0E25CAF" office:target-frame-name="_top" xlink:show="replace"><text:span text:style-name="T9">38-1371</text:span></text:a><text:span text:style-name="T10">, i. k. 10622LKISAK0001K-41</text:span></text:p>
      <text:p text:style-name="P11"/>
      <text:p text:style-name="P12"/>
      <text:p text:style-name="P13">VALSTYBINĖS LIGONIŲ KASOS PRIE SVEIKATOS APSAUGOS<text:s/>MINISTERIJOS DIREKTORIUS</text:p>
      <text:p text:style-name="P14"/>
      <text:p text:style-name="P15">Į S A K Y M A S</text:p>
      <text:p text:style-name="P16">DĖL ASMENS SVEIKATOS PRIEŽIŪROS ĮSTAIGŲ, VAISTINIŲ BEI KITŲ ĮMONIŲ IR ĮSTAIGŲ, SUDARIUSIŲ SUTARTIS SU VALSTYBINE LIGONIŲ KASA PRIE SVEIKATOS APSAUGOS MINISTERIJOS AR TERITORINĖMIS LIGONIŲ KASOMIS, KONTROLĖS TVARKOS APRAŠO</text:p>
      <text:p text:style-name="P17"/>
      <text:p text:style-name="P18">2006 m. kovo 24 d. Nr. 1K-41</text:p>
      <text:p text:style-name="P19">Vilnius</text:p>
      <text:p text:style-name="P20"/>
      <text:p text:style-name="P21"/>
      <text:p text:style-name="P22">Vadovaudamasis Lietuvos Respublikos sveikatos draudimo įstatymo (Žin., 1996, Nr. 55-1287; 2002, Nr. 123-5512) 31 straipsnio 7 ir 8 punktais bei 33 straipsnio 6–8 punktais,</text:p>
      <text:p text:style-name="P23">Tvirtinu Asmens sveikatos priežiūros įstaigų, vaistinių bei kitų įmonių ir įstaigų, sudariusių sutartis su Valstybine ligonių kasa prie Sveikatos apsaugos ministerijos ar teritorinėmis ligonių kasomis, kontrolės tvarkos aprašą (pridedama).</text:p>
      <text:p text:style-name="P24"/>
      <text:p text:style-name="P25"/>
      <text:p text:style-name="P26"/>
      <text:p text:style-name="P27"><text:span text:style-name="T28">DIREKTORIUS</text:span><text:span text:style-name="T29"><text:tab/>ALGIS SASNAUSKAS</text:span></text:p>
      <text:soft-page-break/>
      <text:p text:style-name="P30"><text:span text:style-name="T31">PATVIRTINT</text:span><text:span text:style-name="T32">A</text:span></text:p>
      <text:p text:style-name="P33">Valstybinės ligonių kasos prie<text:s/></text:p>
      <text:p text:style-name="P34">Sveikatos apsaugos ministerijos direktoriaus<text:s/></text:p>
      <text:p text:style-name="P35">2006 m. kovo 26 d. įsakymu Nr. 1K-41</text:p>
      <text:p text:style-name="P36">(Valstybinės ligonių kasos prie<text:s/></text:p>
      <text:p text:style-name="P37">Sveikatos apsaugos ministerijos direktoriaus<text:s/></text:p>
      <text:p text:style-name="P38">2010 m. gegužės 25 d. įsakymo Nr. 1K-101 redakcija)</text:p>
      <text:p text:style-name="P39"/>
      <text:p text:style-name="P40"><text:span text:style-name="T41">ASMENS<text:s/></text:span><text:span text:style-name="T42">SVEIKATOS PRIEŽIŪROS ĮSTAIGŲ, VAISTINIŲ IR KITŲ ĮMONIŲ BEI ĮSTAIGŲ, SUDARIUSIŲ SUTARTIS SU VALSTYBINE LIGONIŲ KASA PRIE SVEIKATOS APSAUGOS MINISTERIJOS AR TERITORINĖMIS LIGONIŲ KASOMIS, KONTROLĖ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smens<text:s/></text:span><text:span text:style-name="T52">sveikatos priežiūros įstaigų, vaistinių bei kitų įmonių ir įstaigų, sudariusių sutartis su Valstybine ligonių kasa prie Sveikatos apsaugos ministerijos (toliau – VLK) ar teritorinėmis ligonių kasomis (toliau – TLK), kontrolės tvarkos aprašas (toliau – Apra</text:span><text:span text:style-name="T53">šas) reglamentuoja asmens sveikatos priežiūros paslaugų, kurių išlaidos apmokamos iš Privalomojo sveikatos draudimo fondo (toliau – PSDF) biudžeto, teikimo (kiekio ir kokybės požiūriu), kompensuojamųjų vaistų, medicinos pagalbos priemonių (toliau – MPP) ir</text:span><text:span text:style-name="T54"><text:s/>ortopedijos techninių priemonių (toliau – OTP) išrašymo ir išdavimo bei tuo susijusios šių įstaigų ir įmonių veiklos atitikties teisės aktų reikalavimams kontrolės, kurią vykdo VLK ar TLK, tikslus, būdus, rūšis, kontroliuojančiųjų asmenų teises ir pareiga</text:span><text:span text:style-name="T55">s, kontrolės procedūrą ir jos rezultatų įforminimą.</text:span></text:p>
      <text:p text:style-name="P56"><text:span text:style-name="T57">2</text:span><text:span text:style-name="T58">. VLK ar TLK, vykdydamos asmens sveikatos priežiūros paslaugų, kurių išlaidos apmokamos iš PSDF biudžeto, teikimo kokybės, kompensuojamųjų vaistų, MPP ir OTP išrašymo bei išdavimo atitikties teisės a</text:span><text:span text:style-name="T59">ktų reikalavimams kontrolę, savo darbe taiko šiuos pagrindinius kontrolės būdus:</text:span></text:p>
      <text:p text:style-name="P60"><text:span text:style-name="T61">2.1</text:span><text:span text:style-name="T62">. analizuoja asmens sveikatos priežiūros įstaigų, vaistinių bei kitų įmonių ir įstaigų, sudariusių sutartis su VLK ar TLK (toliau – kontroliuojamųjų įstaigų), veiklą paga</text:span><text:span text:style-name="T63">l jų periodiškai teikiamas ataskaitas;</text:span></text:p>
      <text:p text:style-name="P64"><text:span text:style-name="T65">2.2</text:span><text:span text:style-name="T66">. nagrinėja apdraustųjų ir kitų asmenų skundus bei prašymus;</text:span></text:p>
      <text:p text:style-name="P67"><text:span text:style-name="T68">2.3</text:span><text:span text:style-name="T69">. kontroliuojamosiose įstaigose atlieka planines ir neplanines kontrolės procedūras.</text:span></text:p>
      <text:p text:style-name="P70"><text:span text:style-name="T71">3</text:span><text:span text:style-name="T72">. Aprašas netaikomas vertinant asmens sveikatos pr</text:span><text:span text:style-name="T73">iežiūros įstaigų, vaistinių ir kitų įmonių bei įstaigų, pageidaujančių sudaryti sutartis su VLK</text:span><text:span text:style-name="T74"><text:s/>ar TLK, pasirengimą teikti paslaugas bei jas konsultuojant, taip pat konsultuojant jau sudariusias sutartis su VLK ar TLK asmens sveikatos priežiūros įstaigas,<text:s/></text:span><text:span text:style-name="T75">vaistines ir kitas įmones bei įstaigas dėl tinkamo veiklos vykdymo.</text:span><text:s/></text:p>
      <text:p text:style-name="P76">Punkto pakeitimai:</text:p>
      <text:p text:style-name="P77"><text:span text:style-name="T78">Nr.<text:s/></text:span><text:a xlink:href="https://www.e-tar.lt/portal/legalAct.html?documentId=TAR.92F0EB2876AC" office:target-frame-name="_top" xlink:show="replace"><text:span text:style-name="T79">1K-186</text:span></text:a><text:span text:style-name="T80">, 2010-09-21, Žin., 2010, Nr. 113-5815 (2010-09-25), i. k. 11022LKISAK001K-1</text:span><text:span text:style-name="T81">86</text:span></text:p>
      <text:p text:style-name="Normal"/>
      <text:p text:style-name="P82"><text:span text:style-name="T83">4</text:span><text:span text:style-name="T84">. Kontroliuojamosios įstaigos teisės aktų ir (ar) sutarčių nustatyta tvarka periodiškai teikia VLK ar TLK savo veiklos, programų, finansuojamų iš PSDF biudžeto lėšų, vykdymo, PSDF lėšų panaudojimo ir kitas ataskaitas.</text:span></text:p>
      <text:p text:style-name="P85"><text:span text:style-name="T86">5</text:span><text:span text:style-name="T87">. Apdraustųjų ir kitų as</text:span><text:span text:style-name="T88">menų skundai bei prašymai nagrinėjami vadovaujantis Lietuvos Respublikos viešojo administravimo įstatymu (Žin., 1999, Nr.<text:s/></text:span><text:a xlink:href="https://www.e-tar.lt/portal/lt/legalAct/TAR.0BDFFD850A66" office:target-frame-name="_blank" xlink:show="new"><text:span text:style-name="T89">60-1945</text:span></text:a><text:span text:style-name="T90">) ir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1">95-4105</text:span></text:a><text:span text:style-name="T92">) bei jų pagrindu VLK ar TLK nustatytomis piliečių ir kitų asmenų skundų nagrinėjimo taisyklėmis. Jeigu nagrinėjant skundą ar prašymą paaiškėja, kad teikiant asmens sveikatos priežiūros paslaugas, kurių i</text:span><text:span text:style-name="T93">šlaidos apmokamos iš PSDF biudžeto, ar išduodant (parduodant) kompensuojamuosius vaistus, MPP ir OTP galėjo būti padaryta žala PSDF biudžetui, VLK ar TLK atlieka atitinkamoje kontroliuojamojoje įstaigoje neplaninę kontrolės procedūrą.</text:span></text:p>
      <text:p text:style-name="P94"><text:span text:style-name="T95">6</text:span><text:span text:style-name="T96">. Kontroliuojamų</text:span><text:span text:style-name="T97">jų įstaigų veiklos planinės ir neplaninės kontrolės procedūros atliekamos vadovaujantis Aprašu.</text:span></text:p>
      <text:p text:style-name="P98"><text:span text:style-name="T99">7</text:span><text:span text:style-name="T100">. Apraše vartojamos sąvokos:</text:span></text:p>
      <text:p text:style-name="P101"><text:span text:style-name="T102">7.1</text:span><text:span text:style-name="T103">.<text:s/></text:span><text:span text:style-name="T104">Kontrolė</text:span><text:span text:style-name="T105"><text:s/>–</text:span><text:span text:style-name="T106"><text:s/></text:span><text:span text:style-name="T107">sistemingas faktinės kontroliuojamųjų įstaigų veiklos stebėjimas, siekiant nustatyti galiojančių reikalavimų</text:span><text:span text:style-name="T108">, taisyklių ir normų pažeidimus, šių pažeidimų priežasčių analizė ir siūlymų pažeidimams šalinti rengimas.</text:span></text:p>
      <text:p text:style-name="P109"><text:span text:style-name="T110">7.2</text:span><text:span text:style-name="T111">.<text:s/></text:span><text:span text:style-name="T112">Patikrinimas</text:span><text:span text:style-name="T113"><text:s/>–</text:span><text:span text:style-name="T114"><text:s/></text:span><text:span text:style-name="T115">pirmasis</text:span><text:span text:style-name="T116"><text:s/></text:span><text:span text:style-name="T117">kontrolės procedūros etapas, kurio metu renkami ir apibendrinami duomenys bei faktai, susiję su kontroliuojamąja vei</text:span><text:span text:style-name="T118">kla, ir teikiami siūlymai, kaip įvertinti nustatytas neatitiktis.</text:span></text:p>
      <text:p text:style-name="P119"><text:span text:style-name="T120">7.3</text:span><text:span text:style-name="T121">.<text:s/></text:span><text:span text:style-name="T122">Patikrinimo pažyma</text:span><text:span text:style-name="T123"><text:s/>–</text:span><text:span text:style-name="T124"><text:s/></text:span><text:span text:style-name="T125">dokumentas, kuriame pateikiami patikrinimo duomenys ir išvados.</text:span></text:p>
      <text:p text:style-name="P126"><text:span text:style-name="T127">7.4</text:span><text:span text:style-name="T128">.<text:s/></text:span><text:span text:style-name="T129">Ekspertizė</text:span><text:span text:style-name="T130"><text:s/>–</text:span><text:span text:style-name="T131"><text:s/></text:span><text:span text:style-name="T132">antrasis</text:span><text:span text:style-name="T133"><text:s/></text:span><text:span text:style-name="T134">kontrolės procedūros etapas, kurio metu įvertinami patikrinimo<text:s/></text:span><text:span text:style-name="T135">pažymoje pateikti duomenys ir išvados, kontroliuojamosios įstaigos pateikti patikrinimo metu nustatytų faktų paaiškinimai ir papildomai gauti duomenys, nusprendžiama, dėl kurių neatitikčių padaryta žala PSDF biudžetui ir koks šios žalos dydis, pateikiami s</text:span><text:span text:style-name="T136">iūlymai, kaip šalinti nustatytas neatitiktis ir išvengti jų ateityje.</text:span></text:p>
      <text:p text:style-name="P137"><text:span text:style-name="T138">7.5</text:span><text:span text:style-name="T139">.<text:s/></text:span><text:span text:style-name="T140">Ekspertizės pažyma</text:span><text:span text:style-name="T141"><text:s/>–</text:span><text:span text:style-name="T142"><text:s/></text:span><text:span text:style-name="T143">dokumentas, kuriame pateikiami ekspertizės duomenys ir išvados bei nurodomos priemonės nustatytiems pažeidimams šalinti.</text:span></text:p>
      <text:p text:style-name="P144"><text:span text:style-name="T145">7.6</text:span><text:span text:style-name="T146">.<text:s/></text:span><text:span text:style-name="T147">Kartotinė kontrolės proced</text:span><text:span text:style-name="T148">ūra</text:span><text:span text:style-name="T149"><text:s/>– tai kontrolės procedūra, atliekama kontroliuojamojoje įstaigoje praėjus ne daugiau kaip 12 mėnesių nuo ankstesniosios kontrolės procedūros, kurios metu tikrinama pirmiau kontroliuota veiklos sritis ir vertinama, kaip įvykdyti siūlymai pažeidimams šal</text:span><text:span text:style-name="T150">inti.</text:span></text:p>
      <text:p text:style-name="P151"><text:span text:style-name="T152">7.7</text:span><text:span text:style-name="T153">.<text:s/></text:span><text:span text:style-name="T154">Kontrolės procedūra</text:span><text:span text:style-name="T155"><text:s/>– VLK ir (ar) TLK vykdomos kontrolės būdas, kurį taikant atliekami Aprašo III skyriuje nustatyti veiksmai.</text:span></text:p>
      <text:p text:style-name="P156"><text:span text:style-name="T157">7.8</text:span><text:span text:style-name="T158">.<text:s/></text:span><text:span text:style-name="T159">Kontroliuojančioji institucija</text:span><text:span text:style-name="T160"><text:s/>– VLK ir (ar) TLK.</text:span></text:p>
      <text:p text:style-name="P161"><text:span text:style-name="T162">7.9</text:span><text:span text:style-name="T163">.</text:span><text:span text:style-name="T164"><text:s/>Kontroliuojantieji asmenys –<text:s/></text:span><text:span text:style-name="T165">kontroliuojančiosios institucijos vadovo paskirti darbuotojai, atliekantys patikrinimą ir (ar) ekspertizę.</text:span></text:p>
      <text:p text:style-name="P166"><text:span text:style-name="T167">7.10</text:span><text:span text:style-name="T168">.<text:s/></text:span><text:span text:style-name="T169">Kontrolės užduotys</text:span><text:span text:style-name="T170"><text:s/>– tai kontroliuojančiosios įstaigos vadovo pavedimai sudaryti kontroliuojamąją imtį, patikrinti tam tikrus medicinos dok</text:span><text:span text:style-name="T171">umentus, apklausti tam tikrus asmenis, įvertinti sveikatos priežiūros ir (ar) farmacinės veiklos sąlygas ir kitos užduotys, kurias atlikus būtų pasiekti kontrolės tikslai.</text:span></text:p>
      <text:p text:style-name="P172">7<text:span text:style-name="T173">1</text:span>. Formaliu (mažareikšmiu) teisės aktų reikalavimų<text:span text:style-name="T174"><text:s/>pažeidimu laikytina kontro</text:span><text:span text:style-name="T175">lės procedūrų metu nustatyta veika, pažeidžianti teisės aktų reikalavimus, dėl kurios kompensuojamoji suma, skiriama iš PSDF biudžeto už suteiktas asmens sveikatos priežiūros paslaugas, išduotus (parduotus) kompensuojamuosius vaistus ir MPP bei pagamintas<text:s/></text:span><text:span text:style-name="T176">ir pritaikytas OTP, nesikeičia.</text:span><text:s/></text:p>
      <text:p text:style-name="P177">Papildyta punktu:</text:p>
      <text:p text:style-name="P178"><text:span text:style-name="T179">Nr.<text:s/></text:span><text:a xlink:href="https://www.e-tar.lt/portal/legalAct.html?documentId=TAR.A30B8966EA19" office:target-frame-name="_top" xlink:show="replace"><text:span text:style-name="T180">1K-283</text:span></text:a><text:span text:style-name="T181">, 2012-11-15, Žin., 2012, Nr. 134-6855 (2012-11-20), i. k. 11222LKISAK001K-283</text:span></text:p>
      <text:p text:style-name="Normal"/>
      <text:p text:style-name="P182"><text:span text:style-name="T183">II</text:span><text:span text:style-name="T184">.<text:s/></text:span><text:span text:style-name="T185">KONTROLĖS TIKSLAI, RŪŠY</text:span><text:span text:style-name="T186">S, KONTROLIUOJANČIŲJŲ ASMENŲ TEISĖS IR PAREIGOS</text:span></text:p>
      <text:p text:style-name="P187"/>
      <text:p text:style-name="P188"><text:span text:style-name="T189">8</text:span><text:span text:style-name="T190">. Kontrolės tikslai:</text:span></text:p>
      <text:p text:style-name="P191"><text:span text:style-name="T192">8.1</text:span><text:span text:style-name="T193">. draudžiamiesiems teikiamų asmens sveikatos priežiūros paslaugų prieinamumo, priimtinumo ir tinkamumo įvertinimas;</text:span></text:p>
      <text:p text:style-name="P194"><text:span text:style-name="T195">8.2</text:span><text:span text:style-name="T196">. asmens sveikatos priežiūros paslaugų, kurių<text:s/></text:span><text:span text:style-name="T197">išlaidos apmokamos iš PSDF biudžeto, kiekio ir kokybės įvertinimas;</text:span></text:p>
      <text:p text:style-name="P198"><text:span text:style-name="T199">8.3</text:span><text:span text:style-name="T200">. asmens sveikatos priežiūros paslaugų išlaidų, apmokamų iš PSDF biudžeto, pagrįstumo įvertinimas;</text:span></text:p>
      <text:p text:style-name="P201"><text:span text:style-name="T202">8.4</text:span><text:span text:style-name="T203">. kompensuojamų vaistų, MPP ir OTP skyrimo, išrašymo bei išdavimo (pardavim</text:span><text:span text:style-name="T204">o) ir su tuo susijusios kontroliuojamųjų įstaigų veiklos teisėtumo įvertinimas;</text:span></text:p>
      <text:p text:style-name="P205"><text:span text:style-name="T206">8.5</text:span><text:span text:style-name="T207">. kontroliuojamųjų įstaigų pateiktų apmokėti sąskaitų teisingumo ir su jomis susijusių buhalterinių bei kitų dokumentų įvertinimas.</text:span></text:p>
      <text:p text:style-name="P208"><text:span text:style-name="T209">8.6</text:span><text:span text:style-name="T210">. tinkamo veiklos vykdymo, nea</text:span><text:span text:style-name="T211">titikčių šalinimo rekomendacijų pateikimas užbaigus<text:s/></text:span><text:soft-page-break/><text:span text:style-name="T212">kontrolės procedūrą bei korupcijos pasireiškimo tikimybės įvertinimas.</text:span><text:s/></text:p>
      <text:p text:style-name="P213">Papildyta punktu:</text:p>
      <text:p text:style-name="P214"><text:span text:style-name="T215">Nr.<text:s/></text:span><text:a xlink:href="https://www.e-tar.lt/portal/legalAct.html?documentId=TAR.92F0EB2876AC" office:target-frame-name="_top" xlink:show="replace"><text:span text:style-name="T216">1K-186</text:span></text:a><text:span text:style-name="T217">, 2010-09-21, Žin., 20</text:span><text:span text:style-name="T218">10, Nr. 113-5815 (2010-09-25), i. k. 11022LKISAK001K-186</text:span></text:p>
      <text:p text:style-name="Normal"/>
      <text:p text:style-name="P219"><text:span text:style-name="T220">9</text:span><text:span text:style-name="T221">. Kontrolės rūšys:</text:span></text:p>
      <text:p text:style-name="P222"><text:span text:style-name="T223">9.1</text:span><text:span text:style-name="T224">. planinė kontrolė – vykdoma pagal patvirtintus metinius teminius ir ketvirtinius planus;</text:span></text:p>
      <text:p text:style-name="P225"><text:span text:style-name="T226">9.2</text:span><text:span text:style-name="T227">. neplaninė kontrolė</text:span><text:span text:style-name="T228"><text:s/></text:span><text:span text:style-name="T229">– vykdoma turint informacijos ar kilus pagrįstų<text:s/></text:span><text:span text:style-name="T230">įtarimų, kad galėjo būti padaryta žala PSDF biudžetui arba pažeisti teisės aktų reikalavimai, arba gavus kompetentingo viešojo administravimo subjekto prašymą ar pavedimą patikrinti tokius faktus, arba siekiant užtikrinti, kad būtų pašalintos ankstesnės ko</text:span><text:span text:style-name="T231">ntrolės procedūros metu nustatytos neatitiktys, taip pat</text:span><text:span text:style-name="T232"><text:s/></text:span><text:span text:style-name="T233">– kai neplaninės kontrolės pagrindą nustato įstatymas ar Lietuvos Respublikos Vyriausybės priimtas teisės aktas.</text:span><text:s/></text:p>
      <text:p text:style-name="P234">Punkto pakeitimai:</text:p>
      <text:p text:style-name="P235"><text:span text:style-name="T236">Nr.<text:s/></text:span><text:a xlink:href="https://www.e-tar.lt/portal/legalAct.html?documentId=TAR.92F0EB2876AC" office:target-frame-name="_top" xlink:show="replace"><text:span text:style-name="T237">1K-186</text:span></text:a><text:span text:style-name="T238">, 2010-09-21, Žin., 2010, Nr. 113-5815 (2010-09-25), i. k. 11022LKISAK001K-186</text:span></text:p>
      <text:p text:style-name="Normal"/>
      <text:p text:style-name="P239"><text:span text:style-name="T240">10</text:span><text:span text:style-name="T241">. Kontroliuojančiųjų asmenų teisės:</text:span></text:p>
      <text:p text:style-name="P242"><text:span text:style-name="T243">10.1</text:span><text:span text:style-name="T244">. pateikus kontroliuojamosios įstaigos vadovui ar jį pavaduojančiam asmeniui VLK ar TLK direktoriaus</text:span><text:span text:style-name="T245"><text:s/>įsakymą atlikti patikrinimą ir savo tarnybinį pažymėjimą, netrukdomai patekti į kontroliuojamąją įstaigą bei atlikti patikrinimą pagal įsakyme nurodytas užduotis;</text:span></text:p>
      <text:p text:style-name="P246"><text:span text:style-name="T247">10.2</text:span><text:span text:style-name="T248">. reikalauti ir gauti visus su patikrinimu susijusius dokumentus, tarp jų – ligonių<text:s/></text:span><text:span text:style-name="T249">medicininių apžiūrų ir tyrimų rezultatus bei duomenis apie įstaigos darbo organizavimą, finansinę veiklą, stacionarinių, ambulatorinių, sanatorinių ir reabilitacinių sveikatos priežiūros paslaugų teikimą bei lėšų panaudojimą, vaistų, MPP ar OTP, kurių įsig</text:span><text:span text:style-name="T250">ijimo išlaidos kompensuojamos iš PSDF biudžeto, išrašymą ir išdavimą bei prireikus daryti dokumentų kopijas arba išrašus;</text:span></text:p>
      <text:p text:style-name="P251"><text:span text:style-name="T252">10.3</text:span><text:span text:style-name="T253">. gauti kontroliuojamosios įstaigos vadovų, kitų darbuotojų ir pacientų bei jų atstovų žodinius ir raštiškus paaiškinimus;</text:span></text:p>
      <text:p text:style-name="P254"><text:span text:style-name="T255">1</text:span><text:span text:style-name="T256">0.4</text:span><text:span text:style-name="T257">. gauti patalpas ir priemones patikrinimui atlikti, jeigu patikrinimas atliekamas kontroliuojamojoje įstaigoje;</text:span></text:p>
      <text:p text:style-name="P258"><text:span text:style-name="T259">10.5</text:span><text:span text:style-name="T260">. kontrolės metu naudotis informacinių sistemų duomenimis;</text:span></text:p>
      <text:p text:style-name="P261"><text:span text:style-name="T262">10.6</text:span><text:span text:style-name="T263">. pasirinkti kontroliuojamosios įstaigos informavimo apie kontro</text:span><text:span text:style-name="T264">lės pradžią terminą ir būdą;</text:span></text:p>
      <text:p text:style-name="P265"><text:span text:style-name="T266">10.7</text:span><text:span text:style-name="T267">. kreiptis į kitas viešojo administravimo institucijas, kitas įmones ir įstaigas bei piliečius ir gauti iš jų reikiamą informaciją kontrolės užduotims įvykdyti;</text:span></text:p>
      <text:p text:style-name="P268"><text:span text:style-name="T269">10.8</text:span><text:span text:style-name="T270">. gali turėti kitų teisių, nustatytų įstatymuose i</text:span><text:span text:style-name="T271">r kituose teisės aktuose.</text:span></text:p>
      <text:p text:style-name="P272"><text:span text:style-name="T273">11</text:span><text:span text:style-name="T274">. Kontroliuojančiųjų asmenų pareigos:</text:span></text:p>
      <text:p text:style-name="P275"><text:span text:style-name="T276">11.1</text:span><text:span text:style-name="T277">. atliekant kontrolę vadovautis Lietuvos Konstitucija, Lietuvos Respublikos įstatymais, Lietuvos Respublikos Vyriausybės nutarimais, sveikatos apsaugos ministro, VLK ir TLK direk</text:span><text:span text:style-name="T278">toriaus įsakymais, sutartimis su kontroliuojamosiomis įstaigomis, kitais norminiais teisės aktais ir Aprašu;</text:span></text:p>
      <text:p text:style-name="P279"><text:span text:style-name="T280">11.2</text:span><text:span text:style-name="T281">. nustačius teisės aktų pažeidimus, siūlyti kontroliuojančiosios įstaigos vadovui taikyti teisės aktų nustatytas poveikio priemones pažeidi</text:span><text:span text:style-name="T282">mus padariusiai kontroliuojamajai įstaigai;</text:span></text:p>
      <text:p text:style-name="P283"><text:span text:style-name="T284">11.3</text:span><text:span text:style-name="T285">. saugoti kontrolės metu sužinotus paciento konfidencialius duomenis, medicinos dokumentus bei įstaigų komercinę paslaptį;</text:span></text:p>
      <text:p text:style-name="P286"><text:span text:style-name="T287">11.4</text:span><text:span text:style-name="T288">. per nustatytą terminą pateikti patikrinimo pažymą ir ekspertizės pažymą</text:span><text:span text:style-name="T289"><text:s/>kontroliuojančiosios įstaigos vadovui ir kontroliuojamosios įstaigos vadovui;</text:span></text:p>
      <text:p text:style-name="P290"><text:span text:style-name="T291">11.5</text:span><text:span text:style-name="T292">. nustačius administracinio teisės pažeidimo, baudžiamojo nusižengimo ar nusikaltimo požymių, imtis teisės aktuose nustatytų veiksmų;</text:span></text:p>
      <text:p text:style-name="P293"><text:span text:style-name="T294">11.6</text:span><text:span text:style-name="T295">. pasirinkti tokius<text:s/></text:span><text:span text:style-name="T296">kontrolės būdus ir priemones, kurie leistų efektyviai, proporcingai, nešališkai ir objektyviai įvykdyti kontrolės užduotis ir pasiekti jos tikslus;</text:span></text:p>
      <text:p text:style-name="P297"><text:span text:style-name="T298">11.7</text:span><text:span text:style-name="T299">. gali turėti kitų pareigų, nustatytų įstatymuose ir kituose teisės aktuose.</text:span></text:p>
      <text:p text:style-name="P300"><text:span text:style-name="T301">12</text:span><text:span text:style-name="T302">. Kontroliuojam</text:span><text:span text:style-name="T303">osios įstaigos teisės:</text:span></text:p>
      <text:p text:style-name="P304"><text:span text:style-name="T305">12.1</text:span><text:span text:style-name="T306">. reikalauti iš kontroliuojančiųjų asmenų laikytis Aprašo reikalavimų;</text:span></text:p>
      <text:p text:style-name="P307"><text:span text:style-name="T308">12.2</text:span><text:span text:style-name="T309">. skųsti kontroliuojančiosios įstaigos sprendimus teisės aktų nustatyta tvarka;</text:span></text:p>
      <text:p text:style-name="P310"><text:span text:style-name="T311">12.3</text:span><text:span text:style-name="T312">. turėti kitas teisės aktuose nustatytas teises.</text:span></text:p>
      <text:p text:style-name="P313"><text:span text:style-name="T314">13</text:span><text:span text:style-name="T315">. K</text:span><text:span text:style-name="T316">ontroliuojamosios įstaigos pareigos:</text:span></text:p>
      <text:p text:style-name="P317"><text:span text:style-name="T318">13.1</text:span><text:span text:style-name="T319">. suteikti patalpas ir priemones patikrinimui atlikti, jeigu kontrolės užduočių negalima atlikti kontroliuojančioje įstaigoje;</text:span></text:p>
      <text:p text:style-name="P320"><text:span text:style-name="T321">13.2</text:span><text:span text:style-name="T322">. pateikti visus su patikrinimu susijusius dokumentus, tarp jų – ligonių<text:s/></text:span><text:span text:style-name="T323">medicininių apžiūrų ir tyrimų duomenis bei duomenis apie įstaigos darbo organizavimą, finansinę veiklą, stacionarinių, ambulatorinių, sanatorinių ir reabilitacinių sveikatos priežiūros paslaugų teikimą ir lėšų panaudojimą, kompensuojamųjų vaistų, MPP ir OT</text:span><text:span text:style-name="T324">P išrašymą bei išdavimą;</text:span></text:p>
      <text:p text:style-name="P325"><text:span text:style-name="T326">13.3</text:span><text:span text:style-name="T327">. pateikti įstaigos vadovų, kitų darbuotojų ir pacientų bei jų atstovų žodinius ir raštiškus paaiškinimus;</text:span></text:p>
      <text:p text:style-name="P328"><text:span text:style-name="T329">13.4</text:span><text:span text:style-name="T330">. netrukdyti kontroliuojantiesiems asmenims atlikti kontrolės užduočių.</text:span></text:p>
      <text:p text:style-name="P331"/>
      <text:p text:style-name="P332"><text:span text:style-name="T333">III</text:span><text:span text:style-name="T334">.<text:s/></text:span><text:span text:style-name="T335">KONTROLĖS PROCEDŪRA</text:span></text:p>
      <text:p text:style-name="P336"/>
      <text:p text:style-name="P337"><text:span text:style-name="T338">14</text:span><text:span text:style-name="T339">. Kontrolės procedūra atliekama dviem etapais: pirmiausia atliekamas patikrinimas, po to</text:span><text:span text:style-name="T340"><text:s/></text:span><text:span text:style-name="T341">– ekspertizė</text:span><text:s/></text:p>
      <text:p text:style-name="P342">Punkto pakeitimai:</text:p>
      <text:p text:style-name="P343"><text:span text:style-name="T344">Nr.<text:s/></text:span><text:a xlink:href="https://www.e-tar.lt/portal/legalAct.html?documentId=TAR.92F0EB2876AC" office:target-frame-name="_top" xlink:show="replace"><text:span text:style-name="T345">1K-186</text:span></text:a><text:span text:style-name="T346">, 2010-09-21, Žin., 2010, Nr.<text:s/></text:span><text:span text:style-name="T347">113-5815 (2010-09-25), i. k. 11022LKISAK001K-186</text:span></text:p>
      <text:p text:style-name="Normal"/>
      <text:p text:style-name="P348"><text:span text:style-name="T349">15</text:span><text:span text:style-name="T350">. Patikrinimui atlikti skiriami kontroliuojančiosios įstaigos darbuotojai, turintys reikiamos kompetencijos efektyviai, proporcingai, nešališkai ir objektyviai įvykdyti kontrolės užduotis ir pasiekti<text:s/></text:span><text:span text:style-name="T351">jos tikslus. Pageidautina, kad šie darbuotojai anksčiau nebūtų vykdę patikrinimo toje įstaigoje. Negali būti skiriamas vienas asmuo patikrinimui atlikti. Jei patikrinimą atlikti pavedama 3 ir daugiau darbuotojų, sudaroma patikrinimo komisija. Komisijos dar</text:span><text:span text:style-name="T352">bui koordinuoti skiriamas pirmininkas – didžiausią tarnybinę patirtį ir (ar) kompetenciją kontroliuojamoje srityje turintis darbuotojas.</text:span></text:p>
      <text:p text:style-name="P353"><text:span text:style-name="T354">16</text:span><text:span text:style-name="T355">. Kontrolės procedūra pradedama vadovaujantis kontroliuojančiosios įstaigos vadovo įsakymu atlikti patikrinimą, k</text:span><text:span text:style-name="T356">uriame nurodoma:</text:span></text:p>
      <text:p text:style-name="P357"><text:span text:style-name="T358">16.1</text:span><text:span text:style-name="T359">. patikrinimą atliekantys asmenys ir, jeigu sudaroma komisija, jos pirmininkas;</text:span></text:p>
      <text:p text:style-name="P360"><text:span text:style-name="T361">16.2</text:span><text:span text:style-name="T362">. įstaigos, kurioje numatoma atlikti patikrinimą, pavadinimas;</text:span></text:p>
      <text:p text:style-name="P363"><text:span text:style-name="T364">16.3</text:span><text:span text:style-name="T365">. kontrolės tikslas ir užduotys;</text:span></text:p>
      <text:p text:style-name="P366"><text:span text:style-name="T367">16.4</text:span><text:span text:style-name="T368">. patikrinimo terminas;</text:span></text:p>
      <text:p text:style-name="P369"><text:span text:style-name="T370">16.5</text:span><text:span text:style-name="T371">.</text:span><text:span text:style-name="T372"><text:s/>kiti duomenys, reikalingi patikrinimui atlikti.</text:span></text:p>
      <text:p text:style-name="P373"><text:span text:style-name="T374">17</text:span><text:span text:style-name="T375">. Jeigu kontrolės užduoties pagal kompetenciją negali atlikti kontroliuojančiosios įstaigos darbuotojai, jos vadovas turi kreiptis į kitas institucijas dėl tarnybinės pagalbos.</text:span></text:p>
      <text:p text:style-name="P376"><text:span text:style-name="T377">17</text:span><text:span text:style-name="T378">1</text:span><text:span text:style-name="T379">. Įsakymas dėl<text:s/></text:span><text:span text:style-name="T380">planinio patikrinimo pateikiamas kontroliuojamajai įstaigai ne vėliau kaip prieš 10</text:span><text:span text:style-name="T381"><text:s/></text:span><text:span text:style-name="T382">darbo dienų iki pradedant jį vykdyti. Kartu pateikiamas preliminarus numatomų tikrinti objektų (dokumentų, įstaigos patalpų, gaminių ir pan.) sąrašas, kuris atliekant patik</text:span><text:span text:style-name="T383">rinimą gali būti papildytas, jeigu kontroliuojamoji įstaiga įtariama padariusi sistemingus pažeidimus. Jeigu tuo pačiu metu įstaigoje atlieka patikrinimus ir kitos ūkio subjektų veiklą prižiūrinčios institucijos, kontroliuojančioji įstaiga suderina kontrol</text:span><text:span text:style-name="T384">ės pradžios datą su kontroliuojamąja įstaiga. Šios nuostatos netaikomos neplaninėms kontrolės procedūroms.</text:span><text:s/></text:p>
      <text:p text:style-name="P385">Papildyta punktu:</text:p>
      <text:p text:style-name="P386"><text:span text:style-name="T387">Nr.<text:s/></text:span><text:a xlink:href="https://www.e-tar.lt/portal/legalAct.html?documentId=TAR.92F0EB2876AC" office:target-frame-name="_top" xlink:show="replace"><text:span text:style-name="T388">1K-186</text:span></text:a><text:span text:style-name="T389">, 2010-09-21, Žin., 2010, Nr. 113-5815</text:span><text:span text:style-name="T390"><text:s/>(2010-09-25), i. k. 11022LKISAK001K-186</text:span></text:p>
      <text:p text:style-name="Normal"/>
      <text:p text:style-name="P391"><text:span text:style-name="T392">18</text:span><text:span text:style-name="T393">. Patikrinimą atliekantys asmenys kontroliuojamosios įstaigos kontrolės registre įrašo savo vardą, pavardę, darbovietę, pareigas, patikrinimo užduotis ir pasirašo.</text:span></text:p>
      <text:p text:style-name="P394"><text:span text:style-name="T395">19</text:span><text:span text:style-name="T396">. Jeigu kontrolės užduočių negalima įv</text:span><text:span text:style-name="T397">ykdyti kontroliuojančiosios įstaigos patalpose, patikrinimas atliekamas kontroliuojamojoje įstaigoje.</text:span></text:p>
      <text:p text:style-name="P398"><text:span text:style-name="T399">20</text:span><text:span text:style-name="T400">. Jeigu kontroliuojančioji įstaiga nagrinėja iš kontroliuojamosios įstaigos gautus dokumentus, tiesiogiai susijusius su vykdoma kontrole, savose pat</text:span><text:span text:style-name="T401">alpose, turi būti surašomas, perdavimo–priėmimo aktas, kurį pasirašo patikrinimo komisijos pirmininkas (jam nesant – bet kuris iš patikrinimą atliekančių asmenų) ir kontroliuojamosios įstaigos vadovas arba jo įgaliotas asmuo.<text:s/></text:span><text:soft-page-break/><text:span text:style-name="T402">Jeigu patikrinimo metu nepatei</text:span><text:span text:style-name="T403">kiami visi prašomi dokumentai, tai nurodoma patikrinimo pažymoje.</text:span></text:p>
      <text:p text:style-name="P404"><text:span text:style-name="T405">21</text:span><text:span text:style-name="T406">. Patikrinimą atliekantys asmenys pagal kompetenciją patikrina pateiktus dokumentus ir atrenka tuos, kuriuose yra duomenų ir faktų, leidžiančių įtarti neatitiktis. Šiuos atrinktus<text:s/></text:span><text:span text:style-name="T407">dokumentus dar kartą tikrina visi patikrinimą atliekantys asmenys. Jeigu jų nuomonės dėl nustatytų duomenų ir faktų, kurie gali būti įvardijami kaip neatitiktys, nesutampa, tai nurodoma įrašomoje į patikrinimo pažymą pastaboje. Šie dokumentai, taip pat dok</text:span><text:span text:style-name="T408">umentai, kuriuose yra duomenų apie neatitiktis, dėl kurių gali būti padaryta žala PSDF biudžetui, kopijuojami ir saugomi kontroliuojančiojoje institucijoje.</text:span></text:p>
      <text:p text:style-name="P409"><text:span text:style-name="T410">22</text:span><text:span text:style-name="T411">. Planinis patikrinimas turi būti atliktas ir patikrinimo pažyma surašyta ne vėliau kaip per<text:s/></text:span><text:span text:style-name="T412">40</text:span><text:span text:style-name="T413"><text:s/></text:span><text:span text:style-name="T414">darbo dienų nuo įsakymo atlikti patikrinimą pasirašymo dienos. Įvertinęs patikrinimo užduoties mastą, neplaninio patikrinimo terminą nustato kontroliuojančiosios įstaigos vadovas įsakyme atlikti patikrinimą.</text:span><text:s/></text:p>
      <text:p text:style-name="P415">Punkto pakeitimai:</text:p>
      <text:p text:style-name="P416"><text:span text:style-name="T417">Nr.<text:s/></text:span><text:a xlink:href="https://www.e-tar.lt/portal/legalAct.html?documentId=TAR.92F0EB2876AC" office:target-frame-name="_top" xlink:show="replace"><text:span text:style-name="T418">1K-186</text:span></text:a><text:span text:style-name="T419">, 2010-09-21, Žin., 2010, Nr. 113-5815 (2010-09-25), i. k. 11022LKISAK001K-186</text:span></text:p>
      <text:p text:style-name="Normal"/>
      <text:p text:style-name="P420"><text:span text:style-name="T421">23</text:span><text:span text:style-name="T422">. Jei patikrinimo metu paaiškėja, kad nustatytos patikrinimo trukmės nepakanka, patikrinimo komisijos p</text:span><text:span text:style-name="T423">irmininkas (jeigu jo nėra – vienas iš asmenų, atliekančių patikrinimą) kreipiasi į kontroliuojančiosios įstaigos vadovą, kuris, įvertinęs kontrolės užduotį ir objektyvias priežastis, dėl kurių būtina patikrinimą tęsti, įsakymu pakeičia jo terminą.</text:span></text:p>
      <text:p text:style-name="P424"><text:span text:style-name="T425">24</text:span><text:span text:style-name="T426">.<text:s/></text:span><text:span text:style-name="T427">Baigus patikrinimą, komisijos pirmininko pavedimu arba patikrinimą atlikusių asmenų bendru sutarimu skiriamas vienas asmuo, kuris surašo patikrinimo pažymą. Pažymoje rašoma:</text:span></text:p>
      <text:p text:style-name="P428"><text:span text:style-name="T429">24.1</text:span><text:span text:style-name="T430">. patikrinimo pažymos numeris, surašymo data ir vieta;</text:span></text:p>
      <text:p text:style-name="P431"><text:span text:style-name="T432">24.2</text:span><text:span text:style-name="T433">. kontroliuoj</text:span><text:span text:style-name="T434">amosios įstaigos pavadinimas;</text:span></text:p>
      <text:p text:style-name="P435"><text:span text:style-name="T436">24.3</text:span><text:span text:style-name="T437">. įsakymo, kuriuo vadovaujantis buvo atliktas patikrinimas, data, numeris ir pavadinimas;</text:span></text:p>
      <text:p text:style-name="P438"><text:span text:style-name="T439">24.4</text:span><text:span text:style-name="T440">. data, nuo kurios patikrinimas buvo pradėtas;</text:span></text:p>
      <text:p text:style-name="P441"><text:span text:style-name="T442">24.5</text:span><text:span text:style-name="T443">. kontrolės tikslai ir užduotys;</text:span></text:p>
      <text:p text:style-name="P444"><text:span text:style-name="T445">24.6</text:span><text:span text:style-name="T446">. specialistų, atlikusių</text:span><text:span text:style-name="T447"><text:s/>patikrinimą, vardai, pavardės, pareigos, kontrolės užduotys, kurias jie pagal kompetenciją atliko, bei šių asmenų pasižadėjimas būti nešališkiems;</text:span></text:p>
      <text:p text:style-name="P448"><text:span text:style-name="T449">24.7</text:span><text:span text:style-name="T450">. kontroliuojamosios įstaigos darbuotojų, dalyvaujančių patikrinime, vardai, pavardės ir pareigos;</text:span></text:p>
      <text:p text:style-name="P451"><text:span text:style-name="T452">24.8</text:span><text:span text:style-name="T453">. teisės aktų, kuriais vadovaujantis atliekamas patikrinimas, sąrašas;</text:span></text:p>
      <text:p text:style-name="P454"><text:span text:style-name="T455">24.9</text:span><text:span text:style-name="T456">. patikrinimo metu nustatyti faktai, dėl kurių nesutampa patikrinimo komisijos narių nuomonės;</text:span></text:p>
      <text:p text:style-name="P457"><text:span text:style-name="T458">24.10</text:span><text:span text:style-name="T459">. neatitiktys, jei jos nustatomos, aprašomos, nurodant, kokios kon</text:span><text:span text:style-name="T460">krečios norminių teisės aktų nuostatos pažeistos;</text:span></text:p>
      <text:p text:style-name="P461"><text:span text:style-name="T462">24.11</text:span><text:span text:style-name="T463">. siūlymai neatitiktis vertinti kaip žalą PSDF biudžetui, nurodant nustatomos žalos dydį, ir (ar) siūlymai taikyti sankcijas, jeigu:</text:span></text:p>
      <text:p text:style-name="P464"><text:span text:style-name="T465">24.11.1</text:span><text:span text:style-name="T466">. dėl nustatytų neatitikčių padidėjo PSDF biudžeto išla</text:span><text:span text:style-name="T467">idos;</text:span></text:p>
      <text:p text:style-name="P468"><text:span text:style-name="T469">24.11.2</text:span><text:span text:style-name="T470">. teisės aktai arba sutartis nustato, kad neatitiktis turi būti vertinama kaip žala PSDF biudžetui ir (ar) dėl jos turi būti taikomos sankcijos;</text:span></text:p>
      <text:p text:style-name="P471"><text:span text:style-name="T472">24.11.3</text:span><text:span text:style-name="T473">. kitais teisės aktų nustatytais atvejais.</text:span><text:s/></text:p>
      <text:p text:style-name="P474">Punkto pakeitimai:</text:p>
      <text:p text:style-name="P475"><text:span text:style-name="T476">Nr.<text:s/></text:span><text:a xlink:href="https://www.e-tar.lt/portal/legalAct.html?documentId=TAR.92F0EB2876AC" office:target-frame-name="_top" xlink:show="replace"><text:span text:style-name="T477">1K-186</text:span></text:a><text:span text:style-name="T478">, 2010-09-21, Žin., 2010, Nr. 113-5815 (2010-09-25), i. k. 11022LKISAK001K-186</text:span></text:p>
      <text:p text:style-name="Normal"/>
      <text:p text:style-name="P479"><text:span text:style-name="T480">24.12</text:span><text:span text:style-name="T481">. pridedami priedai ir jų lapų skaičius;</text:span></text:p>
      <text:p text:style-name="P482"><text:span text:style-name="T483">24.13</text:span><text:span text:style-name="T484">. informacija kontroliuojamosios įstaigos<text:s/></text:span><text:span text:style-name="T485">vadovui dėl galimybės:</text:span></text:p>
      <text:p text:style-name="P486"><text:span text:style-name="T487">24.13.1</text:span><text:span text:style-name="T488">. per 10 darbo dienų nuo patikrinimo pažymos įteikimo (gavimo) dienos pateikti kontroliuojančiosios įstaigos vadovui pastabas, patikslinimus ir paaiškinimus, juos pagrindžiančius dokumentus bei pareikšti pageidavimą arba ats</text:span><text:span text:style-name="T489">isakymą dalyvauti patikrinimo rezultatų svarstyme;</text:span></text:p>
      <text:p text:style-name="P490"><text:span text:style-name="T491">24.13.2</text:span><text:span text:style-name="T492">. motyvuotu raštu kreiptis į kontroliuojančiosios įstaigos vadovą dėl pastabų, patikslinimų ir paaiškinimų termino pratęsimo;</text:span></text:p>
      <text:p text:style-name="P493"><text:span text:style-name="T494">24.14</text:span><text:span text:style-name="T495">. kita informacija.</text:span></text:p>
      <text:p text:style-name="P496"><text:span text:style-name="T497">24</text:span><text:span text:style-name="T498">1</text:span><text:span text:style-name="T499">. Jei patikrinimo užduotyse<text:s/></text:span><text:span text:style-name="T500">nebuvo numatyta įvertinti, ar nepadaryta žala PSDF biudžetui,<text:s/></text:span><text:soft-page-break/><text:span text:style-name="T501">ir jei kontroliuojamoji įstaiga nepateikė patikslinimų bei paaiškinimų dėl patikrinimo pažymos, kontrolės procedūra baigiama patikrinimu. Jei nustatomos neatitiktys, dėl kurių gali būti taikomos</text:span><text:span text:style-name="T502"><text:s/>sankcijos, kontroliuojančiosios įstaigos vadovas ne vėliau kaip per 30</text:span><text:span text:style-name="T503"><text:s/></text:span><text:span text:style-name="T504">dienų nuo kontrolės procedūros baigimo dienos priima sprendimą dėl sankcijų taikymo.</text:span><text:s/></text:p>
      <text:p text:style-name="P505">Papildyta punktu:</text:p>
      <text:p text:style-name="P506"><text:span text:style-name="T507">Nr.<text:s/></text:span><text:a xlink:href="https://www.e-tar.lt/portal/legalAct.html?documentId=TAR.92F0EB2876AC" office:target-frame-name="_top" xlink:show="replace"><text:span text:style-name="T508">1K-186</text:span></text:a><text:span text:style-name="T509">, 2010-09-21, Žin., 2010, Nr. 113-5815 (2010-09-25), i. k. 11022LKISAK001K-186</text:span></text:p>
      <text:p text:style-name="Normal"/>
      <text:p text:style-name="P510"><text:span text:style-name="T511">25</text:span><text:span text:style-name="T512">. Patikrinimo pažymą pasirašo visi patikrinimą atlikę specialistai. Kiekvienas specialistas turi teisę nurodyti savo pastabas dėl patikrinimo pažymos turinio.</text:span></text:p>
      <text:p text:style-name="P513"><text:span text:style-name="T514">26</text:span><text:span text:style-name="T515">. Patikrinimo pažyma surašoma dviem egzemplioriais.</text:span></text:p>
      <text:p text:style-name="P516"><text:span text:style-name="T517">27</text:span><text:span text:style-name="T518">. Patikrinimo pažyma užregistruojama kontroliuojančiosios įstaigos patikrinimo pažymų registre.</text:span></text:p>
      <text:p text:style-name="P519"><text:span text:style-name="T520">28</text:span><text:span text:style-name="T521">. Vienas patikrinimo pažymos egzempliorius saugomas kontroliuojančiojoje įstaigoje, kitas</text:span><text:span text:style-name="T522"><text:s/>per 3 darbo dienas įteikiamas kontroliuojamosios įstaigos vadovui (jo įgaliotajam asmeniui).</text:span></text:p>
      <text:p text:style-name="P523"><text:span text:style-name="T524">29</text:span><text:span text:style-name="T525">. Patikslinimai, paaiškinimai ir pastabos, pateikti pasibaigus jų pateikimo terminui, ekspertizės metu nenagrinėjami.</text:span></text:p>
      <text:p text:style-name="P526"><text:span text:style-name="T527">30</text:span><text:span text:style-name="T528">. Kontroliuojančiosios įstaigos<text:s/></text:span><text:span text:style-name="T529">vadovas, suėjus patikslinimų, paaiškinimų ir pastabų pateikimo terminui, įsakymu paveda atlikti ekspertizę. Ekspertizės negali atlikti vienas asmuo arba patikrinimą atlikę asmenys.</text:span></text:p>
      <text:p text:style-name="P530"><text:span text:style-name="T531">31</text:span><text:span text:style-name="T532">. Ekspertizei atlikti skiriami kontroliuojančiosios įstaigos darbuoto</text:span><text:span text:style-name="T533">jai, turintys reikiamą kompetenciją efektyviai, proporcingai, nešališkai ir objektyviai įvertinti patikrinimo pažymoje nurodytus duomenis ir išvadas, kontroliuojamosios įstaigos pateiktus patikrinimo metu nustatytų faktų paaiškinimus bei kitus papildomai g</text:span><text:span text:style-name="T534">autus duomenis ir galintys nuspręsti, dėl kurių neatitikčių padaryta žala PSDF biudžetui ir koks šios žalos dydis, bei pateikti siūlymus dėl neatitikčių šalinimo ir prevencijos. Jei kontroliuojamoji įstaiga nesutinka su patikrinimo pažymoje nustatytais tei</text:span><text:span text:style-name="T535">sės aktų pažeidimais ar nesutinka su teisės aktų taikymu, ekspertizei atlikti skiriamas ir specialistas, turintis teisinį išsilavinimą. Didžiausią tarnybinę patirtį ir (ar) kompetenciją kontroliuojamoje srityje turintis darbuotojas skiriamas vyresniuoju ek</text:span><text:span text:style-name="T536">spertu.</text:span><text:s/></text:p>
      <text:p text:style-name="P537">Punkto pakeitimai:</text:p>
      <text:p text:style-name="P538"><text:span text:style-name="T539">Nr.<text:s/></text:span><text:a xlink:href="https://www.e-tar.lt/portal/legalAct.html?documentId=TAR.A30B8966EA19" office:target-frame-name="_top" xlink:show="replace"><text:span text:style-name="T540">1K-283</text:span></text:a><text:span text:style-name="T541">, 2012-11-15, Žin., 2012, Nr. 134-6855 (2012-11-20), i. k. 11222LKISAK001K-283</text:span></text:p>
      <text:p text:style-name="Normal"/>
      <text:p text:style-name="P542"><text:span text:style-name="T543">32</text:span><text:span text:style-name="T544">. Vyresniojo eksperto teisės ir pareigos:</text:span></text:p>
      <text:p text:style-name="P545"><text:span text:style-name="T546">32.1</text:span><text:span text:style-name="T547">.<text:s/></text:span><text:span text:style-name="T548">organizuoti patikrinimo pažymoje pateiktų duomenų ir išvadų, kontroliuojamosios įstaigos pateiktų patikrinimo metu nustatytų faktų ir paaiškinimų (jei jie buvo gauti) ir papildomai gautų duomenų analizę, jų pagrįstumo ir teisingumo vertinimą, žalos PSDF bi</text:span><text:span text:style-name="T549">udžetui nustatymą, ekspertizės rezultatų įforminimą;</text:span></text:p>
      <text:p text:style-name="P550"><text:span text:style-name="T551">32.2</text:span><text:span text:style-name="T552">. spręsti visus ekspertizės metu kylančius ginčytinus klausimus;</text:span></text:p>
      <text:p text:style-name="P553"><text:span text:style-name="T554">32.3</text:span><text:span text:style-name="T555">. reikalauti iš kontroliuojamosios įstaigos papildomos medžiagos ir duomenų;</text:span></text:p>
      <text:p text:style-name="P556"><text:span text:style-name="T557">32.4</text:span><text:span text:style-name="T558">. skirti patikrinimo rezultatų svarst</text:span><text:span text:style-name="T559">ymo posėdžio datą, sukviesti į jį patikrinimą atlikusius specialistus ir kontroliuojamosios įstaigos atstovus;</text:span></text:p>
      <text:p text:style-name="P560"><text:span text:style-name="T561">32.5</text:span><text:span text:style-name="T562">. kreiptis į kontroliuojančiosios įstaigos direktorių ir siūlyti atlikti papildomą tikrinimą dėl naujai paaiškėjusių aplinkybių, kurios n</text:span><text:span text:style-name="T563">egalėjo būti žinomos patikrinimo metu ir gali turėti įtakos galutiniam patikrinimo rezultatų įvertinimui;</text:span></text:p>
      <text:p text:style-name="P564"><text:span text:style-name="T565">32.6</text:span><text:span text:style-name="T566">. jei ekspertizės metu paaiškėja, kad dėl objektyvių priežasčių nustatytos ekspertizės trukmės nepakanka, kreiptis į kontroliuojančiosios įsta</text:span><text:span text:style-name="T567">igos vadovą, kuris priima sprendimą dėl jos atlikimo termino;</text:span></text:p>
      <text:p text:style-name="P568"><text:span text:style-name="T569">32.7</text:span><text:span text:style-name="T570">. jei ekspertizę atliko 2 asmenys, priimti sprendimą dėl galutinių ekspertizės išvadų.</text:span></text:p>
      <text:p text:style-name="P571"><text:span text:style-name="T572">33</text:span><text:span text:style-name="T573">. Įsakyme dėl ekspertizės atlikimo nurodoma:</text:span></text:p>
      <text:p text:style-name="P574"><text:span text:style-name="T575">33.1</text:span><text:span text:style-name="T576">. vyresnysis ekspertas, kiti ekspertizę<text:s/></text:span><text:span text:style-name="T577">atliekantys asmenys;</text:span></text:p>
      <text:p text:style-name="P578"><text:span text:style-name="T579">33.2</text:span><text:span text:style-name="T580">. kontroliuojamosios įstaigos pavadinimas;</text:span></text:p>
      <text:p text:style-name="P581"><text:span text:style-name="T582">33.3</text:span><text:span text:style-name="T583">. patikrinimo pažymos data ir numeris;</text:span></text:p>
      <text:p text:style-name="P584"><text:span text:style-name="T585">33.4</text:span><text:span text:style-name="T586">. ekspertizės atlikimo terminas;</text:span></text:p>
      <text:p text:style-name="P587"><text:span text:style-name="T588">33.5</text:span><text:span text:style-name="T589">. kiti duomenys, reikalingi ekspertizei atlikti.</text:span></text:p>
      <text:p text:style-name="P590"><text:span text:style-name="T591">34</text:span><text:span text:style-name="T592">. Jeigu ekspertizės pagal<text:s/></text:span><text:span text:style-name="T593">kompetenciją negali atlikti kontroliuojančiosios įstaigos darbuotojai, jos vadovas kreipiasi į kitas institucijas dėl tarnybinės pagalbos.</text:span></text:p>
      <text:p text:style-name="P594"><text:span text:style-name="T595">35</text:span><text:span text:style-name="T596">. Patikrinimo komisijos pirmininkas arba asmenys, atlikę patikrinimą, prieš pradedant ekspertizę, perduoda pati</text:span><text:span text:style-name="T597">krinimo pažymos originalą su priedais ir kitą ekspertizei atlikti būtiną medžiagą vyresniajam ekspertui ir tai nurodo patikrinimo pažymų registre.</text:span></text:p>
      <text:p text:style-name="P598"><text:span text:style-name="T599">36</text:span><text:span text:style-name="T600">. Kontroliuojančiosios įstaigos vadovas, įvertinęs kontrolės užduotis ir surinktos medžiagos kiekį bei<text:s/></text:span><text:span text:style-name="T601">objektyvias priežastis, dėl kurių ekspertizę būtina tęsti, motyvuotu vyresniojo eksperto prašymu gali pratęsti jos atlikimo terminą.</text:span></text:p>
      <text:p text:style-name="P602"><text:span text:style-name="T603">37</text:span><text:span text:style-name="T604">. Kontroliuojamosios įstaigos patikslinimai, paaiškinimai ir pastabos, pateikti pasibaigus jų pateikimo terminui, eks</text:span><text:span text:style-name="T605">pertizės metu nevertinami.</text:span></text:p>
      <text:p text:style-name="P606"><text:span text:style-name="T607">38</text:span><text:span text:style-name="T608">. Patikrinimo rezultatų svarstymo posėdis gali vykti, jeigu jame dalyvauja dauguma kontrolės procedūrą atlikusių asmenų. Jeigu neatvyksta nė vienas iš kontroliuojamosios įstaigos vadovų, posėdis pradedamas, apie tai informa</text:span><text:span text:style-name="T609">vus kontroliuojančiosios įstaigos vadovą.</text:span></text:p>
      <text:p text:style-name="P610"><text:span text:style-name="T611">39</text:span><text:span text:style-name="T612">. Posėdžio metu vyresnysis ekspertas arba jo įgaliotas asmuo, dalyvavęs atliekant ekspertizę, išvardija ir įvertina patikrinimo metu nustatytas neatitiktis, kontroliuojamosios įstaigos pateiktus patikrinimo m</text:span><text:span text:style-name="T613">etu nustatytų faktų paaiškinimus ir papildomai gautus duomenis. Posėdžio dalyviams paaiškinamas sprendimas dėl nustatytos neatitikties įvertinimo. Jei nebuvo atsižvelgta į patikrinimo pažymoje pateiktus pasiūlymus arba kontroliuojamosios įstaigos paaiškini</text:span><text:span text:style-name="T614">mus, nurodomos tai nulėmusios priežastys.</text:span></text:p>
      <text:p text:style-name="P615"><text:span text:style-name="T616">40</text:span><text:span text:style-name="T617">. Posėdžio metu rašomas posėdžio protokolas arba daromas garso įrašas, kuris vėliau pridedamas prie ekspertizės pažymos. Posėdžio protokole būtinai pažymima, kurių neatitikčių vertinimui nepritaria kontroliuo</text:span><text:span text:style-name="T618">jamosios įstaigos atstovai, ir nurodomi jų motyvai.</text:span></text:p>
      <text:p text:style-name="P619">Punkto pakeitimai:</text:p>
      <text:p text:style-name="P620"><text:span text:style-name="T621">Nr.<text:s/></text:span><text:a xlink:href="https://www.e-tar.lt/portal/legalAct.html?documentId=TAR.A30B8966EA19" office:target-frame-name="_top" xlink:show="replace"><text:span text:style-name="T622">1K-283</text:span></text:a><text:span text:style-name="T623">, 2012-11-15, Žin., 2012, Nr. 134-6855 (2012-11-20), i. k. 11222LKISAK001K-283</text:span></text:p>
      <text:p text:style-name="Normal"/>
      <text:p text:style-name="P624"><text:span text:style-name="T625">41</text:span><text:span text:style-name="T626">.<text:s/></text:span><text:span text:style-name="T627">Įvertinęs patikrinimo rezultatų svarstymo posėdžio medžiagą, vyresnysis ekspertas arba jo įgaliotas asmuo ne vėliau kaip per 20 darbo dienų nuo patikrinimo pažymos perdavimo datos surašo ekspertizės pažymą.</text:span></text:p>
      <text:p text:style-name="P628"><text:span text:style-name="T629">42</text:span><text:span text:style-name="T630">. Ekspertizės pažymoje turi būti rašoma:</text:span></text:p>
      <text:p text:style-name="P631"><text:span text:style-name="T632">42</text:span><text:span text:style-name="T633">.1</text:span><text:span text:style-name="T634">. ekspertizės pažymos numeris, data ir surašymo vieta;</text:span></text:p>
      <text:p text:style-name="P635"><text:span text:style-name="T636">42.2</text:span><text:span text:style-name="T637">. kontroliuojamosios įstaigos pavadinimas;</text:span></text:p>
      <text:p text:style-name="P638"><text:span text:style-name="T639">42.3</text:span><text:span text:style-name="T640">. ekspertizę atlikę specialistai ir bei šių asmenų pasižadėjimas būti nešališkiems;</text:span></text:p>
      <text:p text:style-name="P641"><text:span text:style-name="T642">42.4</text:span><text:span text:style-name="T643">. patikrinimo pažymos surašymo data ir numeris</text:span><text:span text:style-name="T644">;</text:span></text:p>
      <text:p text:style-name="P645"><text:span text:style-name="T646">42.5</text:span><text:span text:style-name="T647">. patikrinimą atlikę specialistai;</text:span></text:p>
      <text:p text:style-name="P648"><text:span text:style-name="T649">42.6</text:span><text:span text:style-name="T650">. kontrolės tikslai ir užduotys;</text:span></text:p>
      <text:p text:style-name="P651"><text:span text:style-name="T652">42.7</text:span><text:span text:style-name="T653">. ekspertizės metu vertinti dokumentai;</text:span></text:p>
      <text:p text:style-name="P654"><text:span text:style-name="T655">42.8</text:span><text:span text:style-name="T656">. patikrinimo rezultatų svarstymo posėdžio protokolas arba įrašas (pridedamas);</text:span></text:p>
      <text:p text:style-name="P657"><text:span text:style-name="T658">42.9</text:span><text:span text:style-name="T659">. patikrinimo pažymoje nus</text:span><text:span text:style-name="T660">tatytų neatitikčių įvertinimas, pagrindžiant jį konkrečių teisės aktų nuostatomis;</text:span></text:p>
      <text:p text:style-name="P661"><text:span text:style-name="T662">42.10</text:span><text:span text:style-name="T663">. sistemingi ir (ar) kartotiniai pažeidimai, jeigu tokie nustatyti;</text:span></text:p>
      <text:p text:style-name="P664"><text:span text:style-name="T665">42.11</text:span><text:span text:style-name="T666">. sprendimas dėl bendrosios žalos PSDF biudžetui dydžio ir sankcijos taikymo</text:span><text:s/></text:p>
      <text:p text:style-name="P667">Punkto<text:s/>pakeitimai:</text:p>
      <text:p text:style-name="P668"><text:span text:style-name="T669">Nr.<text:s/></text:span><text:a xlink:href="https://www.e-tar.lt/portal/legalAct.html?documentId=TAR.92F0EB2876AC" office:target-frame-name="_top" xlink:show="replace"><text:span text:style-name="T670">1K-186</text:span></text:a><text:span text:style-name="T671">, 2010-09-21, Žin., 2010, Nr. 113-5815 (2010-09-25), i. k. 11022LKISAK001K-186</text:span></text:p>
      <text:p text:style-name="Normal"/>
      <text:p text:style-name="P672"><text:span text:style-name="T673">42.12</text:span><text:span text:style-name="T674">. reikalavimas atlyginti PSDF biudžetui padarytą žalą ir jos at</text:span><text:span text:style-name="T675">lyginimo terminas, bankas ir sąskaitos numeris, į kurią turi būti pervesti pinigai;</text:span></text:p>
      <text:p text:style-name="P676"><text:span text:style-name="T677">42.13</text:span><text:span text:style-name="T678">. rekomendacijos kontroliuojamosios įstaigos administracijai dėl priemonių, užtikrinančių teisės aktų laikymąsi bei paslaugų teikimo organizavimo gerinimą;</text:span></text:p>
      <text:p text:style-name="P679"><text:span text:style-name="T680">42.14</text:span><text:span text:style-name="T681">. ekspertizės pažymos apskundimo tvarka;</text:span><text:s/></text:p>
      <text:p text:style-name="P682">Papildyta punktu:</text:p>
      <text:p text:style-name="P683"><text:span text:style-name="T684">Nr.<text:s/></text:span><text:a xlink:href="https://www.e-tar.lt/portal/legalAct.html?documentId=TAR.A30B8966EA19" office:target-frame-name="_top" xlink:show="replace"><text:span text:style-name="T685">1K-283</text:span></text:a><text:span text:style-name="T686">, 2012-11-15, Žin., 2012, Nr. 134-6855 (2012-11-20), i. k. 11222LKISAK001K-283</text:span></text:p>
      <text:p text:style-name="Normal"/>
      <text:p text:style-name="P687"><text:span text:style-name="T688">42.15</text:span><text:span text:style-name="T689">. pridedami p</text:span><text:span text:style-name="T690">riedai ir jų lapų skaičius;</text:span></text:p>
      <text:soft-page-break/>
      <text:p text:style-name="P691">Punkto numeracijos pakeitimas:</text:p>
      <text:p text:style-name="P692"><text:span text:style-name="T693">Nr.<text:s/></text:span><text:a xlink:href="https://www.e-tar.lt/portal/legalAct.html?documentId=TAR.A30B8966EA19" office:target-frame-name="_top" xlink:show="replace"><text:span text:style-name="T694">1K-283</text:span></text:a><text:span text:style-name="T695">, 2012-11-15, Žin., 2012, Nr. 134-6855 (2012-11-20), i. k. 11222LKISAK001K-283</text:span></text:p>
      <text:p text:style-name="Normal"/>
      <text:p text:style-name="P696"><text:span text:style-name="T697">42.16</text:span><text:span text:style-name="T698">. kita informaci</text:span><text:span text:style-name="T699">ja.</text:span></text:p>
      <text:p text:style-name="P700">Punkto numeracijos pakeitimas:</text:p>
      <text:p text:style-name="P701"><text:span text:style-name="T702">Nr.<text:s/></text:span><text:a xlink:href="https://www.e-tar.lt/portal/legalAct.html?documentId=TAR.A30B8966EA19" office:target-frame-name="_top" xlink:show="replace"><text:span text:style-name="T703">1K-283</text:span></text:a><text:span text:style-name="T704">, 2012-11-15, Žin., 2012, Nr. 134-6855 (2012-11-20), i. k. 11222LKISAK001K-283</text:span></text:p>
      <text:p text:style-name="Normal"/>
      <text:p text:style-name="P705"><text:span text:style-name="T706">43</text:span><text:span text:style-name="T707">. Ekspertizės pažyma turi būti pasirašyta</text:span><text:span text:style-name="T708"><text:s/>kontroliuojančiosios įstaigos vadovo ar jo įgalioto asmens ir patvirtinta antspaudu.</text:span><text:s/></text:p>
      <text:p text:style-name="P709">Punkto pakeitimai:</text:p>
      <text:p text:style-name="P710"><text:span text:style-name="T711">Nr.<text:s/></text:span><text:a xlink:href="https://www.e-tar.lt/portal/legalAct.html?documentId=TAR.A30B8966EA19" office:target-frame-name="_top" xlink:show="replace"><text:span text:style-name="T712">1K-283</text:span></text:a><text:span text:style-name="T713">, 2012-11-15, Žin., 2012, Nr. 134-6855 (2012-11-20), i. k.</text:span><text:span text:style-name="T714"><text:s/>11222LKISAK001K-283</text:span></text:p>
      <text:p text:style-name="Normal"/>
      <text:p text:style-name="P715"><text:span text:style-name="T716">44</text:span><text:span text:style-name="T717">. Ekspertizės pažyma surašoma dviem egzemplioriais ir registruojama kontroliuojančiosios įstaigos ekspertizės pažymų registre. Vienas ekspertizės pažymos egzempliorius (su priedais) saugojamas kontrolę atlikusioje įstaigoje, kit</text:span><text:span text:style-name="T718">as per 3 darbo dienas įteikiamas kontroliuojamosios įstaigos vadovui (jo įgaliotajam asmeniui). Ekspertizės pažymos kopija siunčiama kontroliuojamosios įstaigos steigėjui, jeigu jis nėra tos įstaigos vadovas.</text:span></text:p>
      <text:p text:style-name="P719"><text:span text:style-name="T720">45</text:span><text:span text:style-name="T721">. TLK vadovo įgaliotas asmuo kiekvieno mė</text:span><text:span text:style-name="T722">nesio ekspertizės pažymų duomenų suvestinę (toliau – suvestinę) pateikia VLK elektroniniu paštu<text:s/></text:span><text:span text:style-name="T723">proc.ataskaitos@vlk.lt<text:s/></text:span><text:span text:style-name="T724">ne vėliau kaip iki kito mėnesio 5 dienos.</text:span></text:p>
      <text:p text:style-name="P725"><text:span text:style-name="T726">46</text:span><text:span text:style-name="T727">. Suvestinėje turi būti nurodoma:</text:span></text:p>
      <text:p text:style-name="P728"><text:span text:style-name="T729">46.1</text:span><text:span text:style-name="T730">. ekspertizės pažymų duomenys:</text:span></text:p>
      <text:p text:style-name="P731"><text:span text:style-name="T732">46.1.1</text:span><text:span text:style-name="T733">. TLK pava</text:span><text:span text:style-name="T734">dinimas;</text:span></text:p>
      <text:p text:style-name="P735"><text:span text:style-name="T736">46.1.2</text:span><text:span text:style-name="T737">. patikrinimo pažymos ir ekspertizės pažymos data bei numeris;</text:span></text:p>
      <text:p text:style-name="P738"><text:span text:style-name="T739">46.1.3</text:span><text:span text:style-name="T740">. tikslus kontroliuojamosios įstaigos pavadinimas;</text:span></text:p>
      <text:p text:style-name="P741"><text:span text:style-name="T742">46.1.4</text:span><text:span text:style-name="T743">. kontrolės kryptis pagal šio aprašo 48 punktą;</text:span></text:p>
      <text:p text:style-name="P744"><text:span text:style-name="T745">46.1.5</text:span><text:span text:style-name="T746">. ar buvo taikytos sankcijos, jei buvo</text:span><text:span text:style-name="T747"><text:s/></text:span><text:span text:style-name="T748">– jos<text:s/></text:span><text:span text:style-name="T749">nurodomos (nurodomos visos taikytos baudos ir jų dydis), kartu pažymint, kokio teisės akto nuostatomis vadovautasi;</text:span><text:s/></text:p>
      <text:p text:style-name="P750">Punkto pakeitimai:</text:p>
      <text:p text:style-name="P751"><text:span text:style-name="T752">Nr.<text:s/></text:span><text:a xlink:href="https://www.e-tar.lt/portal/legalAct.html?documentId=TAR.92F0EB2876AC" office:target-frame-name="_top" xlink:show="replace"><text:span text:style-name="T753">1K-186</text:span></text:a><text:span text:style-name="T754">, 2010-09-21, Žin., 2010, Nr</text:span><text:span text:style-name="T755">. 113-5815 (2010-09-25), i. k. 11022LKISAK001K-186</text:span></text:p>
      <text:p text:style-name="Normal"/>
      <text:p text:style-name="P756"><text:span text:style-name="T757">46.1.6</text:span><text:span text:style-name="T758">. laikotarpis tarp šios ir ankstesniosios kontrolės procedūros kontroliuojamojoje įstaigoje;</text:span></text:p>
      <text:p text:style-name="P759"><text:span text:style-name="T760">46.1.7</text:span><text:span text:style-name="T761">. ar kontrolės procedūros metu patikrinimo pažyma surašyta tik pagal informacinės sistemos<text:s/></text:span><text:span text:style-name="T762">SVEIDRA duomenis;</text:span></text:p>
      <text:p text:style-name="P763"><text:span text:style-name="T764">46.1.8</text:span><text:span text:style-name="T765">. ar kontrolės procedūra planinė ir (ar) kartotinė;</text:span></text:p>
      <text:p text:style-name="P766"><text:span text:style-name="T767">46.1.9</text:span><text:span text:style-name="T768">. patikrintų gydymo stacionare istorijų, ambulatorinių medicinos dokumentų (asmens sveikatos istorijų, dienos stacionaro ligonio kortelių, asmens ambulatorinių gydymo</text:span><text:span text:style-name="T769"><text:s/>priėmimo skyriuje apskaitos kortelių ir kt.), 3 formos receptų skaičius;</text:span></text:p>
      <text:p text:style-name="P770"><text:span text:style-name="T771">46.1.10</text:span><text:span text:style-name="T772">. ar kontrolės procedūros metu nustatyta neatitiktis;</text:span></text:p>
      <text:p text:style-name="P773"><text:span text:style-name="T774">46.2</text:span><text:span text:style-name="T775">. nustatytų neatitikčių duomenys:</text:span></text:p>
      <text:p text:style-name="P776"><text:span text:style-name="T777">46.2.1</text:span><text:span text:style-name="T778">. ekspertizės pažymos numeris;</text:span></text:p>
      <text:p text:style-name="P779"><text:span text:style-name="T780">46.2.2</text:span><text:span text:style-name="T781">. kontrolės kryptis paga</text:span><text:span text:style-name="T782">l šio aprašo 48 punktą;</text:span></text:p>
      <text:p text:style-name="P783"><text:span text:style-name="T784">46.2.3</text:span><text:span text:style-name="T785">. pažeistas teisės aktas;</text:span></text:p>
      <text:p text:style-name="P786"><text:span text:style-name="T787">46.2.4</text:span><text:span text:style-name="T788">. kiekvienos nustatytos neatitikties, kai padaroma žala PSDF biudžetui, atvejų kiekis ir žalos PSDF biudžetui dydis;</text:span></text:p>
      <text:p text:style-name="P789"><text:span text:style-name="T790">46.2.5</text:span><text:span text:style-name="T791">. bendras neatitikčių, kai nenustatoma žala PSDF biudžetui,</text:span><text:span text:style-name="T792"><text:s/>atvejų kiekis;</text:span></text:p>
      <text:p text:style-name="P793"><text:span text:style-name="T794">46.2.6</text:span><text:span text:style-name="T795">. pastabos ir trumpas neatitikties apibūdinimas.</text:span></text:p>
      <text:p text:style-name="P796"/>
      <text:p text:style-name="P797"><text:span text:style-name="T798">IV</text:span><text:span text:style-name="T799">.<text:s/></text:span><text:span text:style-name="T800">KONTROLĖS PROCEDŪRŲ ANALIZĖ</text:span></text:p>
      <text:p text:style-name="P801"/>
      <text:p text:style-name="P802"><text:span text:style-name="T803">47</text:span><text:span text:style-name="T804">. Ne vėliau kaip iki sausio 10</text:span><text:span text:style-name="T805"><text:s/></text:span><text:span text:style-name="T806">dienos TLK užpildo ir pateikia VLK raštu bei elektroniniu paštu<text:s/></text:span><text:span text:style-name="T807">proc.ataskaitos@vlk.lt<text:s/></text:span><text:span text:style-name="T808">praėjusių<text:s/></text:span><text:span text:style-name="T809">metų kontrolės procedūrų ataskaitas ir siūlymus tobulinti teisės aktus. Kontrolės procedūrų ataskaitoje nurodoma:</text:span></text:p>
      <text:p text:style-name="P810"><text:span text:style-name="T811">47.1</text:span><text:span text:style-name="T812">. bendras kontrolės procedūrų kiekis;</text:span></text:p>
      <text:p text:style-name="P813"><text:span text:style-name="T814">47.2</text:span><text:span text:style-name="T815">. planinių kontrolės procedūrų kiekis;</text:span></text:p>
      <text:p text:style-name="P816"><text:span text:style-name="T817">47.3</text:span><text:span text:style-name="T818">. kontrolės krypčių, kurioms priskiriamos a</text:span><text:span text:style-name="T819">tliktos kontrolės procedūros, kiekis;</text:span></text:p>
      <text:p text:style-name="P820"><text:span text:style-name="T821">47.4</text:span><text:span text:style-name="T822">. prioritetinių kontrolės krypčių, kurioms priskiriamos atliktos kontrolės procedūros, kiekis;</text:span></text:p>
      <text:p text:style-name="P823"><text:span text:style-name="T824">47.5</text:span><text:span text:style-name="T825">. kartotinių kontrolės procedūrų kiekis;</text:span></text:p>
      <text:p text:style-name="P826"><text:span text:style-name="T827">47.6</text:span><text:span text:style-name="T828">. kontrolės procedūrų, kurių metu nenustatomi kartotiniai<text:s/></text:span><text:span text:style-name="T829">pažeidimai, kiekis;</text:span></text:p>
      <text:p text:style-name="P830"><text:span text:style-name="T831">47.7</text:span><text:span text:style-name="T832">. kontrolės procedūrų, kurias užbaigus taikomos sankcijos, kiekis ir bendras baudų dydis;</text:span></text:p>
      <text:p text:style-name="P833"><text:span text:style-name="T834">47.8</text:span><text:span text:style-name="T835">. kontrolės procedūrų, kurių metu nustatoma žala PSDF biudžetui, įvertinant svarstymo taikinimo komisijoje ar ginčijimo teisme rez</text:span><text:span text:style-name="T836">ultatus, kiekis;</text:span></text:p>
      <text:p text:style-name="P837"><text:span text:style-name="T838">47.9</text:span><text:span text:style-name="T839">. bendras per ataskaitinį laikotarpį nustatytas ir patikslintas (po svarstymo taikinimo komisijoje ar ginčijimo teisme) žalos PSDF biudžetui dydis;</text:span></text:p>
      <text:p text:style-name="P840"><text:span text:style-name="T841">47.10</text:span><text:span text:style-name="T842">. kontrolės procedūrų, kurias atliekant patikrinimo pažyma surašoma pagal<text:s/></text:span><text:span text:style-name="T843">informacinės sistemos SVEIDRA duomenis, kiekis;</text:span></text:p>
      <text:p text:style-name="P844"><text:span text:style-name="T845">47.11</text:span><text:span text:style-name="T846">. bendras patikrintų ASPĮ kiekis;</text:span></text:p>
      <text:p text:style-name="P847"><text:span text:style-name="T848">47.12</text:span><text:span text:style-name="T849">. bendras patikrintų vaistinių, turinčių unikalų ID kodą informacinėje sistemoje SVEIDRA, kiekis;</text:span></text:p>
      <text:p text:style-name="P850"><text:span text:style-name="T851">47.13</text:span><text:span text:style-name="T852">. patikrintų gydymo stacionare istorijų kiekis;</text:span></text:p>
      <text:p text:style-name="P853"><text:span text:style-name="T854">47.14</text:span><text:span text:style-name="T855">. patikrintų ambulatorinių medicinos dokumentų (asmens sveikatos istorijų, dienos stacionaro ligonio kortelių, asmens ambulatorinio gydymo priėmimo skyriuje apskaitos kortelių ir kt.) kiekis;</text:span></text:p>
      <text:p text:style-name="P856"><text:span text:style-name="T857">47.15</text:span><text:span text:style-name="T858">. patikrintų 3</text:span><text:span text:style-name="T859"><text:s/></text:span><text:span text:style-name="T860">formos receptų kiekis;</text:span></text:p>
      <text:p text:style-name="P861"><text:span text:style-name="T862">47.16</text:span><text:span text:style-name="T863">. kontrolės procedūrų, kurių išvadas svarsto taikinimo komisija, kiekis;</text:span></text:p>
      <text:p text:style-name="P864"><text:span text:style-name="T865">47.17</text:span><text:span text:style-name="T866">. kontrolės procedūrų, kurių išvados po svarstymo taikinimo komisijoje lieka nepakeistos, kiekis;</text:span></text:p>
      <text:p text:style-name="P867"><text:span text:style-name="T868">47.18</text:span><text:span text:style-name="T869">. kontrolės procedūrų, kurių išvados po svarstymo taikinimo komisij</text:span><text:span text:style-name="T870">oje pakeičiamos kontroliuojamosios įstaigos naudai, kiekis;</text:span></text:p>
      <text:p text:style-name="P871"><text:span text:style-name="T872">47.19</text:span><text:span text:style-name="T873">. kontrolės procedūrų, kurių išvados ginčijamos teisme, kiekis;</text:span></text:p>
      <text:p text:style-name="P874"><text:span text:style-name="T875">47.20</text:span><text:span text:style-name="T876">. kontrolės procedūrų, kurių išvados teismo sprendimu lieka nepakeistos, kiekis;</text:span></text:p>
      <text:p text:style-name="P877"><text:span text:style-name="T878">47.21</text:span><text:span text:style-name="T879">. kontrolės procedūrų, k</text:span><text:span text:style-name="T880">urių išvados teismo sprendimu pakeičiamos kontroliuojamosios įstaigos naudai, kiekis.</text:span><text:s/></text:p>
      <text:p text:style-name="P881">Punkto pakeitimai:</text:p>
      <text:p text:style-name="P882"><text:span text:style-name="T883">Nr.<text:s/></text:span><text:a xlink:href="https://www.e-tar.lt/portal/legalAct.html?documentId=TAR.92F0EB2876AC" office:target-frame-name="_top" xlink:show="replace"><text:span text:style-name="T884">1K-186</text:span></text:a><text:span text:style-name="T885">, 2010-09-21, Žin., 2010, Nr. 113-5815 (2010-09-25), i.<text:s/></text:span><text:span text:style-name="T886">k. 11022LKISAK001K-186</text:span></text:p>
      <text:p text:style-name="Normal"/>
      <text:p text:style-name="P887"><text:span text:style-name="T888">48</text:span><text:span text:style-name="T889">. Kontrolės procedūrų kryptys yra šios:</text:span></text:p>
      <text:p text:style-name="P890"><text:span text:style-name="T891">48.1</text:span><text:span text:style-name="T892">. pirminės ambulatorinės asmens sveikatos priežiūros paslaugų, kurių išlaidos apmokamos iš PSDF biudžeto lėšų, prieinamumo ir tinkamumo, kiekio, apskaitos, medicinos dokumentų pild</text:span><text:span text:style-name="T893">ymo kokybės bei norminių dokumentų laikymosi kontrolė;</text:span></text:p>
      <text:p text:style-name="P894"><text:span text:style-name="T895">48.2</text:span><text:span text:style-name="T896">. siuntimų konsultuoti, hospitalizuoti ir (ar) atlikti brangiuosius tyrimus ir procedūras tinkamumo bei pagrįstumo kontrolė;</text:span></text:p>
      <text:p text:style-name="P897"><text:span text:style-name="T898">48.3</text:span><text:span text:style-name="T899">. palaikomojo gydymo ir slaugos paslaugų, slaugos namuose be</text:span><text:span text:style-name="T900">i paliatyviojo gydymo paslaugų, kurių išlaidos apmokamos iš PSDF biudžeto lėšų, prieinamumo ir tinkamumo, kiekio, apskaitos, medicinos dokumentų pildymo kokybės bei norminių dokumentų laikymosi kontrolė;</text:span></text:p>
      <text:p text:style-name="P901"><text:span text:style-name="T902">48.4</text:span><text:span text:style-name="T903">. greitosios medicinos pagalbos paslaugų, ku</text:span><text:span text:style-name="T904">rių išlaidos apmokamos iš PSDF biudžeto lėšų, prieinamumo, tinkamumo, kiekio, apskaitos, medicinos dokumentų pildymo kokybės bei norminių dokumentų laikymosi kontrolė;</text:span></text:p>
      <text:p text:style-name="P905"><text:span text:style-name="T906">48.5</text:span><text:span text:style-name="T907">. gydytojų specialistų suteiktų ambulatorinių paslaugų, kurių išlaidos apmokamos</text:span><text:span text:style-name="T908"><text:s/>iš PSDF biudžeto, prieinamumo, tinkamumo, kiekio, apskaitos, medicinos dokumentų pildymo kokybės bei norminių dokumentų laikymosi kontrolė;</text:span></text:p>
      <text:p text:style-name="P909"><text:span text:style-name="T910">48.6</text:span><text:span text:style-name="T911">. dienos chirurgijos, dienos stacionaro, stebėjimo ir trumpalaikių stacionarinių paslaugų (t. y.<text:s/></text:span><text:span text:style-name="T912">prioritetinių paslaugų), kurių išlaidos apmokamos iš PSDF biudžeto lėšų, prieinamumo, tinkamumo, kiekio, apskaitos, medicinos dokumentų pildymo kokybės bei norminių dokumentų laikymosi kontrolė;</text:span></text:p>
      <text:p text:style-name="P913"><text:span text:style-name="T914">48.7</text:span><text:span text:style-name="T915">. antrinio ir tretinio lygio stacionarinių paslaugų,<text:s/></text:span><text:span text:style-name="T916">kurių išlaidos apmokamos iš PSDF biudžeto lėšų, prieinamumo, tinkamumo, kiekio, apskaitos, medicinos dokumentų pildymo kokybės bei norminių dokumentų laikymosi kontrolė;</text:span></text:p>
      <text:p text:style-name="P917"><text:span text:style-name="T918">48.8</text:span><text:span text:style-name="T919">. dantų protezavimo paslaugų, kurių išlaidos apmokamos iš PSDF biudžeto lėšų,<text:s/></text:span><text:span text:style-name="T920">prieinamumo, tinkamumo, kiekio, apskaitos, medicinos dokumentų pildymo kokybės bei norminių dokumentų laikymosi kontrolė;</text:span></text:p>
      <text:p text:style-name="P921"><text:span text:style-name="T922">48.9</text:span><text:span text:style-name="T923">. medicininės reabilitacijos ir sanatorinio (antirecidyvinio) gydymo siuntimų išdavimo pagrįstumo kontrolė;</text:span></text:p>
      <text:p text:style-name="P924"><text:span text:style-name="T925">48.10</text:span><text:span text:style-name="T926">. medicin</text:span><text:span text:style-name="T927">inės reabilitacijos ir sanatorinio (antirecidyvinio) gydymo paslaugų, kurių išlaidos apmokamos iš PSDF biudžeto lėšų, prieinamumo ir tinkamumo, kiekio, apskaitos, medicinos dokumentų pildymo kokybės bei norminių dokumentų laikymosi kontrolė;</text:span></text:p>
      <text:p text:style-name="P928"><text:span text:style-name="T929">48.11</text:span><text:span text:style-name="T930">. kom</text:span><text:span text:style-name="T931">pensuojamųjų vaistų ir MPP skyrimo ir išrašymo pagrįstumo kontrolė;</text:span></text:p>
      <text:p text:style-name="P932"><text:span text:style-name="T933">48.12</text:span><text:span text:style-name="T934">. kompensuojamųjų vaistų ir MPP išdavimo (pardavimo) vaistinėje teisėtumo kontrolė;</text:span></text:p>
      <text:p text:style-name="P935"><text:span text:style-name="T936">48.13</text:span><text:span text:style-name="T937">. brangiųjų tyrimų ir procedūrų, kurių išlaidos apmokamos iš PSDF biudžeto lėšų, priei</text:span><text:span text:style-name="T938">namumo, tinkamumo, kiekio, apskaitos, medicinos dokumentų pildymo kokybės ir norminių dokumentų laikymosi kontrolė;</text:span></text:p>
      <text:p text:style-name="P939"><text:span text:style-name="T940">48.14</text:span><text:span text:style-name="T941">. prevencinių programų vykdymo tinkamumo, apskaitos, medicinos dokumentų pildymo kokybės ir norminių dokumentų laikymosi kontrolė;</text:span></text:p>
      <text:p text:style-name="P942"><text:span text:style-name="T943">48.15</text:span><text:span text:style-name="T944">. OTP gamybos, išrašymo ir išdavimo pagrįstumo, kiekio, apskaitos, medicinos dokumentų pildymo kokybės bei norminių dokumentų laikymosi kontrolė;</text:span></text:p>
      <text:p text:style-name="P945"><text:span text:style-name="T946">48.16</text:span><text:span text:style-name="T947">. dėl kitų priežasčių atliktų kontrolės procedūrų skaičius.</text:span></text:p>
      <text:p text:style-name="P948"><text:span text:style-name="T949">49</text:span><text:span text:style-name="T950">. TLK ne vėliau kaip gru</text:span><text:span text:style-name="T951">odžio 27</text:span><text:span text:style-name="T952"><text:s/></text:span><text:span text:style-name="T953">dieną savo interneto svetainėje skelbia ateinančių metų teminius kontrolės planus, kiekvieną ketvirtį skelbia informaciją apie artimiausią ketvirtį planuojamas kontrolės procedūras ir duomenis apie praėjusį ketvirtį atliktų kontrolės procedūrų met</text:span><text:span text:style-name="T954">u nustatytus sistemingus ir (ar) kartotinius pažeidimus bei rekomendacijas, kaip jų išvengti.</text:span><text:s/></text:p>
      <text:p text:style-name="P955">Punkto pakeitimai:</text:p>
      <text:p text:style-name="P956"><text:span text:style-name="T957">Nr.<text:s/></text:span><text:a xlink:href="https://www.e-tar.lt/portal/legalAct.html?documentId=TAR.92F0EB2876AC" office:target-frame-name="_top" xlink:show="replace"><text:span text:style-name="T958">1K-186</text:span></text:a><text:span text:style-name="T959">, 2010-09-21, Žin., 2010, Nr. 113-5815<text:s/></text:span><text:span text:style-name="T960">(2010-09-25), i. k. 11022LKISAK001K-186</text:span></text:p>
      <text:p text:style-name="Normal"/>
      <text:p text:style-name="P961"><text:span text:style-name="T962">50</text:span><text:span text:style-name="T963">. VLK atlieka ir ne vėliau kaip iki sausio 30</text:span><text:span text:style-name="T964"><text:s/></text:span><text:span text:style-name="T965">dienos savo interneto svetainėje skelbia apibendrintus duomenis apie praėjusiais kalendoriniais metais TLK atliktų kontrolės procedūrų rezultatus pagal jų stebėsen</text:span><text:span text:style-name="T966">os ir kokybės vertinimo rodiklius bei 48</text:span><text:span text:style-name="T967"><text:s/></text:span><text:span text:style-name="T968">punkte nurodytas kontrolės kryptis.</text:span><text:s/></text:p>
      <text:p text:style-name="P969">Punkto pakeitimai:</text:p>
      <text:p text:style-name="P970"><text:span text:style-name="T971">Nr.<text:s/></text:span><text:a xlink:href="https://www.e-tar.lt/portal/legalAct.html?documentId=TAR.92F0EB2876AC" office:target-frame-name="_top" xlink:show="replace"><text:span text:style-name="T972">1K-186</text:span></text:a><text:span text:style-name="T973">, 2010-09-21, Žin., 2010, Nr. 113-5815 (2010-09-25), i. k. 11022LKI</text:span><text:span text:style-name="T974">SAK001K-186</text:span></text:p>
      <text:p text:style-name="Normal"/>
      <text:p text:style-name="P975"><text:span text:style-name="T976">V</text:span><text:span text:style-name="T977">.<text:s/></text:span><text:span text:style-name="T978">BAIGIAMOSIOS NUOSTATOS</text:span></text:p>
      <text:p text:style-name="P979"/>
      <text:p text:style-name="P980"><text:span text:style-name="T981">51</text:span><text:span text:style-name="T982">. Kontroliuojančiosios įstaigos vadovo įgaliotas asmuo ketvirtiniuose kontrolės planuose numato atlikti kartotines kontrolės procedūras tose kontroliuojamosiose įstaigose, kuriose kontrolės procedūrų metu</text:span><text:span text:style-name="T983"><text:s/>nustatoma daugiausia sistemingų pažeidimų arba padaroma didžiausia žala PSDF biudžetui.</text:span></text:p>
      <text:p text:style-name="P984"><text:span text:style-name="T985">52</text:span><text:span text:style-name="T986">. Ginčai, susiję su teisėtų kontrolės reikalavimų vykdymu, nagrinėjami ir sprendžiami bei žala, padaryta PSDF biudžetui, išieškoma teisės aktų nustatyta tvarka.</text:span></text:p>
      <text:p text:style-name="P987"><text:span text:style-name="T988">53</text:span><text:span text:style-name="T989">. Ikiteisminės stadijos metu TLK ir kontroliuojamosios įstaigos ginčus sprendžia TLK taikinimo komisija. TLK direktorius, įvertinęs taikinimo komisijos siūlymus, motyvuotu sprendimu gali pakeisti ekspertizės išvadas, pakeisti jas iš dalies arba palik</text:span><text:span text:style-name="T990">ti nepakeistas.</text:span></text:p>
      <text:p text:style-name="P991"><text:span text:style-name="T992">54</text:span><text:span text:style-name="T993">. Ikiteisminės stadijos metu VLK ir kontroliuojamosios įstaigos ginčus sprendžia VLK direktoriaus įsakymu sudaryta komisija. VLK direktorius, įvertinęs šios komisijos siūlymus, motyvuotu sprendimu gali pakeisti ekspertizės išvadas, pa</text:span><text:span text:style-name="T994">keisti jas iš dalies arba palikti nepakeistas.</text:span></text:p>
      <text:p text:style-name="P995"><text:span text:style-name="T996">55</text:span><text:span text:style-name="T997">. Kontrolės eigą ir rezultatus įforminančių dokumentų bylos saugomos Lietuvos archyvų departamento prie Lietuvos Respublikos Vyriausybės nustatyta tvarka.</text:span></text:p>
      <text:p text:style-name="P998"/>
      <text:p text:style-name="P999"><text:span text:style-name="T1000">_________________</text:span></text:p>
      <text:soft-page-break/>
      <text:p text:style-name="P1001">Priedo pakeitimai:</text:p>
      <text:p text:style-name="P1002"><text:span text:style-name="T1003">Nr.<text:s/></text:span><text:a xlink:href="https://www.e-tar.lt/portal/legalAct.html?documentId=TAR.5063180F4D5A" office:target-frame-name="_top" xlink:show="replace"><text:span text:style-name="T1004">1K-101</text:span></text:a><text:span text:style-name="T1005">, 2010-05-25, Žin., 2010, Nr. 66-3324 (2010-06-08), i. k. 11022LKISAK001K-101</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Valstybinė ligonių kasa prie Sveikatos apsaugos ministerijos, Įsakymas</text:span></text:p>
      <text:p text:style-name="P1015"><text:span text:style-name="T1016">Nr.<text:s/></text:span><text:a xlink:href="https://www.e-tar.lt/portal/legalAct.html?documentId=TAR.567A8BC11DC5" office:target-frame-name="_top" xlink:show="replace"><text:span text:style-name="T1017">1K-194</text:span></text:a><text:span text:style-name="T1018">, 2008-12-18, Žin., 2008, Nr. 148-5981 (2008-12-27), i. k. 10822LKISAK001K-194</text:span></text:p>
      <text:p text:style-name="P1019"><text:span text:style-name="T1020">Dėl Valstybinės ligonių kasos prie Sveikatos apsaugos ministerijos direktoriaus 2006<text:s/></text:span><text:span text:style-name="T1021">m. kovo 24 d. įsakymo Nr. 1K-41 "Dėl Asmens sveikatos priežiūros įstaigų, vaistinių bei kitų įmonių ir įstaigų, sudariusių sutartis su Valstybine ligonių kasa prie Sveikatos apsaugos ministerijos ar teritorinėmis ligonių kasomis, kontrolės tvarkos aprašo"<text:s/></text:span><text:span text:style-name="T1022">pakeitimo</text:span></text:p>
      <text:p text:style-name="P1023"/>
      <text:p text:style-name="P1024"><text:span text:style-name="T1025">2.</text:span></text:p>
      <text:p text:style-name="P1026"><text:span text:style-name="T1027">Valstybinė ligonių kasa prie Sveikatos apsaugos ministerijos, Įsakymas</text:span></text:p>
      <text:p text:style-name="P1028"><text:span text:style-name="T1029">Nr.<text:s/></text:span><text:a xlink:href="https://www.e-tar.lt/portal/legalAct.html?documentId=TAR.8610A0E64DEF" office:target-frame-name="_top" xlink:show="replace"><text:span text:style-name="T1030">1K-55</text:span></text:a><text:span text:style-name="T1031">, 2009-04-27, Žin., 2009, Nr. 48-1934 (2009-04-30), i. k. 10922LKISAK0001K-55</text:span></text:p>
      <text:p text:style-name="P1032"><text:span text:style-name="T1033">Dė</text:span><text:span text:style-name="T1034">l Valstybinės ligonių kasos prie Sveikatos apsaugos ministerijos direktoriaus 2006 m. kovo 24 d. įsakymo Nr. 1K-41 "Dėl Asmens sveikatos priežiūros įstaigų, vaistinių bei kitų įmonių ir įstaigų, sudariusių sutartis su Valstybine ligonių kasa prie Sveikatos</text:span><text:span text:style-name="T1035"><text:s/>apsaugos ministerijos ar teritorinėmis ligonių kasomis, kontrolės tvarkos aprašo" pakeitimo</text:span></text:p>
      <text:p text:style-name="P1036"/>
      <text:p text:style-name="P1037"><text:span text:style-name="T1038">3.</text:span></text:p>
      <text:p text:style-name="P1039"><text:span text:style-name="T1040">Valstybinė ligonių kasa prie Sveikatos apsaugos ministerijos, Įsakymas</text:span></text:p>
      <text:p text:style-name="P1041"><text:span text:style-name="T1042">Nr.<text:s/></text:span><text:a xlink:href="https://www.e-tar.lt/portal/legalAct.html?documentId=TAR.5063180F4D5A" office:target-frame-name="_top" xlink:show="replace"><text:span text:style-name="T1043">1K</text:span><text:span text:style-name="T1044">-101</text:span></text:a><text:span text:style-name="T1045">, 2010-05-25, Žin., 2010, Nr. 66-3324 (2010-06-08), i. k. 11022LKISAK001K-101</text:span></text:p>
      <text:p text:style-name="P1046"><text:span text:style-name="T1047">Dėl Valstybinės ligonių kasos prie Sveikatos apsaugos ministerijos direktoriaus 2006 m. kovo 24 d. įsakymo Nr. 1K-41 "Dėl Asmens sveikatos priežiūros įstaigų, vaistinių bei k</text:span><text:span text:style-name="T1048">itų įmonių ir įstaigų, sudariusių sutartis su Valstybine ligonių kasa prie Sveikatos apsaugos ministerijos ar teritorinėmis ligonių kasomis, kontrolės tvarkos aprašo" pakeitimo</text:span></text:p>
      <text:p text:style-name="P1049"/>
      <text:p text:style-name="P1050"><text:span text:style-name="T1051">4.</text:span></text:p>
      <text:p text:style-name="P1052"><text:span text:style-name="T1053">Valstybinė ligonių kasa prie Sveikatos apsaugos ministerijos, Įsakymas</text:span></text:p>
      <text:p text:style-name="P1054"><text:span text:style-name="T1055">Nr.<text:s/></text:span><text:a xlink:href="https://www.e-tar.lt/portal/legalAct.html?documentId=TAR.92F0EB2876AC" office:target-frame-name="_top" xlink:show="replace"><text:span text:style-name="T1056">1K-186</text:span></text:a><text:span text:style-name="T1057">, 2010-09-21, Žin., 2010, Nr. 113-5815 (2010-09-25), i. k. 11022LKISAK001K-186</text:span></text:p>
      <text:p text:style-name="P1058"><text:span text:style-name="T1059">Dėl Valstybinės ligonių kasos prie Sveikatos apsaugos ministerijos direktoriaus 2006 m.<text:s/></text:span><text:span text:style-name="T1060">kovo 24 d. įsakymo Nr. 1K-41 "Dėl Asmens sveikatos priežiūros įstaigų, vaistinių bei kitų įmonių ir įstaigų, sudariusių sutartis su Valstybine ligonių kasa prie Sveikatos apsaugos ministerijos ar teritorinėmis ligonių kasomis, kontrolės tvarkos aprašo" pak</text:span><text:span text:style-name="T1061">eitimo</text:span></text:p>
      <text:p text:style-name="P1062"/>
      <text:p text:style-name="P1063"><text:span text:style-name="T1064">5.</text:span></text:p>
      <text:p text:style-name="P1065"><text:span text:style-name="T1066">Valstybinė ligonių kasa prie Sveikatos apsaugos ministerijos, Įsakymas</text:span></text:p>
      <text:p text:style-name="P1067"><text:span text:style-name="T1068">Nr.<text:s/></text:span><text:a xlink:href="https://www.e-tar.lt/portal/legalAct.html?documentId=TAR.A30B8966EA19" office:target-frame-name="_top" xlink:show="replace"><text:span text:style-name="T1069">1K-283</text:span></text:a><text:span text:style-name="T1070">, 2012-11-15, Žin., 2012, Nr. 134-6855 (2012-11-20), i. k. 11222LKISAK001K-283</text:span></text:p>
      <text:p text:style-name="P1071"><text:span text:style-name="T1072">Dėl</text:span><text:span text:style-name="T1073"><text:s/>Valstybinės ligonių kasos prie Sveikatos apsaugos ministerijos direktoriaus 2006 m. kovo 24 d. įsakymo Nr. 1K-41 "Dėl Asmens sveikatos priežiūros įstaigų, vaistinių bei kitų įmonių ir įstaigų, sudariusių sutartis su Valstybine ligonių kasa prie Sveikatos<text:s/></text:span><text:span text:style-name="T1074">apsaugos ministerijos ar teritorinėmis ligonių kasomis, kontrolės tvarkos apraš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10:26:00Z</meta:creation-date>
    <dc:date>2017-06-06T10:26:00Z</dc:date>
    <meta:template xlink:href="Normal.dotm" xlink:type="simple"/>
    <meta:editing-cycles>2</meta:editing-cycles>
    <meta:editing-duration>PT0S</meta:editing-duration>
    <meta:document-statistic meta:page-count="12" meta:paragraph-count="527" meta:word-count="5288" meta:character-count="41678" meta:row-count="1943" meta:non-whitespace-character-count="36917"/>
  </office:meta>
</office:document-meta>
</file>