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tab-stops>
          <style:tab-stop style:type="left" style:position="0.3569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tab-stops>
          <style:tab-stop style:type="left" style:position="0.3569in"/>
        </style:tab-stops>
      </style:paragraph-properties>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343in"/>
        </style:tab-stops>
      </style:paragraph-properties>
    </style:style>
    <style:style style:name="P59" style:parent-style-name="Normal" style:family="paragraph">
      <style:paragraph-properties fo:text-align="justify" fo:text-indent="0.3937in">
        <style:tab-stops>
          <style:tab-stop style:type="left" style:position="0.343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3in"/>
        </style:tab-stops>
      </style:paragraph-properties>
    </style:style>
    <style:style style:name="P69" style:parent-style-name="Normal" style:family="paragraph">
      <style:paragraph-properties fo:text-align="justify" fo:text-indent="0.3937in">
        <style:tab-stops>
          <style:tab-stop style:type="left" style:position="0.343in"/>
        </style:tab-stops>
      </style:paragraph-properties>
    </style:style>
    <style:style style:name="P70" style:parent-style-name="Normal" style:family="paragraph">
      <style:paragraph-properties fo:text-align="justify" fo:text-indent="0.3937in">
        <style:tab-stops>
          <style:tab-stop style:type="left" style:position="0.343in"/>
        </style:tab-stops>
      </style:paragraph-propertie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343in"/>
        </style:tab-stops>
      </style:paragraph-properties>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43in"/>
        </style:tab-stops>
      </style:paragraph-properties>
    </style:style>
    <style:style style:name="P80" style:parent-style-name="Normal" style:family="paragraph">
      <style:paragraph-properties fo:text-align="justify" fo:text-indent="0.3937in">
        <style:tab-stops>
          <style:tab-stop style:type="left" style:position="0.343in"/>
        </style:tab-stops>
      </style:paragraph-properties>
    </style:style>
    <style:style style:name="P81" style:parent-style-name="Normal" style:family="paragraph">
      <style:paragraph-properties fo:text-align="justify" fo:text-indent="0.3937in">
        <style:tab-stops>
          <style:tab-stop style:type="left" style:position="0.4368in"/>
        </style:tab-stops>
      </style:paragraph-properties>
    </style:style>
    <style:style style:name="P82" style:parent-style-name="Normal" style:family="paragraph">
      <style:paragraph-properties fo:text-align="justify" fo:text-indent="0.3937in">
        <style:tab-stops>
          <style:tab-stop style:type="left" style:position="0.4368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4368in"/>
        </style:tab-stops>
      </style:paragraph-properties>
    </style:style>
    <style:style style:name="P85" style:parent-style-name="Normal" style:family="paragraph">
      <style:paragraph-properties fo:text-align="justify" fo:text-indent="0.3937in">
        <style:tab-stops>
          <style:tab-stop style:type="left" style:position="0.5631in"/>
        </style:tab-stops>
      </style:paragraph-properties>
    </style:style>
    <style:style style:name="P86" style:parent-style-name="Normal" style:family="paragraph">
      <style:paragraph-properties fo:text-align="justify" fo:text-indent="0.3937in">
        <style:tab-stops>
          <style:tab-stop style:type="left" style:position="0.5631in"/>
        </style:tab-stops>
      </style:paragraph-properties>
    </style:style>
    <style:style style:name="P87" style:parent-style-name="Normal" style:family="paragraph">
      <style:paragraph-properties fo:text-align="justify" fo:text-indent="0.3937in">
        <style:tab-stops>
          <style:tab-stop style:type="left" style:position="0.5631in"/>
        </style:tab-stops>
      </style:paragraph-properties>
    </style:style>
    <style:style style:name="P88" style:parent-style-name="Normal" style:family="paragraph">
      <style:paragraph-properties fo:text-align="justify" fo:text-indent="0.3937in">
        <style:tab-stops>
          <style:tab-stop style:type="left" style:position="0.4368in"/>
        </style:tab-stops>
      </style:paragraph-properties>
    </style:style>
    <style:style style:name="P89" style:parent-style-name="Normal" style:family="paragraph">
      <style:paragraph-properties fo:text-align="justify" fo:text-indent="0.3937in">
        <style:tab-stops>
          <style:tab-stop style:type="left" style:position="0.5534in"/>
        </style:tab-stops>
      </style:paragraph-properties>
    </style:style>
    <style:style style:name="P90" style:parent-style-name="Normal" style:family="paragraph">
      <style:paragraph-properties fo:text-align="justify" fo:text-indent="0.3937in">
        <style:tab-stops>
          <style:tab-stop style:type="left" style:position="0.5465in"/>
        </style:tab-stops>
      </style:paragraph-properties>
    </style:style>
    <style:style style:name="P91" style:parent-style-name="Normal" style:family="paragraph">
      <style:paragraph-properties fo:text-align="justify" fo:text-indent="0.3937in">
        <style:tab-stops>
          <style:tab-stop style:type="left" style:position="0.5534in"/>
        </style:tab-stops>
      </style:paragraph-properties>
    </style:style>
    <style:style style:name="P92" style:parent-style-name="Normal" style:family="paragraph">
      <style:paragraph-properties fo:text-align="justify" fo:text-indent="0.3937in">
        <style:tab-stops>
          <style:tab-stop style:type="left" style:position="0.5534in"/>
        </style:tab-stops>
      </style:paragraph-properties>
    </style:style>
    <style:style style:name="P93" style:parent-style-name="Normal" style:family="paragraph">
      <style:paragraph-properties fo:text-align="justify" fo:text-indent="0.3937in">
        <style:tab-stops>
          <style:tab-stop style:type="left" style:position="0.5534in"/>
        </style:tab-stops>
      </style:paragraph-properties>
    </style:style>
    <style:style style:name="P94" style:parent-style-name="Normal" style:family="paragraph">
      <style:paragraph-properties fo:text-align="justify" fo:text-indent="0.3937in">
        <style:tab-stops>
          <style:tab-stop style:type="left" style:position="0.5465in"/>
        </style:tab-stops>
      </style:paragraph-properties>
    </style:style>
    <style:style style:name="P95" style:parent-style-name="Normal" style:family="paragraph">
      <style:paragraph-properties fo:text-align="justify" fo:text-indent="0.3937in">
        <style:tab-stops>
          <style:tab-stop style:type="left" style:position="0.4368in"/>
        </style:tab-stops>
      </style:paragraph-properties>
    </style:style>
    <style:style style:name="P96" style:parent-style-name="Normal" style:family="paragraph">
      <style:paragraph-properties fo:text-align="justify" fo:text-indent="0.3937in">
        <style:tab-stops>
          <style:tab-stop style:type="left" style:position="0.5631in"/>
        </style:tab-stops>
      </style:paragraph-properties>
    </style:style>
    <style:style style:name="P97" style:parent-style-name="Normal" style:family="paragraph">
      <style:paragraph-properties fo:text-align="justify" fo:text-indent="0.3937in">
        <style:tab-stops>
          <style:tab-stop style:type="left" style:position="0.5631in"/>
        </style:tab-stops>
      </style:paragraph-properties>
    </style:style>
    <style:style style:name="P98" style:parent-style-name="Normal" style:family="paragraph">
      <style:paragraph-properties fo:text-align="justify" fo:text-indent="0.3937in">
        <style:tab-stops>
          <style:tab-stop style:type="left" style:position="0.4368in"/>
        </style:tab-stops>
      </style:paragraph-properties>
    </style:style>
    <style:style style:name="P99" style:parent-style-name="Normal" style:family="paragraph">
      <style:paragraph-properties fo:text-align="justify" fo:text-indent="0.3937in">
        <style:tab-stops>
          <style:tab-stop style:type="left" style:position="0.4368in"/>
        </style:tab-stops>
      </style:paragraph-properties>
    </style:style>
    <style:style style:name="P100" style:parent-style-name="Normal" style:family="paragraph">
      <style:paragraph-properties fo:text-align="justify" fo:text-indent="0.3937in">
        <style:tab-stops>
          <style:tab-stop style:type="left" style:position="0.4368in"/>
        </style:tab-stops>
      </style:paragraph-properties>
    </style:style>
    <style:style style:name="P101" style:parent-style-name="Normal" style:family="paragraph">
      <style:paragraph-properties fo:text-align="justify" fo:text-indent="0.3937in">
        <style:tab-stops>
          <style:tab-stop style:type="left" style:position="0.55in"/>
        </style:tab-stops>
      </style:paragraph-properties>
    </style:style>
    <style:style style:name="P102" style:parent-style-name="Normal" style:family="paragraph">
      <style:paragraph-properties fo:text-align="justify" fo:text-indent="0.3937in">
        <style:tab-stops>
          <style:tab-stop style:type="left" style:position="0.55in"/>
        </style:tab-stops>
      </style:paragraph-properties>
    </style:style>
    <style:style style:name="P103" style:parent-style-name="Normal" style:family="paragraph">
      <style:paragraph-properties fo:text-align="justify" fo:text-indent="0.3937in">
        <style:tab-stops>
          <style:tab-stop style:type="left" style:position="0.55in"/>
        </style:tab-stops>
      </style:paragraph-properties>
    </style:style>
    <style:style style:name="P104" style:parent-style-name="Normal" style:family="paragraph">
      <style:paragraph-properties fo:text-align="justify" fo:text-indent="0.3937in">
        <style:tab-stops>
          <style:tab-stop style:type="left" style:position="0.4368in"/>
        </style:tab-stops>
      </style:paragraph-properties>
    </style:style>
    <style:style style:name="P105" style:parent-style-name="Normal" style:family="paragraph">
      <style:paragraph-properties fo:text-align="justify" fo:text-indent="0.3937in">
        <style:tab-stops>
          <style:tab-stop style:type="left" style:position="0.5263in"/>
        </style:tab-stops>
      </style:paragraph-properties>
    </style:style>
    <style:style style:name="P106" style:parent-style-name="Normal" style:family="paragraph">
      <style:paragraph-properties fo:text-align="justify" fo:text-indent="0.3937in">
        <style:tab-stops>
          <style:tab-stop style:type="left" style:position="0.5263in"/>
        </style:tab-stops>
      </style:paragraph-properties>
    </style:style>
    <style:style style:name="P107" style:parent-style-name="Normal" style:family="paragraph">
      <style:paragraph-properties fo:text-align="justify" fo:text-indent="0.3937in">
        <style:tab-stops>
          <style:tab-stop style:type="left" style:position="0.5263in"/>
        </style:tab-stops>
      </style:paragraph-properties>
    </style:style>
    <style:style style:name="P108" style:parent-style-name="Normal" style:family="paragraph">
      <style:paragraph-properties fo:text-align="justify" fo:text-indent="0.3937in">
        <style:tab-stops>
          <style:tab-stop style:type="left" style:position="0.5263in"/>
        </style:tab-stops>
      </style:paragraph-properties>
    </style:style>
    <style:style style:name="P109" style:parent-style-name="Normal" style:family="paragraph">
      <style:paragraph-properties fo:text-align="justify" fo:text-indent="0.3937in">
        <style:tab-stops>
          <style:tab-stop style:type="left" style:position="0.6333in"/>
        </style:tab-stops>
      </style:paragraph-properties>
    </style:style>
    <style:style style:name="P110" style:parent-style-name="Normal" style:family="paragraph">
      <style:paragraph-properties fo:text-align="justify" fo:text-indent="0.3937in">
        <style:tab-stops>
          <style:tab-stop style:type="left" style:position="0.6333in"/>
        </style:tab-stops>
      </style:paragraph-properties>
    </style:style>
    <style:style style:name="P111" style:parent-style-name="Normal" style:family="paragraph">
      <style:paragraph-properties fo:text-align="justify" fo:text-indent="0.3937in">
        <style:tab-stops>
          <style:tab-stop style:type="left" style:position="0.6333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4597in"/>
        </style:tab-stops>
      </style:paragraph-properties>
    </style:style>
    <style:style style:name="P124" style:parent-style-name="Normal" style:family="paragraph">
      <style:paragraph-properties fo:text-align="justify" fo:text-indent="0.3937in">
        <style:tab-stops>
          <style:tab-stop style:type="left" style:position="0.4597in"/>
        </style:tab-stops>
      </style:paragraph-properties>
    </style:style>
    <style:style style:name="P125" style:parent-style-name="Normal" style:family="paragraph">
      <style:paragraph-properties fo:text-align="justify" fo:text-indent="0.3937in">
        <style:tab-stops>
          <style:tab-stop style:type="left" style:position="0.4597in"/>
        </style:tab-stops>
      </style:paragraph-properties>
    </style:style>
    <style:style style:name="P126" style:parent-style-name="Normal" style:family="paragraph">
      <style:paragraph-properties fo:text-align="justify" fo:text-indent="0.3937in">
        <style:tab-stops>
          <style:tab-stop style:type="left" style:position="0.4597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5in"/>
        </style:tab-stops>
      </style:paragraph-properties>
    </style:style>
    <style:style style:name="P130" style:parent-style-name="Normal" style:family="paragraph">
      <style:paragraph-properties fo:text-align="justify" fo:text-indent="0.3937in">
        <style:tab-stops>
          <style:tab-stop style:type="left" style:position="0.4569in"/>
        </style:tab-stops>
      </style:paragraph-properties>
    </style:style>
    <style:style style:name="P131" style:parent-style-name="Normal" style:family="paragraph">
      <style:paragraph-properties fo:text-align="justify" fo:text-indent="0.3937in">
        <style:tab-stops>
          <style:tab-stop style:type="left" style:position="0.4569in"/>
        </style:tab-stops>
      </style:paragraph-properties>
    </style:style>
    <style:style style:name="P132" style:parent-style-name="Normal" style:family="paragraph">
      <style:paragraph-properties fo:text-align="justify" fo:text-indent="0.3937in">
        <style:tab-stops>
          <style:tab-stop style:type="left" style:position="0.4569in"/>
        </style:tab-stops>
      </style:paragraph-properties>
    </style:style>
    <style:style style:name="P133" style:parent-style-name="Normal" style:family="paragraph">
      <style:paragraph-properties fo:text-align="justify" fo:text-indent="0.3937in">
        <style:tab-stops>
          <style:tab-stop style:type="left" style:position="0.4569in"/>
        </style:tab-stops>
      </style:paragraph-properties>
    </style:style>
    <style:style style:name="P134" style:parent-style-name="Normal" style:family="paragraph">
      <style:paragraph-properties fo:text-align="justify" fo:text-indent="0.3937in">
        <style:tab-stops>
          <style:tab-stop style:type="left" style:position="0.4569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5in"/>
        </style:tab-stops>
      </style:paragraph-properties>
    </style:style>
    <style:style style:name="P137" style:parent-style-name="Normal" style:family="paragraph">
      <style:paragraph-properties fo:text-align="justify" fo:text-indent="0.3937in">
        <style:tab-stops>
          <style:tab-stop style:type="left" style:position="0.4569in"/>
        </style:tab-stops>
      </style:paragraph-properties>
    </style:style>
    <style:style style:name="P138" style:parent-style-name="Normal" style:family="paragraph">
      <style:paragraph-properties fo:text-align="justify" fo:text-indent="0.3937in">
        <style:tab-stops>
          <style:tab-stop style:type="left" style:position="0.4569in"/>
        </style:tab-stops>
      </style:paragraph-properties>
    </style:style>
    <style:style style:name="P139" style:parent-style-name="Normal" style:family="paragraph">
      <style:paragraph-properties fo:text-align="justify" fo:text-indent="0.3937in">
        <style:tab-stops>
          <style:tab-stop style:type="left" style:position="0.4569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ab-stops>
          <style:tab-stop style:type="left" style:position="0.35in"/>
        </style:tab-stops>
      </style:paragraph-properties>
    </style:style>
    <style:style style:name="P142" style:parent-style-name="Normal" style:family="paragraph">
      <style:paragraph-properties fo:text-align="justify" fo:text-indent="0.3937in">
        <style:tab-stops>
          <style:tab-stop style:type="left" style:position="0.35in"/>
        </style:tab-stops>
      </style:paragraph-properties>
    </style:style>
    <style:style style:name="P143" style:parent-style-name="Normal" style:family="paragraph">
      <style:paragraph-properties fo:text-align="justify" fo:text-indent="0.3937in">
        <style:tab-stops>
          <style:tab-stop style:type="left" style:position="0.35in"/>
        </style:tab-stops>
      </style:paragraph-properties>
    </style:style>
    <style:style style:name="P144" style:parent-style-name="Normal" style:family="paragraph">
      <style:paragraph-properties fo:text-align="justify" fo:text-indent="0.3937in">
        <style:tab-stops>
          <style:tab-stop style:type="left" style:position="0.35in"/>
        </style:tab-stops>
      </style:paragraph-properties>
    </style:style>
    <style:style style:name="P145" style:parent-style-name="Normal" style:family="paragraph">
      <style:paragraph-properties fo:text-align="justify" fo:text-indent="0.3937in">
        <style:tab-stops>
          <style:tab-stop style:type="left" style:position="0.35in"/>
        </style:tab-stops>
      </style:paragraph-properties>
    </style:style>
    <style:style style:name="P146" style:parent-style-name="Normal" style:family="paragraph">
      <style:paragraph-properties fo:text-align="justify" fo:text-indent="0.3937in">
        <style:tab-stops>
          <style:tab-stop style:type="left" style:position="0.4534in"/>
        </style:tab-stops>
      </style:paragraph-properties>
    </style:style>
    <style:style style:name="P147" style:parent-style-name="Normal" style:family="paragraph">
      <style:paragraph-properties fo:text-align="justify" fo:text-indent="0.3937in">
        <style:tab-stops>
          <style:tab-stop style:type="left" style:position="0.4534in"/>
        </style:tab-stops>
      </style:paragraph-properties>
    </style:style>
    <style:style style:name="P148" style:parent-style-name="Normal" style:family="paragraph">
      <style:paragraph-properties fo:text-align="justify" fo:text-indent="0.3937in">
        <style:tab-stops>
          <style:tab-stop style:type="left" style:position="0.4534in"/>
        </style:tab-stops>
      </style:paragraph-properties>
    </style:style>
    <style:style style:name="P149" style:parent-style-name="Normal" style:family="paragraph">
      <style:paragraph-properties fo:text-align="justify" fo:text-indent="0.3937in">
        <style:tab-stops>
          <style:tab-stop style:type="left" style:position="0.4534in"/>
        </style:tab-stops>
      </style:paragraph-propertie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35in"/>
        </style:tab-stops>
      </style:paragraph-properties>
    </style:style>
    <style:style style:name="P152" style:parent-style-name="Normal" style:family="paragraph">
      <style:paragraph-properties fo:text-align="justify" fo:text-indent="0.3937in">
        <style:tab-stops>
          <style:tab-stop style:type="left" style:position="0.4534in"/>
        </style:tab-stops>
      </style:paragraph-properties>
    </style:style>
    <style:style style:name="P153" style:parent-style-name="Normal" style:family="paragraph">
      <style:paragraph-properties fo:text-align="justify" fo:text-indent="0.3937in">
        <style:tab-stops>
          <style:tab-stop style:type="left" style:position="0.4534in"/>
        </style:tab-stops>
      </style:paragraph-properties>
    </style:style>
    <style:style style:name="P154" style:parent-style-name="Normal" style:family="paragraph">
      <style:paragraph-properties fo:text-align="justify" fo:text-indent="0.3937in">
        <style:tab-stops>
          <style:tab-stop style:type="left" style:position="0.4534in"/>
        </style:tab-stops>
      </style:paragraph-properties>
    </style:style>
    <style:style style:name="P155" style:parent-style-name="Normal" style:family="paragraph">
      <style:paragraph-properties fo:text-align="justify" fo:text-indent="0.3937in">
        <style:tab-stops>
          <style:tab-stop style:type="left" style:position="0.4534in"/>
        </style:tab-stops>
      </style:paragraph-properties>
    </style:style>
    <style:style style:name="P156" style:parent-style-name="Normal" style:family="paragraph">
      <style:paragraph-properties fo:text-align="justify" fo:text-indent="0.3937in">
        <style:tab-stops>
          <style:tab-stop style:type="left" style:position="0.4534in"/>
        </style:tab-stops>
      </style:paragraph-properties>
    </style:style>
    <style:style style:name="P157" style:parent-style-name="Normal" style:family="paragraph">
      <style:paragraph-properties fo:text-align="justify" fo:text-indent="0.3937in">
        <style:tab-stops>
          <style:tab-stop style:type="left" style:position="0.4534in"/>
        </style:tab-stops>
      </style:paragraph-properties>
    </style:style>
    <style:style style:name="P158" style:parent-style-name="Normal" style:family="paragraph">
      <style:paragraph-properties fo:text-align="justify" fo:text-indent="0.3937in">
        <style:tab-stops>
          <style:tab-stop style:type="left" style:position="0.4534in"/>
        </style:tab-stops>
      </style:paragraph-properties>
    </style:style>
    <style:style style:name="P159" style:parent-style-name="Normal" style:family="paragraph">
      <style:paragraph-properties fo:text-align="justify" fo:text-indent="0.3937in">
        <style:tab-stops>
          <style:tab-stop style:type="left" style:position="0.4534in"/>
        </style:tab-stops>
      </style:paragraph-properties>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5in"/>
        </style:tab-stops>
      </style:paragraph-properties>
    </style:style>
    <style:style style:name="P162" style:parent-style-name="Normal" style:family="paragraph">
      <style:paragraph-properties fo:text-align="justify" fo:text-indent="0.3937in">
        <style:tab-stops>
          <style:tab-stop style:type="left" style:position="0.35in"/>
        </style:tab-stops>
      </style:paragraph-properties>
    </style:style>
    <style:style style:name="P163" style:parent-style-name="Normal" style:family="paragraph">
      <style:paragraph-properties fo:text-align="justify" fo:text-indent="0.3937in">
        <style:tab-stops>
          <style:tab-stop style:type="left" style:position="0.35in"/>
        </style:tab-stops>
      </style:paragraph-properties>
    </style:style>
    <style:style style:name="P164" style:parent-style-name="Normal" style:family="paragraph">
      <style:paragraph-properties fo:text-align="justify" fo:text-indent="0.3937in">
        <style:tab-stops>
          <style:tab-stop style:type="left" style:position="0.4236in"/>
        </style:tab-stops>
      </style:paragraph-properties>
    </style:style>
    <style:style style:name="P165" style:parent-style-name="Normal" style:family="paragraph">
      <style:paragraph-properties fo:text-align="justify" fo:text-indent="0.3937in">
        <style:tab-stops>
          <style:tab-stop style:type="left" style:position="0.4236in"/>
        </style:tab-stops>
      </style:paragraph-properties>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08-07-01 iki 2015-07-07</text:span></text:p>
      <text:p text:style-name="P10"/>
      <text:p text:style-name="P11"><text:span text:style-name="T12">Įsakymas paskelbtas: Žin. 2005, Nr.<text:s/></text:span><text:a xlink:href="https://www.e-tar.lt/portal/legalAct.html?documentId=TAR.29133C81DBA3" office:target-frame-name="_top" xlink:show="replace"><text:span text:style-name="T13">85-3173</text:span></text:a><text:span text:style-name="T14">, i. k. 1052270ISAK001R-217</text:span></text:p>
      <text:p text:style-name="P15"/>
      <text:p text:style-name="P16">Nauja redakcija nuo 2008-07-01:</text:p>
      <text:p text:style-name="Normal"><text:span text:style-name="T17">Nr.<text:s/></text:span><text:a xlink:href="https://www.e-tar.lt/portal/legalAct.html?documentId=TAR.2B3B0FC244A6" office:target-frame-name="_top" xlink:show="replace"><text:span text:style-name="T18">1R-254</text:span></text:a><text:span text:style-name="T19">, 2008-06-26, Žin. 2008, Nr. 73-2846 (2008-06-27), i. k. 1082270ISAK001R-254</text:span></text:p>
      <text:p text:style-name="P20"/>
      <text:p text:style-name="P21">LIETUVOS RESPUBLIKOS TEISINGUMO MINISTRAS</text:p>
      <text:p text:style-name="P22"/>
      <text:p text:style-name="P23">ĮSAKYMAS</text:p>
      <text:p text:style-name="P24">DĖL SAVIVALDYBIŲ INSTITUCIJŲ VEIKLOS ORGANIZUOJANT IR TEIKIANT PIRMINĘ TEISINĘ PAGALBĄ ATASKAITŲ RENGIMO IR PATEIKIMO VALSTYBĖS GARANTUOJAMOS TEISINĖS PAGALBOS TARNYBOMS TAISYKLIŲ PATVIRTINIMO</text:p>
      <text:p text:style-name="P25"/>
      <text:p text:style-name="P26">2005 m. liepos 8 d. Nr. 1R-217</text:p>
      <text:p text:style-name="P27">Vilnius</text:p>
      <text:p text:style-name="P28"/>
      <text:p text:style-name="P29">Vadovaudamasis Lietuvos Respublikos valstybės garantuojamos teisinės pagalbos įstatymo (Žin., 2000, Nr.<text:s/><text:a xlink:href="https://www.e-tar.lt/portal/lt/legalAct/TAR.EAA93A47BAA1" office:target-frame-name="_blank" xlink:show="new"><text:span text:style-name="T30">30-827</text:span></text:a>; 2005, Nr.<text:s/><text:a xlink:href="https://www.e-tar.lt/portal/lt/legalAct/TAR.C76F84D85C53" office:target-frame-name="_blank" xlink:show="new"><text:span text:style-name="T31">18-572</text:span></text:a>; 2008, Nr.<text:s/><text:a xlink:href="https://www.e-tar.lt/portal/lt/legalAct/TAR.01873B0117D8" office:target-frame-name="_blank" xlink:show="new"><text:span text:style-name="T32">50-1841</text:span></text:a>) 8 straipsnio 3 dalimi:</text:p>
      <text:p text:style-name="P33">1.<text:s/><text:span text:style-name="T34">Tvirtinu</text:span><text:s/>Savivaldybių institucijų veiklos organizuojant ir teikiant pirminę teisinę pagalbą ataskaitų rengimo ir pateikimo valstybės garantuojamos teisinės pagalbos tarnyboms taisykles (pridedama).</text:p>
      <text:p text:style-name="P35">2.<text:s/><text:span text:style-name="T36">Nustata</text:span>u, kad savivaldybių institucijos 2008 m. ataskaitas<text:s/>dėl pirminės teisinės pagalbos organizavimo ir teikimo valstybės garantuojamos teisinės pagalbos tarnyboms pateikia pagal šiuo įsakymu nauja redakcija išdėstytų Savivaldybių institucijų veiklos organizuojant ir teikiant pirminę teisinę pagalbą ataskaitų rengimo ir pateikimo valstybės garantuojamos teisinės pagalbos tarnyboms taisyklių reikalavimus.</text:p>
      <text:p text:style-name="P37"/>
      <text:p text:style-name="P38"/>
      <text:p text:style-name="P39"/>
      <text:p text:style-name="P40"><text:span text:style-name="T41">TEISINGUMO MINISTRAS</text:span><text:span text:style-name="T42"><text:tab/>GINTAUTAS BUŽINSKAS</text:span></text:p>
      <text:p text:style-name="Normal"/>
      <text:soft-page-break/>
      <text:p text:style-name="P43">PATVIRTINTA</text:p>
      <text:p text:style-name="P44">Lietuvos Respublikos teisingumo ministro<text:s/></text:p>
      <text:p text:style-name="P45">2005 m. liepos 8 d. įsakymu Nr. 1R-217<text:s/></text:p>
      <text:p text:style-name="P46">(Lietuvos Respublikos teisingumo ministro<text:s/></text:p>
      <text:p text:style-name="P47">2008 m. birželio 26 d. įsakymo Nr. 1R-254 redakcija)</text:p>
      <text:p text:style-name="P48"/>
      <text:p text:style-name="P49"><text:span text:style-name="T50">SAVIVALDYBIŲ INSTITUCIJŲ VEIKLOS ORGANIZUOJANT IR TEIKIANT PIRMINĘ TEISINĘ PAGALBĄ ATASKAITŲ RENGIMO IR PATEIKIMO VALSTYBĖS GARANTUOJAMOS TEISINĖS PAGALBOS TAR</text:span><text:span text:style-name="T51">NYBOMS TAISYKLĖS</text:span></text:p>
      <text:p text:style-name="P52"/>
      <text:p text:style-name="P53"><text:span text:style-name="T54">I</text:span><text:span text:style-name="T55">.<text:s/></text:span><text:span text:style-name="T56">BENDROSIOS NUOSTATOS</text:span></text:p>
      <text:p text:style-name="P57"/>
      <text:p text:style-name="P58">1. Savivaldybių institucijų veiklos organizuojant ir teikiant pirminę teisinę pagalbą ataskaitų rengimo ir pateikimo valstybės garantuojamos teisinės pagalbos tarnyboms taisyklėse (toliau vadinama – šios Taisyklės) nustatyti reikalavimai savivaldybių institucijų veiklos organizuojant ir teikiant pirminę teisinę pagalbą metinėms ataskaitoms (toliau vadinama – Ataskaitos), jų rengimo ir teikimo valstybės garantuojamos teisinės pagalbos tarnyboms (toliau vadinama – Tarnybos) tvarka bei terminai.</text:p>
      <text:p text:style-name="P59">2. Šiose Taisyklėse vartojamos sąvokos atitinka Lietuvos Respublikos valstybės garantuojamos teisinės pagalbos įstatyme (Žin., 2000, Nr.<text:s/><text:a xlink:href="https://www.e-tar.lt/portal/lt/legalAct/TAR.EAA93A47BAA1" office:target-frame-name="_blank" xlink:show="new"><text:span text:style-name="T60">30-827</text:span></text:a>; 2005, Nr.<text:s/><text:a xlink:href="https://www.e-tar.lt/portal/lt/legalAct/TAR.C76F84D85C53" office:target-frame-name="_blank" xlink:show="new"><text:span text:style-name="T61">18-572</text:span></text:a>) apibrėžtas sąvokas.</text:p>
      <text:p text:style-name="P62"/>
      <text:p text:style-name="P63"><text:span text:style-name="T64">II</text:span><text:span text:style-name="T65">.<text:s/></text:span><text:span text:style-name="T66">ATASKAITŲ RENGIMAS IR PATEIKIMAS</text:span></text:p>
      <text:p text:style-name="P67"/>
      <text:p text:style-name="P68">3. Ataskaitų rengimą organizuoja savivaldybių administracijų direktoriai.</text:p>
      <text:p text:style-name="P69">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70">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71">67-2431</text:span></text:a>). Ataskaitos Tarnyboms pateikiamos raštu ir<text:s/>elektroniniu paštu. Praėjusių metų Ataskaitas savivaldybių institucijos turi pateikti Tarnyboms iki kitų kalendorinių metų vasario 1 dienos. Savivaldybės institucijos Ataskaitą pateikia tai Tarnybai, kurios veiklos teritorijoje yra savivaldybė.</text:p>
      <text:p text:style-name="P72">6. Tarnyba, nustačiusi pateiktų Ataskaitų trūkumų, paprašo Ataskaitas pateikusių savivaldybės institucijų nurodytus trūkumus pašalinti. Savivaldybių institucijos pataisytas Ataskaitas Tarnybai turi pateikti per dešimt kalendorinių dienų nuo Ataskaitų grąžinimo dienos.</text:p>
      <text:p text:style-name="P73"/>
      <text:p text:style-name="P74"><text:span text:style-name="T75">III</text:span><text:span text:style-name="T76">.<text:s/></text:span><text:span text:style-name="T77">REIKALAVIMAI ATASKAITOMS</text:span></text:p>
      <text:p text:style-name="P78"/>
      <text:p text:style-name="P79">7. Ataskaitose pateikiami kalendorinių metų nuo sausio 1 dienos iki gruodžio 31 dienos įskaitytinai duomenys.</text:p>
      <text:p text:style-name="P80">8. Ataskaitose turi būti pateikiami šie duomenys:</text:p>
      <text:p text:style-name="P81">8.1. informacija apie savivaldybių institucijų veiklą, informuojant vietos gyventojus apie galimybes gauti valstybės garantuojamą teisinę pagalbą ir jos teikimo sąlygas;</text:p>
      <text:p text:style-name="P82">8.2. informacija apie panaudotas informavimo priemones pagal Visuomenės informavimo apie valstybės garantuojamą teisinę pagalbą metodiką, patvirtintą Lietuvos Respublikos teisingumo ministro 2007 m. vasario 1 d. įsakymu Nr. 1R-46 (Žin., 2007, Nr.<text:s/><text:a xlink:href="https://www.e-tar.lt/portal/lt/legalAct/TAR.C3ABE95795FC" office:target-frame-name="_blank" xlink:show="new"><text:span text:style-name="T83">19-730</text:span></text:a>);</text:p>
      <text:p text:style-name="P84">8.3. informacija apie subjektus, teikiančius pirminę teisinę pagalbą:</text:p>
      <text:p text:style-name="P85">8.3.1. pirminės teisinės pagalbos teikimo būdas pagal Lietuvos Respublikos valstybės garantuojamos<text:s/>teisinės pagalbos įstatymo 15 straipsnio 3 dalį;</text:p>
      <text:p text:style-name="P86">8.3.2. asmenų, atsakingų už pirminės teisinės pagalbos teikimą ir (ar) organizavimą, kontaktiniai duomenys;</text:p>
      <text:p text:style-name="P87">8.3.3. motyvai, kuriais remiantis pasirinktas konkretus pirminės teisinės pagalbos teikimo<text:s/>būdas, įvertinant pirminės teisinės pagalbos kokybę, efektyvumą ir ekonomiškumą;</text:p>
      <text:p text:style-name="P88">8.4. lėšų, skiriamų kaip speciali tikslinė dotacija, pirminei teisinei pagalbai panaudojimas:</text:p>
      <text:p text:style-name="P89">8.4.1. darbo užmokesčiui ir socialinio draudimo įmokoms;</text:p>
      <text:p text:style-name="P90">8.4.2. advokatų (advokatų profesinių bendrijų) ar viešųjų įstaigų paslaugoms apmokėti, jei savivaldybės su jais sudariusios sutartį dėl pirminės teisinės pagalbos teikimo;</text:p>
      <text:p text:style-name="P91">8.4.3. vietos gyventojams informuoti;</text:p>
      <text:p text:style-name="P92">8.4.4. asmenų, organizuojančių ar teikiančių pirminę teisinę pagalbą, kvalifikacijai kelti;</text:p>
      <text:p text:style-name="P93">8.4.5. materialiajam ir nematerialiajam turtui įsigyti, įskaitant darbo vietos įrengimą;</text:p>
      <text:p text:style-name="P94">8.4.6. kitoms su pirminės teisinės pagalbos organizavimu ir teikimu susijusioms išlaidoms, nurodant, kam ir kokia<text:s/>lėšų suma buvo panaudota;</text:p>
      <text:p text:style-name="P95">8.5. jeigu buvo panaudotos ne visos lėšos, skirtos kaip speciali tikslinė dotacija pirminei teisinei pagalbai teikti, nurodyti, kokia šių lėšų suma panaudota:</text:p>
      <text:p text:style-name="P96">8.5.1. kitoms savivaldybės biudžeto reikmėms finansuoti;</text:p>
      <text:p text:style-name="P97">8.5.2. grąžinta į valstybės biudžetą;</text:p>
      <text:p text:style-name="P98">8.6. jeigu buvo panaudotos kitos savivaldybės biudžeto lėšos pirminei teisinei pagalbai, pateikiama informacija apie šių lėšų panaudojimą pagal šių Taisyklių 8.4 punktą;</text:p>
      <text:p text:style-name="P99">8.7. pareiškėjų, kuriems buvo suteikta pirminė teisinė pagalba, skaičius;</text:p>
      <text:p text:style-name="P100">8.8. informacija apie pirminės teisinės pagalbos teikimo trukmės pratęsimą:</text:p>
      <text:p text:style-name="P101">8.8.1. pareiškėjų, kuriems savivaldybės vykdomosios institucijos ar jos įgalioto asmens sprendimu buvo pratęsta pirminės teisinės pagalbos teikimo trukmė, skaičius;</text:p>
      <text:p text:style-name="P102">8.8.2. pratęstos pirminės teisinės pagalbos trukmė (valandomis);</text:p>
      <text:p text:style-name="P103">8.8.3. pirminės teisinės pagalbos teikimo trukmės pratęsimo pagrindai;</text:p>
      <text:p text:style-name="P104">8.9. pareiškėjų skaičius, kuriems atsisakyta suteikti pirminę teisinę pagalbą;</text:p>
      <text:p text:style-name="P105">8.10. informacija apie atsisakymo suteikti pirminę teisinę pagalbą pagrindus;</text:p>
      <text:p text:style-name="P106">8.11. informacija apie gautus pareiškėjų skundus dėl pirminės teisinės pagalbos teikimo;</text:p>
      <text:p text:style-name="P107">8.12. pirminės teisinės pagalbos pobūdis pagal šių Taisyklių priede pateiktą Klausimų, kuriais buvo teikiama pirminė teisinė pagalba, klasifikaciją;</text:p>
      <text:p text:style-name="P108">8.13. iš visų klausimų, kuriais buvo teikiama pirminė teisinė pagalba:</text:p>
      <text:p text:style-name="P109">8.13.1. parengtų taikos sutarčių skaičius;</text:p>
      <text:p text:style-name="P110">8.13.2. pareiškėjų skaičius, kuriems surašytas ar padėtas surašyti prašymas suteikti antrinę teisinę pagalbą;</text:p>
      <text:p text:style-name="P111">8.13.3. parengtų dokumentų, skirtų valstybės ir savivaldybių institucijoms, skaičius.</text:p>
      <text:p text:style-name="P112">9. Savivaldybių institucijos Ataskaitose gali pateikti šiose Taisyklėse nenurodytą, bet, jų požiūriu, svarbią<text:s/>informaciją, susijusią su pirminės teisinės pagalbos organizavimu ir teikimu.</text:p>
      <text:p text:style-name="P113"/>
      <text:p text:style-name="P114">_________________</text:p>
      <text:p text:style-name="P115"/>
      <text:soft-page-break/>
      <text:p text:style-name="P116">Savivaldybių institucijų veiklos organizuojant ir teikiant pirminę teisinę pagalbą ataskaitų rengimo ir pateikimo valstybės garantuojamos teisinės pagalbos tarnyboms taisyklių<text:s/></text:p>
      <text:p text:style-name="P117">priedas</text:p>
      <text:p text:style-name="P118"/>
      <text:p text:style-name="P119"><text:span text:style-name="T120">KLAUSIMŲ, KURIAIS BUVO TEIKIAMA PIRMINĖ TEISINĖ PAGALBA, KLASIFIKACIJA</text:span></text:p>
      <text:p text:style-name="P121"/>
      <text:p text:style-name="P122">1. Šeimos teisė</text:p>
      <text:p text:style-name="P123">1.1. Santuokos sudarymas ir nutraukimas, separacija, sutuoktinių turtinės teisės ir pareigos</text:p>
      <text:p text:style-name="P124">1.2. Šeimos narių tarpusavio išlaikymas, tėvystės nustatymas ir pripažinimas</text:p>
      <text:p text:style-name="P125">1.3. Kitos vaikų ir tėvų tarpusavio teisės ir pareigos</text:p>
      <text:p text:style-name="P126">1.4. Globa ir rūpyba, įvaikinimas</text:p>
      <text:p text:style-name="P127">1.5. Kiti klausimai</text:p>
      <text:p text:style-name="P128"/>
      <text:p text:style-name="P129">2. Darbo teisė</text:p>
      <text:p text:style-name="P130">2.1. Darbo sutarties sudarymas ir vykdymas</text:p>
      <text:p text:style-name="P131">2.2. Darbo užmokestis, garantijos ir kompensacijos</text:p>
      <text:p text:style-name="P132">2.3. Darbo sutarties pasibaigimas</text:p>
      <text:p text:style-name="P133">2.4. Darbuotojų sauga ir<text:s/>sveikata</text:p>
      <text:p text:style-name="P134">2.5. Kiti klausimai</text:p>
      <text:p text:style-name="P135"/>
      <text:p text:style-name="P136">3. Socialinės apsaugos teisė</text:p>
      <text:p text:style-name="P137">3.1. Socialinis draudimas</text:p>
      <text:p text:style-name="P138">3.2. Socialinė parama</text:p>
      <text:p text:style-name="P139">3.3. Kiti klausimai</text:p>
      <text:p text:style-name="P140"/>
      <text:p text:style-name="P141">4. Žemės teisė</text:p>
      <text:p text:style-name="P142"/>
      <text:p text:style-name="P143">5. Nuosavybės teisių atkūrimas</text:p>
      <text:p text:style-name="P144"/>
      <text:p text:style-name="P145">6. Administracinė teisė ir administracinis<text:s/>procesas</text:p>
      <text:p text:style-name="P146">6.1. Administracinės nuobaudos</text:p>
      <text:p text:style-name="P147">6.2. Mokestiniai teisiniai santykiai</text:p>
      <text:p text:style-name="P148">6.3. Valstybės ir savivaldybės institucijų ir įstaigų veiksmų (neveikimo) apskundimas</text:p>
      <text:p text:style-name="P149">6.4. Kiti klausimai</text:p>
      <text:p text:style-name="P150"/>
      <text:p text:style-name="P151">7. Civilinė teisė ir civilinis procesas</text:p>
      <text:p text:style-name="P152">7.1.<text:s/>Asmenys</text:p>
      <text:p text:style-name="P153">7.2. Daiktinė teisė</text:p>
      <text:p text:style-name="P154">7.3. Prievolių teisė</text:p>
      <text:p text:style-name="P155">7.4. Paveldėjimo teisė</text:p>
      <text:p text:style-name="P156">7.5. Notarų ir antstolių veikla</text:p>
      <text:p text:style-name="P157">7.6. Civilinis procesas</text:p>
      <text:p text:style-name="P158">7.7. Ikiteisminis ginčų sprendimas</text:p>
      <text:p text:style-name="P159">7.8. Kiti klausimai</text:p>
      <text:p text:style-name="P160"/>
      <text:p text:style-name="P161">8. Baudžiamoji teisė</text:p>
      <text:p text:style-name="P162"/>
      <text:p text:style-name="P163">9. Baudžiamasis procesas</text:p>
      <text:p text:style-name="P164"/>
      <text:p text:style-name="P165">10. Kiti klausimai</text:p>
      <text:p text:style-name="P166"/>
      <text:p text:style-name="P167">_________________</text:p>
      <text:p text:style-name="P168"/>
      <text:p text:style-name="Normal"/>
      <text:p text:style-name="P169"/>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teisingumo ministerija, Įsakymas</text:span></text:p>
      <text:p text:style-name="P179"><text:span text:style-name="T180">Nr.<text:s/></text:span><text:a xlink:href="https://www.e-tar.lt/portal/legalAct.html?documentId=TAR.4AEADAB9AA03" office:target-frame-name="_top" xlink:show="replace"><text:span text:style-name="T181">1R-10</text:span></text:a><text:span text:style-name="T182">, 2008-01-07, Žin., 2008,<text:s/></text:span><text:span text:style-name="T183">Nr. 6-223 (2008-01-15), i. k. 1082270ISAK0001R-10</text:span></text:p>
      <text:p text:style-name="P184"><text:span text:style-name="T185">Dėl teisingumo ministro 2005 m. liepos 8 d. įsakymo Nr. 1R-217 "Dėl Savivaldybių institucijų veiklos organizuojant ir teikiant pirminę teisinę pagalbą ataskaitų rengimo ir pateikimo Teisingumo ministerijai<text:s/></text:span><text:span text:style-name="T186">taisyklių patvirtinimo" pakeitimo</text:span></text:p>
      <text:p text:style-name="P187"/>
      <text:p text:style-name="P188"><text:span text:style-name="T189">2.</text:span></text:p>
      <text:p text:style-name="P190"><text:span text:style-name="T191">Lietuvos Respublikos teisingumo ministerija, Įsakymas</text:span></text:p>
      <text:p text:style-name="P192"><text:span text:style-name="T193">Nr.<text:s/></text:span><text:a xlink:href="https://www.e-tar.lt/portal/legalAct.html?documentId=TAR.2B3B0FC244A6" office:target-frame-name="_top" xlink:show="replace"><text:span text:style-name="T194">1R-254</text:span></text:a><text:span text:style-name="T195">, 2008-06-26, Žin., 2008, Nr. 73-2846 (2008-06-27), i. k. 1082270ISAK001</text:span><text:span text:style-name="T196">R-254</text:span></text:p>
      <text:p text:style-name="P197"><text:span text:style-name="T198">Dėl teisingumo ministro 2005 m. liepos 8 d. įsakymo Nr. 1R-217 "Dėl Savivaldybių institucijų veiklos organizuojant ir teikiant pirminę teisinę pagalbą ataskaitų rengimo ir pateikimo Teisingumo ministerijai taisy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0:18:00Z</meta:creation-date>
    <dc:date>2016-08-29T10:18:00Z</dc:date>
    <meta:template xlink:href="Normal.dotm" xlink:type="simple"/>
    <meta:editing-cycles>2</meta:editing-cycles>
    <meta:editing-duration>PT0S</meta:editing-duration>
    <meta:document-statistic meta:page-count="5" meta:paragraph-count="77" meta:word-count="1326" meta:character-count="10733" meta:row-count="296" meta:non-whitespace-character-count="9484"/>
  </office:meta>
</office:document-meta>
</file>