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1-11-01</text:span></text:p>
      <text:p text:style-name="P4"/>
      <text:p text:style-name="P5"><text:span text:style-name="T6">Nutarimas paskelbtas: Žin. 2004, Nr.<text:s/></text:span><text:a xlink:href="https://www.e-tar.lt/portal/legalAct.html?documentId=TAR.290067E1ADC2" office:target-frame-name="_top" xlink:show="replace"><text:span text:style-name="T7">80-2883</text:span></text:a><text:span text:style-name="T8">, i. k. 104505ANUTA00000064</text:span></text:p>
      <text:p text:style-name="P9"/>
      <text:p text:style-name="P10">Nauja redakcija nuo 2021-11-01:</text:p>
      <text:p text:style-name="Normal"><text:span text:style-name="T11">Nr.<text:s/></text:span><text:a xlink:href="https://www.e-tar.lt/portal/legalAct.html?documentId=a7d511a036fc11ec992fe4cdfceb5666" office:target-frame-name="_top" xlink:show="replace"><text:span text:style-name="T12">03-178</text:span></text:a><text:span text:style-name="T13">, 2021-10-25, paskelbta TAR 2021-10-27, i. k. 2021-22315</text:span></text:p>
      <text:p text:style-name="P14"/>
      <text:p text:style-name="P15">LIETUVOS BANKO VALDYBA</text:p>
      <text:p text:style-name="P16"/>
      <text:p text:style-name="P17">NUTARIMAS</text:p>
      <text:p text:style-name="P18">DĖL LIETUVOS BANKO TARNAUTOJŲ DALYVAVIMO STEBĖTOJŲ TEISĖMIS KREDITO, ELEKTRONINIŲ PINIGŲ IR MOKĖJIMO ĮSTAIGŲ ORGANŲ IR KOMITETŲ DARBE</text:p>
      <text:p text:style-name="P19"/>
      <text:p text:style-name="P20"><text:span text:style-name="T21">2004 m. gegužės 6 d. Nr. 64</text:span></text:p>
      <text:p text:style-name="P22"><text:span text:style-name="T23">Vilnius</text:span></text:p>
      <text:p text:style-name="P24"/>
      <text:p text:style-name="P25"/>
      <text:p text:style-name="P26"><text:span text:style-name="T27">Vadovaudamasi Lietuvos Respublikos bankų įstatymo 67 straipsnio 10 dalimi, Lietuvos Respublikos centrinių kredito unijų įstatymo 49 straipsnio 11</text:span><text:span text:style-name="T28"><text:s/>dalimi, Lietuvos Respublikos kredito unijų įstatymo 57 straipsnio 6 dalimi, Lietuvos Respublikos elektroninių pinigų ir elektroninių pinigų įstaigų įstatymo 33 straipsnio 5 dalimi ir Lietuvos Respublikos mokėjimo įstaigų įstatymo 27 straipsnio 5 dalimi, L</text:span><text:span text:style-name="T29">ietuvos banko valdyba n u t a r i a:</text:span></text:p>
      <text:p text:style-name="P30"><text:span text:style-name="T31">Nustatyti, kad:</text:span></text:p>
      <text:p text:style-name="P32"><text:span text:style-name="T33">1</text:span><text:span text:style-name="T34">. Banko, Lietuvos banko išduotą licenciją turinčio užsienio banko filialo, centrinės kredito unijos, kredito unijos, elektroninių pinigų įstaigos, Lietuvos banko išduotą licenciją turinčio<text:s/></text:span><text:span text:style-name="T35">užsienio valstybės elektroninių pinigų įstaigos filialo, mokėjimo įstaigos (toliau – kredito, elektroninių pinigų ir mokėjimo įstaigos) organų ir komitetų susirinkimuose ar posėdžiuose stebėtojų teisėmis turi teisę dalyvauti:</text:span></text:p>
      <text:p text:style-name="P36"><text:span text:style-name="T37">1.1</text:span><text:span text:style-name="T38">. finansų rinkos priežiūr</text:span><text:span text:style-name="T39">os funkciją vykdančiuose Lietuvos banko struktūriniuose padaliniuose dirbantys Lietuvos banko tarnautojai, pateikę Lietuvos banko tarnautojo pažymėjimą ir struktūrinio padalinio direktoriaus potvarkį arba Lietuvos banko valdybos pirmininko įsakymą, jei sus</text:span><text:span text:style-name="T40">irinkime ar posėdyje pavedama dalyvauti keliuose struktūriniuose padaliniuose dirbantiems Lietuvos banko tarnautojams, kuriame nurodytas Lietuvos banko tarnautojo (-ų) vardas ir pavardė, kredito, elektroninių pinigų arba mokėjimo įstaiga ir jos organai arb</text:span><text:span text:style-name="T41">a komitetai, kurių darbe stebėtojų teisėmis pavedama dalyvauti;</text:span></text:p>
      <text:p text:style-name="P42"><text:span text:style-name="T43">1.2</text:span><text:span text:style-name="T44">. Lietuvos banko tarnautojai, kurie atlieka tos kredito, elektroninių pinigų arba mokėjimo įstaigos patikrinimą.</text:span></text:p>
      <text:p text:style-name="P45"><text:span text:style-name="T46">2</text:span><text:span text:style-name="T47">. Kredito, elektroninių pinigų ir mokėjimo įstaigų vadovai prival</text:span><text:span text:style-name="T48">o sudaryti sąlygas Lietuvos banko tarnautojams, kuriems pagal šio nutarimo 1.1 ir 1.2 papunkčius yra suteikta tokia teisė, dalyvauti šių įstaigų organų ir komitetų darbe.</text:span></text:p>
      <text:p text:style-name="P49"><text:span text:style-name="T50">3</text:span><text:span text:style-name="T51">. Kredito, elektroninių pinigų ir mokėjimo įstaigos privalo finansų rinkos priež</text:span><text:span text:style-name="T52">iūros funkciją vykdančio struktūrinio padalinio direktoriaus raštišku nurodymu pateikti šių įstaigų organų ir komitetų susirinkimų, posėdžių darbotvarkių, protokolų ir nutarimų bei kitų dokumentų, kuriuose yra informacijos, reikalingos priežiūros funkcijai</text:span><text:span text:style-name="T53"><text:s/>atlikti, patvirtintas kopijas.</text:span></text:p>
      <text:p text:style-name="P54"/>
      <text:p text:style-name="P55"/>
      <text:p text:style-name="P56"/>
      <text:p text:style-name="P57"><text:span text:style-name="T58">VALDYBOS PIRMININKAS</text:span><text:span text:style-name="T59"><text:tab/>REINOLDIJUS ŠARKINAS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banko valdyba, Nutarimas</text:span></text:p>
      <text:p text:style-name="P69"><text:span text:style-name="T70">Nr.<text:s/></text:span><text:a xlink:href="https://www.e-tar.lt/portal/legalAct.html?documentId=TAR.0D047247AA53" office:target-frame-name="_top" xlink:show="replace"><text:span text:style-name="T71">03-69</text:span></text:a><text:span text:style-name="T72">, 2012-03-15, Žin., 2012, Nr.<text:s/></text:span><text:span text:style-name="T73">34-1695 (2012-03-22), i. k. 112505ANUTA00003-69</text:span></text:p>
      <text:p text:style-name="P74"><text:span text:style-name="T75">Dėl Lietuvos banko valdybos 2004 m. gegužės 6 d. nutarimo Nr. 64 "Dėl Lietuvos banko kredito įstaigų priežiūros departamento darbuotojų dalyvavimo stebėtojų teisėmis kredito įstaigų organų ir kredito įstaigų<text:s/></text:span><text:span text:style-name="T76">komitetų darbe" pakeitimo</text:span></text:p>
      <text:p text:style-name="P77"/>
      <text:p text:style-name="P78"><text:span text:style-name="T79">2.</text:span></text:p>
      <text:p text:style-name="P80"><text:span text:style-name="T81">Lietuvos bankas, Nutarimas</text:span></text:p>
      <text:p text:style-name="P82"><text:span text:style-name="T83">Nr.<text:s/></text:span><text:a xlink:href="https://www.e-tar.lt/portal/legalAct.html?documentId=a7d511a036fc11ec992fe4cdfceb5666" office:target-frame-name="_top" xlink:show="replace"><text:span text:style-name="T84">03-178</text:span></text:a><text:span text:style-name="T85">, 2021-10-25, paskelbta TAR 2021-10-27, i. k. 2021-22315</text:span></text:p>
      <text:p text:style-name="P86"><text:span text:style-name="T87">Dėl Lietuvos banko valdybos 2004 m</text:span><text:span text:style-name="T88">. gegužės 6 d. nutarimo Nr. 64 „Dėl Lietuvos banko tarnautojų dalyvavimo stebėtojų teisėmis kredito, elektroninių pinigų ir mokėjimo įstaigų organų ir komitetų darbe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10-29T03:45:00Z</meta:creation-date>
    <dc:date>2021-10-29T03:45:00Z</dc:date>
    <meta:template xlink:href="Normal.dotm" xlink:type="simple"/>
    <meta:editing-cycles>2</meta:editing-cycles>
    <meta:editing-duration>PT0S</meta:editing-duration>
    <meta:document-statistic meta:page-count="2" meta:paragraph-count="27" meta:word-count="481" meta:character-count="3703" meta:row-count="104" meta:non-whitespace-character-count="3249"/>
  </office:meta>
</office:document-meta>
</file>