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12">Suvestinė redakcija nuo 2004-07-13</text:span></text:p>
      <text:p text:style-name="P13"/>
      <text:p text:style-name="P14"><text:span text:style-name="T15">Įstatymas paskelbtas: Žin. 2003, Nr.<text:s/></text:span><text:a xlink:href="https://www.e-tar.lt/portal/legalAct.html?documentId=TAR.289DC6811DC9" office:target-frame-name="_top" xlink:show="replace"><text:span text:style-name="T16">91-4105</text:span></text:a><text:span text:style-name="T17">, i. k. 1031010ISTA0IX-1686</text:span></text:p>
      <text:p text:style-name="P18"/>
      <text:p text:style-name="P19"/>
      <text:p text:style-name="P20"><text:span text:style-name="T21"/><text:span text:style-name="T22">LIETUVOS RESPUBLIKOS</text:span></text:p>
      <text:p text:style-name="P23">ĮSTATYMAS<text:s/></text:p>
      <text:p text:style-name="P24"/>
      <text:p text:style-name="P25">DĖL KONVENCIJOS DĖL JURISDIKCIJOS, TAIKYTINOS TEISĖS, PRIPAŽINIMO, VYKDYMO IR BENDRADARBIAVIMO TĖVŲ PAREIGŲ IR VAIKŲ APSAUGOS PRIEMONIŲ SRITYJE RATIFIKAVIMO</text:p>
      <text:p text:style-name="P26"/>
      <text:p text:style-name="P27">2003 m. liepos 3 d. Nr. IX-1686</text:p>
      <text:p text:style-name="P28">Vilnius</text:p>
      <text:p text:style-name="P29"/>
      <text:p text:style-name="P30"><text:span text:style-name="T31">1</text:span><text:span text:style-name="T32"><text:s/>straipsnis.<text:s/></text:span><text:span text:style-name="T33">Konvencijos ratifikavimas</text:span></text:p>
      <text:p text:style-name="P34"><text:span text:style-name="T35">Lietuvos Respublikos Seimas, vadovaudamasis Lietuvos Respublikos Konstitucijos 67 straipsnio 16 punktu, 138 straipsnio 1 dalies 6 punktu ir atsižvelgdamas į Respublikos Prezidento 2003 m. birželio 18 d</text:span><text:span text:style-name="T36">. dekretą Nr. 119, ratifikuoja su pareiškimais ir išlygomis 1996 m. spalio 19 d. Hagoje priimtą Konvenciją dėl jurisdikcijos, taikytinos teisės, pripažinimo, vykdymo ir bendradarbiavimo tėvų pareigų ir vaikų apsaugos priemonių srityje.</text:span></text:p>
      <text:p text:style-name="Normal"/>
      <text:p text:style-name="P37"><text:span text:style-name="T38">2</text:span><text:span text:style-name="T39"><text:s/>straipsnis.</text:span><text:span text:style-name="T40"><text:s/></text:span><text:span text:style-name="T41">Lietuvos Respublikos pareiškimai</text:span></text:p>
      <text:p text:style-name="P42"><text:span text:style-name="T43">1</text:span><text:span text:style-name="T44">. Vadovaudamasis Konvencijos 29 straipsnio 1 dalimi, Lietuvos Respublikos Seimas pareiškia, kad Socialinės apsaugos ir darbo ministerija skiriama centrine įstaiga Konvencijoje numatytoms funkcijoms atlikti.</text:span></text:p>
      <text:p text:style-name="P45"><text:span text:style-name="T46">2</text:span><text:span text:style-name="T47">.<text:s/></text:span><text:span text:style-name="T48">Vadovaudamasis Konvencijos 34 straipsnio 2 dalimi, Lietuvos Respublikos Seimas pareiškia, kad prašymai pagal Konvencijos 34 straipsnio 1 dalį turi būti perduodami Lietuvos Respublikos institucijoms tik per centrinę įstaigą.</text:span></text:p>
      <text:p text:style-name="P49"><text:span text:style-name="T50">3</text:span><text:span text:style-name="T51">. Vadovaudamasis Konvencijo</text:span><text:span text:style-name="T52">s 40 straipsnio 3 dalimi, Lietuvos Respublikos Seimas pareiškia, kad Konvencijos 40 straipsnio 1 dalyje nurodytą pažymėjimą išduoda Lietuvos Respublikos vaiko gyvenamosios vietos apylinkės teismas.</text:span></text:p>
      <text:p text:style-name="P53"><text:span text:style-name="T54">4</text:span><text:span text:style-name="T55">. Konvencijos 23, 26 ir 52 straipsniai suteikia Susit</text:span><text:span text:style-name="T56">ariančiosioms Šalims tam tikro lankstumo, kad būtų galima taikyti paprastą ir greitą teismo sprendimų pripažinimo ir vykdymo režimą. Bendrijos taisyklės numato pripažinimo ir vykdymo sistemą, kuri yra ne mažiau palanki negu Konvencijoje nustatytos taisyklė</text:span><text:span text:style-name="T57">s. Atsižvelgiant į tai, Europos Sąjungos valstybės narės teisme priimtas sprendimas su Konvencija susijusiais klausimais pripažįstamas ir vykdomas Lietuvoje taikant atitinkamas Bendrijos teisės vidaus taisykles.</text:span><text:s/></text:p>
      <text:p text:style-name="P58">Papildyta straipsnio dalimi:</text:p>
      <text:p text:style-name="P59"><text:span text:style-name="T60">Nr.<text:s/></text:span><text:a xlink:href="https://www.e-tar.lt/portal/legalAct.html?documentId=TAR.4163FA92D19E" office:target-frame-name="_top" xlink:show="replace"><text:span text:style-name="T61">IX-2322</text:span></text:a><text:span text:style-name="T62">, 2004-07-08, Žin., 2004, Nr. 108-4033 (2004-07-13), i. k. 1041010ISTA0IX-2322</text:span></text:p>
      <text:p text:style-name="Normal"/>
      <text:p text:style-name="P63"><text:span text:style-name="T64">3</text:span><text:span text:style-name="T65"><text:s/>straipsnis.<text:s/></text:span><text:span text:style-name="T66">Lietuvos Respublikos išlygos</text:span></text:p>
      <text:p text:style-name="P67"><text:span text:style-name="T68">1</text:span><text:span text:style-name="T69">. Vadovaudamasis Konvencijos 54 straipsnio<text:s/></text:span><text:span text:style-name="T70">2 dalimi, Lietuvos Respublikos Seimas pareiškia, kad Lietuvos Respublikai siunčiama informacija turi būti išversta į lietuvių kalbą arba, kai tai neįmanoma, į anglų kalbą.</text:span></text:p>
      <text:p text:style-name="P71"><text:span text:style-name="T72">2</text:span><text:span text:style-name="T73">. Vadovaudamasis Konvencijos 55 straipsnio 1 dalies a punktu, Lietuvos Respubli</text:span><text:span text:style-name="T74">kos Seimas pareiškia, kad Lietuvos Respublika pasilieka savo institucijų jurisdikciją imtis priemonių nekilnojamajam vaiko turtui, esančiam Lietuvos teritorijoje, apsaugoti.</text:span></text:p>
      <text:p text:style-name="Normal"/>
      <text:p text:style-name="Normal"/>
      <text:p text:style-name="P75"><text:span text:style-name="T76">Skelbiu šį Lietuvos Respublikos Seimo priimtą įstatymą.</text:span></text:p>
      <text:p text:style-name="P77"/>
      <text:p text:style-name="P78"/>
      <text:p text:style-name="P79"/>
      <text:p text:style-name="P80">RESPUBLIKOS PREZIDENTAS<text:tab/>ROLANDAS PAKSA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Seimas, Įstatymas</text:span></text:p>
      <text:p text:style-name="P91"><text:span text:style-name="T92">Nr.<text:s/></text:span><text:a xlink:href="https://www.e-tar.lt/portal/legalAct.html?documentId=TAR.4163FA92D19E" office:target-frame-name="_top" xlink:show="replace"><text:span text:style-name="T93">IX-2322</text:span></text:a><text:span text:style-name="T94">, 2004-07-08, Žin., 2004, Nr. 108-4033 (2004-07-13), i. k. 1041010ISTA0IX-2322</text:span></text:p>
      <text:p text:style-name="P95"><text:span text:style-name="T96">Lietuvos Respublikos įstatymo dėl Konvencijos dėl jurisdikcijos, taikytinos teisės, pripažinimo, vykdymo ir bendradarbiavimo tėvų pareigų ir vaikų apsaugos priemonių srityje ratifikavimo 2 straipsnio papildymo įstatym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3:47:00Z</meta:creation-date>
    <dc:date>2016-12-13T13:47:00Z</dc:date>
    <meta:template xlink:href="Normal.dotm" xlink:type="simple"/>
    <meta:editing-cycles>2</meta:editing-cycles>
    <meta:editing-duration>PT0S</meta:editing-duration>
    <meta:document-statistic meta:page-count="2" meta:paragraph-count="31" meta:word-count="416" meta:character-count="3419" meta:row-count="116" meta:non-whitespace-character-count="3034"/>
  </office:meta>
</office:document-meta>
</file>