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break-before="page" fo:text-align="justify" fo:text-indent="0.4923in"/>
    </style:style>
    <style:style style:name="P53" style:parent-style-name="Normal" style:family="paragraph">
      <style:paragraph-properties style:snap-to-layout-grid="false" fo:margin-left="3.5437in">
        <style:tab-stops/>
      </style:paragraph-properties>
    </style:style>
    <style:style style:name="T54" style:parent-style-name="DefaultParagraphFont" style:family="text">
      <style:text-properties fo:color="#000000" style:font-size-complex="9p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indent="3.543in"/>
      <style:text-properties fo:color="#000000" style:font-size-complex="9p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center"/>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9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02-06-13 iki 2003-08-06</text:span></text:p>
      <text:p text:style-name="P10"/>
      <text:p text:style-name="P11"><text:span text:style-name="T12">Įsakymas paskelbtas: Žin. 2000, Nr.<text:s/></text:span><text:a xlink:href="https://www.e-tar.lt/portal/legalAct.html?documentId=TAR.286F820BE51D" office:target-frame-name="_top" xlink:show="replace"><text:span text:style-name="T13">1-21</text:span></text:a><text:span text:style-name="T14">, i. k. 0992330ISAK00000465</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NINKO ŪKIO ĮREGISTRAVIMO PAŽYMĖJIMŲ GAMYBOS, ĮSIGIJIMO, NAUDOJIMO IR LIKVIDAVIMO</text:p>
      <text:p text:style-name="P23"/>
      <text:p text:style-name="P24">1999 m. gruodžio 29 d. Nr. 465</text:p>
      <text:p text:style-name="P25">Vilnius</text:p>
      <text:p text:style-name="P26"/>
      <text:p text:style-name="P27"><text:span text:style-name="T28">Įgyvendindamas 1999 11 05 įsakymu</text:span><text:span text:style-name="T29"><text:s/>Nr. 407 patvirtintos 1 priede nustatytos Ūkininkų ūkių registravimo tvarkos 15 dalies nuostatą,<text:s/></text:span></text:p>
      <text:p text:style-name="P30"><text:span text:style-name="T31">1</text:span><text:span text:style-name="T32">.<text:s/></text:span><text:span text:style-name="T33">Tvirtinu</text:span><text:span text:style-name="T34"><text:s/>Ūkininko ūkio įregistravimo pažymėjimų įsigijimo, naudojimo ir likvidavimo tvarką (pridedama).</text:span></text:p>
      <text:p text:style-name="P35"><text:span text:style-name="T36">2</text:span><text:span text:style-name="T37">. Pavedu:</text:span></text:p>
      <text:p text:style-name="P38"><text:span text:style-name="T39">2.1</text:span><text:span text:style-name="T40">. Teisės departamentui kartu su Kaimo plėtros departamentu iki 1999 m. gruodžio 30 d. parengti ūkininko ūkio įregistravimo pažymėjimo pavyzdį pagal minėtu įsakymu patvirtintą formą;<text:s/></text:span></text:p>
      <text:p text:style-name="P41"><text:span text:style-name="T42">2.2</text:span><text:span text:style-name="T43">. Kaimo plėtros departamentui suderinti šį pažymėjimo pavyzdį su a</text:span><text:span text:style-name="T44">titinkamomis institucijomis bei įstatymų nustatyta tvarka iki 2000 m. vasario 1 dienos organizuoti jų gamybą ir platinimą;<text:s/></text:span></text:p>
      <text:p text:style-name="P45"><text:span text:style-name="T46">2.3</text:span><text:span text:style-name="T47">. Ekonomikos ir finansų departamentui, sudarant 2000 metų Kaimo rėmimo programą, numatyti lėšas (iki 150 tūkst. Lt) ūkininko<text:s/></text:span><text:span text:style-name="T48">ūkio įregistravimo pažymėjimų gamybai.</text:span></text:p>
      <text:p text:style-name="P49"/>
      <text:p text:style-name="P50"/>
      <text:p text:style-name="P51">ŽEMĖS ŪKIO MINISTRAS<text:tab/>EDVARDAS MAKELIS</text:p>
      <text:p text:style-name="P52"/>
      <text:p text:style-name="P53"><text:span text:style-name="T54">PATVIRTINTA</text:span></text:p>
      <text:p text:style-name="P55"><text:span text:style-name="T56">Lietuvos Respublikos žemės ūkio ministro<text:s/></text:span></text:p>
      <text:p text:style-name="P57"><text:span text:style-name="T58">1999 m. gruodžio 29 d. įsakymu Nr. 465</text:span></text:p>
      <text:p text:style-name="P59"><text:span text:style-name="T60">(Lietuvos Respublikos žemės ūkio ministro<text:s/></text:span></text:p>
      <text:p text:style-name="P61">2002 m. gegužės 10 d. įsakymo<text:s/></text:p>
      <text:p text:style-name="P62"><text:span text:style-name="T63">Nr. 176 redakcija)</text:span></text:p>
      <text:p text:style-name="P64"/>
      <text:p text:style-name="P65"><text:span text:style-name="T66">ŪKININKO ŪKIO ĮREGISTRAVIMO PAŽYMĖJIMŲ ĮSIGIJIMO, NAUDOJIMO IR LIKVIDAVIMO TVARKA</text:span></text:p>
      <text:p text:style-name="P67"/>
      <text:p text:style-name="P68"><text:span text:style-name="T69">1</text:span><text:span text:style-name="T70">. Ūkininko ūkio įregistravimo pažymėjimų (toliau – pažymėjimai) blankus savivaldybės įsigyja Darbo ekonomikos ir mokymo metodikos tarnyboje adresu:<text:s/></text:span><text:span text:style-name="T71">Gedimino pr. 19, Vilnius.</text:span></text:p>
      <text:p text:style-name="P72"><text:span text:style-name="T73">2</text:span><text:span text:style-name="T74">. Pažymėjimai yra griežtos apskaitos dokumentai. Jų blankai, taip pat ūkininkams išduodami pažymėjimai registruojami atskirose knygose.</text:span></text:p>
      <text:p text:style-name="P75"><text:span text:style-name="T76">3</text:span><text:span text:style-name="T77">. Pažymėjimų blankų registravimo knygoje įrašomi gautų blankų numeriai (jeigu jie ga</text:span><text:span text:style-name="T78">uti eilės tvarka – pirmasis ir paskutinysis) ir jų gavimo data.</text:span></text:p>
      <text:p text:style-name="P79"><text:span text:style-name="T80">4</text:span><text:span text:style-name="T81">. Pažymėjimų išdavimo registravimo knygoje nurodoma pažymėjimo registracijos eilės numeris, pažymėjimą gavusio ūkininko vardas ir pavardė, pažymėjimo numeris, jo išdavimo data, ūkininko p</text:span><text:span text:style-name="T82">arašo vieta ir pastabos dėl išduoto pažymėjimo galiojimo.</text:span></text:p>
      <text:p text:style-name="P83"><text:span text:style-name="T84">5</text:span><text:span text:style-name="T85">. Pažymėjimas išduodamas dviem egzemplioriais: vienas – 21 x 29,5 cm, kitas – 7 x 10 cm dydžio. Gaudamas pažymėjimą, ūkininkas privalo pateikti piliečio pasą arba asmens tapatybės kortelę ir pa</text:span><text:span text:style-name="T86">sirašyti pažymėjimų išdavimo registravimo knygoje. Įmokos dydį už Ūkininko ūkio įregistravimo pažymėjimo arba jo dublikato išdavimą, vadovaudamosi Lietuvos Respublikos vietos savivaldos įstatymu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gali nustatyti savivaldybių tarybos.</text:span><text:s/></text:p>
      <text:p text:style-name="P91">Punkto pakeitimai:</text:p>
      <text:p text:style-name="P92"><text:span text:style-name="T93">Nr.<text:s/></text:span><text:a xlink:href="https://www.e-tar.lt/portal/legalAct.html?documentId=TAR.CDFCB93FE880" office:target-frame-name="_top" xlink:show="replace"><text:span text:style-name="T94">213</text:span></text:a><text:span text:style-name="T95">, 2002-06-04, Žin., 2002, Nr. 57-2341 (2002-06-12), i. k. 1022330ISAK00000213</text:span></text:p>
      <text:p text:style-name="Normal"/>
      <text:p text:style-name="P96"><text:span text:style-name="T97">6</text:span><text:span text:style-name="T98">. Ūkininkui, kurio ūkis išregistruotas iš Ūkininkų ūkių registro, per 5 dienas nuo praneš</text:span><text:span text:style-name="T99">imo apie ūkio išregistravimą gavimo nepateikus savivaldybei pažymėjimo, savivaldybė skelbia pažymėjimo negaliojimo faktą šalies dienraštyje. Išregistravus ūkį, pažymėjimų išdavimo registravimo knygoje pastabų skiltyje įrašoma „Ūkis išregistruotas (data). P</text:span><text:span text:style-name="T100">ažymėjimas negalioja“.</text:span></text:p>
      <text:p text:style-name="P101"><text:span text:style-name="T102">7</text:span><text:span text:style-name="T103">. Pasikeitus pažymėjime įrašytiems ūkio duomenims, išduodamas naujas pažymėjimas ūkininkui pateikus prašymą, ūkio duomenų pasikeitimą patvirtinančių dokumentų originalus ir jų kopijas, taip pat senąjį pažymėjimą.</text:span></text:p>
      <text:p text:style-name="P104"><text:span text:style-name="T105">8</text:span><text:span text:style-name="T106">. Išduodan</text:span><text:span text:style-name="T107">t naują pažymėjimą, jų registravimo knygoje padaromas naujas įrašas. Buvęs įrašas užbraukiamas, o jo pastabos skiltyje įrašoma „Išduotas naujas pažymėjimas“ ir nurodomas naujojo pažymėjimo registracijos eilės numeris ir išdavimo data.</text:span></text:p>
      <text:p text:style-name="P108"><text:span text:style-name="T109">9</text:span><text:span text:style-name="T110">. Pametęs ar kit</text:span><text:span text:style-name="T111">aip praradęs bent vieną iš pažymėjimo egzempliorių, ūkininkas privalo per 10 dienų šalies dienraštyje paskelbti pažymėjimo negaliojimo faktą ir pateikti savivaldybei skelbimo iškarpą, vieną iš likusių pažymėjimo egzempliorių bei prašymą išduoti naują pažym</text:span><text:span text:style-name="T112">ėjimą.</text:span></text:p>
      <text:p text:style-name="P113"><text:span text:style-name="T114">10</text:span><text:span text:style-name="T115">. Sugadinęs arba kitaip padaręs nebetinkamą naudoti pažymėjimą, ūkininkas savivaldybei pateikia šį pažymėjimą ir prašymą išduoti dublikatą.</text:span></text:p>
      <text:p text:style-name="P116"><text:span text:style-name="T117">11</text:span><text:span text:style-name="T118">. Išduodant dublikatą, pažymėjimo registravimo įraše užbraukiamas pažymėjimo numeris ir jo išdavi</text:span><text:span text:style-name="T119">mo data, o pastabos skiltyje padaroma žyma „Išduotas dublikatas“ ir įrašomas naujojo pažymėjimo numeris bei išdavimo data. Pažymėjimo dublikato viršutinis dešinysis kampas pažymimas spaudu „Dublikatas“, o šalia pažymėjimo numerio įrašoma „Vietoj Nr. „.</text:span></text:p>
      <text:p text:style-name="P120"><text:span text:style-name="T121">1</text:span><text:span text:style-name="T122">2</text:span><text:span text:style-name="T123">. Nauji pažymėjimai arba jų dublikatai išduodami per 5 kalendorines dienas ūkininkui pateikus reikiamus dokumentus.</text:span></text:p>
      <text:p text:style-name="P124"><text:span text:style-name="T125">13</text:span><text:span text:style-name="T126">. Visi įrašai pažymėjimuose daromi spausdintomis raidėmis.</text:span></text:p>
      <text:p text:style-name="P127"><text:span text:style-name="T128">______________</text:span></text:p>
      <text:p text:style-name="P129"/>
      <text:p text:style-name="Normal"/>
      <text:soft-page-break/>
      <text:p text:style-name="P130">Priedo pakeitimai:</text:p>
      <text:p text:style-name="P131"><text:span text:style-name="T132">Nr.<text:s/></text:span><text:a xlink:href="https://www.e-tar.lt/portal/legalAct.html?documentId=TAR.3197DE010A34" office:target-frame-name="_top" xlink:show="replace"><text:span text:style-name="T133">176</text:span></text:a><text:span text:style-name="T134">, 2002-05-10, Žin., 2002, Nr. 49-1919 (2002-05-17), i. k. 1022330ISAK00000176</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žemės ūkio ministerija, Įsakymas</text:span></text:p>
      <text:p text:style-name="P144"><text:span text:style-name="T145">Nr.<text:s/></text:span><text:a xlink:href="https://www.e-tar.lt/portal/legalAct.html?documentId=TAR.D484401CB30C" office:target-frame-name="_top" xlink:show="replace"><text:span text:style-name="T146">42</text:span></text:a><text:span text:style-name="T147">, 2000-02-09, Žin., 2000, Nr. 14-375 (2000-02-18), i. k. 1002330ISAK00000042</text:span></text:p>
      <text:p text:style-name="P148"><text:span text:style-name="T149">Dėl 1999 12 29 įsakymo Nr. 465 "Dėl ūkininko ūkio įregistravimo pažymėjimų gamybos, įsigijimo, na</text:span><text:span text:style-name="T150">udojimo ir likvidavimo" dalinio pakeitimo</text:span></text:p>
      <text:p text:style-name="P151"/>
      <text:p text:style-name="P152"><text:span text:style-name="T153">2.</text:span></text:p>
      <text:p text:style-name="P154"><text:span text:style-name="T155">Lietuvos Respublikos žemės ūkio ministerija, Įsakymas</text:span></text:p>
      <text:p text:style-name="P156"><text:span text:style-name="T157">Nr.<text:s/></text:span><text:a xlink:href="https://www.e-tar.lt/portal/legalAct.html?documentId=TAR.2DDB153AEFCF" office:target-frame-name="_top" xlink:show="replace"><text:span text:style-name="T158">184</text:span></text:a><text:span text:style-name="T159">, 2000-06-16, Žin., 2000, Nr. 51-1473 (2000-06-23), i. k. 1002330IS</text:span><text:span text:style-name="T160">AK00000184</text:span></text:p>
      <text:p text:style-name="P161"><text:span text:style-name="T162">Dėl 1999 11 05 įsakymo Nr. 407 "Dėl ūkininkų ūkių registravimo tvarkos" ir 1999 12 29 įsakymo Nr. 465 "Dėl ūkininko ūkio įregistravimo pažymėjimų gamybos, įsigijimo, naudojimo ir likvidavimo" dalinio pakeitimo</text:span></text:p>
      <text:p text:style-name="P163"/>
      <text:p text:style-name="P164"><text:span text:style-name="T165">3.</text:span></text:p>
      <text:p text:style-name="P166"><text:span text:style-name="T167">Lietuvos Respublikos žemės ūkio</text:span><text:span text:style-name="T168"><text:s/>ministerija, Įsakymas</text:span></text:p>
      <text:p text:style-name="P169"><text:span text:style-name="T170">Nr.<text:s/></text:span><text:a xlink:href="https://www.e-tar.lt/portal/legalAct.html?documentId=TAR.3197DE010A34" office:target-frame-name="_top" xlink:show="replace"><text:span text:style-name="T171">176</text:span></text:a><text:span text:style-name="T172">, 2002-05-10, Žin., 2002, Nr. 49-1919 (2002-05-17), i. k. 1022330ISAK00000176</text:span></text:p>
      <text:p text:style-name="P173"><text:span text:style-name="T174">Dėl Lietuvos Respublikos žemės ūkio ministro 1999 m. gruodžio 29 d</text:span><text:span text:style-name="T175">. įsakymo Nr. 465 "Dėl ūkininko ūkio įregistravimo pažymėjimų gamybos, įsigijimo, naudojimo ir likvidavimo" dalinio pakeitimo</text:span></text:p>
      <text:p text:style-name="P176"/>
      <text:p text:style-name="P177"><text:span text:style-name="T178">4.</text:span></text:p>
      <text:p text:style-name="P179"><text:span text:style-name="T180">Lietuvos Respublikos žemės ūkio ministerija, Įsakymas</text:span></text:p>
      <text:p text:style-name="P181"><text:span text:style-name="T182">Nr.<text:s/></text:span><text:a xlink:href="https://www.e-tar.lt/portal/legalAct.html?documentId=TAR.CDFCB93FE880" office:target-frame-name="_top" xlink:show="replace"><text:span text:style-name="T183">213</text:span></text:a><text:span text:style-name="T184">, 2002-06-04, Žin., 2002, Nr. 57-2341 (2002-06-12), i. k. 1022330ISAK00000213</text:span></text:p>
      <text:p text:style-name="P185"><text:span text:style-name="T186">Dėl Lietuvos Respublikos žemės ūkio ministro 1999 m. gruodžio 29 d. įsakymo Nr. 465 "Dėl<text:s/></text:span><text:span text:style-name="T187">ūkininko ūkio įregistravimo pažymėjimų gamybos, įsigijimo, naudojimo ir likvidavimo" dalini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2:14:00Z</meta:creation-date>
    <dc:date>2016-12-13T12:14:00Z</dc:date>
    <meta:template xlink:href="Normal.dotm" xlink:type="simple"/>
    <meta:editing-cycles>2</meta:editing-cycles>
    <meta:editing-duration>PT0S</meta:editing-duration>
    <meta:document-statistic meta:page-count="3" meta:paragraph-count="137" meta:word-count="911" meta:character-count="6616" meta:row-count="254" meta:non-whitespace-character-count="5842"/>
  </office:meta>
</office:document-meta>
</file>