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break-before="page" fo:text-align="justify" fo:text-indent="0.4923in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indent="0.4923in"/>
      <style:text-properties fo:color="#000000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6-24 iki 2002-05-17</text:span></text:p>
      <text:p text:style-name="P10"/>
      <text:p text:style-name="P11"><text:span text:style-name="T12">Įsakymas paskelbtas: Žin. 2000, Nr.<text:s/></text:span><text:a xlink:href="https://www.e-tar.lt/portal/legalAct.html?documentId=TAR.286F820BE51D" office:target-frame-name="_top" xlink:show="replace"><text:span text:style-name="T13">1-21</text:span></text:a><text:span text:style-name="T14">, i. k. 0992330ISAK00000465</text:span></text:p>
      <text:p text:style-name="P15"/>
      <text:p text:style-name="P16"/>
      <text:p text:style-name="P17"><text:span text:style-name="T18"/><text:span text:style-name="T19">LIETUVOS RESPUBLIKOS ŽEMĖS ŪKIO MINISTRAS</text:span></text:p>
      <text:p text:style-name="P20"/>
      <text:p text:style-name="P21">Į S A K Y M A S</text:p>
      <text:p text:style-name="P22">DĖL ŪKININKO ŪKIO ĮREGISTRAVIMO PAŽYMĖJIMŲ GAMYBOS, ĮSIGIJIMO, NAUDOJIMO IR LIKVIDAVIMO</text:p>
      <text:p text:style-name="P23"/>
      <text:p text:style-name="P24">1999 m. gruodžio 29 d. Nr. 465</text:p>
      <text:p text:style-name="P25">Vilnius</text:p>
      <text:p text:style-name="P26"/>
      <text:p text:style-name="P27"><text:span text:style-name="T28">Įgyvendindamas 1999 11 05 įsakymu</text:span><text:span text:style-name="T29"><text:s/>Nr. 407 patvirtintos 1 priede nustatytos Ūkininkų ūkių registravimo tvarkos 15 dalies nuostatą,<text:s/></text:span></text:p>
      <text:p text:style-name="P30"><text:span text:style-name="T31">1</text:span><text:span text:style-name="T32">.<text:s/></text:span><text:span text:style-name="T33">Tvirtinu</text:span><text:span text:style-name="T34"><text:s/>Ūkininko ūkio įregistravimo pažymėjimų įsigijimo, naudojimo ir likvidavimo tvarką (pridedama).</text:span></text:p>
      <text:p text:style-name="P35"><text:span text:style-name="T36">2</text:span><text:span text:style-name="T37">. Pavedu:</text:span></text:p>
      <text:p text:style-name="P38"><text:span text:style-name="T39">2.1</text:span><text:span text:style-name="T40">. Teisės departamentui kartu su Kaimo plėtros departamentu iki 1999 m. gruodžio 30 d. parengti ūkininko ūkio įregistravimo pažymėjimo pavyzdį pagal minėtu įsakymu patvirtintą formą;<text:s/></text:span></text:p>
      <text:p text:style-name="P41"><text:span text:style-name="T42">2.2</text:span><text:span text:style-name="T43">. Kaimo plėtros departamentui suderinti šį pažymėjimo pavyzdį su a</text:span><text:span text:style-name="T44">titinkamomis institucijomis bei įstatymų nustatyta tvarka iki 2000 m. vasario 1 dienos organizuoti jų gamybą ir platinimą;<text:s/></text:span></text:p>
      <text:p text:style-name="P45"><text:span text:style-name="T46">2.3</text:span><text:span text:style-name="T47">. Ekonomikos ir finansų departamentui, sudarant 2000 metų Kaimo rėmimo programą, numatyti lėšas (iki 150 tūkst. Lt) ūkininko<text:s/></text:span><text:span text:style-name="T48">ūkio įregistravimo pažymėjimų gamybai.</text:span></text:p>
      <text:p text:style-name="P49"/>
      <text:p text:style-name="P50"/>
      <text:p text:style-name="P51">ŽEMĖS ŪKIO MINISTRAS<text:tab/>EDVARDAS MAKELIS</text:p>
      <text:p text:style-name="P52"/>
      <text:p text:style-name="P53"><text:span text:style-name="T54">PATVIRTINTA</text:span></text:p>
      <text:p text:style-name="P55">žemės ūkio ministro 1999 12 29<text:s/></text:p>
      <text:p text:style-name="P56">įsakymu Nr. 465</text:p>
      <text:p text:style-name="P57"/>
      <text:p text:style-name="P58"><text:span text:style-name="T59">ŪKININKO ŪKIO ĮREGISTRAVIMO PAŽYMĖJIMŲ ĮSIGIJIMO, NAUDOJIMO IR LIKVIDAVIMO TVARKA<text:s/></text:span></text:p>
      <text:p text:style-name="P60"/>
      <text:p text:style-name="P61"><text:span text:style-name="T62">1</text:span><text:span text:style-name="T63">. Ūkininko ūkio<text:s/></text:span><text:span text:style-name="T64">įregistravimo pažymėjimų (toliau – pažymėjimai) blankus apskričių viršininkų administracijų kaimo reikalų departamentai įsigyja ministerijos Mokymo metodikos centre adresu: Vilnius, Gedimino pr. 19.</text:span></text:p>
      <text:p text:style-name="P65"><text:span text:style-name="T66">2</text:span><text:span text:style-name="T67">. Pažymėjimų apskaitą rajono žemės ūkio skyriuje tva</text:span><text:span text:style-name="T68">rko skyriaus vedėjas arba jo įgaliotas asmuo. Pažymėjimai yra griežtos apskaitos dokumentai. Jų blankai, taip pat ūkininkams išduodami pažymėjimai registruojami atskirose knygose.</text:span></text:p>
      <text:p text:style-name="P69"><text:span text:style-name="T70">3</text:span><text:span text:style-name="T71">. Pažymėjimų blankų registravimo knygoje įrašomi gautų blankų numeriai<text:s/></text:span><text:span text:style-name="T72">(jeigu jie gauti eilės tvarka – pirmasis ir paskutinis) ir jų gavimo data.</text:span></text:p>
      <text:p text:style-name="P73"><text:span text:style-name="T74">4</text:span><text:span text:style-name="T75">. Pažymėjimų išdavimo registravimo knygoje nurodoma pažymėjimo registracijos eilės numeris, pažymėjimą gavusio ūkininko vardas ir pavardė, pažymėjimo numeris, jo išdavimo data,</text:span><text:span text:style-name="T76"><text:s/>ūkininko parašo vieta ir pastabos dėl išduoto pažymėjimo galiojimo.<text:s/></text:span></text:p>
      <text:p text:style-name="P77"><text:span text:style-name="T78">5</text:span><text:span text:style-name="T79">. Pažymėjimas išduodamas dviem egzemplioriais: vienas – 21x29,5 cm, kitas – 7x10 cm dydžio. Gaudamas pažymėjimą, ūkininkas privalo pateikti asmens pasą ir pasirašyti pažymėjimų išda</text:span><text:span text:style-name="T80">vimo registravimo knygoje. Už pažymėjimą arba jo dublikatą ūkininkas moka 9 Lt. Iš šios sumos 1 Lt apskaitomas Kaimo rėmimo fondo sąskaitoje ir naudojamas rajone vykdomoms programoms, numatytoms Kaimo rėmimo fonde, finansuoti, o 8 Lt – nebiudžetinių specia</text:span><text:span text:style-name="T81">liųjų lėšų sąskaitoje ir naudojami ūkininkų ūkių registravimo orgtechnikai įsigyti, ūkininkų ūkių registravimo išlaidoms bei 7x10 cm dydžio pažymėjimo laminavimo išlaidoms apmokėti.</text:span></text:p>
      <text:p text:style-name="P82">Punkto pakeitimai:</text:p>
      <text:p text:style-name="P83"><text:span text:style-name="T84">Nr.<text:s/></text:span><text:a xlink:href="https://www.e-tar.lt/portal/legalAct.html?documentId=TAR.D484401CB30C" office:target-frame-name="_top" xlink:show="replace"><text:span text:style-name="T85">42</text:span></text:a><text:span text:style-name="T86">, 2000-02-09, Žin., 2000, Nr. 14-375 (2000-02-18), i. k. 1002330ISAK00000042</text:span></text:p>
      <text:p text:style-name="P87"><text:span text:style-name="T88">Nr.<text:s/></text:span><text:a xlink:href="https://www.e-tar.lt/portal/legalAct.html?documentId=TAR.2DDB153AEFCF" office:target-frame-name="_top" xlink:show="replace"><text:span text:style-name="T89">184</text:span></text:a><text:span text:style-name="T90">, 2000-06-16, Žin., 2000, Nr. 51-1473 (2000-06-23), i. k.</text:span><text:span text:style-name="T91"><text:s/>1002330ISAK00000184</text:span></text:p>
      <text:p text:style-name="Normal"/>
      <text:p text:style-name="P92"><text:span text:style-name="T93">6</text:span><text:span text:style-name="T94">. Ūkininkui, kurio ūkis išregistruotas iš Ūkininkų ūkio registro, per 5 dienas nuo pranešimo apie ūkio išregistravimą gavimo nepateikus rajono žemės ūkio skyriui pažymėjimo, rajono žemės ūkio skyrius skelbia pažymėjimo negaliojim</text:span><text:span text:style-name="T95">o faktą šalies dienraštyje. Išregistravus ūkį, pažymėjimų išdavimo registravimo knygoje pastabų skiltyje įrašoma „Ūkis išregistruotas (data). Pažymėjimas negalioja“.</text:span></text:p>
      <text:p text:style-name="P96"><text:span text:style-name="T97">7</text:span><text:span text:style-name="T98">. Pasikeitus pažymėjime įrašytiems ūkio duomenims, išduodamas naujas pažymėjimas, ūki</text:span><text:span text:style-name="T99">ninkui pateikus prašymą, ūkio duomenų pasikeitimą patvirtinančių dokumentų originalus ir jų kopijas, taip pat senąjį pažymėjimą.</text:span></text:p>
      <text:p text:style-name="P100"><text:span text:style-name="T101">8</text:span><text:span text:style-name="T102">. Išduodant naują pažymėjimą, jų registravimo knygoje padaromas naujas įrašas. Buvęs įrašas užbraukiamas, o jo pastabos sk</text:span><text:span text:style-name="T103">iltyje įrašoma „Išduotas naujas pažymėjimas“ ir nurodomas naujojo pažymėjimo registracijos eilės numeris ir išdavimo data.<text:s/></text:span></text:p>
      <text:p text:style-name="P104"><text:span text:style-name="T105">9</text:span><text:span text:style-name="T106">. Pametęs ar kitaip praradęs bent vieną iš pažymėjimo egzempliorių, ūkininkas privalo per 10 dienų šalies dienraštyje paskelbti</text:span><text:span text:style-name="T107"><text:s/>pažymėjimo negaliojimo faktą ir pateikti rajono žemės ūkio skyriui skelbimo iškarpą, vieną iš likusių pažymėjimo egzempliorių bei prašymą išduoti naują pažymėjimą.</text:span><text:s/></text:p>
      <text:p text:style-name="P108">Punkto pakeitimai:</text:p>
      <text:p text:style-name="P109"><text:span text:style-name="T110">Nr.<text:s/></text:span><text:a xlink:href="https://www.e-tar.lt/portal/legalAct.html?documentId=TAR.D484401CB30C" office:target-frame-name="_top" xlink:show="replace"><text:span text:style-name="T111">42</text:span></text:a><text:span text:style-name="T112">, 2000-02-09, Žin., 2000, Nr. 14-375 (2000-02-18), i. k. 1002330ISAK00000042</text:span></text:p>
      <text:p text:style-name="Normal"/>
      <text:p text:style-name="P113"><text:span text:style-name="T114">10</text:span><text:span text:style-name="T115">. Sugadinęs arba kitaip padaręs nebetinkamu naudoti pažymėjimą, ūkininkas rajono žemės ūkio skyriui pateikia šį pažymėjimą ir prašymą išduoti dublikatą.<text:s/></text:span></text:p>
      <text:p text:style-name="P116"><text:span text:style-name="T117">11</text:span><text:span text:style-name="T118">. Išduodant dublikatą, pažymėjimo registravimo įraše užbraukiamas pažymėjimo numeris ir jo išdavimo data, o pastabos skiltyje padaroma žyma „Išduotas dublikatas“ ir įrašomas naujojo pažymėjimo numeris bei išdavimo data. Pažymėjimo dublikato viršutinis</text:span><text:span text:style-name="T119"><text:s/>dešinysis kampas pažymimas spaudu „Dublikatas“, o šalia pažymėjimo numerio įrašoma „Vietoj Nr. „.</text:span></text:p>
      <text:p text:style-name="P120"><text:span text:style-name="T121">12</text:span><text:span text:style-name="T122">. Nauji pažymėjimai arba jų dublikatai išduodami per 5 kalendorines dienas ūkininkui pateikus reikiamus dokumentus.<text:s/></text:span></text:p>
      <text:p text:style-name="P123"><text:span text:style-name="T124">13</text:span><text:span text:style-name="T125">. Visi įrašai pažymėjimuose<text:s/></text:span><text:span text:style-name="T126">daromi spausdintomis raidėmis.</text:span></text:p>
      <text:p text:style-name="P127"><text:span text:style-name="T128">14</text:span><text:span text:style-name="T129">. Grąžinti arba sugadinti pažymėjimai, juos pažymėjus žyma „Ūkis išregistruotas“, „Išduotas naujas pažymėjimas“ arba „Išduotas dublikatas“, rajono žemės ūkio skyriuje saugomi vienerius metus. Pasibaigus šiam terminui, n</text:span><text:span text:style-name="T130">egaliojančius pažymėjimus pagal aktą sunaikina rajono žemės ūkio skyriaus vedėjo įsakymu sudaryta komisija.</text:span></text:p>
      <text:p text:style-name="P131"><text:span text:style-name="T132">15</text:span><text:span text:style-name="T133">. Šios tvarkos laikymąsi, priežiūrą ir kontrolę pagal savo kompetenciją užtikrina apskričių viršininkų administracijų kaimo reikalų departamen</text:span><text:span text:style-name="T134">tai.</text:span></text:p>
      <text:p text:style-name="P135"><text:span text:style-name="T136">______________</text:span></text:p>
      <text:p text:style-name="P137"/>
      <text:p text:style-name="Normal"/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Lietuvos Respublikos žemės ūkio ministerija, Įsakymas</text:span></text:p>
      <text:p text:style-name="P147"><text:span text:style-name="T148">Nr.<text:s/></text:span><text:a xlink:href="https://www.e-tar.lt/portal/legalAct.html?documentId=TAR.D484401CB30C" office:target-frame-name="_top" xlink:show="replace"><text:span text:style-name="T149">42</text:span></text:a><text:span text:style-name="T150">, 2000-02-09, Žin., 2000, Nr. 14-375 (2000-02-18), i. k.<text:s/></text:span><text:span text:style-name="T151">1002330ISAK00000042</text:span></text:p>
      <text:p text:style-name="P152"><text:span text:style-name="T153">Dėl 1999 12 29 įsakymo Nr. 465 "Dėl ūkininko ūkio įregistravimo pažymėjimų gamybos, įsigijimo, naudojimo ir likvidavimo" dalinio pakeitimo</text:span></text:p>
      <text:p text:style-name="P154"/>
      <text:p text:style-name="P155"><text:span text:style-name="T156">2.</text:span></text:p>
      <text:p text:style-name="P157"><text:span text:style-name="T158">Lietuvos Respublikos žemės ūkio ministerija, Įsakymas</text:span></text:p>
      <text:p text:style-name="P159"><text:span text:style-name="T160">Nr.<text:s/></text:span><text:a xlink:href="https://www.e-tar.lt/portal/legalAct.html?documentId=TAR.2DDB153AEFCF" office:target-frame-name="_top" xlink:show="replace"><text:span text:style-name="T161">184</text:span></text:a><text:span text:style-name="T162">, 2000-06-16, Žin., 2000, Nr. 51-1473 (2000-06-23), i. k. 1002330ISAK00000184</text:span></text:p>
      <text:p text:style-name="P163"><text:span text:style-name="T164">Dėl 1999 11 05 įsakymo Nr. 407 "Dėl ūkininkų ūkių registravimo tvarkos" ir 1999 12 29 įsakymo Nr. 465 "Dėl ūkininko ūkio įregist</text:span><text:span text:style-name="T165">ravimo pažymėjimų gamybos, įsigijimo, naudojimo ir likvidavimo" dalinio pakeitimo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2-13T12:14:00Z</meta:creation-date>
    <dc:date>2016-12-13T12:14:00Z</dc:date>
    <meta:template xlink:href="Normal.dotm" xlink:type="simple"/>
    <meta:editing-cycles>2</meta:editing-cycles>
    <meta:editing-duration>PT0S</meta:editing-duration>
    <meta:document-statistic meta:page-count="3" meta:paragraph-count="13" meta:word-count="987" meta:character-count="6601" meta:row-count="46" meta:non-whitespace-character-count="5627"/>
  </office:meta>
</office:document-meta>
</file>