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1-01</text:span></text:p>
      <text:p text:style-name="P5"/>
      <text:p text:style-name="P6"><text:span text:style-name="T7">Nutarimas paskelbtas: Žin. 1994, Nr.<text:s/></text:span><text:a xlink:href="https://www.e-tar.lt/portal/legalAct.html?documentId=TAR.285FD7D348EB" office:target-frame-name="_top" xlink:show="replace"><text:span text:style-name="T8">5-82</text:span></text:a><text:span text:style-name="T9">, i. k. 093225ANUTA00000084</text:span></text:p>
      <text:p text:style-name="P10"/>
      <text:p text:style-name="P11"><text:span text:style-name="T12">TAR pastaba.</text:span><text:span text:style-name="T13"><text:s/>Lietuvos higienos norma HN 23-1993 „Kenksmingos medžiagos. Didžiausia leidžiama koncentracija darbo aplinkos ore“ (Žin., 1994, Nr. 5-82), išskyrus 9 jos skyrių, neteko galios 2002-01-01.</text:span></text:p>
      <text:p text:style-name="P14">Lietuvos Respublikos sveikatos apsaugos ministerija, Lietuvos Respublikos socialinės apsaugos ir darbo ministerija, Įsakymas</text:p>
      <text:p text:style-name="P15"><text:span text:style-name="T16">Nr.<text:s/></text:span><text:a xlink:href="https://www.e-tar.lt/portal/legalAct.html?documentId=TAR.789460D309E2" office:target-frame-name="_top" xlink:show="replace"><text:span text:style-name="T17">645/169</text:span></text:a><text:span text:style-name="T18">, 2001-12-13, Žin., 2001, Nr. 110-4008 (2001-12-29), i. k. 1012250ISAK0645/169</text:span></text:p>
      <text:p text:style-name="P19">Dėl Lietuvos higienos normos HN 23:2001 "Kenksmingų cheminių medžiagų koncentracijų ribinės vertės darbo aplinkos ore. Bendrieji reikalavimai"</text:p>
      <text:p text:style-name="Normal"/>
      <text:p text:style-name="P20"><text:span text:style-name="T21"/><text:span text:style-name="T22">LIETUVOS RESPUBLIKOS VYRIAUSIASIS VALSTYBINIS GYDYTOJAS HIGIENISTAS</text:span></text:p>
      <text:p text:style-name="P23"/>
      <text:p text:style-name="P24">N U T A R<text:s/>I M A S</text:p>
      <text:p text:style-name="P25">DĖL HIGIENOS NORMOS HN 23 „KENKSMINGOS MEDŽIAGOS. DIDŽIAUSIA LEIDŽIAMA KONCENTRACIJA DARBO APLINKOS ORE“ TVIRTINIMO</text:p>
      <text:p text:style-name="P26"/>
      <text:p text:style-name="P27">1993 m. gruodžio 30 d. Nr. 84</text:p>
      <text:p text:style-name="P28">Vilnius</text:p>
      <text:p text:style-name="P29"/>
      <text:p text:style-name="P30"><text:span text:style-name="T31">1</text:span><text:span text:style-name="T32">. Patvirtinti higienos normą HN 23 „Kenksmingos medžiagos. Didžiausia leidžiama<text:s/></text:span><text:span text:style-name="T33">koncentracija darbo aplinkos ore“ ir nustatyti jos įsigaliojimo datą nuo 1994 m. kovo 1 d.</text:span></text:p>
      <text:p text:style-name="P34"><text:span text:style-name="T35">2</text:span><text:span text:style-name="T36">. Patvirtinti HN 23 įdiegimo priemonių planą (nepateikiamas).</text:span></text:p>
      <text:p text:style-name="P37"><text:span text:style-name="T38">3</text:span><text:span text:style-name="T39">. Laikyti Lietuvoje negaliojančiais tokius normatyvinius dokumentus:</text:span></text:p>
      <text:p text:style-name="P40"><text:span text:style-name="T41">3.1</text:span><text:span text:style-name="T42">. Kenksmingų medžia</text:span><text:span text:style-name="T43">gų didžiausia leidžiama koncentracija darbo aplinkos ore. TSRS SAM 1988 05 26 sąrašas Nr. 4617-88. Maskva, 1988 (rusų k.).</text:span></text:p>
      <text:p text:style-name="P44"><text:span text:style-name="T45">3.2</text:span><text:span text:style-name="T46">. Kenksmingų medžiagų didžiausia leidžiama koncentracija darbo aplinkos ore. TSRS SAM 1988 05 26 sąrašo Nr. 4617-88 papildymas</text:span><text:span text:style-name="T47"><text:s/>Nr. 1, Nr. 4696-1988. Maskva, 1988 (rusų k.).</text:span></text:p>
      <text:p text:style-name="P48"><text:span text:style-name="T49">3.3</text:span><text:span text:style-name="T50">. Papildymas Nr. 2, Nr. 4952-1989. Maskva, 1989 (rusų k.).</text:span></text:p>
      <text:p text:style-name="P51"><text:span text:style-name="T52">3.4</text:span><text:span text:style-name="T53">. Papildymas Nr. 3, Nr. 5147-1989. Maskva, 1989 (rusų k.).</text:span></text:p>
      <text:p text:style-name="P54"><text:span text:style-name="T55">3.5</text:span><text:span text:style-name="T56">. Papildymas Nr. 5, Nr. 5201-1990. Maskva, 1990 (rusų k.).</text:span></text:p>
      <text:p text:style-name="P57"><text:span text:style-name="T58">4</text:span><text:span text:style-name="T59">.<text:s/></text:span><text:span text:style-name="T60">Nutarimo vykdymo kontrolę pavesti Lietuvos Respublikos vyriausiojo valstybinio gydytojo higienisto pavaduotojui, Respublikinio higienos centro direktoriui Z. Stanevičiui.</text:span></text:p>
      <text:p text:style-name="P61"/>
      <text:p text:style-name="P62"/>
      <text:p text:style-name="P63"><text:span text:style-name="T64">VYRIAUSIOJO VALSTYBINIO GYDYTOJO<text:s/></text:span></text:p>
      <text:p text:style-name="P65">HIGIENISTO PAVADUOTOJAS<text:tab/>ROMUALDAS SABALIAUSKA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Lietuvos Respublikos socialinės apsaugos ir darbo ministerija, Įsakymas</text:span></text:p>
      <text:p text:style-name="P76"><text:span text:style-name="T77">Nr.<text:s/></text:span><text:a xlink:href="https://www.e-tar.lt/portal/legalAct.html?documentId=TAR.789460D309E2" office:target-frame-name="_top" xlink:show="replace"><text:span text:style-name="T78">645/169</text:span></text:a><text:span text:style-name="T79">, 2001-12-13, Žin</text:span><text:span text:style-name="T80">., 2001, Nr. 110-4008 (2001-12-29), i. k. 1012250ISAK0645/169</text:span></text:p>
      <text:p text:style-name="P81"><text:span text:style-name="T82">Dėl Lietuvos higienos normos HN 23:2001 "Kenksmingų cheminių medžiagų koncentracijų ribinės vertės darbo aplinkos ore. Bendrieji reikalavimai"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0:50:00Z</meta:creation-date>
    <dc:date>2016-09-27T10:50:00Z</dc:date>
    <meta:template xlink:href="Normal.dotm" xlink:type="simple"/>
    <meta:editing-cycles>2</meta:editing-cycles>
    <meta:editing-duration>PT0S</meta:editing-duration>
    <meta:document-statistic meta:page-count="1" meta:paragraph-count="85" meta:word-count="368" meta:character-count="2558" meta:row-count="162" meta:non-whitespace-character-count="2275"/>
  </office:meta>
</office:document-meta>
</file>