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02-11-21:</text:span></text:p>
      <text:p text:style-name="P7"><text:span text:style-name="T8">Lietuvos banko valdyba, Nutarimas</text:span></text:p>
      <text:p text:style-name="P9"><text:span text:style-name="T10">Nr.<text:s/></text:span><text:a xlink:href="https://www.e-tar.lt/portal/legalAct.html?documentId=TAR.F2334C609863" office:target-frame-name="_top" xlink:show="replace"><text:span text:style-name="T11">150</text:span></text:a><text:span text:style-name="T12">, 2002-11-14, Žin., 2002, Nr. 111-4948 (2002-11-20), i. k. 102505ANUTA00000150</text:span></text:p>
      <text:p text:style-name="P13"><text:span text:style-name="T14">Dėl Lietuvos<text:s/></text:span><text:span text:style-name="T15">banko valdybos nutarimų pripažinimo netekusiais galios</text:span></text:p>
      <text:p text:style-name="P16"/>
      <text:p text:style-name="P17"><text:span text:style-name="T18">Suvestinė redakcija nuo 1998-02-07 iki 2002-11-20</text:span></text:p>
      <text:p text:style-name="P19"/>
      <text:p text:style-name="P20"><text:span text:style-name="T21">Nutarimas paskelbtas: Žin. 1993, Nr.<text:s/></text:span><text:a xlink:href="https://www.e-tar.lt/portal/legalAct.html?documentId=TAR.28434748140B" office:target-frame-name="_top" xlink:show="replace"><text:span text:style-name="T22">35-809</text:span></text:a><text:span text:style-name="T23">, i. k. 0935050NUTA00000</text:span><text:span text:style-name="T24">021</text:span></text:p>
      <text:p text:style-name="P25"/>
      <text:p text:style-name="P26"><text:span text:style-name="T27"/><text:span text:style-name="T28">LIETUVOS BANKAS</text:span></text:p>
      <text:p text:style-name="P29"/>
      <text:p text:style-name="P30">N U T A R I M A S</text:p>
      <text:p text:style-name="P31">DĖL „LEIDIMŲ ATIDARYTI SĄSKAITAS UŽSIENIO BANKUOSE IŠDAVIMO TVARKOS“</text:p>
      <text:p text:style-name="P32"/>
      <text:p text:style-name="P33">1993 m. liepos 29 d. Nr. 21</text:p>
      <text:p text:style-name="P34">Vilnius</text:p>
      <text:p text:style-name="P35"/>
      <text:p text:style-name="P36"/>
      <text:p text:style-name="P37"><text:span text:style-name="T38">Lietuvos banko valdyba<text:s/></text:span><text:span text:style-name="T39">nutari</text:span><text:span text:style-name="T40">a:</text:span></text:p>
      <text:p text:style-name="P41"><text:span text:style-name="T42">1</text:span><text:span text:style-name="T43">.<text:s/></text:span><text:span text:style-name="T44">Patvirtinti „Leidimų atidaryti sąskaitas užsienio bankuose išdavimo tvarką“.</text:span></text:p>
      <text:p text:style-name="P45"><text:span text:style-name="T46">2</text:span><text:span text:style-name="T47">. Nustatyti, kad Lietuvos juridiniai asmenys arba ūkiniai subjektai, neturintys juridinio asmens teisių, jau atsidarę sąskaitas užsienio bankuose, privalo informuoti Lietuvos</text:span><text:span text:style-name="T48"><text:s/>banko Pinigų politikos departamentą, pateikdami informaciją apie tai, kokiame užsienio banke atidaryta sąskaita, banko rekvizitus, sąskaitos rūšį ir numerį.</text:span></text:p>
      <text:p text:style-name="P49">Punkto pakeitimai:</text:p>
      <text:p text:style-name="P50"><text:span text:style-name="T51">Nr.<text:s/></text:span><text:a xlink:href="https://www.e-tar.lt/portal/legalAct.html?documentId=TAR.8E045BA84720" office:target-frame-name="_top" xlink:show="replace"><text:span text:style-name="T52">50</text:span></text:a><text:span text:style-name="T53">, 1993-12-23, Žin., 1994, Nr. 1-18 (1994-01-05), i. k. 093505ANUTA00000050</text:span></text:p>
      <text:p text:style-name="Normal"/>
      <text:p text:style-name="P54"><text:span text:style-name="T55">3</text:span><text:span text:style-name="T56">. Informuoti užsienio centrinius ir komercinius bankus, jog Lietuvos juridiniai asmenys ir ūkiniai subjektai, neturintys juridinio asmens teisių, atsidarydami<text:s/></text:span><text:span text:style-name="T57">sąskaitas užsienio bankuose, privalo turėti Lietuvos banko leidimą.</text:span></text:p>
      <text:p text:style-name="P58"/>
      <text:p text:style-name="P59"/>
      <text:p text:style-name="P60"/>
      <text:p text:style-name="P61"><text:span text:style-name="T62">VALDYBOS PIRMININKAS</text:span><text:span text:style-name="T63"><text:tab/>ROMUALDAS VISOKAVIČIUS</text:span></text:p>
      <text:p text:style-name="P64"><text:span text:style-name="T65">Patvirtinta.</text:span><text:span text:style-name="T66"><text:s/>Neteko galios nuo 1998-02-07</text:span></text:p>
      <text:p text:style-name="P67">Priedo naikinimas:</text:p>
      <text:p text:style-name="P68"><text:span text:style-name="T69">Nr.<text:s/></text:span><text:a xlink:href="https://www.e-tar.lt/portal/legalAct.html?documentId=TAR.4764758A3AF5" office:target-frame-name="_top" xlink:show="replace"><text:span text:style-name="T70">23</text:span></text:a><text:span text:style-name="T71">, 1998-01-29, Žin. 1998, Nr. 13-328 (1998-02-06), i. k. 098505ANUTA00000023</text:span></text:p>
      <text:p text:style-name="Normal"/>
      <text:p text:style-name="P72"><text:span text:style-name="T73">Priedas.</text:span><text:span text:style-name="T74"><text:s/>Neteko galios nuo 1998-02-07</text:span></text:p>
      <text:p text:style-name="P75">Priedo naikinimas:</text:p>
      <text:p text:style-name="P76"><text:span text:style-name="T77">Nr.<text:s/></text:span><text:a xlink:href="https://www.e-tar.lt/portal/legalAct.html?documentId=TAR.4764758A3AF5" office:target-frame-name="_top" xlink:show="replace"><text:span text:style-name="T78">23</text:span></text:a><text:span text:style-name="T79">, 1998-01-29, Žin.</text:span><text:span text:style-name="T80"><text:s/>1998, Nr. 13-328 (1998-02-06), i. k. 098505ANUTA00000023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banko valdyba, Nutarimas</text:span></text:p>
      <text:p text:style-name="P90"><text:span text:style-name="T91">Nr.<text:s/></text:span><text:a xlink:href="https://www.e-tar.lt/portal/legalAct.html?documentId=TAR.8E045BA84720" office:target-frame-name="_top" xlink:show="replace"><text:span text:style-name="T92">50</text:span></text:a><text:span text:style-name="T93">, 1993-12-23, Žin., 1994, Nr. 1-18 (1994-01-05), i. k.<text:s/></text:span><text:span text:style-name="T94">093505ANUTA00000050</text:span></text:p>
      <text:p text:style-name="P95"><text:span text:style-name="T96">Dėl Lietuvos banko valdybos 1993 m. liepos 29 d. nutarimo Nr. 21 ir šiuo nutarimu patvirtintos "Leidimų atidaryti sąskaitas užsienio bankuose išdavimo tvarkos" dalinio pakeitimo</text:span></text:p>
      <text:p text:style-name="P97"/>
      <text:p text:style-name="P98"><text:span text:style-name="T99">2.</text:span></text:p>
      <text:p text:style-name="P100"><text:span text:style-name="T101">Lietuvos banko valdyba, Nutarimas</text:span></text:p>
      <text:p text:style-name="P102"><text:span text:style-name="T103">Nr.<text:s/></text:span><text:a xlink:href="https://www.e-tar.lt/portal/legalAct.html?documentId=TAR.4764758A3AF5" office:target-frame-name="_top" xlink:show="replace"><text:span text:style-name="T104">23</text:span></text:a><text:span text:style-name="T105">, 1998-01-29, Žin., 1998, Nr. 13-328 (1998-02-06), i. k. 098505ANUTA00000023</text:span></text:p>
      <text:p text:style-name="P106"><text:span text:style-name="T107">Dėl Leidimų atsidaryti sąskaitas užsienio bankuose išdavimo tvarkos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4T12:52:00Z</meta:creation-date>
    <dc:date>2017-04-24T12:52:00Z</dc:date>
    <meta:template xlink:href="Normal.dotm" xlink:type="simple"/>
    <meta:editing-cycles>2</meta:editing-cycles>
    <meta:editing-duration>PT0S</meta:editing-duration>
    <meta:document-statistic meta:page-count="2" meta:paragraph-count="96" meta:word-count="347" meta:character-count="2600" meta:row-count="146" meta:non-whitespace-character-count="2349"/>
  </office:meta>
</office:document-meta>
</file>