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end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break-before="page"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indent="3.543in">
        <style:tab-stops>
          <style:tab-stop style:type="right" style:position="5.1458in"/>
        </style:tab-stops>
      </style:paragraph-properties>
      <style:text-properties fo:color="#000000"/>
    </style:style>
    <style:style style:name="P194" style:parent-style-name="Normal" style:family="paragraph">
      <style:paragraph-properties fo:text-indent="3.543in"/>
      <style:text-properties fo:color="#000000"/>
    </style:style>
    <style:style style:name="P195" style:parent-style-name="Normal" style:family="paragraph">
      <style:paragraph-properties fo:text-indent="3.543in"/>
      <style:text-properties fo:color="#000000"/>
    </style:style>
    <style:style style:name="P196" style:parent-style-name="Normal" style:family="paragraph">
      <style:paragraph-properties fo:text-indent="3.543in"/>
      <style:text-properties fo:color="#000000"/>
    </style:style>
    <style:style style:name="P197" style:parent-style-name="Normal" style:family="paragraph">
      <style:paragraph-properties fo:text-indent="3.543in"/>
      <style:text-properties fo:color="#000000"/>
    </style:style>
    <style:style style:name="P198" style:parent-style-name="Normal" style:family="paragraph">
      <style:paragraph-properties fo:text-align="justify" fo:margin-right="0.5854in" fo:text-indent="0.4923in"/>
      <style:text-properties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justify" fo:margin-right="0.5854in" fo:text-indent="0.4923in"/>
      <style:text-properties fo:color="#000000"/>
    </style:style>
    <style:style style:name="P201" style:parent-style-name="Normal" style:family="paragraph">
      <style:paragraph-properties fo:text-align="justify" fo:margin-right="0.5854in" fo:text-indent="0.4923in">
        <style:tab-stops>
          <style:tab-stop style:type="left" style:leader-style="solid" style:leader-text="_" style:position="2.375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center" style:position="1.425in"/>
        </style:tab-stops>
      </style:paragraph-properties>
      <style:text-properties fo:color="#000000" fo:font-size="10pt" style:font-size-asian="10pt"/>
    </style:style>
    <style:style style:name="P203" style:parent-style-name="Normal" style:family="paragraph">
      <style:paragraph-properties fo:text-align="justify">
        <style:tab-stops>
          <style:tab-stop style:type="center" style:position="1.3458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margin-right="0.5854in" fo:text-indent="0.4923in">
        <style:tab-stops>
          <style:tab-stop style:type="left" style:position="1.1875in"/>
          <style:tab-stop style:type="left" style:leader-style="solid" style:leader-text="_" style:position="2.375in"/>
          <style:tab-stop style:type="left" style:position="2.85in"/>
          <style:tab-stop style:type="right" style:leader-style="solid" style:leader-text="_" style:position="3.9583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margin-right="0.5854in" fo:text-indent="0.4923in"/>
      <style:text-properties fo:color="#000000"/>
    </style:style>
    <style:style style:name="TableColumn207" style:family="table-column">
      <style:table-column-properties style:column-width="0.543in" style:use-optimal-column-width="false"/>
    </style:style>
    <style:style style:name="TableColumn208" style:family="table-column">
      <style:table-column-properties style:column-width="0.5583in" style:use-optimal-column-width="false"/>
    </style:style>
    <style:style style:name="TableColumn209" style:family="table-column">
      <style:table-column-properties style:column-width="0.434in" style:use-optimal-column-width="false"/>
    </style:style>
    <style:style style:name="TableColumn210" style:family="table-column">
      <style:table-column-properties style:column-width="0.3715in" style:use-optimal-column-width="false"/>
    </style:style>
    <style:style style:name="TableColumn211" style:family="table-column">
      <style:table-column-properties style:column-width="0.434in" style:use-optimal-column-width="false"/>
    </style:style>
    <style:style style:name="TableColumn212" style:family="table-column">
      <style:table-column-properties style:column-width="0.434in" style:use-optimal-column-width="false"/>
    </style:style>
    <style:style style:name="TableColumn213" style:family="table-column">
      <style:table-column-properties style:column-width="0.3715in" style:use-optimal-column-width="false"/>
    </style:style>
    <style:style style:name="TableColumn214" style:family="table-column">
      <style:table-column-properties style:column-width="0.434in" style:use-optimal-column-width="false"/>
    </style:style>
    <style:style style:name="TableColumn215" style:family="table-column">
      <style:table-column-properties style:column-width="0.4652in" style:use-optimal-column-width="false"/>
    </style:style>
    <style:style style:name="TableColumn216" style:family="table-column">
      <style:table-column-properties style:column-width="0.4027in" style:use-optimal-column-width="false"/>
    </style:style>
    <style:style style:name="TableColumn217" style:family="table-column">
      <style:table-column-properties style:column-width="0.434in" style:use-optimal-column-width="false"/>
    </style:style>
    <style:style style:name="TableColumn218" style:family="table-column">
      <style:table-column-properties style:column-width="0.434in" style:use-optimal-column-width="false"/>
    </style:style>
    <style:style style:name="TableColumn219" style:family="table-column">
      <style:table-column-properties style:column-width="0.3715in" style:use-optimal-column-width="false"/>
    </style:style>
    <style:style style:name="TableColumn220" style:family="table-column">
      <style:table-column-properties style:column-width="0.434in" style:use-optimal-column-width="false"/>
    </style:style>
    <style:style style:name="TableColumn221" style:family="table-column">
      <style:table-column-properties style:column-width="0.5701in" style:use-optimal-column-width="false"/>
    </style:style>
    <style:style style:name="Table206" style:family="table">
      <style:table-properties style:width="6.6923in" fo:margin-left="0in" table:align="left"/>
    </style:style>
    <style:style style:name="TableRow222" style:family="table-row">
      <style:table-row-properties style:min-row-height="0.1701in"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/>
    </style:style>
    <style:style style:name="TableRow233" style:family="table-row">
      <style:table-row-properties style:min-row-height="0.2083in" style:use-optimal-row-height="false" fo:keep-together="always"/>
    </style:style>
    <style:style style:name="P234" style:parent-style-name="Normal" style:family="paragraph">
      <style:paragraph-properties fo:text-align="justify"/>
      <style:text-properties fo:color="#000000" fo:font-size="10pt" style:font-size-asian="10pt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3736in"/>
        </style:tab-stops>
      </style:paragraph-properties>
      <style:text-properties fo:color="#000000" fo:font-size="10pt" style:font-size-asian="10pt"/>
    </style:style>
    <style:style style:name="P244" style:parent-style-name="Normal" style:family="paragraph">
      <style:paragraph-properties fo:text-align="justify"/>
      <style:text-properties fo:color="#000000" fo:font-size="10pt" style:font-size-asian="10pt"/>
    </style:style>
    <style:style style:name="TableRow245" style:family="table-row">
      <style:table-row-properties style:min-row-height="0.1979in" style:use-optimal-row-height="false" fo:keep-together="always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P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P272" style:parent-style-name="Normal" style:family="paragraph">
      <style:paragraph-properties fo:text-align="justify"/>
      <style:text-properties fo:color="#000000" fo:font-size="10pt" style:font-size-asian="10pt"/>
    </style:style>
    <style:style style:name="TableRow273" style:family="table-row">
      <style:table-row-properties style:min-row-height="0.1979in"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P290" style:parent-style-name="Normal" style:family="paragraph">
      <style:paragraph-properties fo:text-align="justify"/>
      <style:text-properties fo:color="#000000" fo:font-size="10pt" style:font-size-asian="10pt"/>
    </style:style>
    <style:style style:name="P291" style:parent-style-name="Normal" style:family="paragraph">
      <style:paragraph-properties fo:text-align="justify"/>
      <style:text-properties fo:color="#000000" fo:font-size="10pt" style:font-size-asian="10pt"/>
    </style:style>
    <style:style style:name="P292" style:parent-style-name="Normal" style:family="paragraph">
      <style:paragraph-properties fo:text-align="justify"/>
      <style:text-properties fo:color="#000000" fo:font-size="10pt" style:font-size-asian="10pt"/>
    </style:style>
    <style:style style:name="P293" style:parent-style-name="Normal" style:family="paragraph">
      <style:paragraph-properties fo:text-align="justify"/>
      <style:text-properties fo:color="#000000" fo:font-size="10pt" style:font-size-asian="10pt"/>
    </style:style>
    <style:style style:name="P294" style:parent-style-name="Normal" style:family="paragraph">
      <style:paragraph-properties fo:text-align="justify"/>
      <style:text-properties fo:color="#000000" fo:font-size="10pt" style:font-size-asian="10pt"/>
    </style:style>
    <style:style style:name="P295" style:parent-style-name="Normal" style:family="paragraph">
      <style:paragraph-properties fo:text-align="justify"/>
      <style:text-properties fo:color="#000000" fo:font-size="10pt" style:font-size-asian="10pt"/>
    </style:style>
    <style:style style:name="P296" style:parent-style-name="Normal" style:family="paragraph">
      <style:paragraph-properties fo:text-align="justify"/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fo:font-size="10pt" style:font-size-asian="10pt"/>
    </style:style>
    <style:style style:name="P311" style:parent-style-name="Normal" style:family="paragraph">
      <style:paragraph-properties fo:text-align="justify" fo:margin-right="0.5854in" fo:text-indent="0.4923in"/>
      <style:text-properties fo:color="#000000"/>
    </style:style>
    <style:style style:name="P312" style:parent-style-name="Normal" style:family="paragraph">
      <style:paragraph-properties fo:text-align="justify" fo:margin-right="0.5854in" fo:text-indent="0.4923in"/>
      <style:text-properties fo:color="#000000"/>
    </style:style>
    <style:style style:name="P313" style:parent-style-name="Normal" style:family="paragraph">
      <style:paragraph-properties fo:text-align="justify" fo:margin-right="0.5854in" fo:text-indent="0.4923in">
        <style:tab-stops>
          <style:tab-stop style:type="right" style:leader-style="solid" style:leader-text="_" style:position="4.3145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 fo:margin-right="0.5854in" fo:text-indent="0.4923in">
        <style:tab-stops>
          <style:tab-stop style:type="right" style:leader-style="solid" style:leader-text="_" style:position="4.3145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center" fo:margin-right="0.5854in">
        <style:tab-stops>
          <style:tab-stop style:type="right" style:leader-style="solid" style:leader-text="_" style:position="3.1666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center" fo:margin-right="0.5854in">
        <style:tab-stops>
          <style:tab-stop style:type="right" style:leader-style="solid" style:leader-text="_" style:position="3.1666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4-01-06 iki 1998-02-06</text:span></text:p>
      <text:p text:style-name="P7"/>
      <text:p text:style-name="P8"><text:span text:style-name="T9">Nutarimas paskelbtas: Žin. 1993, Nr.<text:s/></text:span><text:a xlink:href="https://www.e-tar.lt/portal/legalAct.html?documentId=TAR.28434748140B" office:target-frame-name="_top" xlink:show="replace"><text:span text:style-name="T10">35-809</text:span></text:a><text:span text:style-name="T11">, i. k. 0935050NUTA00000021</text:span></text:p>
      <text:p text:style-name="P12"/>
      <text:p text:style-name="P13"><text:span text:style-name="T14"/><text:span text:style-name="T15">LIETUVOS BANKAS</text:span></text:p>
      <text:p text:style-name="P16"/>
      <text:p text:style-name="P17">N U T A R I M A S</text:p>
      <text:p text:style-name="P18">DĖL „LEIDIMŲ ATIDARYTI SĄSKAITAS UŽSIENIO BANKUOSE IŠDAVIMO TVARKOS“</text:p>
      <text:p text:style-name="P19"/>
      <text:p text:style-name="P20">1993 m. liepos 29 d. Nr. 21</text:p>
      <text:p text:style-name="P21">Vilnius</text:p>
      <text:p text:style-name="P22"/>
      <text:p text:style-name="P23"/>
      <text:p text:style-name="P24"><text:span text:style-name="T25">Lietuvos banko valdyba<text:s/></text:span><text:span text:style-name="T26">nutari</text:span><text:span text:style-name="T27">a:</text:span></text:p>
      <text:p text:style-name="P28"><text:span text:style-name="T29">1</text:span><text:span text:style-name="T30">. Patvirtinti „Leidimų atidaryti sąskaita</text:span><text:span text:style-name="T31">s užsienio bankuose išdavimo tvarką“.</text:span></text:p>
      <text:p text:style-name="P32"><text:span text:style-name="T33">2</text:span><text:span text:style-name="T34">. Nustatyti, kad Lietuvos juridiniai asmenys arba ūkiniai subjektai, neturintys juridinio asmens teisių, jau atsidarę sąskaitas užsienio bankuose, privalo informuoti Lietuvos banko Pinigų politikos departamentą, p</text:span><text:span text:style-name="T35">ateikdami informaciją apie tai, kokiame užsienio banke atidaryta sąskaita, banko rekvizitus, sąskaitos rūšį ir numerį.</text:span></text:p>
      <text:p text:style-name="P36">Punkto pakeitimai:</text:p>
      <text:p text:style-name="P37"><text:span text:style-name="T38">Nr.<text:s/></text:span><text:a xlink:href="https://www.e-tar.lt/portal/legalAct.html?documentId=TAR.8E045BA84720" office:target-frame-name="_top" xlink:show="replace"><text:span text:style-name="T39">50</text:span></text:a><text:span text:style-name="T40">, 1993-12-23, Žin., 1994, Nr.<text:s/></text:span><text:span text:style-name="T41">1-18 (1994-01-05), i. k. 093505ANUTA00000050</text:span></text:p>
      <text:p text:style-name="Normal"/>
      <text:p text:style-name="P42"><text:span text:style-name="T43">3</text:span><text:span text:style-name="T44">. Informuoti užsienio centrinius ir komercinius bankus, jog Lietuvos juridiniai asmenys ir ūkiniai subjektai, neturintys juridinio asmens teisių, atsidarydami sąskaitas užsienio bankuose, privalo turėti Li</text:span><text:span text:style-name="T45">etuvos banko leidimą.</text:span></text:p>
      <text:p text:style-name="P46"/>
      <text:p text:style-name="P47"/>
      <text:p text:style-name="P48"/>
      <text:p text:style-name="P49"><text:span text:style-name="T50">VALDYBOS PIRMININKAS</text:span><text:span text:style-name="T51"><text:tab/>ROMUALDAS VISOKAVIČIUS</text:span></text:p>
      <text:p text:style-name="P52"/>
      <text:soft-page-break/>
      <text:p text:style-name="P53">Patvirtinta</text:p>
      <text:p text:style-name="P54">Lietuvos banko valdybos</text:p>
      <text:p text:style-name="P55">1993 liepos 29 d.</text:p>
      <text:p text:style-name="P56">posėdžio protokolu Nr. 25</text:p>
      <text:p text:style-name="P57"/>
      <text:p text:style-name="P58"/>
      <text:p text:style-name="P59"><text:span text:style-name="T60">Leidimų atidaryti sąskaitas užsienio bankuose išdavimo</text:span></text:p>
      <text:p text:style-name="P61"><text:span text:style-name="T62">T V A R K A</text:span></text:p>
      <text:p text:style-name="P63"/>
      <text:p text:style-name="P64"><text:span text:style-name="T65">1</text:span><text:span text:style-name="T66">. Šiose taisyklėse<text:s/></text:span><text:span text:style-name="T67">išdėstyta leidimų atidaryti sąskaitas užsienio bankuose išdavimo tvarka taikoma:</text:span></text:p>
      <text:p text:style-name="P68">– Lietuvos Respublikos juridiniams asmenims (išskyrus bankus),</text:p>
      <text:p text:style-name="P69"><text:span text:style-name="T70">– Lietuvos Respublikos ūkiniams subjektams, neturintiems juridinio asmens teisių (personalinėms įmonėms, ūkinėms</text:span><text:span text:style-name="T71"><text:s/>bendrijoms ir kt.).</text:span></text:p>
      <text:p text:style-name="P72"><text:span text:style-name="T73">2</text:span><text:span text:style-name="T74">. Juridiniai asmenys ir ūkiniai subjektai, išvardinti šių taisyklių 1 punkte ir pageidaujantys gauti Lietuvos banko leidimą atsidaryti sąskaitą užsienio banke, pateikia Lietuvos banko Pinigų politikos departamentui:</text:span></text:p>
      <text:p text:style-name="P75">Punkto pakeitimai:</text:p>
      <text:p text:style-name="P76"><text:span text:style-name="T77">Nr.<text:s/></text:span><text:a xlink:href="https://www.e-tar.lt/portal/legalAct.html?documentId=TAR.8E045BA84720" office:target-frame-name="_top" xlink:show="replace"><text:span text:style-name="T78">50</text:span></text:a><text:span text:style-name="T79">, 1993-12-23, Žin., 1994, Nr. 1-18 (1994-01-05), i. k. 093505ANUTA00000050</text:span></text:p>
      <text:p text:style-name="P80"><text:span text:style-name="T81">2.1</text:span><text:span text:style-name="T82">. Paraišką, kurioje:</text:span></text:p>
      <text:p text:style-name="P83">– nurodytas tikslus užsienio banko, kuriame norima atidaryti sąskaitą, pavadinimas, kodas, adresas, telefono bei kitų ryšio priemonių numeriai,</text:p>
      <text:p text:style-name="P84">– trumpai išdėstyta, kokiu tikslu ir kokioms operacijoms atidaroma sąskaita būtent šiame banke,</text:p>
      <text:p text:style-name="P85">– išvardinti visi Lietuvos ir užsienio bankai, kuriuose pareiškėjas jau turi<text:s/>atsidaręs sąskaitas; šių bankų tikslūs pavadinimai, kodai, adresai, ryšio priemonių numeriai; juose atidarytų sąskaitų rūšys ir jų numeriai,</text:p>
      <text:p text:style-name="P86"><text:span text:style-name="T87">– pateikta informacija apie pareiškėjui taikytas sankcijas už jo finansinės ir ūkinės veiklos pažeidimus; jo atžvil</text:span><text:span text:style-name="T88">giu iškeltas bylas; teisėsaugos ar kitų valstybinių institucijų atliekamus pareiškėjo ūkinės ir finansinės veiklos patikrinimus;</text:span></text:p>
      <text:p text:style-name="P89"><text:span text:style-name="T90">2.2</text:span><text:span text:style-name="T91">. Notariškai patvirtintą registravimo pažymėjimo nuorašą;</text:span></text:p>
      <text:p text:style-name="P92"><text:span text:style-name="T93">2.3</text:span><text:span text:style-name="T94">. Paskutiniųjų ir einamųjų metų ketvirtinius veiklos ba</text:span><text:span text:style-name="T95">lansus bei juridinių asmenų finansinių rezultatų, pateikiamų Lietuvos Respublikos Finansų ministerijos valstybinei mokesčių inspekcijai, ataskaitas.</text:span></text:p>
      <text:p text:style-name="P96"><text:span text:style-name="T97">3</text:span><text:span text:style-name="T98">. Lietuvos bankas gali pareikalauti ir kitų dokumentų ir informacijos, kuri galėtų, banko nuomone,<text:s/></text:span><text:span text:style-name="T99">patvirtinti prašytojo patikimumą, stabilią finansinę būklę ir mokesčių mokėjimo drausmę.</text:span></text:p>
      <text:p text:style-name="P100"><text:span text:style-name="T101">4</text:span><text:span text:style-name="T102">. Pinigų politikos departamentas, gavęs 2 punkte išvardintus dokumentus, per 2 savaites turi priimti sprendimą dėl leidimo išdavimo.</text:span></text:p>
      <text:p text:style-name="P103">Punkto pakeitimai:</text:p>
      <text:p text:style-name="P104"><text:span text:style-name="T105">Nr.<text:s/></text:span><text:a xlink:href="https://www.e-tar.lt/portal/legalAct.html?documentId=TAR.8E045BA84720" office:target-frame-name="_top" xlink:show="replace"><text:span text:style-name="T106">50</text:span></text:a><text:span text:style-name="T107">, 1993-12-23, Žin., 1994, Nr. 1-18 (1994-01-05), i. k. 093505ANUTA00000050</text:span></text:p>
      <text:p text:style-name="Normal"/>
      <text:p text:style-name="P108"><text:span text:style-name="T109">5</text:span><text:span text:style-name="T110">. Paraiška grąžinama nenagrinėta, jeigu:</text:span></text:p>
      <text:p text:style-name="P111">– pateikta ne visa 2 punkte nurodyta informacija ir dokumentai;</text:p>
      <text:p text:style-name="P112">– dokumentai įforminti nesilaikant raštvedybos taisyklių;</text:p>
      <text:p text:style-name="P113"><text:span text:style-name="T114">– pateikta neteisinga informacija.</text:span></text:p>
      <text:p text:style-name="P115"><text:span text:style-name="T116">6</text:span><text:span text:style-name="T117">. Leidimas neišduodamas, jeigu:</text:span></text:p>
      <text:p text:style-name="P118"><text:span text:style-name="T119">6.1</text:span><text:span text:style-name="T120">. Nestabili pareiškėjo finansinė būklė;</text:span></text:p>
      <text:p text:style-name="P121"><text:span text:style-name="T122">6.2</text:span><text:span text:style-name="T123">. Pareiškėjas pažeidinėja finansinę drausmę, vengė ar vengia mokėt</text:span><text:span text:style-name="T124">i mokesčius;</text:span></text:p>
      <text:p text:style-name="P125"><text:span text:style-name="T126">6.3</text:span><text:span text:style-name="T127">. Pareiškėjas turi didelius įsiskolinimus Lietuvoje ir užsienyje;</text:span></text:p>
      <text:p text:style-name="P128"><text:span text:style-name="T129">6.4</text:span><text:span text:style-name="T130">. Užsiima veikla, nenumatyta jo įstatuose ar draudžiama įstatymais;</text:span></text:p>
      <text:p text:style-name="P131"><text:span text:style-name="T132">6.5</text:span><text:span text:style-name="T133">. Suteikė neteisingą informaciją arba atsisakė suteikti papildomą informaciją Lietuvos<text:s/></text:span><text:span text:style-name="T134">bankui paprašius;</text:span></text:p>
      <text:p text:style-name="P135"><text:span text:style-name="T136">6.6</text:span><text:span text:style-name="T137">. Pareiškėjo veiklą tiria Lietuvos teisėsaugos institucijos.</text:span></text:p>
      <text:p text:style-name="P138"><text:span text:style-name="T139">7</text:span><text:span text:style-name="T140">. Lietuvos banko Pinigų politikos departamentas gali:</text:span></text:p>
      <text:p text:style-name="P141">– atsisakyti išduoti leidimą,</text:p>
      <text:p text:style-name="P142">– atidėti jo išdavimą, bet ne daugiau kaip 3 mėnesiams.</text:p>
      <text:p text:style-name="P143">Punkto pakeitimai:</text:p>
      <text:p text:style-name="P144"><text:span text:style-name="T145">Nr.<text:s/></text:span><text:a xlink:href="https://www.e-tar.lt/portal/legalAct.html?documentId=TAR.8E045BA84720" office:target-frame-name="_top" xlink:show="replace"><text:span text:style-name="T146">50</text:span></text:a><text:span text:style-name="T147">, 1993-12-23, Žin., 1994, Nr. 1-18 (1994-01-05), i. k. 093505ANUTA00000050</text:span></text:p>
      <text:p text:style-name="Normal"/>
      <text:p text:style-name="P148"><text:span text:style-name="T149">8</text:span><text:span text:style-name="T150">. Neigiamą Pinigų politikos departamento sprendimą pareiškėjas gali apskųsti Lietuvos banko</text:span><text:span text:style-name="T151"><text:s/>valdybai.</text:span></text:p>
      <text:p text:style-name="P152">Punkto pakeitimai:</text:p>
      <text:p text:style-name="P153"><text:span text:style-name="T154">Nr.<text:s/></text:span><text:a xlink:href="https://www.e-tar.lt/portal/legalAct.html?documentId=TAR.8E045BA84720" office:target-frame-name="_top" xlink:show="replace"><text:span text:style-name="T155">50</text:span></text:a><text:span text:style-name="T156">, 1993-12-23, Žin., 1994, Nr. 1-18 (1994-01-05), i. k. 093505ANUTA00000050</text:span></text:p>
      <text:p text:style-name="Normal"/>
      <text:p text:style-name="P157"><text:span text:style-name="T158">9</text:span><text:span text:style-name="T159">. Su pakartotiniu prašymu pareiškėjas gali kreiptis į Lie</text:span><text:span text:style-name="T160">tuvos banką tik pašalines nurodytus trūkumus ir ne anksčiau kaip po pusės metų.</text:span></text:p>
      <text:p text:style-name="P161"><text:span text:style-name="T162">10</text:span><text:span text:style-name="T163">. Leidimas išduodamas lietuvių ir anglų kalbomis.</text:span></text:p>
      <text:p text:style-name="P164"><text:span text:style-name="T165">11</text:span><text:span text:style-name="T166">. Išduoti leidimai registruojami tam tikslui skirtoje registracijos knygoje.</text:span></text:p>
      <text:p text:style-name="P167"><text:span text:style-name="T168">12</text:span><text:span text:style-name="T169">. Leidimų turėtojai privalo per</text:span><text:span text:style-name="T170"><text:s/>10 dienų informuoti Lietuvos banką apie visus pasikeitimus registravimo dokumentuose.</text:span></text:p>
      <text:p text:style-name="P171"><text:span text:style-name="T172">13</text:span><text:span text:style-name="T173">. Leidimas netenka galios, jei juridinis asmuo ar ūkinis subjektas likviduojami ar reorganizuojami.</text:span></text:p>
      <text:p text:style-name="P174"><text:span text:style-name="T175">14</text:span><text:span text:style-name="T176">. Lietuvos bankui prašant, leidimo turėtojas privalo pate</text:span><text:span text:style-name="T177">ikti duomenis apie lėšų apyvartas bei likučius sąskaitose, atidarytose užsienio bankuose.</text:span></text:p>
      <text:p text:style-name="P178"><text:span text:style-name="T179">15</text:span><text:span text:style-name="T180">. Lietuvos banko Pinigų politikos departamentas informuoja Lietuvos Respublikos Finansų ministeriją apie išduotus leidimus sąskaitoms užsienio bankuose<text:s/></text:span><text:span text:style-name="T181">atsidaryti.</text:span></text:p>
      <text:p text:style-name="P182">Punkto pakeitimai:</text:p>
      <text:p text:style-name="P183"><text:span text:style-name="T184">Nr.<text:s/></text:span><text:a xlink:href="https://www.e-tar.lt/portal/legalAct.html?documentId=TAR.8E045BA84720" office:target-frame-name="_top" xlink:show="replace"><text:span text:style-name="T185">50</text:span></text:a><text:span text:style-name="T186">, 1993-12-23, Žin., 1994, Nr. 1-18 (1994-01-05), i. k. 093505ANUTA00000050</text:span></text:p>
      <text:p text:style-name="Normal"/>
      <text:p text:style-name="P187"><text:span text:style-name="T188">________________</text:span></text:p>
      <text:soft-page-break/>
      <text:p text:style-name="P189"><text:span text:style-name="T190">Ruošia: Bankai<text:s/></text:span></text:p>
      <text:p text:style-name="P191">Gauna: LB Tarptautinis departamentas</text:p>
      <text:p text:style-name="P192"/>
      <text:p text:style-name="P193">forma Nr.<text:s/><text:tab/></text:p>
      <text:p text:style-name="P194">faksu–kasdieninė<text:s/></text:p>
      <text:p text:style-name="P195">Pateikiama: kiekvieną dieną iki 11 val.<text:s/></text:p>
      <text:p text:style-name="P196">Patvirtinta LB valdybos 1993 m. posėdžio<text:s/></text:p>
      <text:p text:style-name="P197">protokolu Nr.<text:s/></text:p>
      <text:p text:style-name="P198"/>
      <text:p text:style-name="P199">ATASKAITA</text:p>
      <text:p text:style-name="P200"/>
      <text:p text:style-name="P201"><text:tab/>apie operacijas užsienio valiuta</text:p>
      <text:p text:style-name="P202"><text:tab/>(banko valiuta, kodas)</text:p>
      <text:p text:style-name="P203"/>
      <text:p text:style-name="P204">199... m.<text:tab/><text:tab/><text:tab/><text:tab/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Valiutos pavad.</text:p>
          </table:table-cell>
          <table:table-cell table:style-name="TableCell225" table:number-rows-spanned="3">
            <text:p text:style-name="P226">Valiutos<text:s/>likutis periodo pradžiai</text:p>
          </table:table-cell>
          <table:table-cell table:style-name="TableCell227" table:number-columns-spanned="6">
            <text:p text:style-name="P228">Supirkta valiutos 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Parduota valiutos 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rows-spanned="3">
            <text:p text:style-name="P232">Valiutos likutis periodo pabaigai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3">
            <text:p text:style-name="P237">Grynais</text:p>
          </table:table-cell>
          <table:covered-table-cell/>
          <table:covered-table-cell/>
          <table:table-cell table:style-name="TableCell238" table:number-columns-spanned="3">
            <text:p text:style-name="P239">Negrynais (sąskaitininkams)</text:p>
          </table:table-cell>
          <table:covered-table-cell/>
          <table:covered-table-cell/>
          <table:table-cell table:style-name="TableCell240" table:number-columns-spanned="3">
            <text:p text:style-name="P241">Grynais</text:p>
          </table:table-cell>
          <table:covered-table-cell/>
          <table:covered-table-cell/>
          <table:table-cell table:style-name="TableCell242" table:number-columns-spanned="3">
            <text:p text:style-name="P243">Negrynais (sąskaitininkams)</text:p>
          </table: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Kiekis</text:p>
          </table:table-cell>
          <table:table-cell table:style-name="TableCell250">
            <text:p text:style-name="P251">Kaina</text:p>
          </table:table-cell>
          <table:table-cell table:style-name="TableCell252">
            <text:p text:style-name="P253">Bendra suma</text:p>
          </table:table-cell>
          <table:table-cell table:style-name="TableCell254">
            <text:p text:style-name="P255">Kiekis</text:p>
          </table:table-cell>
          <table:table-cell table:style-name="TableCell256">
            <text:p text:style-name="P257">Kaina</text:p>
          </table:table-cell>
          <table:table-cell table:style-name="TableCell258">
            <text:p text:style-name="P259">Bendra suma</text:p>
          </table:table-cell>
          <table:table-cell table:style-name="TableCell260">
            <text:p text:style-name="P261">Kiekis</text:p>
          </table:table-cell>
          <table:table-cell table:style-name="TableCell262">
            <text:p text:style-name="P263">Kaina</text:p>
          </table:table-cell>
          <table:table-cell table:style-name="TableCell264">
            <text:p text:style-name="P265">Bendra suma</text:p>
          </table:table-cell>
          <table:table-cell table:style-name="TableCell266">
            <text:p text:style-name="P267">Kiekis</text:p>
          </table:table-cell>
          <table:table-cell table:style-name="TableCell268">
            <text:p text:style-name="P269">Kaina</text:p>
          </table:table-cell>
          <table:table-cell table:style-name="TableCell270">
            <text:p text:style-name="P271">Bendra suma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>Vadovas<text:s/><text:tab/></text:p>
      <text:p text:style-name="P314">Atsakingas darbuotojas<text:tab/></text:p>
      <text:p text:style-name="P315"/>
      <text:p text:style-name="P316"><text:span text:style-name="T317">______________</text:span></text:p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banko valdyba, Nutarimas</text:span></text:p>
      <text:p text:style-name="P327"><text:span text:style-name="T328">Nr.<text:s/></text:span><text:a xlink:href="https://www.e-tar.lt/portal/legalAct.html?documentId=TAR.8E045BA84720" office:target-frame-name="_top" xlink:show="replace"><text:span text:style-name="T329">50</text:span></text:a><text:span text:style-name="T330">,<text:s/></text:span><text:span text:style-name="T331">1993-12-23, Žin., 1994, Nr. 1-18 (1994-01-05), i. k. 093505ANUTA00000050</text:span></text:p>
      <text:p text:style-name="P332"><text:span text:style-name="T333">Dėl Lietuvos banko valdybos 1993 m. liepos 29 d. nutarimo Nr. 21 ir šiuo nutarimu patvirtintos "Leidimų atidaryti sąskaitas užsienio bankuose išdavimo tvarkos" dalinio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4T12:52:00Z</meta:creation-date>
    <dc:date>2017-04-24T12:52:00Z</dc:date>
    <meta:template xlink:href="Normal.dotm" xlink:type="simple"/>
    <meta:editing-cycles>2</meta:editing-cycles>
    <meta:editing-duration>PT0S</meta:editing-duration>
    <meta:document-statistic meta:page-count="4" meta:paragraph-count="98" meta:word-count="892" meta:character-count="6965" meta:row-count="257" meta:non-whitespace-character-count="6171"/>
  </office:meta>
</office:document-meta>
</file>